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2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4868in" style:use-optimal-column-width="false"/>
    </style:style>
    <style:style style:name="Table1" style:family="table" style:master-page-name="MP0">
      <style:table-properties style:width="6.8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/>
      <style:text-properties style:font-name="Verdana" style:font-name-complex="Calibri" fo:font-size="9pt" style:font-size-asian="9pt" style:font-size-complex="9pt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5" style:parent-style-name="Normale" style:family="paragraph">
      <style:text-properties text:display="none"/>
    </style:style>
    <style:style style:name="P1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8" style:family="table-column">
      <style:table-column-properties style:column-width="2.369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7" style:family="table">
      <style:table-properties style:width="6.8979in" fo:margin-left="-0.0104in" table:align="left"/>
    </style:style>
    <style:style style:name="TableRow23" style:family="table-row">
      <style:table-row-properties style:min-row-height="0.508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/>
    </style:style>
    <style:style style:name="T26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style:font-name="Verdana" fo:font-size="9pt" style:font-size-asian="9pt" style:font-size-complex="9pt"/>
    </style:style>
    <style:style style:name="P31" style:parent-style-name="Normale" style:family="paragraph">
      <style:text-properties style:font-name="Verdana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3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3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P41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Normale" style:family="paragraph">
      <style:text-properties style:font-name="Verdana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P52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" style:parent-style-name="Normale" style:family="paragraph">
      <style:text-properties style:font-name="Verdana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P63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5" style:parent-style-name="Normale" style:family="paragraph">
      <style:text-properties style:font-name="Verdana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7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2069in" style:use-optimal-row-height="false"/>
    </style:style>
    <style:style style:name="P73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" style:parent-style-name="Normale" style:family="paragraph">
      <style:text-properties style:font-name="Verdan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7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534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4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9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1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96" style:family="table-row">
      <style:table-row-properties style:min-row-height="0.46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2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10" style:family="table-row">
      <style:table-row-properties style:min-row-height="0.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Verdana" fo:font-weight="bold" style:font-weight-asian="bold" fo:font-size="12pt" style:font-size-asian="12pt" style:font-size-complex="12pt"/>
    </style:style>
    <style:style style:name="P113" style:parent-style-name="Normale" style:family="paragraph">
      <style:text-properties style:font-name="Verdana" fo:font-weight="bold" style:font-weight-asian="bold" fo:font-size="12pt" style:font-size-asian="12pt" style:font-size-complex="12pt"/>
    </style:style>
    <style:style style:name="P114" style:parent-style-name="Normale" style:family="paragraph">
      <style:text-properties style:font-name="Verdana" fo:font-weight="bold" style:font-weight-asian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Verdana"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432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Verdana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35" style:parent-style-name="Normale" style:family="paragraph">
      <style:text-properties style:font-name="Verdana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Verdana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57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59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e" style:family="paragraph">
      <style:text-properties style:font-name="Verdana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68" style:family="table-row">
      <style:table-row-properties style:min-row-height="0.427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Verdana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LLEGATO B: GRIGLIA DI VALUTAZIONE GENERICA DEI TITOLI PER ESPERTO COLLAUDATORE INTERNO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(autovalutazione) da compilare a cura del candidato</text:p>
          </table:table-cell>
          <table:table-cell table:style-name="TableCell13">
            <text:p text:style-name="P14">da compilare a cura della commissione o del<text:s/>dirigente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TITOLO DI STUD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A1. DIPLOMA DI LAUREA</text:p>
            <text:p text:style-name="P30">(vecchio <text:s/>e nuovo ordinamento)</text:p>
            <text:p text:style-name="P31">compresi i titoli conseguiti all’estero o dichiarati equipollenti</text:p>
          </table:table-cell>
          <table:table-cell table:style-name="TableCell32">
            <text:p text:style-name="P33"/>
          </table:table-cell>
          <table:table-cell table:style-name="TableCell34">
            <text:p text:style-name="Normale"><text:span text:style-name="T35">PUNTI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10 e lode</text:p>
          </table:table-cell>
          <table:table-cell table:style-name="TableCell44">
            <text:p text:style-name="P45"><text:span text:style-name="T46">28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01 - 110</text:p>
          </table:table-cell>
          <table:table-cell table:style-name="TableCell55">
            <text:p text:style-name="P56"><text:span text:style-name="T57">2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≤100</text:p>
          </table:table-cell>
          <table:table-cell table:style-name="TableCell66">
            <text:p text:style-name="P67">1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e"><text:span text:style-name="T84">A2. LAUREA TRIENNALE</text:span><text:span text:style-name="T85"><text:s/></text:span><text:span text:style-name="T86">(in alternativa alla<text:s/></text:span><text:span text:style-name="T87">laurea di cui al punto A1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1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e"><text:span text:style-name="T98">A2. DIPLOMA</text:span><text:span text:style-name="T99"><text:s/></text:span><text:span text:style-name="T100">(in alternativa ai punti A1 e A2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8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  <text:p text:style-name="P113">LE CERTIFICAZIONI OTTENUTE <text:s/></text:p>
            <text:p text:style-name="P114"><text:tab/><text:tab/><text:tab/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e"><text:span text:style-name="T121">B1. CERTIFICAZIONE INFORMATICHE<text:s/></text:span><text:span text:style-name="T122">riconosciute dal ministero</text:span></text:p>
          </table:table-cell>
          <table:table-cell table:style-name="TableCell123">
            <text:p text:style-name="P124">Max 10</text:p>
          </table:table-cell>
          <table:table-cell table:style-name="TableCell125">
            <text:p text:style-name="P126">5 punti cad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  <text:p text:style-name="Normale"><text:span text:style-name="T134">ESPERIENZE SPECIFICHE<text:s/></text:span></text:p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e"><text:span text:style-name="T142">c1. comprovate<text:s/></text:span><text:span text:style-name="T143">esperienze nella gestione e realizzazione di laboratori didattici<text:s/></text:span><text:span text:style-name="T144">di sostenibilità</text:span><text:span text:style-name="T145"><text:s/>per il primo ciclo (specificare quanti progetti per anno scolastico)</text:span></text:p>
          </table:table-cell>
          <table:table-cell table:style-name="TableCell146">
            <text:p text:style-name="P147">Max 50<text:s/></text:p>
          </table:table-cell>
          <table:table-cell table:style-name="TableCell148">
            <text:p text:style-name="P149">10 punti cad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e"><text:span text:style-name="T156">c2.<text:s/></text:span><text:span text:style-name="T157">precedenti incarichi di collaudatore o progettista</text:span><text:span text:style-name="T158"><text:s/>in progetti finanziati dal<text:s/></text:span><text:span text:style-name="T159">fondo sociale europeo (fesr)<text:s/></text:span></text:p>
          </table:table-cell>
          <table:table-cell table:style-name="TableCell160">
            <text:p text:style-name="P161">Max 30<text:s/></text:p>
          </table:table-cell>
          <table:table-cell table:style-name="TableCell162">
            <text:p text:style-name="P163">5 punti cad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Normale"><text:span text:style-name="T170">TOTALE <text:s text:c="65"/>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e"/>
      <text:p text:style-name="Normale"/>
      <text:p text:style-name="P175"/>
      <text:p text:style-name="P176"/>
      <text:p text:style-name="P177"><text:tab/><text:tab/><text:tab/><text:tab/><text:tab/><text:tab/><text:tab/><text:tab/><text:tab/><text:tab/><text:span text:style-name="T178">Firma del candidato</text:span></text:p>
      <text:p text:style-name="P179"/>
      <text:p text:style-name="P180"><text:tab/><text:tab/><text:tab/><text:tab/><text:tab/><text:tab/><text:tab/><text:tab/><text:tab/><text:tab/><text:tab/><text:tab/><text:tab/><text:tab/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c camisano</meta:initial-creator>
    <dc:creator>Alessandra Cazzaro</dc:creator>
    <meta:creation-date>2022-10-08T22:11:00Z</meta:creation-date>
    <dc:date>2022-10-13T12:21:00Z</dc: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