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list-style-name="LFO1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9" style:parent-style-name="Normale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olumn12" style:family="table-column">
      <style:table-column-properties style:column-width="2.2243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1" style:family="table">
      <style:table-properties style:width="7.0104in" fo:margin-left="0.0805in" table:align="left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229in" fo:margin-left="0.177in" fo:margin-right="0.176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24" style:family="table-row">
      <style:table-row-properties style:min-row-height="0.6395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805in" fo:margin-left="0.0729in">
        <style:tab-stops>
          <style:tab-stop style:type="left" style:position="3.327in"/>
        </style:tab-stops>
      </style:paragraph-properties>
    </style:style>
    <style:style style:name="T27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fo:font-size="10pt" style:font-size-asian="10pt"/>
    </style:style>
    <style:style style:name="P29" style:parent-style-name="TableParagraph" style:list-style-name="LFO2" style:family="paragraph">
      <style:paragraph-properties fo:margin-top="0.0805in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2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3" style:parent-style-name="TableParagraph" style:family="paragraph">
      <style:paragraph-properties fo:text-align="center" fo:margin-left="0.1458in" fo:margin-right="0.1465in" fo:text-indent="0.0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" style:parent-style-name="TableParagraph" style:family="paragraph">
      <style:paragraph-properties fo:text-align="center" fo:margin-left="0.1458in" fo:margin-right="0.1465in" fo:text-indent="0.0048in">
        <style:tab-stops/>
      </style:paragraph-properties>
    </style:style>
    <style:style style:name="T35" style:parent-style-name="Car.predefinitoparagrafo" style:family="text">
      <style:text-properties fo:font-weight="bold" style:font-weight-asian="bold" fo:letter-spacing="-0.0006in" fo:font-size="10pt" style:font-size-asian="10pt"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8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9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3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44" style:family="table-row">
      <style:table-row-properties style:min-row-height="0.63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0pt" style:font-size-asian="10pt" fo:language="en" fo:country="US"/>
    </style:style>
    <style:style style:name="P47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0pt" style:font-size-asian="10pt" fo:language="en" fo:country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 fo:language="en" fo:country="US"/>
    </style:style>
    <style:style style:name="TableRow54" style:family="table-row">
      <style:table-row-properties style:min-row-height="0.159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16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57" style:parent-style-name="TableParagraph" style:family="paragraph">
      <style:paragraph-properties fo:line-height="0.1583in" fo:margin-left="0.0729in">
        <style:tab-stops/>
      </style:paragraph-properties>
      <style:text-properties fo:font-size="10pt" style:font-size-asian="10pt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8pt" style:font-size-asian="8pt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458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pt" style:font-size-asian="8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8pt" style:font-size-asian="8pt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8pt" style:font-size-asian="8pt" fo:language="en" fo:country="US"/>
    </style:style>
    <style:style style:name="TableRow68" style:family="table-row">
      <style:table-row-properties style:min-row-height="0.1597in" style:use-optimal-row-height="false"/>
    </style:style>
    <style:style style:name="P6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 fo:language="en" fo:country="US"/>
    </style:style>
    <style:style style:name="TableRow80" style:family="table-row">
      <style:table-row-properties style:min-row-height="0.1597in" style:use-optimal-row-height="false"/>
    </style:style>
    <style:style style:name="P8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8pt" style:font-size-asian="8pt" fo:language="en" fo:country="US"/>
    </style:style>
    <style:style style:name="TableRow92" style:family="table-row">
      <style:table-row-properties style:min-row-height="0.1597in" style:use-optimal-row-height="false"/>
    </style:style>
    <style:style style:name="P93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 fo:language="en" fo:country="US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83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107" style:parent-style-name="TableParagraph" style:family="paragraph">
      <style:paragraph-properties fo:line-height="0.1513in" fo:margin-left="0.0729in">
        <style:tab-stops/>
      </style:paragraph-properties>
      <style:text-properties fo:font-size="10pt" style:font-size-asian="10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8pt" style:font-size-asian="8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 fo:language="en" fo:country="US"/>
    </style:style>
    <style:style style:name="TableRow118" style:family="table-row">
      <style:table-row-properties style:min-row-height="0.1597in" style:use-optimal-row-height="false"/>
    </style:style>
    <style:style style:name="P11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8pt" style:font-size-asian="8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 fo:language="en" fo:country="US"/>
    </style:style>
    <style:style style:name="TableRow130" style:family="table-row">
      <style:table-row-properties style:min-row-height="0.1597in" style:use-optimal-row-height="false"/>
    </style:style>
    <style:style style:name="P13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458in" fo:margin-left="0.0729in">
        <style:tab-stops/>
      </style:paragraph-properties>
    </style:style>
    <style:style style:name="T136" style:parent-style-name="Car.predefinitoparagrafo" style:family="text">
      <style:text-properties style:text-scale="99%" fo:font-size="10pt" style:font-size-asian="10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 fo:language="en" fo:country="US"/>
    </style:style>
    <style:style style:name="TableRow143" style:family="table-row">
      <style:table-row-properties style:min-row-height="0.388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29in">
        <style:tab-stops/>
      </style:paragraph-properties>
    </style:style>
    <style:style style:name="T14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7" style:parent-style-name="Car.predefinitoparagrafo" style:family="text">
      <style:text-properties fo:font-size="10pt" style:font-size-asian="10pt" fo:language="en" fo:country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0pt" style:font-size-asian="10pt" fo:language="en" fo:country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151" style:parent-style-name="Car.predefinitoparagrafo" style:family="text">
      <style:text-properties style:text-scale="99%" fo:font-size="10pt" style:font-size-asian="10pt" fo:language="en" fo:country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0pt" style:font-size-asian="10pt" fo:language="en" fo:country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0pt" style:font-size-asian="10pt" fo:language="en" fo:country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0pt" style:font-size-asian="10pt" fo:language="en" fo:country="US"/>
    </style:style>
    <style:style style:name="TableRow158" style:family="table-row">
      <style:table-row-properties style:min-row-height="0.3222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line-height-at-least="0.1597in" fo:margin-left="0.0729in" fo:margin-right="0.129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0pt" style:font-size-asian="10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0pt" style:font-size-asian="10pt" fo:language="en" fo:country="US"/>
    </style:style>
    <style:style style:name="T165" style:parent-style-name="Car.predefinitoparagrafo" style:family="text">
      <style:text-properties style:text-scale="99%" fo:font-size="10pt" style:font-size-asian="10pt" fo:language="en" fo:country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0pt" style:font-size-asian="10pt"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10pt" style:font-size-asian="10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0pt" style:font-size-asian="10pt" fo:language="en" fo:country="US"/>
    </style:style>
    <style:style style:name="TableRow172" style:family="table-row">
      <style:table-row-properties style:min-row-height="0.427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0pt" style:font-size-asian="10pt" fo:language="en" fo:country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0pt" style:font-size-asian="10pt" fo:language="en" fo:country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10pt" style:font-size-asian="10pt" fo:language="en" fo:country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0pt" style:font-size-asian="10pt" fo:language="en" fo:country="US"/>
    </style:style>
    <style:style style:name="TableRow185" style:family="table-row">
      <style:table-row-properties style:min-row-height="0.427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0pt" style:font-size-asian="10pt" fo:language="en" fo:country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0pt" style:font-size-asian="10pt" fo:language="en" fo:country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0pt" style:font-size-asian="10pt" fo:language="en" fo:country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10pt" style:font-size-asian="10pt" fo:language="en" fo:country="US"/>
    </style:style>
    <style:style style:name="TableRow198" style:family="table-row">
      <style:table-row-properties style:min-row-height="0.6645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 fo:language="en" fo:country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P205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0pt" style:font-size-asian="10pt" fo:language="en" fo:country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10pt" style:font-size-asian="10pt" fo:language="en" fo:country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 fo:language="en" fo:country="US"/>
    </style:style>
    <style:style style:name="TableRow212" style:family="table-row">
      <style:table-row-properties style:min-row-height="0.6645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10pt" style:font-size-asian="10pt" fo:language="en" fo:country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0pt" style:font-size-asian="10pt" fo:language="en" fo:country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10pt" style:font-size-asian="10pt" fo:language="en" fo:country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0pt" style:font-size-asian="10pt" fo:language="en" fo:country="US"/>
    </style:style>
    <style:style style:name="TableRow225" style:family="table-row">
      <style:table-row-properties style:min-row-height="0.318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10pt" style:font-size-asian="10pt" fo:language="en" fo:country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0pt" style:font-size-asian="10pt" fo:language="en" fo:country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 fo:language="en" fo:country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 fo:language="en" fo:country="US"/>
    </style:style>
    <style:style style:name="TableRow238" style:family="table-row">
      <style:table-row-properties style:min-row-height="0.318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10pt" style:font-size-asian="10pt" fo:language="en" fo:country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10pt" style:font-size-asian="10pt" fo:language="en" fo:country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10pt" style:font-size-asian="10pt" fo:language="en" fo:country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10pt" style:font-size-asian="10pt" fo:language="en" fo:country="US"/>
    </style:style>
    <style:style style:name="TableRow251" style:family="table-row">
      <style:table-row-properties style:min-row-height="0.4902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0pt" style:font-size-asian="10pt" fo:language="en" fo:country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0pt" style:font-size-asian="10pt" fo:language="en" fo:country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0pt" style:font-size-asian="10pt" fo:language="en" fo:country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0pt" style:font-size-asian="10pt" fo:language="en" fo:country="US"/>
    </style:style>
    <style:style style:name="TableRow264" style:family="table-row">
      <style:table-row-properties style:min-row-height="0.4902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0pt" style:font-size-asian="10pt" fo:language="en" fo:country="US"/>
    </style:style>
    <style:style style:name="P269" style:parent-style-name="TableParagraph" style:family="paragraph">
      <style:text-properties fo:font-size="10pt" style:font-size-asian="10pt" fo:language="en" fo:country="US"/>
    </style:style>
    <style:style style:name="P270" style:parent-style-name="TableParagraph" style:family="paragraph">
      <style:text-properties fo:font-size="10pt" style:font-size-asian="10pt" fo:language="en" fo:country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3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4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0pt" style:font-size-asian="10pt"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0pt" style:font-size-asian="10pt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0pt" style:font-size-asian="10pt" fo:language="en" fo:country="US"/>
    </style:style>
    <style:style style:name="TableRow281" style:family="table-row">
      <style:table-row-properties style:min-row-height="0.6375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0pt" style:font-size-asian="10pt" fo:language="en" fo:country="US"/>
    </style:style>
    <style:style style:name="P284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0pt" style:font-size-asian="10pt" fo:language="en" fo:country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0pt" style:font-size-asian="10pt" fo:language="en" fo:country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10pt" style:font-size-asian="10pt" fo:language="en" fo:country="US"/>
    </style:style>
    <style:style style:name="TableRow291" style:family="table-row">
      <style:table-row-properties style:min-row-height="0.9527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729in" fo:margin-right="0.1055in">
        <style:tab-stops/>
      </style:paragraph-properties>
    </style:style>
    <style:style style:name="T294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5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29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7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9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0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1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10pt" style:font-size-asian="10pt" fo:language="en" fo:country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10pt" style:font-size-asian="10pt" fo:language="en" fo:country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10pt" style:font-size-asian="10pt" fo:language="en" fo:country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10pt" style:font-size-asian="10pt" fo:language="en" fo:country="US"/>
    </style:style>
    <style:style style:name="TableRow312" style:family="table-row">
      <style:table-row-properties style:min-row-height="0.9701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729in" fo:margin-right="0.1055in">
        <style:tab-stops/>
      </style:paragraph-properties>
    </style:style>
    <style:style style:name="T31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6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1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1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2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1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22" style:parent-style-name="TableParagraph" style:family="paragraph">
      <style:paragraph-properties fo:margin-right="0.1055in"/>
      <style:text-properties fo:font-weight="bold" style:font-weight-asian="bold" fo:font-size="10pt" style:font-size-asian="10pt" fo:language="en" fo:country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10pt" style:font-size-asian="10pt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10pt" style:font-size-asian="10pt" fo:language="en" fo:country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10pt" style:font-size-asian="10pt" fo:language="en" fo:country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10pt" style:font-size-asian="10pt" fo:language="en" fo:country="US"/>
    </style:style>
    <style:style style:name="TableRow333" style:family="table-row">
      <style:table-row-properties style:min-row-height="1.0506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729in" fo:margin-right="0.1055in">
        <style:tab-stops/>
      </style:paragraph-properties>
    </style:style>
    <style:style style:name="T33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37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38" style:parent-style-name="Car.predefinitoparagrafo" style:family="text">
      <style:text-properties fo:font-weight="bold" style:font-weight-asian="bold" fo:font-variant="small-caps" fo:font-size="10pt" style:font-size-asian="10pt" fo:language="en" fo:country="US"/>
    </style:style>
    <style:style style:name="T33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4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4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342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3" style:parent-style-name="TableParagraph" style:family="paragraph">
      <style:paragraph-properties fo:line-height="0.1583in" fo:margin-left="0.0729in" fo:margin-right="0.7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10pt" style:font-size-asian="10pt" fo:language="en" fo:country="US"/>
    </style:style>
    <style:style style:name="P346" style:parent-style-name="TableParagraph" style:family="paragraph">
      <style:text-properties fo:font-size="10pt" style:font-size-asian="10pt" fo:language="en" fo:country="US"/>
    </style:style>
    <style:style style:name="P347" style:parent-style-name="TableParagraph" style:family="paragraph">
      <style:paragraph-properties fo:margin-top="0.0006in"/>
      <style:text-properties fo:font-size="10pt" style:font-size-asian="10pt" fo:language="en" fo:country="US"/>
    </style:style>
    <style:style style:name="P348" style:parent-style-name="TableParagraph" style:family="paragraph">
      <style:paragraph-properties fo:margin-left="0.0743in">
        <style:tab-stops/>
      </style:paragraph-properties>
      <style:text-properties fo:font-size="10pt" style:font-size-asian="10pt" fo:language="en" fo:country="U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805in" fo:margin-right="0.1145in"/>
    </style:style>
    <style:style style:name="T351" style:parent-style-name="Car.predefinitoparagrafo" style:family="text">
      <style:text-properties style:font-weight-complex="bold" fo:font-size="8pt" style:font-size-asian="8pt" style:font-size-complex="8pt" fo:language="en" fo:country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0pt" style:font-size-asian="10pt" fo:language="en" fo:country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10pt" style:font-size-asian="10pt" fo:language="en" fo:country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0pt" style:font-size-asian="10pt" fo:language="en" fo:country="US"/>
    </style:style>
    <style:style style:name="TableRow358" style:family="table-row">
      <style:table-row-properties style:min-row-height="0.9256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729in" fo:margin-right="0.1055in">
        <style:tab-stops/>
      </style:paragraph-properties>
    </style:style>
    <style:style style:name="T361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62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63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64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65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10pt" style:font-size-asian="10pt" fo:language="en" fo:country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10pt" style:font-size-asian="10pt" fo:language="en" fo:country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10pt" style:font-size-asian="10pt" fo:language="en" fo:country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10pt" style:font-size-asian="10pt" fo:language="en" fo:country="US"/>
    </style:style>
    <style:style style:name="TableRow376" style:family="table-row">
      <style:table-row-properties style:min-row-height="0.3284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10pt" style:font-size-asian="10pt" fo:language="en" fo:country="U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10pt" style:font-size-asian="10pt" fo:language="en" fo:country="U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10pt" style:font-size-asian="10pt" fo:language="en" fo:country="US"/>
    </style:style>
    <style:style style:name="P385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b – Scheda di Autovalutazione<text:s/>–<text:s/>DOCENTE DI SUPPORTO GRUPPO-CLASSE</text:p>
      <text:p text:style-name="P2"/>
      <text:p text:style-name="P3"/>
      <text:p text:style-name="P4">TABELLA DEI TITOLI DA VALUTARE<text:s/></text:p>
      <text:p text:style-name="P5"/>
      <text:p text:style-name="P6">N.B.</text:p>
      <text:list text:style-name="LFO1" text:continue-numbering="true">
        <text:list-item>
          <text:p text:style-name="P7"><text:span text:style-name="T8">Il candidato deve dichiarare i titoli posseduti e determinarne il punteggio considerando le griglie di valutazione sotto riportate.</text:span></text:p>
        </text:list-item>
        <text:list-item>
          <text:p text:style-name="P9">Se<text:s/>richiesta, l’interessato dovrà produrre la documentazione a riprova di quanto dichiarato.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ALLEGATO B: <text:s/>TITOLI E ESPERIENZE VALUTABILI<text:s/></text:span><text:span text:style-name="T22">DOCENTI<text:s/></text:span><text:span text:style-name="T23">IN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Criteri di ammissione:</text:span><text:span text:style-name="T28"><text:s/></text:span></text:p>
            <text:list text:style-name="LFO2" text:continue-numbering="true">
              <text:list-item>
                <text:p text:style-name="P29">essere in possesso dei requisiti di cui all’articolo 8 per il ruolo<text:s/>per cui si presenta domanda</text:p>
              </text:list-item>
            </text:list>
          </table:table-cell>
          <table:covered-table-cell/>
          <table:covered-table-cell/>
          <table:table-cell table:style-name="TableCell30">
            <text:p text:style-name="P31">n.</text:p>
            <text:p text:style-name="P32">riferimento</text:p>
            <text:p text:style-name="P33">del</text:p>
            <text:p text:style-name="P34"><text:span text:style-name="T35">curriculum</text:span></text:p>
          </table:table-cell>
          <table:table-cell table:style-name="TableCell36">
            <text:p text:style-name="P37">da compilare a</text:p>
            <text:p text:style-name="P38">cura del</text:p>
            <text:p text:style-name="P39">candidato</text:p>
          </table:table-cell>
          <table:table-cell table:style-name="TableCell40">
            <text:p text:style-name="P41">da compilare a</text:p>
            <text:p text:style-name="P42">cura della</text:p>
            <text:p text:style-name="P43">scuola</text:p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>Titoli di studio e culturali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1. Laurea attinente alla selezione<text:s/></text:p>
            <text:p text:style-name="P57">(vecchio ordinamento o magistrale)</text:p>
          </table:table-cell>
          <table:table-cell table:style-name="TableCell58">
            <text:p text:style-name="P59"/>
          </table:table-cell>
          <table:table-cell table:style-name="TableCell60">
            <text:p text:style-name="P61">PUNTI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0 e<text:s/>lode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0 -110</text:p>
          </table:table-cell>
          <table:table-cell table:style-name="TableCell84">
            <text:p text:style-name="P85">1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&lt; 100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2. Laurea attinente alla selezione<text:s/></text:p>
            <text:p text:style-name="P107">(triennale, in alternativa al punto 1)</text:p>
          </table:table-cell>
          <table:table-cell table:style-name="TableCell108">
            <text:p text:style-name="P109">110 e lode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0-11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&lt; 100</text:p>
          </table:table-cell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3. Diploma attinente alla selezione<text:s/></text:span><text:span text:style-name="T147">(in alternativa ai punti 1e 2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TableParagraph"><text:span text:style-name="T151"><text:s text:c="2"/>5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<text:s/>Dottorato di ricerca attinente alla selezion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TableParagraph"><text:span text:style-name="T165"><text:s/>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 Master universitario di I livello, attinente alla selezione</text:p>
          </table:table-cell>
          <table:table-cell table:style-name="TableCell175">
            <text:p text:style-name="P176">Massimo 1 titolo</text:p>
          </table:table-cell>
          <table:table-cell table:style-name="TableCell177">
            <text:p text:style-name="P178"><text:s/>4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. Master universitario di II livello, attinente alla selezione</text:p>
          </table:table-cell>
          <table:table-cell table:style-name="TableCell188">
            <text:p text:style-name="P189">Massimo 1 titolo</text:p>
          </table:table-cell>
          <table:table-cell table:style-name="TableCell190">
            <text:p text:style-name="P191">5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text:s/>Certificazioni, specializzazioni varie, in riferimento alla selezione</text:p>
          </table:table-cell>
          <table:table-cell table:style-name="TableCell201">
            <text:p text:style-name="P202">Massimo 1 titolo</text:p>
          </table:table-cell>
          <table:table-cell table:style-name="TableCell203">
            <text:p text:style-name="P204"><text:s/></text:p>
            <text:p text:style-name="P205">da 1 a 3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. Formazione specifica, riferita alla selezione</text:p>
          </table:table-cell>
          <table:table-cell table:style-name="TableCell215">
            <text:p text:style-name="P216">Massimo 10 formazioni<text:s/></text:p>
          </table:table-cell>
          <table:table-cell table:style-name="TableCell217">
            <text:p text:style-name="P218"><text:s/>2 (per singola formazione, pari ad almeno 10 ore, per un massimo di 20<text:s/>punti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. Pubblicazioni, se coerenti con la figura richiesta</text:p>
          </table:table-cell>
          <table:table-cell table:style-name="TableCell228">
            <text:p text:style-name="P229">Massimo 2 pubblicazioni<text:s/></text:p>
          </table:table-cell>
          <table:table-cell table:style-name="TableCell230">
            <text:p text:style-name="P231">Da 1 a 3 punti cadauna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/>10. Competenze informatiche certificate: ICT certificate, se funzionali</text:p>
          </table:table-cell>
          <table:table-cell table:style-name="TableCell241">
            <text:p text:style-name="P242">Massimo 2 certificazioni<text:s/></text:p>
          </table:table-cell>
          <table:table-cell table:style-name="TableCell243">
            <text:p text:style-name="P244">Da 1 a 3 punti cadaun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.<text:s/>Certificazione ECDL o altra certificazione informatica utile per la gestione di piattaforme dedicate, se funzionali<text:s/></text:p>
          </table:table-cell>
          <table:table-cell table:style-name="TableCell254">
            <text:p text:style-name="P255">Massimo 2 certificazioni</text:p>
          </table:table-cell>
          <table:table-cell table:style-name="TableCell256">
            <text:p text:style-name="P257">Da 1 a 3 punti cadaun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. Competenze linguistiche certificate (C1 o B2 o B1, non cumulabili), se<text:s/>funzionali</text:p>
          </table:table-cell>
          <table:table-cell table:style-name="TableCell267">
            <text:p text:style-name="P268">Livello C1</text:p>
            <text:p text:style-name="P269">Livello B2</text:p>
            <text:p text:style-name="P270">Livello B1</text:p>
          </table:table-cell>
          <table:table-cell table:style-name="TableCell271">
            <text:p text:style-name="P272">3</text:p>
            <text:p text:style-name="P273">2</text:p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/>
            <text:p text:style-name="P284">Competenze/esperienze professionali<text:s/>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3. Esperienze documentabili di<text:s/></text:span><text:span text:style-name="T295">docenza/laboratorio</text:span><text:span text:style-name="T296"><text:s/></text:span><text:span text:style-name="T297">coerenti con l’avviso,<text:s/></text:span><text:span text:style-name="T298">in scuole statali o parificate, nel<text:s/></text:span><text:span text:style-name="T299">medesimo ordine</text:span><text:span text:style-name="T300"><text:s/>di scuola rispetto ai<text:s/></text:span><text:span text:style-name="T301">destinatari a cui è rivolto il bando<text:s/>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3 punti per ogni esperienza di durata pari ad almeno 30 ore (fino ad un massimo di 24 punti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4. Esperienze documentabili di<text:s/></text:span><text:span text:style-name="T316">docenza/laboratorio</text:span><text:span text:style-name="T317"><text:s/></text:span><text:span text:style-name="T318">coerenti con l’avviso,<text:s/></text:span><text:span text:style-name="T319">in scuole statali o parificate, in<text:s/></text:span><text:span text:style-name="T320">ordine di scuola diverso<text:s/></text:span><text:span text:style-name="T321">rispetto ai destinatari a cui è rivolto il bando<text:s/></text:span>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2 punti per ogni esperienza di durata pari ad almeno 30 ore (fino ad un massimo di 24 punti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5. Esperienza di<text:s/></text:span><text:span text:style-name="T337">docenza o collaborazione</text:span><text:span text:style-name="T338"><text:s/></text:span><text:span text:style-name="T339">con Università, enti,<text:s/></text:span><text:span text:style-name="T340">associazioni professionali ,<text:s/></text:span><text:span text:style-name="T341">coerenti con l’avviso</text:span></text:p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><text:span text:style-name="T351">3 punti per ogni esperienza di durata pari ad almeno 30 ore (fino ad un massimo di 24 punti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6. Attività di<text:s/></text:span><text:span text:style-name="T362">docenza/laboratorio</text:span><text:span text:style-name="T363"><text:s/>presso altri enti/associazioni private, coerenti con<text:s/></text:span><text:span text:style-name="T364">l’avviso</text:span>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1 punto per ogni esperienza di durata pari ad almeno 30 ore (fino ad un massimo di 6 punti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TOTALE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5-11-10T07:44:00Z</meta:creation-date>
    <dc:date>2026-05-14T10:19:00Z</dc:date>
    <meta:print-date>2025-11-10T08:36:00Z</meta:print-date>
    <meta:template xlink:href="Normal" xlink:type="simple"/>
    <meta:editing-cycles>5</meta:editing-cycles>
    <meta:editing-duration>PT660S</meta:editing-duration>
    <meta:document-statistic meta:page-count="2" meta:paragraph-count="6" meta:word-count="455" meta:character-count="3045" meta:row-count="21" meta:non-whitespace-character-count="2596"/>
  </office:meta>
</office:document-meta>
</file>