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1.4in"/>
        </style:tab-stops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0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1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3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6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0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2" style:family="table-row">
      <style:table-row-properties style:min-row-height="0.63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 fo:language="en" fo:country="US"/>
    </style:style>
    <style:style style:name="P4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0pt" style:font-size-asian="10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Row52" style:family="table-row">
      <style:table-row-properties style:min-row-height="0.159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5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pt" style:font-size-asian="8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Row66" style:family="table-row">
      <style:table-row-properties style:min-row-height="0.1597in" style:use-optimal-row-height="false"/>
    </style:style>
    <style:style style:name="P67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Row78" style:family="table-row">
      <style:table-row-properties style:min-row-height="0.1597in" style:use-optimal-row-height="false"/>
    </style:style>
    <style:style style:name="P7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8pt" style:font-size-asian="8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Row90" style:family="table-row">
      <style:table-row-properties style:min-row-height="0.1597in" style:use-optimal-row-height="false"/>
    </style:style>
    <style:style style:name="P9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5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8pt" style:font-size-asian="8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Row116" style:family="table-row">
      <style:table-row-properties style:min-row-height="0.1597in" style:use-optimal-row-height="false"/>
    </style:style>
    <style:style style:name="P117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Row128" style:family="table-row">
      <style:table-row-properties style:min-row-height="0.1597in" style:use-optimal-row-height="false"/>
    </style:style>
    <style:style style:name="P12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29in">
        <style:tab-stops/>
      </style:paragraph-properties>
    </style:style>
    <style:style style:name="T134" style:parent-style-name="Car.predefinitoparagrafo" style:family="text">
      <style:text-properties style:text-scale="99%" fo:font-size="10pt" style:font-size-asian="10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29in">
        <style:tab-stops/>
      </style:paragraph-properties>
    </style:style>
    <style:style style:name="T14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6" style:parent-style-name="Car.predefinitoparagrafo" style:family="text">
      <style:text-properties fo:font-size="10pt" style:font-size-asian="10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Car.predefinitoparagrafo" style:family="text">
      <style:text-properties style:text-scale="99%"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Row157" style:family="table-row">
      <style:table-row-properties style:min-row-height="0.322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164" style:parent-style-name="Car.predefinitoparagrafo" style:family="text">
      <style:text-properties style:text-scale="99%" fo:font-size="10pt" style:font-size-asian="10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Row184" style:family="table-row">
      <style:table-row-properties style:min-row-height="0.427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Row197" style:family="table-row">
      <style:table-row-properties style:min-row-height="0.664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4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Row211" style:family="table-row">
      <style:table-row-properties style:min-row-height="0.6645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0pt" style:font-size-asian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Row224" style:family="table-row">
      <style:table-row-properties style:min-row-height="0.31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0pt" style:font-size-asian="10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Row237" style:family="table-row">
      <style:table-row-properties style:min-row-height="0.31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0pt" style:font-size-asian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10pt" style:font-size-asian="10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Row250" style:family="table-row">
      <style:table-row-properties style:min-row-height="0.4902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0pt" style:font-size-asian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0pt" style:font-size-asian="10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Row263" style:family="table-row">
      <style:table-row-properties style:min-row-height="0.4902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 fo:language="en" fo:country="US"/>
    </style:style>
    <style:style style:name="P268" style:parent-style-name="TableParagraph" style:family="paragraph">
      <style:text-properties fo:font-size="10pt" style:font-size-asian="10pt" fo:language="en" fo:country="US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Row280" style:family="table-row">
      <style:table-row-properties style:min-row-height="0.6375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0pt" style:font-size-asian="10pt" fo:language="en" fo:country="US"/>
    </style:style>
    <style:style style:name="P283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0pt" style:font-size-asian="10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Row290" style:family="table-row">
      <style:table-row-properties style:min-row-height="0.9527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729in" fo:margin-right="0.1055in">
        <style:tab-stops/>
      </style:paragraph-properties>
    </style:style>
    <style:style style:name="T29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4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0pt" style:font-size-asian="10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Row311" style:family="table-row">
      <style:table-row-properties style:min-row-height="0.970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29in" fo:margin-right="0.1055in">
        <style:tab-stops/>
      </style:paragraph-properties>
    </style:style>
    <style:style style:name="T31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5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21" style:parent-style-name="TableParagraph" style:family="paragraph">
      <style:paragraph-properties fo:margin-right="0.1055in"/>
      <style:text-properties fo:font-weight="bold" style:font-weight-asian="bold" fo:font-size="10pt" style:font-size-asian="10pt" fo:language="en" fo:country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10pt" style:font-size-asian="10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 fo:language="en" fo:country="US"/>
    </style:style>
    <style:style style:name="TableRow332" style:family="table-row">
      <style:table-row-properties style:min-row-height="1.050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729in" fo:margin-right="0.1055in">
        <style:tab-stops/>
      </style:paragraph-properties>
    </style:style>
    <style:style style:name="T33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7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3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0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1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10pt" style:font-size-asian="10pt" fo:language="en" fo:country="US"/>
    </style:style>
    <style:style style:name="P344" style:parent-style-name="TableParagraph" style:family="paragraph">
      <style:text-properties fo:font-size="10pt" style:font-size-asian="10pt" fo:language="en" fo:country="US"/>
    </style:style>
    <style:style style:name="P345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6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805in" fo:margin-right="0.1145in"/>
    </style:style>
    <style:style style:name="T349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0pt" style:font-size-asian="10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 fo:language="en" fo:country="US"/>
    </style:style>
    <style:style style:name="TableRow356" style:family="table-row">
      <style:table-row-properties style:min-row-height="0.925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729in" fo:margin-right="0.1055in">
        <style:tab-stops/>
      </style:paragraph-properties>
    </style:style>
    <style:style style:name="T35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0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2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0pt" style:font-size-asian="10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Row373" style:family="table-row">
      <style:table-row-properties style:min-row-height="0.3284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0pt" style:font-size-asian="10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P38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Esperto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 8 per il ruolo<text:s/>per cui si presenta domanda</text:p>
              </text:list-item>
            </text:list>
          </table:table-cell>
          <table:covered-table-cell/>
          <table:covered-table-cell/>
          <table:table-cell table:style-name="TableCell28">
            <text:p text:style-name="P29">n.</text:p>
            <text:p text:style-name="P30">riferimento</text:p>
            <text:p text:style-name="P31">del</text:p>
            <text:p text:style-name="P32"><text:span text:style-name="T33">curriculum</text:span></text:p>
          </table:table-cell>
          <table:table-cell table:style-name="TableCell34">
            <text:p text:style-name="P35">da compilare a</text:p>
            <text:p text:style-name="P36">cura del</text:p>
            <text:p text:style-name="P37">candidato</text:p>
          </table:table-cell>
          <table:table-cell table:style-name="TableCell38">
            <text:p text:style-name="P39">da compilare a</text:p>
            <text:p text:style-name="P40">cura della</text:p>
            <text:p text:style-name="P41">scuola</text:p>
          </table:table-cell>
        </table:table-row>
        <table:table-row table:style-name="TableRow42">
          <table:table-cell table:style-name="TableCell43" table:number-columns-spanned="3">
            <text:p text:style-name="P44"/>
            <text:p text:style-name="P45">Titoli di studio e culturali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1. Laurea attinente alla<text:s/>selezione<text:s/></text:p>
            <text:p text:style-name="P55">(vecchio ordinamento o magistrale)</text:p>
          </table:table-cell>
          <table:table-cell table:style-name="TableCell56">
            <text:p text:style-name="P57"/>
          </table:table-cell>
          <table:table-cell table:style-name="TableCell58">
            <text:p text:style-name="P59">PUNTI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10 e lode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0 -110</text:p>
          </table:table-cell>
          <table:table-cell table:style-name="TableCell82">
            <text:p text:style-name="P83">1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&lt; 100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2. Laurea attinente alla selezione<text:s/></text:p>
            <text:p text:style-name="P105">(triennale, in alternativa al punto 1)</text:p>
          </table:table-cell>
          <table:table-cell table:style-name="TableCell106">
            <text:p text:style-name="P107">110 e lode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0-110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&lt; 100</text:p>
          </table: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. Diploma<text:s/></text:span><text:span text:style-name="T145">attinente alla selezione<text:s/></text:span><text:span text:style-name="T146">(in alternativa ai punti 1e 2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TableParagraph"><text:span text:style-name="T150"><text:s text:c="2"/>5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 Dottorato di ricerca attinente alla selezion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TableParagraph"><text:span text:style-name="T164"><text:s/>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 Master universitario di I livello, attinente alla selezione</text:p>
          </table:table-cell>
          <table:table-cell table:style-name="TableCell174">
            <text:p text:style-name="P175">Massimo 1 titolo</text:p>
          </table:table-cell>
          <table:table-cell table:style-name="TableCell176">
            <text:p text:style-name="P177"><text:s/>4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 Master universitario di II<text:s/>livello, attinente alla selezione</text:p>
          </table:table-cell>
          <table:table-cell table:style-name="TableCell187">
            <text:p text:style-name="P188">Massimo 1 titolo</text:p>
          </table:table-cell>
          <table:table-cell table:style-name="TableCell189">
            <text:p text:style-name="P190">5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 Certificazioni, specializzazioni varie, in riferimento alla selezione</text:p>
          </table:table-cell>
          <table:table-cell table:style-name="TableCell200">
            <text:p text:style-name="P201">Massimo 1 titolo</text:p>
          </table:table-cell>
          <table:table-cell table:style-name="TableCell202">
            <text:p text:style-name="P203"><text:s/></text:p>
            <text:p text:style-name="P204">da 1 a 3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. Formazione specifica, riferita alla selezione</text:p>
          </table:table-cell>
          <table:table-cell table:style-name="TableCell214">
            <text:p text:style-name="P215">Massimo 10 formazioni<text:s/></text:p>
          </table:table-cell>
          <table:table-cell table:style-name="TableCell216">
            <text:p text:style-name="P217"><text:s/>2 (per<text:s/>singola formazione, pari ad almeno 10 ore, per un massimo di 20 punti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 Pubblicazioni, se coerenti con la figura richiesta</text:p>
          </table:table-cell>
          <table:table-cell table:style-name="TableCell227">
            <text:p text:style-name="P228">Massimo 2 pubblicazioni<text:s/></text:p>
          </table:table-cell>
          <table:table-cell table:style-name="TableCell229">
            <text:p text:style-name="P230">Da 1 a 3 punti cadaun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/>10. Competenze informatiche certificate: ICT certificate, se<text:s/>funzionali</text:p>
          </table:table-cell>
          <table:table-cell table:style-name="TableCell240">
            <text:p text:style-name="P241">Massimo 2 certificazioni<text:s/></text:p>
          </table:table-cell>
          <table:table-cell table:style-name="TableCell242">
            <text:p text:style-name="P243">Da 1 a 3 punti cadaun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 Certificazione ECDL o altra certificazione informatica utile per la gestione di piattaforme dedicate, se funzionali<text:s/></text:p>
          </table:table-cell>
          <table:table-cell table:style-name="TableCell253">
            <text:p text:style-name="P254">Massimo 2 certificazioni</text:p>
          </table:table-cell>
          <table:table-cell table:style-name="TableCell255">
            <text:p text:style-name="P256">Da 1 a 3 punti cadaun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.<text:s/>Competenze linguistiche certificate (C1 o B2 o B1, non cumulabili), se funzionali</text:p>
          </table:table-cell>
          <table:table-cell table:style-name="TableCell266">
            <text:p text:style-name="P267">Livello C1</text:p>
            <text:p text:style-name="P268">Livello B2</text:p>
            <text:p text:style-name="P269">Livello B1</text:p>
          </table:table-cell>
          <table:table-cell table:style-name="TableCell270">
            <text:p text:style-name="P271">3</text:p>
            <text:p text:style-name="P272">2</text:p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  <text:p text:style-name="P283">Competenze/esperienze professionali<text:s/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3. Esperienze documentabili di<text:s/></text:span><text:span text:style-name="T294">docenza/laboratorio</text:span><text:span text:style-name="T295"><text:s/></text:span><text:span text:style-name="T296">coerenti con l’avviso,<text:s/></text:span><text:span text:style-name="T297">in<text:s/></text:span><text:span text:style-name="T298">scuole statali o parificate, nel<text:s/></text:span><text:span text:style-name="T299">medesimo ordine</text:span><text:span text:style-name="T300"><text:s/>di scuola rispetto ai destinatari a cui è rivolto il bando<text:s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 punti per ogni esperienza di durata pari ad almeno 30 ore (fino ad un massimo di 24 punti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4. Esperienze documentabili di<text:s/></text:span><text:span text:style-name="T315">docenza/laboratorio</text:span><text:span text:style-name="T316"><text:s/></text:span><text:span text:style-name="T317">coerenti con l’avviso,<text:s/></text:span><text:span text:style-name="T318">in scuole statali o parificate, in<text:s/></text:span><text:span text:style-name="T319">ordine di scuola diverso<text:s/></text:span><text:span text:style-name="T320">rispetto ai destinatari a cui è rivolto il bando<text:s/></text:span>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 punti per ogni esperienza di durata pari ad almeno 30 ore (fino ad un massimo di 24 punti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5. Esperienza di<text:s/></text:span><text:span text:style-name="T336">docenza o collaborazione</text:span><text:span text:style-name="T337"><text:s/></text:span><text:span text:style-name="T338">con Università, enti, associazioni professionali ,<text:s/></text:span><text:span text:style-name="T339">coerenti con l’avviso</text:span></text:p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<text:span text:style-name="T349">3 punti per ogni esperienza di durata pari ad almeno 30 ore (fino ad un massimo di 24 punti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6. Attività di<text:s/></text:span><text:span text:style-name="T360">docenza/laboratorio</text:span><text:span text:style-name="T361"><text:s/>presso altri enti/associazioni private, coerenti con l’avviso</text:span>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 punto per ogni esperienza di durata pari ad almeno 30 ore (fino ad un massimo di 6 punti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TOTALE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7:44:00Z</meta:creation-date>
    <dc:date>2026-04-10T07:54:00Z</dc:date>
    <meta:print-date>2025-11-10T08:36:00Z</meta:print-date>
    <meta:template xlink:href="Normal" xlink:type="simple"/>
    <meta:editing-cycles>4</meta:editing-cycles>
    <meta:editing-duration>PT600S</meta:editing-duration>
    <meta:document-statistic meta:page-count="2" meta:paragraph-count="6" meta:word-count="452" meta:character-count="3027" meta:row-count="21" meta:non-whitespace-character-count="2581"/>
  </office:meta>
</office:document-meta>
</file>