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Corpotesto" style:family="paragraph">
      <style:paragraph-properties fo:text-align="end" fo:margin-top="0.0055in"/>
      <style:text-properties fo:font-weight="bold" style:font-weight-asian="bold" style:font-weight-complex="bold"/>
    </style:style>
    <style:style style:name="P6" style:parent-style-name="Corpotesto" style:family="paragraph">
      <style:paragraph-properties fo:text-align="justify" fo:margin-top="0.0055in" fo:margin-left="0.6895in" fo:margin-right="-0.068in" fo:text-indent="-0.6895in">
        <style:tab-stops/>
      </style:paragraph-properties>
      <style:text-properties fo:font-weight="bold" style:font-weight-asian="bold" style:font-weight-complex="bold"/>
    </style:style>
    <style:style style:name="P7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8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9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0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1" style:parent-style-name="Corpotesto" style:family="paragraph">
      <style:paragraph-properties fo:margin-top="0.0055in"/>
      <style:text-properties fo:font-size="11pt" style:font-size-asian="11pt" style:font-size-complex="11pt"/>
    </style:style>
    <style:style style:name="P12" style:parent-style-name="Corpotesto" style:family="paragraph">
      <style:paragraph-properties fo:text-align="justify" fo:line-height="150%" fo:margin-left="0.0736in" fo:margin-right="-0.0006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 fo:line-height="150%" fo:margin-left="0.0736in" fo:margin-right="-0.0006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  <style:text-properties fo:font-size="11pt" style:font-size-asian="11pt" style:font-size-complex="11pt"/>
    </style:style>
    <style:style style:name="P19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1437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Corpotesto" style:family="paragraph">
      <style:paragraph-properties fo:text-align="justify" fo:line-height="150%" fo:margin-left="0.0736in">
        <style:tab-stops>
          <style:tab-stop style:type="left" style:position="5.2333in"/>
        </style:tab-stops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37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38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39" style:parent-style-name="Corpotesto" style:family="paragraph">
      <style:paragraph-properties fo:text-align="justify" fo:line-height="0.1902in" fo:margin-left="0.0736in">
        <style:tab-stops/>
      </style:paragraph-properties>
      <style:text-properties fo:font-size="11pt" style:font-size-asian="11pt" style:font-size-complex="11pt"/>
    </style:style>
    <style:style style:name="P40" style:parent-style-name="Corpotesto" style:family="paragraph">
      <style:text-properties fo:font-size="11pt" style:font-size-asian="11pt" style:font-size-complex="11pt"/>
    </style:style>
    <style:style style:name="P41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2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3" style:parent-style-name="Titolo1" style:family="paragraph">
      <style:paragraph-properties fo:text-align="center" fo:margin-top="0.0034in" fo:line-height="0.1902in" fo:margin-left="0in" fo:margin-right="-0.068in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44" style:parent-style-name="Titolo1" style:family="paragraph">
      <style:paragraph-properties fo:text-align="center" fo:margin-top="0.0034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45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6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7" style:parent-style-name="Corpotesto" style:family="paragraph">
      <style:paragraph-properties fo:text-align="center" fo:margin-left="0.0784in" fo:margin-right="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Corpotesto" style:family="paragraph">
      <style:paragraph-properties fo:text-align="center" fo:margin-left="0.0784in" fo:margin-right="0.1576in">
        <style:tab-stops/>
      </style:paragraph-properties>
      <style:text-properties fo:font-size="11pt" style:font-size-asian="11pt" style:font-size-complex="11pt"/>
    </style:style>
    <style:style style:name="P49" style:parent-style-name="Paragrafoelenco" style:family="paragraph">
      <style:paragraph-properties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0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1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3" style:parent-style-name="Paragrafoelenco" style:family="paragraph">
      <style:paragraph-properties fo:text-align="justify" fo:margin-left="0.4673in" fo:text-indent="-0.3944in">
        <style:tab-stops>
          <style:tab-stop style:type="left" style:position="0.0006in"/>
        </style:tab-stops>
      </style:paragraph-properties>
    </style:style>
    <style:style style:name="P54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5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6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57" style:parent-style-name="Corpotesto" style:family="paragraph">
      <style:paragraph-properties fo:margin-left="0.0784in">
        <style:tab-stops>
          <style:tab-stop style:type="left" style:position="1.1618in"/>
          <style:tab-stop style:type="left" style:position="1.825in"/>
        </style:tab-stops>
      </style:paragraph-properties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size="11pt" style:font-size-asian="11pt" style:font-size-complex="11pt"/>
    </style:style>
    <style:style style:name="P63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64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65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66" style:parent-style-name="Paragrafoelenco" style:family="paragraph">
      <style:paragraph-properties fo:line-height="0.1687in">
        <style:tab-stops>
          <style:tab-stop style:type="left" style:position="2.7986in"/>
          <style:tab-stop style:type="left" style:position="2.7993in"/>
        </style:tab-stops>
      </style:paragraph-properties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Paragrafoelenco" style:family="paragraph">
      <style:paragraph-properties>
        <style:tab-stops>
          <style:tab-stop style:type="left" style:position="4.2986in"/>
          <style:tab-stop style:type="left" style:position="4.2993in"/>
        </style:tab-stops>
      </style:paragraph-properties>
    </style:style>
    <style:style style:name="T69" style:parent-style-name="Car.predefinitoparagrafo" style:family="text">
      <style:text-properties fo:font-weight="bold" style:font-weight-asian="bold" fo:color="#252525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LLEGATO A - ISTANZA DI PARTECIPAZIONE</text:span></text:p>
      <text:p text:style-name="P5"/>
      <text:p text:style-name="P6">Oggetto:<text:s/><text:bookmark-start text:name="OLE_LINK22"/><text:bookmark-start text:name="OLE_LINK23"/>Avviso PUBBLICO per la selezione interna/esterna di un ESPERTO per l’attivazione del progetto “Laboratorio di<text:s/>Inglese” per le<text:s/>Scuole<text:s/>dell’Infanzia di<text:s/><text:bookmark-end text:name="OLE_LINK22"/><text:bookmark-end text:name="OLE_LINK23"/>Cannaiola<text:s/>e di Santa Maria in Valle</text:p>
      <text:p text:style-name="P7"/>
      <text:p text:style-name="P8">Al<text:s/>Dirigente Scolastico</text:p>
      <text:p text:style-name="P9">dell’Istituto Comprensivo “T. Valenti” Trevi</text:p>
      <text:p text:style-name="P10">Perugia</text:p>
      <text:p text:style-name="P11"/>
      <text:p text:style-name="P12"><text:span text:style-name="T13">Il/la sottoscritto/a</text:span><text:span text:style-name="T14"><text:tab/></text:span><text:span text:style-name="T15"><text:tab/></text:span><text:span text:style-name="T16"><text:tab/></text:span><text:span text:style-name="T17"><text:tab/>____________________</text:span></text:p>
      <text:p text:style-name="P18">Nato/a <text:s/>a ________________________ il __________________ <text:s/>residente in _______________________</text:p>
      <text:p text:style-name="P19"><text:span text:style-name="T20">Via</text:span><text:span text:style-name="T21"><text:tab/></text:span><text:span text:style-name="T22"><text:tab/></text:span><text:span text:style-name="T23">n.</text:span><text:span text:style-name="T24"><text:tab/></text:span><text:span text:style-name="T25">tel.</text:span><text:span text:style-name="T26">__________________________</text:span></text:p>
      <text:p text:style-name="P27"><text:span text:style-name="T28"><text:s/>indirizzo di posta elettronica</text:span><text:span text:style-name="T29"><text:tab/></text:span><text:span text:style-name="T30"><text:tab/></text:span><text:span text:style-name="T31"><text:tab/></text:span><text:span text:style-name="T32"><text:tab/>____________________</text:span></text:p>
      <text:p text:style-name="P33"><text:span text:style-name="T34">Codice Fiscale<text:s/></text:span><text:span text:style-name="T35"><text:tab/>__________________</text:span></text:p>
      <text:h text:style-name="P36" text:outline-level="1"/>
      <text:h text:style-name="P37" text:outline-level="1">CHIEDE</text:h>
      <text:h text:style-name="P38" text:outline-level="1"/>
      <text:p text:style-name="P39">di partecipare alla selezione prevista dall'avviso in oggetto.</text:p>
      <text:p text:style-name="P40"/>
      <text:p text:style-name="P41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42"/>
      <text:h text:style-name="P43" text:outline-level="1">DICHIARA</text:h>
      <text:h text:style-name="P44" text:outline-level="1"/>
      <text:p text:style-name="P45">di poter partecipare alla selezione poiché possiede i requisiti<text:s/>minimi indicati nella tabella degli interventi previsti;</text:p>
      <text:p text:style-name="P46"><text:tab/><text:tab/><text:tab/><text:tab/><text:tab/><text:tab/></text:p>
      <text:p text:style-name="P47">inoltre dichiara</text:p>
      <text:p text:style-name="P48"/>
      <text:list text:style-name="LFO1" text:continue-numbering="true">
        <text:list-item>
          <text:p text:style-name="P49">di aver preso visione dell’avviso per la selezione in oggetto;</text:p>
        </text:list-item>
        <text:list-item>
          <text:p text:style-name="P50">di essere in possesso della cittadinanza italiana o di uno degli stati membri U.E.;</text:p>
        </text:list-item>
        <text:list-item>
          <text:p text:style-name="P51">di godere dei diritti civili e politici;</text:p>
        </text:list-item>
        <text:list-item>
          <text:p text:style-name="P52">di non aver riportato condanne penali e di non essere destinatario di provvedimenti che riguardano l’applicazione di misure di prevenzione, di decisioni civili o di provvedimenti amministrativi iscritti nel casellario giudiziario;</text:p>
        </text:list-item>
        <text:list-item>
          <text:p text:style-name="P53">di non essere a conoscenza di essere sottoposti a procedimenti penali;</text:p>
        </text:list-item>
        <text:list-item>
          <text:p text:style-name="P54">di autorizzare il trattamento dei dati, anche personali, ai sensi del D.Lgs n. 196/2013 e del Regolamento (UE) 2016/679 e successive modifiche e integrazioni, per le esigenze e finalità del progetto di cui alla presente domanda.</text:p>
        </text:list-item>
        <text:list-item>
          <text:p text:style-name="P55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p text:style-name="P56"/>
      <text:p text:style-name="P57"><text:span text:style-name="T58"><draw:connector draw:type="line" svg:x1="5.30972in" svg:y1="0.18819in" svg:x2="6.3625in" svg:y2="0.18958in" draw:z-index="251659264" draw:id="id1" draw:style-name="a1" draw:name="Connettore diritto 2" text:anchor-type="paragraph"><svg:title/><svg:desc/></draw:connector></text:span><text:span text:style-name="T59"><text:tab/></text:span><text:span text:style-name="T60">,</text:span><text:span text:style-name="T61"><text:tab/></text:span></text:p>
      <text:p text:style-name="P62">(luogo e data)<text:s text:c="103"/>(firma)</text:p>
      <text:p text:style-name="P63"/>
      <text:p text:style-name="P64"><text:span text:style-name="T65">Allega alla presente istanza:</text:span></text:p>
      <text:list text:style-name="LFO1" text:continue-numbering="true">
        <text:list-item>
          <text:list>
            <text:list-item>
              <text:p text:style-name="P66">Curriculum vitae in formato europeo (<text:span text:style-name="T67">con evidenziate le esperienze ed i titoli per i quali si richiede la valutazione</text:span>)</text:p>
            </text:list-item>
          </text:list>
        </text:list-item>
        <text:list-item>
          <text:p text:style-name="P68"><text:span text:style-name="T69">Copia del documento di identità di 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margin-top="0.00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draw:frame draw:z-index="251659264" draw:id="id0" draw:style-name="a0" draw:name="Casella di testo 1" text:anchor-type="paragraph" svg:x="4.01319in" svg:y="10.74444in" svg:width="0.14931in" svg:height="0.18264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truzione 1 istruzione 1</meta:initial-creator>
    <dc:creator>UtenteDSGA</dc:creator>
    <meta:creation-date>2024-12-11T06:55:00Z</meta:creation-date>
    <dc:date>2025-11-20T09:38:00Z</dc:date>
    <meta:print-date>2022-12-06T11:11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69" meta:character-count="2470" meta:row-count="17" meta:non-whitespace-character-count="2105"/>
  </office:meta>
</office:document-meta>
</file>