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Corpotesto" style:family="paragraph">
      <style:paragraph-properties fo:text-align="end" fo:margin-top="0.0055in"/>
      <style:text-properties fo:font-weight="bold" style:font-weight-asian="bold" style:font-weight-complex="bold"/>
    </style:style>
    <style:style style:name="P5" style:parent-style-name="Corpotesto" style:family="paragraph">
      <style:paragraph-properties fo:text-align="justify" fo:margin-top="0.0055in" fo:margin-left="0.6895in" fo:margin-right="-0.068in" fo:text-indent="-0.6895in">
        <style:tab-stops/>
      </style:paragraph-properties>
      <style:text-properties fo:font-weight="bold" style:font-weight-asian="bold" style:font-weight-complex="bold"/>
    </style:style>
    <style:style style:name="P6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7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8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9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0" style:parent-style-name="Corpotesto" style:family="paragraph">
      <style:paragraph-properties fo:margin-top="0.0055in"/>
      <style:text-properties fo:font-size="11pt" style:font-size-asian="11pt" style:font-size-complex="11pt"/>
    </style:style>
    <style:style style:name="P11" style:parent-style-name="Corpotesto" style:family="paragraph">
      <style:paragraph-properties fo:text-align="justify" fo:line-height="150%" fo:margin-left="0.0736in" fo:margin-right="0.261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Corpotesto" style:family="paragraph">
      <style:paragraph-properties fo:text-align="justify" fo:line-height="150%" fo:margin-left="0.0736in" fo:margin-right="0.261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1437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text-align="justify" fo:line-height="150%" fo:margin-left="0.0736in">
        <style:tab-stops>
          <style:tab-stop style:type="left" style:position="5.2333in"/>
        </style:tab-stops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itolo1" style:family="paragraph">
      <style:paragraph-properties fo:text-align="justify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59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60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61" style:parent-style-name="Corpotesto" style:family="paragraph">
      <style:paragraph-properties fo:text-align="justify" fo:line-height="0.1902in" fo:margin-left="0.0736in">
        <style:tab-stops/>
      </style:paragraph-properties>
      <style:text-properties fo:font-size="11pt" style:font-size-asian="11pt" style:font-size-complex="11pt"/>
    </style:style>
    <style:style style:name="P62" style:parent-style-name="Corpotesto" style:family="paragraph">
      <style:text-properties fo:font-size="11pt" style:font-size-asian="11pt" style:font-size-complex="11pt"/>
    </style:style>
    <style:style style:name="P63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4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5" style:parent-style-name="Titolo1" style:family="paragraph">
      <style:paragraph-properties fo:text-align="center" fo:margin-top="0.0034in" fo:line-height="0.1902in" fo:margin-left="0in" fo:margin-right="-0.068in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66" style:parent-style-name="Titolo1" style:family="paragraph">
      <style:paragraph-properties fo:text-align="center" fo:margin-top="0.0034in" fo:line-height="0.1902in" fo:margin-left="2.85in" fo:margin-right="3.0638in">
        <style:tab-stops/>
      </style:paragraph-properties>
      <style:text-properties fo:font-size="11pt" style:font-size-asian="11pt" style:font-size-complex="11pt"/>
    </style:style>
    <style:style style:name="P67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8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9" style:parent-style-name="Corpotesto" style:family="paragraph">
      <style:paragraph-properties fo:text-align="center" fo:margin-left="0.0784in" fo:margin-right="0.1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Corpotesto" style:family="paragraph">
      <style:paragraph-properties fo:text-align="center" fo:margin-left="0.0784in" fo:margin-right="0.1576in">
        <style:tab-stops/>
      </style:paragraph-properties>
      <style:text-properties fo:font-size="11pt" style:font-size-asian="11pt" style:font-size-complex="11pt"/>
    </style:style>
    <style:style style:name="P71" style:parent-style-name="Paragrafoelenco" style:family="paragraph">
      <style:paragraph-properties fo:line-height="0.1902in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2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3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4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5" style:parent-style-name="Paragrafoelenco" style:family="paragraph">
      <style:paragraph-properties fo:text-align="justify" fo:margin-left="0.4673in" fo:text-indent="-0.3944in">
        <style:tab-stops>
          <style:tab-stop style:type="left" style:position="0.0006in"/>
        </style:tab-stops>
      </style:paragraph-properties>
    </style:style>
    <style:style style:name="P76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7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8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9" style:parent-style-name="Corpotesto" style:family="paragraph">
      <style:paragraph-properties fo:margin-left="0.0784in">
        <style:tab-stops>
          <style:tab-stop style:type="left" style:position="1.1618in"/>
          <style:tab-stop style:type="left" style:position="1.825in"/>
        </style:tab-stops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size="11pt" style:font-size-asian="11pt" style:font-size-complex="11pt"/>
    </style:style>
    <style:style style:name="P86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87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</style:style>
    <style:style style:name="T88" style:parent-style-name="Car.predefinitoparagrafo" style:family="text">
      <style:text-properties fo:font-weight="bold" style:font-weight-asian="bold" fo:color="#252525" fo:font-size="11pt" style:font-size-asian="11pt" style:font-size-complex="11pt"/>
    </style:style>
    <style:style style:name="P89" style:parent-style-name="Paragrafoelenco" style:family="paragraph">
      <style:paragraph-properties fo:line-height="0.1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fo:font-weight="bold" style:font-weight-asian="bold" fo:color="#252525"/>
    </style:style>
    <style:style style:name="T95" style:parent-style-name="Car.predefinitoparagrafo" style:family="text">
      <style:text-properties fo:font-weight="bold" style:font-weight-asian="bold" fo:color="#252525"/>
    </style:style>
    <style:style style:name="T96" style:parent-style-name="Car.predefinitoparagrafo" style:family="text">
      <style:text-properties fo:font-weight="bold" style:font-weight-asian="bold" fo:color="#252525"/>
    </style:style>
    <style:style style:name="P97" style:parent-style-name="Normale" style:family="paragraph">
      <style:paragraph-properties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P98" style:parent-style-name="Normale" style:family="paragraph">
      <style:paragraph-properties>
        <style:tab-stops>
          <style:tab-stop style:type="left" style:position="0.5736in"/>
          <style:tab-stop style:type="left" style:position="0.5743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A -<text:s/></text:span><text:span text:style-name="T3">ISTANZA DIPARTECIPAZIONE</text:span></text:p>
      <text:p text:style-name="P4"/>
      <text:p text:style-name="P5">Oggetto:<text:s/><text:bookmark-start text:name="OLE_LINK22"/><text:bookmark-start text:name="OLE_LINK23"/>Avviso PUBBLICO per la selezione interna/esterna di un ESPERTO per l’attivazione del<text:s/>progetto “Laboratorio di<text:s/>ritratto<text:s/>realistico”<text:s/><text:bookmark-end text:name="OLE_LINK22"/><text:bookmark-end text:name="OLE_LINK23"/></text:p>
      <text:p text:style-name="P6"/>
      <text:p text:style-name="P7">Al Dirigente Scolastico</text:p>
      <text:p text:style-name="P8">dell’Istituto Comprensivo “T. Valenti” Trevi</text:p>
      <text:p text:style-name="P9">Perugia</text:p>
      <text:p text:style-name="P10"/>
      <text:p text:style-name="P11"><text:span text:style-name="T12">Il/la</text:span><text:span text:style-name="T13"><text:s/></text:span><text:span text:style-name="T14">sottoscritto/a</text:span><text:span text:style-name="T15"><text:tab/></text:span><text:span text:style-name="T16"><text:tab/></text:span><text:span text:style-name="T17"><text:tab/></text:span><text:span text:style-name="T18"><text:tab/></text:span><text:span text:style-name="T19">________________</text:span></text:p>
      <text:p text:style-name="P20"><text:span text:style-name="T21">Nato/a</text:span><text:span text:style-name="T22"><text:s/></text:span><text:span text:style-name="T23">il</text:span><text:span text:style-name="T24"><text:tab/></text:span><text:span text:style-name="T25"><text:s/>a</text:span><text:span text:style-name="T26"><text:tab/></text:span><text:span text:style-name="T27">residente</text:span><text:span text:style-name="T28"><text:s/></text:span><text:span text:style-name="T29">in</text:span><text:span text:style-name="T30"><text:tab/></text:span><text:span text:style-name="T31"><text:tab/></text:span><text:span text:style-name="T32">________________</text:span><text:span text:style-name="T33"><text:s/></text:span></text:p>
      <text:p text:style-name="P34"><text:span text:style-name="T35">Via</text:span><text:span text:style-name="T36"><text:tab/></text:span><text:span text:style-name="T37"><text:tab/></text:span><text:span text:style-name="T38">n.</text:span><text:span text:style-name="T39"><text:tab/></text:span><text:span text:style-name="T40">tel.</text:span><text:span text:style-name="T41"><text:tab/></text:span><text:span text:style-name="T42">________________</text:span></text:p>
      <text:p text:style-name="P43"><text:span text:style-name="T44"><text:s/>indirizzo di posta</text:span><text:span text:style-name="T45"><text:s/></text:span><text:span text:style-name="T46">elettronica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________________</text:span></text:p>
      <text:p text:style-name="P53"><text:span text:style-name="T54">Codice</text:span><text:span text:style-name="T55"><text:s/></text:span><text:span text:style-name="T56">Fiscale<text:s/></text:span><text:span text:style-name="T57"><text:tab/></text:span></text:p>
      <text:h text:style-name="P58" text:outline-level="1"/>
      <text:h text:style-name="P59" text:outline-level="1">CHIEDE</text:h>
      <text:h text:style-name="P60" text:outline-level="1"/>
      <text:p text:style-name="P61">di partecipare alla selezione prevista dall'avviso in<text:s/>oggetto.</text:p>
      <text:p text:style-name="P62"/>
      <text:p text:style-name="P63">A tal fine, ai sensi degli articoli 46 e 47 del DPR 28 dicembre 2000 n. 445, consapevole delle sanzioni penali previste dall'articolo 76 del medesimo DPR 445/2000, per le ipotesi di falsità in atti e dichiarazioni mendaci ivi indicate.</text:p>
      <text:p text:style-name="P64"/>
      <text:h text:style-name="P65" text:outline-level="1">DICHIARA</text:h>
      <text:h text:style-name="P66" text:outline-level="1"/>
      <text:p text:style-name="P67">di poter partecipare alla selezione poiché possiede<text:s/>i<text:s/>requisiti minimi indicati nella tabella degli interventi previsti;</text:p>
      <text:p text:style-name="P68"><text:tab/><text:tab/><text:tab/><text:tab/><text:tab/><text:tab/></text:p>
      <text:p text:style-name="P69">inoltre dichiara</text:p>
      <text:p text:style-name="P70"/>
      <text:list text:style-name="LFO1" text:continue-numbering="true">
        <text:list-item>
          <text:p text:style-name="P71">di aver preso visione<text:s/>dell’avviso per la selezione in<text:s/>oggetto;</text:p>
        </text:list-item>
        <text:list-item>
          <text:p text:style-name="P72">di essere in possesso della cittadinanza italiana o di uno degli stati membri<text:s/>U.E.;</text:p>
        </text:list-item>
        <text:list-item>
          <text:p text:style-name="P73">di godere dei diritti civili e<text:s/>politici;</text:p>
        </text:list-item>
        <text:list-item>
          <text:p text:style-name="P74">di non aver riportato condanne penali e di non essere destinatario di provvedimenti che riguardano l’applicazione di misure di prevenzione, di decisioni civili o di provvedimenti amministrativi iscritti nel casellario giudiziario;</text:p>
        </text:list-item>
        <text:list-item>
          <text:p text:style-name="P75">di non essere a conoscenza di essere sottoposti a procedimenti<text:s/>penali;</text:p>
        </text:list-item>
        <text:list-item>
          <text:p text:style-name="P76">di autorizzare il trattamento dei dati, anche personali, ai sensi del D.Lgs n. 196/2013 e del Regolamento (UE) 2016/679<text:s/>e successive modifiche e integrazioni,<text:s/>per le esigenze e finalità del progetto di cui alla presente<text:s/>domanda.</text:p>
        </text:list-item>
        <text:list-item>
          <text:p text:style-name="P77">Che non sussistono nei propri confronti delle cause di incompatibilità e inconferibilità a svolgere l’incarico indicato previste dal D.Lgs 39/2013 recante “Disposizioni in materia di inconferibilità e incompatibilità di incarichi presso le Pubbliche Amministrazioni e gli enti privati di controllo pubblico, a norma dell’art 1. C. 49 e 50 della L. 190/20122</text:p>
        </text:list-item>
      </text:list>
      <text:p text:style-name="P78"/>
      <text:p text:style-name="P79"><text:span text:style-name="T80"><draw:connector draw:type="line" svg:x1="5.30972in" svg:y1="0.18819in" svg:x2="6.36319in" svg:y2="0.18958in" draw:z-index="251659264" draw:id="id0" draw:style-name="a0" draw:name="Connettore diritto 2" text:anchor-type="paragraph"><svg:title/><svg:desc/></draw:connector></text:span><text:span text:style-name="T81"><text:tab/></text:span><text:span text:style-name="T82">,</text:span><text:span text:style-name="T83"><text:tab/></text:span><text:span text:style-name="T84"><text:s text:c="70"/></text:span></text:p>
      <text:p text:style-name="P85">(luogo<text:s/>e data<text:s/>) <text:s text:c="101"/>(firma)</text:p>
      <text:p text:style-name="P86"/>
      <text:p text:style-name="P87"><text:span text:style-name="T88">Allega alla presente istanza:</text:span></text:p>
      <text:list text:style-name="LFO1" text:continue-numbering="true">
        <text:list-item>
          <text:list>
            <text:list-item>
              <text:p text:style-name="P89">Curriculum vitae in formato europeo (<text:span text:style-name="T90">con evidenziate le esperienze ed i titoli per i quali si richiede la</text:span><text:span text:style-name="T91"><text:s/></text:span><text:span text:style-name="T92">valutazione</text:span>)</text:p>
            </text:list-item>
            <text:list-item>
              <text:p text:style-name="P93"><text:span text:style-name="T94">Copia del documento di identità di identità in corso di</text:span><text:span text:style-name="T95"><text:s/></text:span><text:span text:style-name="T96">validità.</text:span></text:p>
            </text:list-item>
          </text:list>
        </text:list-item>
      </text:list>
      <text:p text:style-name="P97"/>
      <text:p text:style-name="P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67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9729in" fo:text-indent="-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4-12-10T07:57:00Z</meta:creation-date>
    <dc:date>2024-12-10T07:57:00Z</dc: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4" meta:row-count="17" meta:non-whitespace-character-count="2049"/>
  </office:meta>
</office:document-meta>
</file>