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list-style-name="LFO1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olumn12" style:family="table-column">
      <style:table-column-properties style:column-width="2.2243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7.0104in" fo:margin-left="0.0805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29in" fo:margin-left="0.177in" fo:margin-right="0.1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22" style:family="table-row">
      <style:table-row-properties style:min-row-height="0.63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P27" style:parent-style-name="TableParagraph" style:list-style-name="LFO2" style:family="paragraph">
      <style:paragraph-properties fo:margin-top="0.0805in">
        <style:tab-stops>
          <style:tab-stop style:type="left" style:position="1.4in"/>
        </style:tab-stops>
      </style:paragraph-properties>
      <style:text-properties fo:font-weight="bold" style:font-weight-asian="bold" fo:font-size="10pt" style:font-size-asian="10pt"/>
    </style:style>
    <style:style style:name="P28" style:parent-style-name="TableParagraph" style:list-style-name="LFO2" style:family="paragraph">
      <style:paragraph-properties fo:margin-top="0.0805in">
        <style:tab-stops>
          <style:tab-stop style:type="left" style:position="1.4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2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3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35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8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9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3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4" style:family="table-row">
      <style:table-row-properties style:min-row-height="0.63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 fo:language="en" fo:country="US"/>
    </style:style>
    <style:style style:name="P47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 fo:language="en" fo:country="US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7" style:parent-style-name="TableParagraph" style:family="paragraph">
      <style:paragraph-properties fo:line-height="0.1583in" fo:margin-left="0.0729in">
        <style:tab-stops/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458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8pt" style:font-size-asian="8pt" fo:language="en" fo:country="US"/>
    </style:style>
    <style:style style:name="TableRow68" style:family="table-row">
      <style:table-row-properties style:min-row-height="0.1597in" style:use-optimal-row-height="false"/>
    </style:style>
    <style:style style:name="P6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 fo:language="en" fo:country="US"/>
    </style:style>
    <style:style style:name="TableRow80" style:family="table-row">
      <style:table-row-properties style:min-row-height="0.1597in" style:use-optimal-row-height="false"/>
    </style:style>
    <style:style style:name="P8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 fo:language="en" fo:country="US"/>
    </style:style>
    <style:style style:name="TableRow92" style:family="table-row">
      <style:table-row-properties style:min-row-height="0.1597in" style:use-optimal-row-height="false"/>
    </style:style>
    <style:style style:name="P93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 fo:language="en" fo:country="US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07" style:parent-style-name="TableParagraph" style:family="paragraph">
      <style:paragraph-properties fo:line-height="0.1513in" fo:margin-left="0.0729in">
        <style:tab-stops/>
      </style:paragraph-properties>
      <style:text-properties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 fo:language="en" fo:country="US"/>
    </style:style>
    <style:style style:name="TableRow118" style:family="table-row">
      <style:table-row-properties style:min-row-height="0.1597in" style:use-optimal-row-height="false"/>
    </style:style>
    <style:style style:name="P11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 fo:language="en" fo:country="US"/>
    </style:style>
    <style:style style:name="TableRow130" style:family="table-row">
      <style:table-row-properties style:min-row-height="0.1597in" style:use-optimal-row-height="false"/>
    </style:style>
    <style:style style:name="P13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58in" fo:margin-left="0.0729in">
        <style:tab-stops/>
      </style:paragraph-properties>
    </style:style>
    <style:style style:name="T136" style:parent-style-name="Car.predefinitoparagrafo" style:family="text">
      <style:text-properties style:text-scale="99%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 fo:language="en" fo:country="US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8" style:parent-style-name="Car.predefinitoparagrafo" style:family="text">
      <style:text-properties fo:font-size="10pt" style:font-size-asian="10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Car.predefinitoparagrafo" style:family="text">
      <style:text-properties style:text-scale="99%"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 fo:language="en" fo:country="US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 fo:language="en" fo:country="US"/>
    </style:style>
    <style:style style:name="T166" style:parent-style-name="Car.predefinitoparagrafo" style:family="text">
      <style:text-properties style:text-scale="99%" fo:font-size="10pt" style:font-size-asian="10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 fo:language="en" fo:country="US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 fo:language="en" fo:country="US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0pt" style:font-size-asian="10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 fo:language="en" fo:country="US"/>
    </style:style>
    <style:style style:name="TableRow199" style:family="table-row">
      <style:table-row-properties style:min-row-height="0.664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P206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664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31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 fo:language="en" fo:country="US"/>
    </style:style>
    <style:style style:name="TableRow239" style:family="table-row">
      <style:table-row-properties style:min-row-height="0.318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0pt" style:font-size-asian="10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 fo:language="en" fo:country="US"/>
    </style:style>
    <style:style style:name="TableRow252" style:family="table-row">
      <style:table-row-properties style:min-row-height="0.490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0pt" style:font-size-asian="10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 fo:language="en" fo:country="US"/>
    </style:style>
    <style:style style:name="TableRow265" style:family="table-row">
      <style:table-row-properties style:min-row-height="0.490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 fo:language="en" fo:country="US"/>
    </style:style>
    <style:style style:name="P270" style:parent-style-name="TableParagraph" style:family="paragraph">
      <style:text-properties fo:font-size="10pt" style:font-size-asian="10pt" fo:language="en" fo:country="US"/>
    </style:style>
    <style:style style:name="P271" style:parent-style-name="TableParagraph" style:family="paragraph">
      <style:text-properties fo:font-size="10pt" style:font-size-asian="10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fo:language="en" fo:country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 fo:language="en" fo:country="US"/>
    </style:style>
    <style:style style:name="TableRow282" style:family="table-row">
      <style:table-row-properties style:min-row-height="0.637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 fo:language="en" fo:country="US"/>
    </style:style>
    <style:style style:name="P285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 fo:language="en" fo:country="US"/>
    </style:style>
    <style:style style:name="TableRow292" style:family="table-row">
      <style:table-row-properties style:min-row-height="0.9527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29in" fo:margin-right="0.1055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6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29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 fo:language="en" fo:country="US"/>
    </style:style>
    <style:style style:name="TableRow313" style:family="table-row">
      <style:table-row-properties style:min-row-height="0.970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29in" fo:margin-right="0.1055in">
        <style:tab-stops/>
      </style:paragraph-properties>
    </style:style>
    <style:style style:name="T31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1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23" style:parent-style-name="TableParagraph" style:family="paragraph">
      <style:paragraph-properties fo:margin-right="0.1055in"/>
      <style:text-properties fo:font-weight="bold" style:font-weight-asian="bold" fo:font-size="10pt" style:font-size-asian="10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10pt" style:font-size-asian="10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0pt" style:font-size-asian="10pt" fo:language="en" fo:country="US"/>
    </style:style>
    <style:style style:name="TableRow334" style:family="table-row">
      <style:table-row-properties style:min-row-height="1.050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729in" fo:margin-right="0.1055in">
        <style:tab-stops/>
      </style:paragraph-properties>
    </style:style>
    <style:style style:name="T33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8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39" style:parent-style-name="Car.predefinitoparagrafo" style:family="text">
      <style:text-properties fo:font-weight="bold" style:font-weight-asian="bold" fo:font-variant="small-caps" fo:font-size="10pt" style:font-size-asian="10pt" fo:language="en" fo:country="US"/>
    </style:style>
    <style:style style:name="T34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42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3" style:parent-style-name="TableParagraph" style:family="paragraph">
      <style:paragraph-properties fo:line-height="0.1583in" fo:margin-left="0.0729in" fo:margin-right="0.7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0pt" style:font-size-asian="10pt" fo:language="en" fo:country="US"/>
    </style:style>
    <style:style style:name="P346" style:parent-style-name="TableParagraph" style:family="paragraph">
      <style:text-properties fo:font-size="10pt" style:font-size-asian="10pt" fo:language="en" fo:country="US"/>
    </style:style>
    <style:style style:name="P347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348" style:parent-style-name="TableParagraph" style:family="paragraph">
      <style:paragraph-properties fo:margin-left="0.0743in">
        <style:tab-stops/>
      </style:paragraph-properties>
      <style:text-properties fo:font-size="10pt" style:font-size-asian="10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805in" fo:margin-right="0.1145in"/>
    </style:style>
    <style:style style:name="T351" style:parent-style-name="Car.predefinitoparagrafo" style:family="text">
      <style:text-properties style:font-weight-complex="bold" fo:font-size="8pt" style:font-size-asian="8pt" style:font-size-complex="8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0pt" style:font-size-asian="10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 fo:language="en" fo:country="US"/>
    </style:style>
    <style:style style:name="TableRow358" style:family="table-row">
      <style:table-row-properties style:min-row-height="0.925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729in" fo:margin-right="0.1055in">
        <style:tab-stops/>
      </style:paragraph-properties>
    </style:style>
    <style:style style:name="T36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2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6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64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 fo:language="en" fo:country="US"/>
    </style:style>
    <style:style style:name="TableRow375" style:family="table-row">
      <style:table-row-properties style:min-row-height="0.3284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 fo:language="en" fo:country="US"/>
    </style:style>
    <style:style style:name="P384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b – Scheda di Autovalutazione - Esperto</text:p>
      <text:p text:style-name="P2"/>
      <text:p text:style-name="P3"/>
      <text:p text:style-name="P4">TABELLA DEI TITOLI DA VALUTARE<text:s/></text:p>
      <text:p text:style-name="P5"/>
      <text:p text:style-name="P6">N.B.</text:p>
      <text:list text:style-name="LFO1" text:continue-numbering="true">
        <text:list-item>
          <text:p text:style-name="P7"><text:span text:style-name="T8">Il candidato deve dichiarare i titoli posseduti e determinarne il punteggio considerando le griglie di valutazione sotto riportate.</text:span></text:p>
        </text:list-item>
        <text:list-item>
          <text:p text:style-name="P9">Se<text:s/>richiesta, l’interessato dovrà produrre la documentazione a riprova di quanto dichiarato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LLEGATO B: <text:s/>TITOLI E ESPERIENZE VALUTABILI ESPERTI 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Criteri di ammissione:</text:span><text:span text:style-name="T26"><text:s/></text:span></text:p>
            <text:list text:style-name="LFO2" text:continue-numbering="true">
              <text:list-item>
                <text:p text:style-name="P27">essere in possesso dei requisiti di cui all’articolo<text:s/>9<text:s/>per il ruolo<text:s/>per cui si presenta domanda</text:p>
              </text:list-item>
              <text:list-item>
                <text:p text:style-name="P28"><text:span text:style-name="T29">essere docente interno per tutto il periodo dell’incarico</text:span></text:p>
              </text:list-item>
            </text:list>
          </table:table-cell>
          <table:covered-table-cell/>
          <table:covered-table-cell/>
          <table:table-cell table:style-name="TableCell30">
            <text:p text:style-name="P31">n.</text:p>
            <text:p text:style-name="P32">riferimento</text:p>
            <text:p text:style-name="P33">del</text:p>
            <text:p text:style-name="P34"><text:span text:style-name="T35">curriculum</text:span></text:p>
          </table:table-cell>
          <table:table-cell table:style-name="TableCell36">
            <text:p text:style-name="P37">da compilare a</text:p>
            <text:p text:style-name="P38">cura del</text:p>
            <text:p text:style-name="P39">candidato</text:p>
          </table:table-cell>
          <table:table-cell table:style-name="TableCell40">
            <text:p text:style-name="P41">da compilare a</text:p>
            <text:p text:style-name="P42">cura della</text:p>
            <text:p text:style-name="P43">scuola</text:p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Titoli di studio e culturali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1. Laurea attinente alla<text:s/>selezione<text:s/></text:p>
            <text:p text:style-name="P57">(vecchio ordinamento o magistrale)</text:p>
          </table:table-cell>
          <table:table-cell table:style-name="TableCell58">
            <text:p text:style-name="P59"/>
          </table:table-cell>
          <table:table-cell table:style-name="TableCell60">
            <text:p text:style-name="P61">PUNT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0 e lode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0 -110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&lt; 100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2. Laurea attinente alla selezione<text:s/></text:p>
            <text:p text:style-name="P107">(triennale, in alternativa al punto 1)</text:p>
          </table:table-cell>
          <table:table-cell table:style-name="TableCell108">
            <text:p text:style-name="P109">110 e lode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0-1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&lt; 100</text:p>
          </table:table-cell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 Diploma<text:s/></text:span><text:span text:style-name="T147">attinente alla selezione<text:s/></text:span><text:span text:style-name="T148">(in alternativa ai punti 1e 2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TableParagraph"><text:span text:style-name="T152"><text:s text:c="2"/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 Dottorato di ricerca attinente alla selezion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TableParagraph"><text:span text:style-name="T166"><text:s/>5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 Master universitario di I livello, attinente alla selezione</text:p>
          </table:table-cell>
          <table:table-cell table:style-name="TableCell176">
            <text:p text:style-name="P177">Massimo 1 titolo</text:p>
          </table:table-cell>
          <table:table-cell table:style-name="TableCell178">
            <text:p text:style-name="P179"><text:s/>4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 Master universitario di II<text:s/>livello, attinente alla selezione</text:p>
          </table:table-cell>
          <table:table-cell table:style-name="TableCell189">
            <text:p text:style-name="P190">Massimo 1 titolo</text:p>
          </table:table-cell>
          <table:table-cell table:style-name="TableCell191">
            <text:p text:style-name="P192">5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 Certificazioni, specializzazioni varie, in riferimento alla selezione</text:p>
          </table:table-cell>
          <table:table-cell table:style-name="TableCell202">
            <text:p text:style-name="P203">Massimo 1 titolo</text:p>
          </table:table-cell>
          <table:table-cell table:style-name="TableCell204">
            <text:p text:style-name="P205"><text:s/></text:p>
            <text:p text:style-name="P206">da 1 a 3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 Formazione specifica, riferita alla selezione</text:p>
          </table:table-cell>
          <table:table-cell table:style-name="TableCell216">
            <text:p text:style-name="P217">Massimo 10 formazioni<text:s/></text:p>
          </table:table-cell>
          <table:table-cell table:style-name="TableCell218">
            <text:p text:style-name="P219"><text:s/>2 (per<text:s/>singola formazione, pari ad almeno 10 ore, per un massimo di 20 punti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 Pubblicazioni, se coerenti con la figura richiesta</text:p>
          </table:table-cell>
          <table:table-cell table:style-name="TableCell229">
            <text:p text:style-name="P230">Massimo 2 pubblicazioni<text:s/></text:p>
          </table:table-cell>
          <table:table-cell table:style-name="TableCell231">
            <text:p text:style-name="P232">Da 1 a 3 punti cadaun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/>10. Competenze informatiche certificate: ICT certificate, se<text:s/>funzionali</text:p>
          </table:table-cell>
          <table:table-cell table:style-name="TableCell242">
            <text:p text:style-name="P243">Massimo 2 certificazioni<text:s/></text:p>
          </table:table-cell>
          <table:table-cell table:style-name="TableCell244">
            <text:p text:style-name="P245">Da 1 a 3 punti cadaun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 Certificazione ECDL o altra certificazione informatica utile per la gestione di piattaforme dedicate, se funzionali<text:s/></text:p>
          </table:table-cell>
          <table:table-cell table:style-name="TableCell255">
            <text:p text:style-name="P256">Massimo 2 certificazioni</text:p>
          </table:table-cell>
          <table:table-cell table:style-name="TableCell257">
            <text:p text:style-name="P258">Da 1 a 3 punti cadaun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.<text:s/>Competenze linguistiche certificate (C1 o B2 o B1, non cumulabili), se funzionali</text:p>
          </table:table-cell>
          <table:table-cell table:style-name="TableCell268">
            <text:p text:style-name="P269">Livello C1</text:p>
            <text:p text:style-name="P270">Livello B2</text:p>
            <text:p text:style-name="P271">Livello B1</text:p>
          </table:table-cell>
          <table:table-cell table:style-name="TableCell272">
            <text:p text:style-name="P273">3</text:p>
            <text:p text:style-name="P274">2</text:p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  <text:p text:style-name="P285">Competenze/esperienze professionali<text:s/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3. Esperienze documentabili di<text:s/></text:span><text:span text:style-name="T296">docenza/laboratorio</text:span><text:span text:style-name="T297"><text:s/></text:span><text:span text:style-name="T298">coerenti con l’avviso,<text:s/></text:span><text:span text:style-name="T299">in<text:s/></text:span><text:span text:style-name="T300">scuole statali o parificate, nel<text:s/></text:span><text:span text:style-name="T301">medesimo ordine</text:span><text:span text:style-name="T302"><text:s/>di scuola rispetto ai destinatari a cui è rivolto il bando<text:s/>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 punti per ogni esperienza di durata pari ad almeno 30 ore (fino ad un massimo di 24 punti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4. Esperienze documentabili di<text:s/></text:span><text:span text:style-name="T317">docenza/laboratorio</text:span><text:span text:style-name="T318"><text:s/></text:span><text:span text:style-name="T319">coerenti con l’avviso,<text:s/></text:span><text:span text:style-name="T320">in scuole statali o parificate, in<text:s/></text:span><text:span text:style-name="T321">ordine di scuola diverso<text:s/></text:span><text:span text:style-name="T322">rispetto ai destinatari a cui è rivolto il bando<text:s/></text:span>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 punti per ogni esperienza di durata pari ad almeno 30 ore (fino ad un massimo di 24 punti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. Esperienza di<text:s/></text:span><text:span text:style-name="T338">docenza o collaborazione</text:span><text:span text:style-name="T339"><text:s/></text:span><text:span text:style-name="T340">con Università, enti, associazioni professionali ,<text:s/></text:span><text:span text:style-name="T341">coerenti con l’avviso</text:span></text:p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><text:span text:style-name="T351">3 punti per ogni esperienza di durata pari ad almeno 30 ore (fino ad un massimo di 24 punti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6. Attività di<text:s/></text:span><text:span text:style-name="T362">docenza/laboratorio</text:span><text:span text:style-name="T363"><text:s/>presso altri enti/associazioni private, coerenti con l’avviso</text:span>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 punto per ogni esperienza di durata pari ad almeno 30 ore (fino ad un massimo di 6 punti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TOTALE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5-11-10T07:44:00Z</meta:creation-date>
    <dc:date>2025-11-13T09:45:00Z</dc:date>
    <meta:print-date>2025-11-10T08:36:00Z</meta:print-date>
    <meta:template xlink:href="Normal" xlink:type="simple"/>
    <meta:editing-cycles>4</meta:editing-cycles>
    <meta:editing-duration>PT480S</meta:editing-duration>
    <meta:document-statistic meta:page-count="2" meta:paragraph-count="6" meta:word-count="461" meta:character-count="3085" meta:row-count="21" meta:non-whitespace-character-count="2630"/>
  </office:meta>
</office:document-meta>
</file>