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>Ministero per i Beni e le Attività Culturali </text:p>
      <text:p text:style-name="P5">Archivio di Stato di Perugia – sezione di Foligno</text:p>
      <text:p text:style-name="P5"/>
      <text:p text:style-name="P2"/>
      <text:p text:style-name="P2">offerta formativa per l'anno scolastico 2019-2020</text:p>
      <text:p text:style-name="P4"><text:s text:c="6"/></text:p>
      <text:p text:style-name="P1"/>
      <text:p text:style-name="P1"/>
      <text:p text:style-name="P4"/>
      <text:p text:style-name="P4">La sezione didattica propone i seguenti <text:span text:style-name="T1">itinerari:</text:span></text:p>
      <text:p text:style-name="P4"/>
      <text:p text:style-name="P4"><text:s/><text:span text:style-name="T2"><text:s text:c="2"/></text:span></text:p>
      <text:p text:style-name="P1"><text:s text:c="3"/></text:p>
      <text:p text:style-name="P4"><text:span text:style-name="T2"><text:s text:c="3"/></text:span><text:span text:style-name="T1">1</text:span><text:span text:style-name="T2"> <text:s text:c="2"/>La storia e lo studio del territorio folignate: peculiarità agro-alimentari, industria</text:span></text:p>
      <text:p text:style-name="P1"><text:s text:c="8"/>e manufatti.</text:p>
      <text:p text:style-name="P1"/>
      <text:p text:style-name="P4"><text:span text:style-name="T2"><text:s text:c="3"/></text:span><text:span text:style-name="T1">2 <text:s/></text:span><text:span text:style-name="T2">Gli artisti a Foligno nei secoli XV – XVI. </text:span></text:p>
      <text:p text:style-name="P1"/>
      <text:p text:style-name="P4"><text:span text:style-name="T2"><text:s text:c="3"/></text:span><text:span text:style-name="T1">3</text:span><text:span text:style-name="T2"> <text:s text:c="2"/>Feste, giochi, fiere e mercati tradizionali nel tempo.</text:span></text:p>
      <text:p text:style-name="P1"/>
      <text:p text:style-name="P4"><text:span text:style-name="T2"><text:s text:c="3"/></text:span><text:span text:style-name="T1">4 </text:span><text:span text:style-name="T2"><text:s text:c="2"/>Storia del costume a Foligno attraverso i secoli.</text:span></text:p>
      <text:p text:style-name="P1"/>
      <text:p text:style-name="P4"><text:span text:style-name="T2"><text:s text:c="3"/></text:span><text:span text:style-name="T1">5 </text:span><text:span text:style-name="T2"><text:s text:c="2"/>Conservare per tramandare: i pericoli per il patrimonio archivistico, la corretta</text:span></text:p>
      <text:p text:style-name="P1"><text:s text:c="8"/>conservazione e il restauro.</text:p>
      <text:p text:style-name="P3"><text:s text:c="3"/></text:p>
      <text:p text:style-name="P1"><text:span text:style-name="T1"><text:s text:c="3"/>6 <text:s/></text:span><text:s/>Controversie confinarie dal XII al XX secolo. <text:s text:c="4"/></text:p>
      <text:p text:style-name="P1"><text:s text:c="7"/></text:p>
      <text:p text:style-name="P4"/>
      <text:p text:style-name="P4">Per ogni itinerario il numero degli incontri potrà essere concordato con i singoli insegnanti</text:p>
      <text:p text:style-name="P4">(massimo 3 incontri).</text:p>
      <text:p text:style-name="P4">Su richiesta dei docenti, sono inoltre possibili <text:span text:style-name="T1">visite</text:span><text:span text:style-name="T2"> didattiche rivolte a tutti gli istituti scolastici di ogni ordine e grado finalizzate ad avviare allo studio delle fonti documentarie il maggior numero di studenti, mostrando loro i locali in cui sono custoditi i fondi archivistici, gli ambienti in cui si svolge il lavoro, alcune tipologie documentarie, i criteri e gli strumenti con cui si effettua una ricerca.</text:span>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Rosaria Benvenuti</meta:initial-creator>
    <meta:creation-date>2019-09-11T11:18:46.69</meta:creation-date>
    <meta:document-statistic meta:table-count="0" meta:image-count="0" meta:object-count="0" meta:page-count="1" meta:paragraph-count="22" meta:word-count="179" meta:character-count="1211"/>
    <dc:date>2019-09-11T11:19:45.29</dc:date>
    <dc:creator>Maria Rosaria Benvenuti</dc:creator>
    <meta:editing-duration>PT58S</meta:editing-duration>
    <meta:editing-cycles>1</meta:editing-cycles>
    <meta:generator>OpenOffice.org/3.3$Win32 OpenOffice.org_project/330m20$Build-9567</meta:generator>
  </office:meta>
</office:document-meta>
</file>