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4241f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14241f" style:font-weight-asian="bold"/>
    </style:style>
    <style:style style:name="P3" style:family="paragraph" style:parent-style-name="Standard">
      <style:text-properties style:font-name="Times New Roman" fo:font-weight="bold" officeooo:paragraph-rsid="0014241f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4241f"/>
    </style:style>
    <style:style style:name="P5" style:family="paragraph" style:parent-style-name="Standard">
      <style:text-properties style:font-name="Times New Roman" officeooo:paragraph-rsid="0014241f"/>
    </style:style>
    <style:style style:name="P6" style:family="paragraph" style:parent-style-name="Standard">
      <style:text-properties style:font-name="Times New Roman" fo:font-weight="normal" officeooo:paragraph-rsid="0014241f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14241f" officeooo:paragraph-rsid="0014241f" style:font-weight-asian="normal" style:font-weight-complex="normal"/>
    </style:style>
    <style:style style:name="P8" style:family="paragraph" style:parent-style-name="Standard">
      <style:text-properties style:font-name="Times New Roman" officeooo:rsid="0014241f" officeooo:paragraph-rsid="0014241f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14241f" officeooo:paragraph-rsid="0014241f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paragraph-rsid="0014241f"/>
    </style:style>
    <style:style style:name="P11" style:family="paragraph" style:parent-style-name="Standard">
      <style:paragraph-properties fo:text-align="center" style:justify-single-word="false"/>
      <style:text-properties officeooo:paragraph-rsid="0014241f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14241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officeooo:paragraph-rsid="0014241f"/>
    </style:style>
    <style:style style:name="P14" style:family="paragraph" style:parent-style-name="Standard">
      <style:paragraph-properties fo:text-align="justify" style:justify-single-word="false"/>
      <style:text-properties officeooo:paragraph-rsid="0014241f"/>
    </style:style>
    <style:style style:name="P15" style:family="paragraph" style:parent-style-name="Standard">
      <style:paragraph-properties fo:line-height="200%"/>
      <style:text-properties officeooo:paragraph-rsid="0014241f"/>
    </style:style>
    <style:style style:name="P16" style:family="paragraph" style:parent-style-name="Standard">
      <style:text-properties officeooo:paragraph-rsid="0014241f"/>
    </style:style>
    <style:style style:name="P17" style:family="paragraph" style:parent-style-name="Standard">
      <style:text-properties fo:font-weight="normal" officeooo:rsid="0014241f" officeooo:paragraph-rsid="0014241f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fo:background-color="transparent" loext:char-shading-value="0" style:font-weight-asian="bold"/>
    </style:style>
    <style:style style:name="T5" style:family="text">
      <style:text-properties style:font-name="Times New Roman" fo:font-weight="bold" officeooo:rsid="0014241f" fo:background-color="transparent" loext:char-shading-value="0" style:font-weight-asian="bold"/>
    </style:style>
    <style:style style:name="T6" style:family="text">
      <style:text-properties style:font-name="Times New Roman" fo:background-color="transparent" loext:char-shading-value="0"/>
    </style:style>
    <style:style style:name="T7" style:family="text">
      <style:text-properties style:font-name="Times New Roman" officeooo:rsid="0014241f"/>
    </style:style>
    <style:style style:name="T8" style:family="text">
      <style:text-properties fo:color="#262626" loext:opacity="100%" style:font-name="Segoe UI" fo:font-size="13.5pt" fo:background-color="#ffffff" loext:char-shading-value="0" style:font-size-asian="13.5pt" style:font-name-complex="Segoe UI1" style:font-size-complex="13.5pt"/>
    </style:style>
    <style:style style:name="T9" style:family="text">
      <style:text-properties fo:color="#262626" loext:opacity="100%" style:font-name="Times New Roman" fo:font-style="italic" fo:background-color="#ffffff" loext:char-shading-value="0" style:font-style-asian="italic" style:font-style-complex="italic"/>
    </style:style>
    <style:style style:name="T10" style:family="text">
      <style:text-properties fo:color="#262626" loext:opacity="100%" style:font-name="Times New Roman" fo:font-style="italic" style:font-style-asian="italic" style:font-style-complex="italic"/>
    </style:style>
    <style:style style:name="T11" style:family="text">
      <style:text-properties fo:color="#262626" loext:opacity="100%" style:font-name="Times New Roman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text:span text:style-name="T2">Percorso di formazione </text:span></text:p>
      <text:p text:style-name="P12"><text:span text:style-name="T2">“Alla ricerca di oasi formative: lo 0-6 come spazio di respiro”</text:span></text:p>
      <text:p text:style-name="P1" loext:marker-style-name="T2"/>
      <text:p text:style-name="P13" loext:marker-style-name="T9"><text:span text:style-name="T8">“</text:span><text:span text:style-name="T9">Chi vuol far del bene ad un’altra persona deve farlo fin nei minimi particolari: </text:span></text:p>
      <text:p text:style-name="P13" loext:marker-style-name="T2"><text:span text:style-name="T9">il bene generale è la vocazione del furfante, dell'ipocrita e dell'adulatore</text:span><text:span text:style-name="T10"><text:line-break/></text:span><text:span text:style-name="T11">W. Blake</text:span></text:p>
      <text:p text:style-name="P16" loext:marker-style-name="T2"><text:span text:style-name="T2">Premessa </text:span></text:p>
      <text:p text:style-name="P3" loext:marker-style-name="T2"/>
      <text:p text:style-name="P4" loext:marker-style-name="T1"/>
      <text:p text:style-name="P14" loext:marker-style-name="T1"><text:span text:style-name="T1">All’interno del progetto di ricerca-formazione “Lo 0-6 come spazio comunitario: costruire cerniere educative” promosso dal Comune di Spoleto con la collaborazione del Dipartimento FISSUF, è prevista la costruzione di un percorso formativo rivolto al personale educativo 0-6.</text:span></text:p>
      <text:p text:style-name="P14" loext:marker-style-name="T1"><text:span text:style-name="T1">Il percorso, prendendo a riferimento le recenti Linee Pedagogiche, accoglie l’invito di progettare percorsi formativi che sostengano e alimentino la professionalità educativa, intesa come padronanza e riflessione sugli strumenti di progettazione, documentazione, monitoraggio e valutazione dei percorsi educativi, nonché sulle dimensioni relazionali e comunicative attivate con e tra i bambini. Tale formazione intesa come strumento di apprendimento organizzativo e culturale non può che essere sistematica e collegiale, sollecitando il confronto tra tutti gli operatori della struttura educativa, affinché le scelte professionali siano comuni e condivise e ciascun operatore possa apportarvi il proprio contributo.</text:span></text:p>
      <text:p text:style-name="P14" loext:marker-style-name="T1"><text:span text:style-name="T1">Il percorso mira a mettere al centro con maggiore intenzionalità la necessità di costruire legami di cura autentica con i piccoli, con le famiglie e con le colleghe, nei “minuti particolari” che sono regalati a queste relazioni.</text:span></text:p>
      <text:p text:style-name="P5" loext:marker-style-name="T1"/>
      <text:p text:style-name="P5" loext:marker-style-name="T1"/>
      <text:p text:style-name="P14" loext:marker-style-name="T2"><text:span text:style-name="T2">Obiettivi formativi </text:span></text:p>
      <text:p text:style-name="P2" loext:marker-style-name="T2"/>
      <text:p text:style-name="P14" loext:marker-style-name="T1"><text:span text:style-name="T1">- Far acquisire la capacità di “leggere” il proprio posizionamento al fine di costruire una metodologia e realizzare il passaggio dalla conoscenza alla comprensione di bambini e della famiglia; </text:span></text:p>
      <text:p text:style-name="P14" loext:marker-style-name="T1"><text:span text:style-name="T1">- Far sperimentare la valenza formativa della progettazione educativa integrata al fine di promuovere riflessione e auto-consapevolezza professionale; </text:span></text:p>
      <text:p text:style-name="P14" loext:marker-style-name="T1"><text:span text:style-name="T1">- Far acquisire la capacità di individuare e scegliere “ingredienti” tecnici, pedagogici, didattici per costruire contesti educativi di cura ed educazione autentici. </text:span></text:p>
      <text:p text:style-name="P14" loext:marker-style-name="T1"><text:span text:style-name="T1">- Sperimentare le dimensioni riflessive nello 0-6.</text:span></text:p>
      <text:p text:style-name="P5" loext:marker-style-name="T1"/>
      <text:p text:style-name="P16" loext:marker-style-name="T2"><text:span text:style-name="T2">Metodologia </text:span></text:p>
      <text:p text:style-name="P3" loext:marker-style-name="T2"/>
      <text:p text:style-name="P16" loext:marker-style-name="T1"><text:span text:style-name="T1">Analisi delle pratiche, brainstorming, simulate, esercitazioni e problem solving, attività su compito. Il docente propone una riflessione partecipata sulle pratiche per accompagnare la consapevolezza sul “come si fa e perché si fa quel che si fa”, mettendo a fuoco punti di forza e punti di debolezza, progettare e realizzare interventi migliorativi </text:span></text:p>
      <text:p text:style-name="P16" loext:marker-style-name="T1"><text:span text:style-name="T1">Il docente è un formatore-facilitatore responsabile della realizzazione del processo. </text:span></text:p>
      <text:p text:style-name="P5" loext:marker-style-name="T1"/>
      <text:p text:style-name="P16" loext:marker-style-name="T1"><text:span text:style-name="T4"><text:s/></text:span><text:span text:style-name="T5">S</text:span><text:span text:style-name="T4">ede del corso:</text:span></text:p>
      <text:p text:style-name="P17" loext:marker-style-name="T1"><text:span text:style-name="T6">Centro di documentazione Il Guscio della Chiocciola -via Martiri della Resistenza</text:span></text:p>
      <text:p text:style-name="P6" loext:marker-style-name="T1"/>
      <text:p text:style-name="P6" loext:marker-style-name="T1"/>
      <text:p text:style-name="P16" loext:marker-style-name="T3"><text:span text:style-name="T3">Calendario</text:span></text:p>
      <text:p text:style-name="P5" loext:marker-style-name="T1"/>
      <text:p text:style-name="P15" loext:marker-style-name="T1"><text:span text:style-name="T1">Oasi…con i bambini e le bambine - 15 ottobre </text:span><text:span text:style-name="T7">2024 dalle ore 17 alle ore 20 </text:span></text:p>
      <text:p text:style-name="P15" loext:marker-style-name="T1"><text:soft-page-break/><text:span text:style-name="T1">Oasi…con le famiglie - 5 novembre </text:span><text:span text:style-name="T7">2024 dalle ore 17 alle ore 20 </text:span></text:p>
      <text:p text:style-name="P15" loext:marker-style-name="T1"><text:span text:style-name="T1">Oasi…con le <text:s/>colleghe e i colleghi - 26 novembre </text:span><text:span text:style-name="T7">2024 dalle ore 17 alle ore 20 </text:span></text:p>
      <text:p text:style-name="P15" loext:marker-style-name="T1"><text:span text:style-name="T1">Oasi…con lo 0-6 <text:s/>-10 dicembre </text:span><text:span text:style-name="T7">2024 dalle ore 17 alle ore 20 </text:span></text:p>
      <text:p text:style-name="P8" loext:marker-style-name="T1"/>
      <text:p text:style-name="P8" loext:marker-style-name="T1">Il corso sarà tenuto dalla P<text:span text:style-name="T12">rof.ssa Moira Sannipoli </text:span></text:p>
      <text:p text:style-name="P8" loext:marker-style-name="T1"><text:span text:style-name="T12"/></text:p>
      <text:p text:style-name="P8" loext:marker-style-name="T1"><text:span text:style-name="T12">Spoleto 31.06.2024 </text:span></text:p>
      <text:p text:style-name="P8" loext:marker-style-name="T1"><text:span text:style-name="T12"/></text:p>
      <text:p text:style-name="P8" loext:marker-style-name="T1"><text:span text:style-name="T12"/></text:p>
      <text:p text:style-name="P9" loext:marker-style-name="T1"><text:span text:style-name="T12">La coordinatrice </text:span></text:p>
      <text:p text:style-name="P9" loext:marker-style-name="T1"><text:span text:style-name="T12">Maria Paola Fedeli </text:span></text:p>
      <text:p text:style-name="P9" loext:marker-style-name="T1"><text:span text:style-name="T12"/></text:p>
      <text:p text:style-name="P8" loext:marker-style-name="T1"><text:span text:style-name="T12">Per informazioni :</text:span></text:p>
      <text:p text:style-name="P7" loext:marker-style-name="T1">Maria Paola Fedeli 0743 218732</text:p>
      <text:p text:style-name="P7" loext:marker-style-name="T1"/>
      <text:p text:style-name="P8" loext:marker-style-name="T1"><text:span text:style-name="T12"/></text:p>
      <text:p text:style-name="P10" loext:marker-style-name="T2"><text:span text:style-name="T2"/></text:p>
      <text:p text:style-name="P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1T13:27:23.424000000</meta:creation-date>
    <dc:date>2024-05-31T13:32:57.172000000</dc:date>
    <meta:editing-duration>PT5M33S</meta:editing-duration>
    <meta:editing-cycles>1</meta:editing-cycles>
    <meta:document-statistic meta:table-count="0" meta:image-count="0" meta:object-count="0" meta:page-count="2" meta:paragraph-count="29" meta:word-count="444" meta:character-count="3048" meta:non-whitespace-character-count="2612"/>
    <meta:generator>LibreOffice/7.6.7.2$Windows_x86 LibreOffice_project/dd47e4b30cb7dab30588d6c79c651f218165e3c5</meta:generator>
  </office:meta>
</office:document-meta>
</file>