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166C6B7FBF8.jpg" manifest:media-type="image/jpeg"/>
  <manifest:file-entry manifest:full-path="Pictures/1000000000000637000000C9B070D5F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 Bold" svg:font-family="'Menlo Bold', Calibri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65ce86"/>
    </style:style>
    <style:style style:name="P3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P4" style:family="paragraph" style:parent-style-name="Header">
      <style:paragraph-properties fo:text-align="end" style:justify-single-word="false"/>
      <style:text-properties style:font-name="Verdana" fo:font-size="8pt" officeooo:rsid="001aa8ec" officeooo:paragraph-rsid="001cc73c" style:font-size-asian="8pt" style:font-size-complex="8pt"/>
    </style:style>
    <style:style style:name="P5" style:family="paragraph" style:parent-style-name="Footer">
      <style:text-properties officeooo:paragraph-rsid="001e130b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style="italic" fo:font-weight="normal" officeooo:rsid="006c0d2d" officeooo:paragraph-rsid="00758f50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Calibri" fo:font-size="10pt" fo:font-style="italic" fo:font-weight="normal" officeooo:rsid="006c0d2d" officeooo:paragraph-rsid="00758f50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1" fo:font-size="13pt" style:text-underline-style="solid" style:text-underline-width="auto" style:text-underline-color="font-color" fo:font-weight="bold" officeooo:paragraph-rsid="008130ee" style:font-size-asian="13pt" style:font-weight-asian="bold" style:font-name-complex="Arial1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1" fo:font-size="13pt" fo:font-style="italic" style:text-underline-style="solid" style:text-underline-width="auto" style:text-underline-color="font-color" fo:font-weight="bold" officeooo:paragraph-rsid="008130ee" style:font-size-asian="13pt" style:font-style-asian="italic" style:font-weight-asian="bold" style:font-name-complex="Arial1" style:font-size-complex="13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1" fo:font-size="13pt" fo:font-style="normal" style:text-underline-style="none" fo:font-weight="bold" officeooo:rsid="008130ee" officeooo:paragraph-rsid="008130ee" style:font-size-asian="13pt" style:font-style-asian="normal" style:font-weight-asian="bold" style:font-name-complex="Arial1" style:font-size-complex="13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1" fo:font-size="13pt" style:text-underline-style="none" fo:font-weight="bold" officeooo:paragraph-rsid="008130ee" style:font-size-asian="13pt" style:font-weight-asian="bold" style:font-name-complex="Arial1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paragraph-rsid="008130ee" style:font-weight-asian="bold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Arial1" fo:font-weight="bold" officeooo:paragraph-rsid="008130ee" style:font-weight-asian="bold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font-name="Arial1" fo:font-weight="bold" officeooo:paragraph-rsid="00832def" style:font-weight-asian="bold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officeooo:paragraph-rsid="008130ee" style:font-weight-asian="bold" style:font-name-complex="Arial1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officeooo:rsid="00832def" officeooo:paragraph-rsid="00832def" style:font-weight-asian="bold" style:font-name-complex="Arial1"/>
    </style:style>
    <style:style style:name="P17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8130ee" style:font-weight-asian="bold" style:font-name-complex="Arial1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212529" loext:opacity="100%" style:font-name="Verdana" fo:font-weight="bold" officeooo:paragraph-rsid="008130ee" style:font-weight-asian="bold" style:font-name-complex="Verdana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8130ee"/>
    </style:style>
    <style:style style:name="P20" style:family="paragraph" style:parent-style-name="Standard">
      <style:paragraph-properties fo:text-align="justify" style:justify-single-word="false"/>
      <style:text-properties officeooo:paragraph-rsid="00832def"/>
    </style:style>
    <style:style style:name="T1" style:family="text">
      <style:text-properties style:font-name="Verdana" fo:font-size="8pt" fo:font-style="italic" fo:font-weight="bold" officeooo:rsid="000ec3db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8130ee" style:font-style-asian="normal" style:font-style-complex="normal"/>
    </style:style>
    <style:style style:name="T4" style:family="text">
      <style:text-properties style:font-name="Calibri" fo:font-size="10pt" fo:font-style="italic" fo:font-weight="normal" officeooo:rsid="002a72e1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officeooo:rsid="008130ee"/>
    </style:style>
    <style:style style:name="T6" style:family="text">
      <style:text-properties style:font-name="Arial1" fo:font-weight="bold" style:font-weight-asian="bold" style:font-name-complex="Arial1"/>
    </style:style>
    <style:style style:name="T7" style:family="text">
      <style:text-properties style:font-name="Arial1" fo:font-weight="bold" officeooo:rsid="008130ee" style:font-weight-asian="bold" style:font-name-complex="Arial1"/>
    </style:style>
    <style:style style:name="T8" style:family="text">
      <style:text-properties style:font-name="Arial1" style:text-underline-style="none" fo:font-weight="bold" style:font-weight-asian="bold" style:font-name-complex="Arial1"/>
    </style:style>
    <style:style style:name="T9" style:family="text">
      <style:text-properties style:font-name="Arial1" style:text-underline-style="none" fo:font-weight="bold" officeooo:rsid="008130ee" style:font-weight-asian="bold" style:font-name-complex="Arial1"/>
    </style:style>
    <style:style style:name="T10" style:family="text">
      <style:text-properties style:font-name="Arial1" style:text-underline-style="none" fo:font-weight="bold" officeooo:rsid="0084fa3c" style:font-weight-asian="bold" style:font-name-complex="Arial1"/>
    </style:style>
    <style:style style:name="T11" style:family="text">
      <style:text-properties style:font-name="Arial1" style:text-underline-style="none" fo:font-weight="bold" officeooo:rsid="0086ec0e" style:font-weight-asian="bold" style:font-name-complex="Arial1"/>
    </style:style>
    <style:style style:name="T12" style:family="text">
      <style:text-properties style:font-name="Menlo Bold" fo:font-size="18pt" fo:font-weight="bold" style:font-name-asian="Menlo Bold" style:font-size-asian="18pt" style:font-weight-asian="bold" style:font-name-complex="Menlo Bold" style:font-size-complex="18pt"/>
    </style:style>
    <style:style style:name="T13" style:family="text">
      <style:text-properties officeooo:rsid="00832d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/></text:p>
      <text:p text:style-name="P7"/>
      <text:p text:style-name="P18"/>
      <text:p text:style-name="P9"><text:span text:style-name="T5">PROIEZIONE DEL FILM DOCUMENTARIO DI RUGGERO GABBAI “LILIANA”</text:span> </text:p>
      <text:p text:style-name="P9"/>
      <text:p text:style-name="P11"><text:span text:style-name="T2"><text:s/></text:span><text:span text:style-name="T3">27/01/2025 </text:span>PRESSO <text:span text:style-name="T5">CINEMA SALA PEGASUS</text:span> </text:p>
      <text:p text:style-name="P11"/>
      <text:p text:style-name="P11">DURATA <text:span text:style-name="T5">80 MINUTI</text:span></text:p>
      <text:p text:style-name="P8"/>
      <text:p text:style-name="P10">ORE 09,00 (PRIMA PROIEZIONE)</text:p>
      <text:p text:style-name="P10">ORE 11,00 (SECONDA PROIEZIONE)</text:p>
      <text:p text:style-name="P12"/>
      <text:p text:style-name="P12"/>
      <text:p text:style-name="P17">MODULO DI <text:span text:style-name="T13">PRENOTAZIONE</text:span></text:p>
      <text:p text:style-name="P15"/>
      <text:p text:style-name="P19"><text:span text:style-name="T8">Sono disponibili n. 80 posti <text:s/>a proiezione per le classi che vorranno aderire all’evento, <text:s/>fino esaurimento posti. <text:s/>Occorre inviare entro e non oltre il 2</text:span><text:span text:style-name="T11">3</text:span><text:span text:style-name="T8">/</text:span><text:span text:style-name="T9">01/25</text:span><text:span text:style-name="T8"> il presente modulo <text:s/>a</text:span><text:span text:style-name="T9">gli </text:span><text:span text:style-name="T8">indirizz</text:span><text:span text:style-name="T9">i </text:span><text:span text:style-name="T8">mail </text:span><text:a xlink:type="simple" xlink:href="mailto:chiara.valecchi@comune.spoleto.pg.it" text:style-name="Internet_20_link" text:visited-style-name="Visited_20_Internet_20_Link">chiara.valecchi@comune.spoleto.pg.it</text:a><text:span text:style-name="T10"> e </text:span><text:a xlink:type="simple" xlink:href="mailto:maria.stovali@comune.spoleto.pg.it" text:style-name="Internet_20_link" text:visited-style-name="Visited_20_Internet_20_Link">maria.stovali@comune.spoleto.pg.it</text:a></text:p>
      <text:p text:style-name="P13"/>
      <text:p text:style-name="P14"><text:s/></text:p>
      <text:p text:style-name="P16">PRIMA PROIEZIONE TURNO DELLE 09,00</text:p>
      <text:p text:style-name="P19"><text:span text:style-name="T12">☐</text:span><text:span text:style-name="T6">CLASSE </text:span><text:span text:style-name="T7">_____</text:span></text:p>
      <text:p text:style-name="P13"/>
      <text:p text:style-name="P13"/>
      <text:p text:style-name="P13">NUMERO COMPLESSIVO DEGLI STUDENTI: n. <text:span text:style-name="T5">________</text:span></text:p>
      <text:p text:style-name="P13"/>
      <text:p text:style-name="P13"/>
      <text:p text:style-name="P13">INSEGNANTE REFERENTE E CONTATTI <text:span text:style-name="T5">____________________________________________</text:span></text:p>
      <text:p text:style-name="P19"/>
      <text:p text:style-name="P19"/>
      <text:p text:style-name="P13"/>
      <text:p text:style-name="P19"><text:span text:style-name="T12">☐</text:span><text:span text:style-name="T6">CLASSE </text:span><text:span text:style-name="T7">_________</text:span></text:p>
      <text:p text:style-name="P13"/>
      <text:p text:style-name="P13"/>
      <text:p text:style-name="P13">NUMERO COMPLESSIVO DEGLI STUDENTI n. <text:span text:style-name="T5">___________________</text:span></text:p>
      <text:p text:style-name="P13"/>
      <text:p text:style-name="P13"/>
      <text:p text:style-name="P19"><text:span text:style-name="T6">INSEGNANTE REFERENTE E CONTATTI </text:span><text:span text:style-name="T7">_________________________</text:span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4"/>
      <text:p text:style-name="P16"><text:soft-page-break/>SECONDA PROIEZIONE TURNO DELLE 11,00</text:p>
      <text:p text:style-name="P20"><text:span text:style-name="T12">☐</text:span><text:span text:style-name="T6">CLASSE </text:span><text:span text:style-name="T7">_____</text:span></text:p>
      <text:p text:style-name="P14"/>
      <text:p text:style-name="P14"/>
      <text:p text:style-name="P14">NUMERO COMPLESSIVO DEGLI STUDENTI: n. <text:span text:style-name="T5">________</text:span></text:p>
      <text:p text:style-name="P14"/>
      <text:p text:style-name="P14"/>
      <text:p text:style-name="P14">INSEGNANTE REFERENTE E CONTATTI <text:span text:style-name="T5">____________________________________________</text:span></text:p>
      <text:p text:style-name="P20"/>
      <text:p text:style-name="P20"/>
      <text:p text:style-name="P14"/>
      <text:p text:style-name="P20"><text:span text:style-name="T12">☐</text:span><text:span text:style-name="T6">CLASSE </text:span><text:span text:style-name="T7">_________</text:span></text:p>
      <text:p text:style-name="P14"/>
      <text:p text:style-name="P14"/>
      <text:p text:style-name="P14">NUMERO COMPLESSIVO DEGLI STUDENTI n. <text:span text:style-name="T5">___________________</text:span></text:p>
      <text:p text:style-name="P14"/>
      <text:p text:style-name="P14"/>
      <text:p text:style-name="P14">INSEGNANTE REFERENTE E CONTATTI <text:span text:style-name="T5">____________________________________________</text:span></text:p>
      <text:p text:style-name="P14"/>
      <text:p text:style-name="P14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 Bold" svg:font-family="'Menlo Bold', Calibri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style:font-name="Verdana" fo:font-family="Verdana" style:font-family-generic="swiss" style:font-pitch="variable" fo:language="it" fo:country="IT" style:font-name-complex="Verdana" style:font-family-complex="Verdana" style:font-family-generic-complex="swiss" style:font-pitch-complex="variable" style:language-complex="ar" style:country-complex="SA"/>
    </style:style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Stile_20_corpo_20_testo_20__2b__20_Corsivo_20_Carattere" style:display-name="Stile corpo testo + Corsivo Carattere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MP3" style:family="paragraph" style:parent-style-name="Header">
      <style:paragraph-properties fo:text-align="end" style:justify-single-word="false"/>
      <style:text-properties style:font-name="Verdana" fo:font-size="8pt" officeooo:rsid="001aa8ec" officeooo:paragraph-rsid="001cc73c" style:font-size-asian="8pt" style:font-size-complex="8pt"/>
    </style:style>
    <style:style style:name="MP4" style:family="paragraph" style:parent-style-name="Standard">
      <style:paragraph-properties fo:text-align="center" style:justify-single-word="false"/>
      <style:text-properties officeooo:paragraph-rsid="0065ce86"/>
    </style:style>
    <style:style style:name="MP5" style:family="paragraph" style:parent-style-name="Footer">
      <style:text-properties officeooo:paragraph-rsid="001e130b"/>
    </style:style>
    <style:style style:name="MT1" style:family="text">
      <style:text-properties style:font-name="Verdana" fo:font-size="8pt" fo:font-style="italic" fo:font-weight="bold" officeooo:rsid="000ec3db" style:font-size-asian="8pt" style:font-style-asian="italic" style:font-weight-asian="bold" style:font-size-complex="8pt" style:font-style-complex="italic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808080" fo:border-left="none" fo:border-right="none" fo:padding="0.049cm" style:shadow="none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order-top="0.06pt solid #808080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INTESTAZIONE" text:protected="true" text:protection-key="6Z2QdvU0ycwqJR2syuEHV6hKCHw=">
          <text:p text:style-name="MP1"><draw:frame draw:style-name="Mfr1" draw:name="Immagine1" text:anchor-type="paragraph" svg:width="2.18cm" svg:height="3.311cm" draw:z-index="3"><draw:image xlink:href="Pictures/10000000000000EC00000166C6B7FBF8.jpg" xlink:type="simple" xlink:show="embed" xlink:actuate="onLoad" draw:mime-type="image/jpeg"/></draw:frame></text:p>
          <text:p text:style-name="MP1"/>
          <text:p text:style-name="MP1"/>
          <text:p text:style-name="MP1"/>
          <text:p text:style-name="MP2"/>
          <text:p text:style-name="MP2"/>
          <text:p text:style-name="MP2"/>
          <text:p text:style-name="MP2"/>
          <text:p text:style-name="MP3">Pag. <text:page-number text:select-page="current">2</text:page-number><text:s/>di <text:page-count>2</text:page-count></text:p>
        </text:section>
        <text:p text:style-name="MP4"><text:span text:style-name="MT1"/></text:p>
      </style:header>
      <style:footer>
        <text:section text:style-name="MSect1" text:name="PIEPAGINA" text:protected="true" text:protection-key="6Z2QdvU0ycwqJR2syuEHV6hKCHw=">
          <text:p text:style-name="MP5"><draw:frame draw:style-name="Mfr2" draw:name="Immagine2" text:anchor-type="paragraph" svg:x="0cm" svg:y="0.148cm" svg:width="19.001cm" svg:height="2.399cm" draw:z-index="1"><draw:image xlink:href="Pictures/1000000000000637000000C9B070D5FF.jpg" xlink:type="simple" xlink:show="embed" xlink:actuate="onLoad" draw:mime-type="image/jpeg"/></draw:frame></text:p>
          <text:p text:style-name="MP5"/>
          <text:p text:style-name="Footer"/>
          <text:p text:style-name="Footer"/>
          <text:p text:style-name="Footer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16T10:20:49.579000000</meta:creation-date>
    <dc:date>2025-01-20T10:46:09.546000000</dc:date>
    <meta:editing-duration>PT6H41M53S</meta:editing-duration>
    <meta:editing-cycles>86</meta:editing-cycles>
    <meta:generator>LibreOffice/7.6.7.2$Windows_X86_64 LibreOffice_project/dd47e4b30cb7dab30588d6c79c651f218165e3c5</meta:generator>
    <meta:print-date>2025-01-17T12:32:47.870000000</meta:print-date>
    <meta:document-statistic meta:table-count="0" meta:image-count="2" meta:object-count="0" meta:page-count="2" meta:paragraph-count="23" meta:word-count="127" meta:character-count="1102" meta:non-whitespace-character-count="989"/>
  </office:meta>
</office:document-meta>
</file>