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1215in" style:use-optimal-column-width="false"/>
    </style:style>
    <style:style style:name="TableColumn7" style:family="table-column">
      <style:table-column-properties style:column-width="0.5263in" style:use-optimal-column-width="false"/>
    </style:style>
    <style:style style:name="TableColumn8" style:family="table-column">
      <style:table-column-properties style:column-width="0.9256in" style:use-optimal-column-width="false"/>
    </style:style>
    <style:style style:name="TableColumn9" style:family="table-column">
      <style:table-column-properties style:column-width="1.1534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Column11" style:family="table-column">
      <style:table-column-properties style:column-width="0.9194in" style:use-optimal-column-width="false"/>
    </style:style>
    <style:style style:name="Table4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/>
    </style:style>
    <style:style style:name="TableCell17" style:family="table-cell">
      <style:table-cell-properties fo:border="0.0069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/>
    </style:style>
    <style:style style:name="TableRow19" style:family="table-row">
      <style:table-row-properties style:min-row-height="0.2937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Row74" style:family="table-row">
      <style:table-row-properties style:min-row-height="0.293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TableRow85" style:family="table-row">
      <style:table-row-properties style:min-row-height="0.293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/>
    </style:style>
    <style:style style:name="TableRow96" style:family="table-row">
      <style:table-row-properties style:min-row-height="0.293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Row107" style:family="table-row">
      <style:table-row-properties style:min-row-height="0.293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Row118" style:family="table-row">
      <style:table-row-properties style:min-row-height="0.29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Row129" style:family="table-row">
      <style:table-row-properties style:min-row-height="0.2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Cell1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Row140" style:family="table-row">
      <style:table-row-properties style:min-row-height="0.293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/>
    </style:style>
    <style:style style:name="TableRow151" style:family="table-row">
      <style:table-row-properties style:min-row-height="0.293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/>
    </style:style>
    <style:style style:name="TableCell1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/>
    </style:style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fo:font-weight="bold" style:font-weight-asian="bold" fo:letter-spacing="-0.0076in"/>
    </style:style>
    <style:style style:name="T175" style:parent-style-name="Car.predefinitoparagrafo" style:family="text">
      <style:text-properties fo:font-weight="bold" style:font-weight-asian="bold"/>
    </style:style>
    <style:style style:name="P176" style:parent-style-name="Standard" style:family="paragraph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/>
      <text:p text:style-name="Textbody"><text:span text:style-name="T2">ASSEMBLEA <text:s/>DEL 17</text:span><text:span text:style-name="T3"><text:s/>FEBBRAIO 2026</text:span></text:p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ELENCO PERSONALE SCUOLA PRIMARIA DI BAZZANO</text:p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GNOM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SI</text:p>
          </table:table-cell>
          <table:table-cell table:style-name="TableCell26">
            <text:p text:style-name="P27">NO</text:p>
          </table:table-cell>
          <table:table-cell table:style-name="TableCell28" table:number-columns-spanned="3">
            <text:p text:style-name="P29">FIRMA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LONGOBARDO</text:p>
          </table:table-cell>
          <table:table-cell table:style-name="TableCell33">
            <text:p text:style-name="P34">CINZI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SPOTTI</text:p>
          </table:table-cell>
          <table:table-cell table:style-name="TableCell44">
            <text:p text:style-name="P45">ANNA MARI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Standard"/>
      <text:p text:style-name="Standard"><text:span text:style-name="T173">DA</text:span><text:span text:style-name="T174"><text:s/></text:span><text:span text:style-name="T175">RESTITUIRE ENTRO DOMANI <text:s/>12/02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Normale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estern" style:display-name="western" style:family="paragraph" style:parent-style-name="Standard">
      <style:paragraph-properties fo:widows="2" fo:orphans="2" style:vertical-align="auto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language-asian="it" style:country-asian="IT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k28usr</meta:initial-creator>
    <dc:creator>dsk07</dc:creator>
    <meta:creation-date>2025-09-16T08:36:00Z</meta:creation-date>
    <dc:date>2026-02-11T08:21:00Z</dc:date>
    <meta:print-date>2025-12-09T13:45:00Z</meta:print-date>
    <meta:template xlink:href="Normal" xlink:type="simple"/>
    <meta:editing-cycles>1</meta:editing-cycles>
    <meta:editing-duration>PT7080S</meta:editing-duration>
    <meta:document-statistic meta:page-count="1" meta:paragraph-count="1" meta:word-count="37" meta:character-count="252" meta:row-count="1" meta:non-whitespace-character-count="216"/>
  </office:meta>
</office:document-meta>
</file>