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C400000069CEE1B2D03A1911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utura Std Book" svg:font-family="'Futura Std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aragrafo_20_elenco" style:list-style-name="WW8Num5">
      <style:paragraph-properties fo:margin-left="0.7cm" fo:margin-right="0cm" fo:margin-top="0cm" fo:margin-bottom="0cm" style:contextual-spacing="true" fo:line-height="100%" fo:text-align="justify" style:justify-single-word="false" fo:text-indent="-0.64cm" style:auto-text-indent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Paragrafo_20_elenco" style:list-style-name="WW8Num3">
      <style:paragraph-properties fo:margin-left="0.7cm" fo:margin-right="0cm" fo:margin-top="0cm" fo:margin-bottom="0cm" style:contextual-spacing="true" fo:line-height="100%" fo:text-align="justify" style:justify-single-word="false" fo:text-indent="-0.64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Paragrafo_20_elenco" style:list-style-name="">
      <style:paragraph-properties fo:margin-left="0.885cm" fo:margin-right="0cm" fo:margin-top="0cm" fo:margin-bottom="0cm" style:contextual-spacing="true" fo:line-height="0.459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Paragrafo_20_elenco" style:list-style-name="WW8Num3">
      <style:paragraph-properties fo:margin-left="0.7cm" fo:margin-right="0cm" fo:margin-top="0cm" fo:margin-bottom="0cm" style:contextual-spacing="true" fo:line-height="100%" fo:text-align="justify" style:justify-single-word="false" fo:text-indent="-0.64cm" style:auto-text-indent="false"/>
    </style:style>
    <style:style style:name="P6" style:family="paragraph" style:parent-style-name="Paragrafo_20_elenco" style:list-style-name="WW8Num4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</style:style>
    <style:style style:name="P7" style:family="paragraph" style:parent-style-name="Paragrafo_20_elenco" style:list-style-name="WW8Num2">
      <style:paragraph-properties fo:margin-left="0.501cm" fo:margin-right="0cm" fo:margin-top="0cm" fo:margin-bottom="0cm" style:contextual-spacing="true" fo:text-align="justify" style:justify-single-word="false" fo:text-indent="-0.501cm" style:auto-text-indent="false"/>
    </style:style>
    <style:style style:name="P8" style:family="paragraph" style:parent-style-name="Paragrafo_20_elenco" style:list-style-name="WW8Num2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text-autospace="non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-0.035cm" fo:line-height="0.353cm" fo:text-align="end" style:justify-single-word="false" fo:orphans="0" fo:widows="0" fo:hyphenation-ladder-count="no-limit" fo:text-indent="0cm" style:auto-text-indent="false" style:text-autospace="none"/>
      <style:text-properties style:font-name="Times New Roman" fo:font-size="11pt" style:text-underline-style="none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035cm" fo:line-height="0.353cm" fo:text-align="end" style:justify-single-word="false" fo:orphans="0" fo:widows="0" fo:hyphenation-ladder-count="no-limit" fo:text-indent="0cm" style:auto-text-indent="false" style:text-autospace="none"/>
      <style:text-properties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</style:style>
    <style:style style:name="P24" style:family="paragraph" style:parent-style-name="Standard">
      <style:paragraph-properties fo:margin-top="0.199cm" fo:margin-bottom="0cm" style:contextual-spacing="false" fo:line-height="115%" fo:text-align="justify" style:justify-single-word="false" style:text-autospace="none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start" style:justify-single-word="false" style:text-autospace="none"/>
    </style:style>
    <style:style style:name="P27" style:family="paragraph" style:parent-style-name="Standard">
      <style:paragraph-properties fo:margin-top="0.101cm" fo:margin-bottom="0cm" style:contextual-spacing="false" fo:line-height="100%" fo:text-align="start" style:justify-single-word="false" style:text-autospace="none"/>
    </style:style>
    <style:style style:name="P28" style:family="paragraph">
      <loext:graphic-properties draw:fill="solid" draw:fill-color="#ffffff"/>
    </style:style>
    <style:style style:name="P29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Times New Roman" style:font-size-complex="11pt"/>
    </style:style>
    <style:style style:name="T4" style:family="text">
      <style:text-properties style:font-name="Times New Roman" fo:font-size="11pt" style:text-underline-style="solid" style:text-underline-width="auto" style:text-underline-color="font-color" style:font-size-asian="11pt" style:language-asian="ar" style:country-asian="SA" style:font-name-complex="Times New Roman" style:font-size-complex="11pt"/>
    </style:style>
    <style:style style:name="T5" style:family="text">
      <style:text-properties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6" style:family="text">
      <style:text-properties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normal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letter-spacing="-0.007cm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letter-spacing="-0.004cm" fo:font-weight="bold" fo:background-color="transparent" loext:char-shading-value="0" style:font-size-asian="11pt" style:font-weight-asian="bold" style:font-name-complex="Times New Roman" style:font-size-complex="11pt" style:font-weight-complex="bold" style:text-scale="105%"/>
    </style:style>
    <style:style style:name="T17" style:family="text">
      <style:text-properties style:font-name="Times New Roman" fo:font-size="11pt" fo:letter-spacing="-0.004cm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 style:text-scale="105%"/>
    </style:style>
    <style:style style:name="T18" style:family="text">
      <style:text-properties style:font-name="Times New Roman" fo:font-size="11pt" fo:letter-spacing="-0.004cm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 style:text-scale="105%"/>
    </style:style>
    <style:style style:name="T19" style:family="text">
      <style:text-properties style:font-name="Times New Roman" fo:font-size="11pt" fo:letter-spacing="-0.004cm" fo:font-weight="normal" fo:background-color="transparent" loext:char-shading-value="0" style:font-size-asian="11pt" style:font-weight-asian="normal" style:font-name-complex="Times New Roman" style:font-size-complex="11pt" style:font-weight-complex="normal" style:text-scale="105%"/>
    </style:style>
    <style:style style:name="T2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11c615" fo:background-color="transparent" loext:char-shading-value="0" style:font-size-asian="11pt" style:font-name-complex="Times New Roman" style:font-size-complex="11pt"/>
    </style:style>
    <style:style style:name="T22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3" style:family="text">
      <style:text-properties fo:color="#000000" loext:opacity="100%" style:font-name="Times New Roman" fo:font-size="11pt" fo:letter-spacing="-0.005cm" style:text-underline-style="none" fo:font-weight="normal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T24" style:family="text">
      <style:text-properties fo:color="#000000" loext:opacity="100%" style:font-name="Times New Roman" fo:font-size="11pt" fo:letter-spacing="-0.005cm" style:text-underline-style="none" fo:font-weight="normal" officeooo:rsid="0011c615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T25" style:family="text">
      <style:text-properties fo:color="#000000" loext:opacity="100%" style:font-name="Times New Roman" fo:font-size="11pt" fo:letter-spacing="-0.005cm" style:text-underline-style="none" fo:font-weight="normal" fo:background-color="transparent" loext:char-shading-value="0" style:font-name-asian="MS Mincho" style:font-size-asian="11pt" style:language-asian="it" style:country-asian="IT" style:font-weight-asian="normal" style:font-name-complex="Times New Roman" style:font-size-complex="11pt" style:font-weight-complex="normal"/>
    </style:style>
    <style:style style:name="T26" style:family="text">
      <style:text-properties fo:color="#000000" loext:opacity="100%" style:font-name="Times New Roman" fo:font-size="11pt" fo:letter-spacing="-0.004cm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loext:opacity="100%" style:font-name="Times New Roman" fo:font-size="11pt" fo:letter-spacing="0.005cm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9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fo:color="#212529" loext:opacity="100%" style:font-name="Times New Roman" fo:font-size="11pt" fo:letter-spacing="-0.004cm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212529" loext:opacity="100%" style:font-name="Times New Roman" fo:font-size="11pt" fo:letter-spacing="-0.004cm" fo:language="it" fo:country="IT" style:text-underline-style="none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 style:text-scale="105%"/>
    </style:style>
    <style:style style:name="T32" style:family="text">
      <style:text-properties fo:color="#212529" loext:opacity="100%" style:font-name="Times New Roman" fo:font-size="11pt" fo:letter-spacing="-0.007cm" fo:language="it" fo:country="IT" style:text-underline-style="none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212529" loext:opacity="100%" style:font-name="Times New Roman" fo:font-size="11pt" fo:letter-spacing="-0.007cm" fo:language="it" fo:country="IT" style:text-underline-style="none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 style:text-scale="105%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Liberation Serif1" style:font-size-asian="11pt" style:font-style-asian="normal" style:font-weight-asian="normal" style:font-name-complex="Times New Roman" style:font-size-complex="11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font-style="normal" style:text-underline-style="none" fo:font-weight="bold" fo:background-color="transparent" loext:char-shading-value="0" style:font-name-asian="Liberation Serif1" style:font-size-asian="11pt" style:font-style-asian="normal" style:font-weight-asian="bold" style:font-name-complex="Times New Roman" style:font-size-complex="11pt" style:font-weight-complex="bold" style:text-scale="105%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weight-complex="bold" style:text-scale="105%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-0.004cm" fo:font-style="normal" style:text-underline-style="none" fo:font-weight="normal" fo:background-color="transparent" loext:char-shading-value="0" style:font-name-asian="Liberation Serif1" style:font-size-asian="11pt" style:font-style-asian="normal" style:font-weight-asian="normal" style:font-name-complex="Times New Roman" style:font-size-complex="11pt" style:font-weight-complex="normal" style:text-scale="105%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1.251cm" fo:min-width="19.078cm" fo:padding-top="0.229cm" fo:padding-bottom="0.229cm" fo:padding-left="0.441cm" fo:padding-right="0.441cm" fo:wrap-option="no-wrap" draw:shadow-color="#808080" style:run-through="back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71cm" svg:stroke-color="#3e938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<text:span text:style-name="T3">ALLEGATO 1</text:span><text:span text:style-name="T4"> (istanza di partecipazione)</text:span></text:p>
      <text:p text:style-name="P11">Al Dirigente Scolastico<text:span text:style-name="T6"/></text:p>
      <text:p text:style-name="P12">I.C. di Traversetolo<text:span text:style-name="T7"/></text:p>
      <text:p text:style-name="P13"/>
      <text:p text:style-name="P21"><text:span text:style-name="T9">Domanda di partecipazione</text:span><text:span text:style-name="T12"> alla </text:span><text:span text:style-name="T23">selezione interna </text:span><text:span text:style-name="T24">ed esetrna </text:span><text:span text:style-name="markedcontent"><text:span text:style-name="T25">di n. 6 figure di esperto <text:s/>e n. 6 figure di <text:s/>tutor per la conduzione di <text:s/>sei <text:s/>laboratori di formazione sul campo <text:s/>per la transizione digitale nella didattica <text:s/>in coerenza con i quadri di riferimento europei per le competenze digitali DigComp 2.2 e DigCompEdu.</text:span></text:span></text:p>
      <text:p text:style-name="P22"><text:span text:style-name="T26">CNP:</text:span><text:span text:style-name="T27"> </text:span><text:span text:style-name="T30">M4C1I2.1-2023-1222-P-33255 -</text:span><text:span text:style-name="T9">CUP:</text:span><text:span text:style-name="T15"> </text:span><text:span text:style-name="T32">B64D23003800006 </text:span></text:p>
      <text:p text:style-name="P22"><text:span text:style-name="T33">Progetto </text:span><text:span text:style-name="T31">“</text:span><text:span text:style-name="T33">VERSO IL FUTURO E OLTRE”</text:span></text:p>
      <text:p text:style-name="P24"><text:span text:style-name="T7">Il/la sottoscritto/a________________________________________ nato/a a_______________________________</text:span><text:span text:style-name="T7"/></text:p>
      <text:p text:style-name="P14">il ____________________ <text:s text:c="9"/>codice fiscale |__|__|__|__|__|__|__|__|__|__|__|__|__|__|__|__|<text:span text:style-name="T7"/></text:p>
      <text:p text:style-name="P14">residente a ___________________________via_________________________________ <text:s/>recapito tel. ____________ <text:span text:style-name="T7"/></text:p>
      <text:p text:style-name="P14">recapito cell. _____________________ <text:s text:c="11"/>indirizzo E-Mail _______________________________<text:span text:style-name="T13"/></text:p>
      <text:p text:style-name="P19">in qualità di:<text:span text:style-name="T16"/></text:p>
      <text:p text:style-name="P26"><text:span text:style-name="T16">□</text:span><text:span text:style-name="T18"> personale</text:span><text:span text:style-name="T13"> interno</text:span><text:span text:style-name="T19"><text:tab/><text:tab/><text:tab/><text:tab/><text:tab/>□</text:span><text:span text:style-name="T18"> personale</text:span><text:span text:style-name="T13"> di altra istituzione scolastica</text:span></text:p>
      <text:p text:style-name="P27"><text:span text:style-name="T16">□</text:span><text:span text:style-name="T17"> </text:span><text:span text:style-name="T19">dipendente altra pubblica amministrazione</text:span><text:span text:style-name="T16"><text:tab/><text:tab/>□</text:span><text:span text:style-name="T17"> </text:span><text:span text:style-name="T19">esperto esterno (persona fisica)<text:tab/></text:span></text:p>
      <text:p text:style-name="P20"/>
      <text:p text:style-name="P20">CHIEDE<text:span text:style-name="T7"/></text:p>
      <text:p text:style-name="P23"><text:span text:style-name="T7">Di partecipare alla selezione int</text:span><text:span text:style-name="T20">erna </text:span><text:span text:style-name="T21">ed esterna </text:span><text:span text:style-name="T20">di:</text:span></text:p>
      <text:p text:style-name="P23"><text:span text:style-name="T16">□</text:span><text:span text:style-name="T17"> </text:span><text:span text:style-name="T20">esperto <text:tab/></text:span><text:span text:style-name="T16">□</text:span><text:span text:style-name="T17"> </text:span><text:span text:style-name="T19">tutor<text:tab/><text:tab/>nel laboratorio</text:span><text:span text:style-name="T20"> formativo L1 “gestione drive”</text:span><text:span text:style-name="T34">;</text:span></text:p>
      <text:p text:style-name="P23"><text:span text:style-name="T35">□</text:span><text:span text:style-name="T36"> </text:span><text:span text:style-name="T34">esperto <text:tab/></text:span><text:span text:style-name="T35">□</text:span><text:span text:style-name="T36"> </text:span><text:span text:style-name="T37">tutor<text:tab/><text:tab/>nel laboratorio formativo L</text:span><text:span text:style-name="T34">2 “ambienti per l’apprendimento - primaria e infanzia”</text:span></text:p>
      <text:p text:style-name="P23"><text:span text:style-name="T35">□</text:span><text:span text:style-name="T36"> </text:span><text:span text:style-name="T34">esperto <text:tab/></text:span><text:span text:style-name="T35">□</text:span><text:span text:style-name="T36"> </text:span><text:span text:style-name="T37">tutor<text:tab/><text:tab/>nel </text:span><text:span text:style-name="T34">laboratotio formativo L3 “ambienti per l’apprendimento -docenti secondaria”</text:span></text:p>
      <text:p text:style-name="P23"><text:span text:style-name="T35">□</text:span><text:span text:style-name="T36"> </text:span><text:span text:style-name="T34">esperto <text:tab/></text:span><text:span text:style-name="T35">□</text:span><text:span text:style-name="T36"> </text:span><text:span text:style-name="T37">tutor<text:tab/><text:tab/>nel </text:span><text:span text:style-name="T34">laboratotio formativo L4 “Utilizzo di tablet, penne ottiche e Blue-bot …..”</text:span></text:p>
      <text:p text:style-name="P23"><text:span text:style-name="T35">□</text:span><text:span text:style-name="T36"> </text:span><text:span text:style-name="T34">esperto <text:tab/></text:span><text:span text:style-name="T35">□</text:span><text:span text:style-name="T36"> </text:span><text:span text:style-name="T37">tutor<text:tab/><text:tab/>nel laboratorio formativo L5</text:span><text:span text:style-name="T34"> “Utilizzo del digitale a disposizione della scuola...”</text:span></text:p>
      <text:p text:style-name="P23"><text:span text:style-name="T35">□</text:span><text:span text:style-name="T36"> </text:span><text:span text:style-name="T34">esperto <text:tab/></text:span><text:span text:style-name="T35">□</text:span><text:span text:style-name="T36"> </text:span><text:span text:style-name="T37">tutor<text:tab/><text:tab/>nel laboratorio formativo L6</text:span><text:span text:style-name="T34"> “Introduzione all’IPAD scuola primaria e secondaria”</text:span></text:p>
      <text:p text:style-name="P15"/>
      <text:p text:style-name="P25"><text:span text:style-name="T7">A tal fine, consapevole della responsabilità penale e della decadenza di eventuali benefici acquisiti nel caso di dichiarazioni mendaci, dichiara, ai sensi del DPR 445 del 28/12/2000, quanto segue (</text:span><text:span text:style-name="T22">cancellare la voce che non interessa</text:span><text:span text:style-name="T7">):</text:span></text:p>
      <text:list text:style-name="WW8Num5">
        <text:list-item>
          <text:p text:style-name="P2" loext:marker-style-name="T7">di essere cittadino italiano o di altro Stato membro dell'Unione Europea;<text:span text:style-name="T7"/></text:p>
        </text:list-item>
      </text:list>
      <text:list text:style-name="WW8Num3">
        <text:list-item>
          <text:p text:style-name="P3" loext:marker-style-name="T7">di godere dei diritti civili e politici;<text:span text:style-name="T7"/></text:p>
        </text:list-item>
        <text:list-item>
          <text:p text:style-name="P3" loext:marker-style-name="T7">di non essere stato escluso dall’elettorato politico attivo;<text:span text:style-name="T7"/></text:p>
        </text:list-item>
        <text:list-item>
          <text:p text:style-name="P3" loext:marker-style-name="T7">di possedere l’idoneità fisica allo svolgimento delle funzioni cui la presente procedura di selezione si riferisce;<text:span text:style-name="T7"/></text:p>
        </text:list-item>
        <text:list-item>
          <text:p text:style-name="P5" loext:marker-style-name="T7"><text:span text:style-name="T7">di non aver riportato condanne penali e di non essere destinatario di provvedimenti che riguardano l’applicazione di misure di prevenzione, di decisioni civili e di provvedimenti amministrativi iscritti nel casellario giudizialeovvero di aver i seguenti procedimenti penali pendenti _____________________</text:span><text:span text:style-name="T7"/></text:p>
        </text:list-item>
        <text:list-item>
          <text:p text:style-name="P3" loext:marker-style-name="T7">di non essere stato destituito o dispensato dall'impiego presso una Pubblica Amministrazione;<text:span text:style-name="T7"/></text:p>
        </text:list-item>
        <text:list-item>
          <text:p text:style-name="P3" loext:marker-style-name="T7">di non essere stato dichiarato decaduto o licenziato da un impiego statale;<text:span text:style-name="T7"/></text:p>
        </text:list-item>
        <text:list-item>
          <text:p text:style-name="P3" loext:marker-style-name="T7">di non trovarsi in situazione di incompatibilità, ovvero, nel caso in cui sussistano cause di incompatibilità, si impegna a comunicarle espressamente, al fine di consentire l’adeguata valutazione delle medesime;<text:span text:style-name="T7"/></text:p>
        </text:list-item>
        <text:list-item>
          <text:p text:style-name="P3" loext:marker-style-name="T7">di non trovarsi in situazioni di conflitto di interessi, neanche potenziale, che possano interferire con l’esercizio dell’incarico;<text:span text:style-name="T7"/></text:p>
        </text:list-item>
        <text:list-item>
          <text:p text:style-name="P3" loext:marker-style-name="T7">di impegnarsi, in caso di nomina, ad assumere l'incarico senza riserva e secondo il calendario delle attività che verrà predisposto dalla Dirigente Scolastica, assicurando la propria presenza negli incontri propedeutici all'inizio delle attività e nelle eventuali manifestazioni conclusive;<text:span text:style-name="T7"/></text:p>
        </text:list-item>
        <text:list-item>
          <text:p text:style-name="P5" loext:marker-style-name="T7"><text:span text:style-name="T7">che i dati e le notizie fornite nel </text:span><text:span text:style-name="T22">curriculum vitae</text:span><text:span text:style-name="T7"> e nella scheda di valutazione dei titoli corrispondono a verità;</text:span></text:p>
        </text:list-item>
        <text:list-item>
          <text:p text:style-name="P3" loext:marker-style-name="T28">di presentare la corrispondente e puntuale documentazione a richiesta della scuola;<text:span text:style-name="T28"/></text:p>
        </text:list-item>
        <text:list-item>
          <text:p text:style-name="P5" loext:marker-style-name="T10"><text:span text:style-name="T28">di accettare tutte le clausole contenute nel avviso pubblico di selezione</text:span><text:span text:style-name="T29">;</text:span></text:p>
        </text:list-item>
      </text:list>
      <text:p text:style-name="P4" loext:marker-style-name="T10"/>
      <text:p text:style-name="P16" loext:marker-style-name="T10">Il/la sottoscritto/a allega:<text:tab/></text:p>
      <text:list text:style-name="WW8Num4">
        <text:list-item>
          <text:p text:style-name="P6" loext:marker-style-name="T7"><text:span text:style-name="T22">Curriculum Vitae</text:span><text:span text:style-name="T7"> in formato europeo, </text:span><text:span text:style-name="T11">datato e firmato</text:span></text:p>
        </text:list-item>
      </text:list>
      <text:list text:style-name="WW8Num2">
        <text:list-item>
          <text:p text:style-name="P7" loext:marker-style-name="T7"><text:span text:style-name="T7">Scheda di valutazione dei titoli (</text:span><text:span text:style-name="T22">Allegato 2</text:span><text:span text:style-name="T7">) </text:span><text:span text:style-name="T11">datata e firmata</text:span></text:p>
        </text:list-item>
        <text:list-item>
          <text:p text:style-name="P7" loext:marker-style-name="T7"><text:span text:style-name="T7">dichiarazione insussistenza cause di incompatibilità (Allegato 3) </text:span><text:span text:style-name="T11">datata e firmata</text:span></text:p>
        </text:list-item>
        <text:list-item>
          <text:p text:style-name="P8" loext:marker-style-name="T7"><text:span text:style-name="T7">Fotocopia </text:span><text:span text:style-name="T11">datata e</text:span><text:span text:style-name="T7"> </text:span><text:span text:style-name="T11">firmata</text:span><text:span text:style-name="T7"> del documento di identità </text:span></text:p>
        </text:list-item>
      </text:list>
      <text:p text:style-name="P17" loext:marker-style-name="T7">Il/la sottoscritto/a, ai sensi della legge 196/03, autorizza l’Istituzione scolastica al trattamento dei dati contenuti nella presente autocertificazione esclusivamente nell’ambito e per i fini istituzionali della Pubblica Amministrazione<text:span text:style-name="T7"/></text:p>
      <text:p text:style-name="P17" loext:marker-style-name="T7"><text:soft-page-break/></text:p>
      <text:p text:style-name="P18" loext:marker-style-name="T7">Data___________________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utura Std Book" svg:font-family="'Futura Std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e5e5e5"/>
      <style:paragraph-properties fo:margin-left="0cm" fo:margin-right="1.998cm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lt" style:display-name="Titolo lt" style:family="paragraph" style:parent-style-name="Standard" style:next-style-name="Standard">
      <style:paragraph-properties fo:margin-top="0.423cm" fo:margin-bottom="0cm" style:contextual-spacing="false" fo:keep-with-next="always"/>
      <style:text-properties style:font-name="Futura Std Book" fo:font-family="'Futura Std Book'" style:font-family-generic="swiss" style:font-pitch="variable" fo:font-size="9pt" fo:font-weight="bold" style:font-size-asian="9pt" style:font-weight-asian="bold" style:font-name-complex="Futura Std Book" style:font-family-complex="'Futura Std Book'" style:font-family-generic-complex="swiss" style:font-pitch-complex="variable" style:font-size-complex="12pt" style:font-weight-complex="bold"/>
    </style:style>
    <style:style style:name="Normale_20_lt" style:display-name="Normale lt" style:family="paragraph" style:parent-style-name="Standard">
      <style:paragraph-properties fo:margin-top="0.212cm" fo:margin-bottom="0.212cm" style:contextual-spacing="false" fo:line-height="0.635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nome_20_firma" style:display-name="nome firma" style:family="paragraph" style:parent-style-name="Standard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family="'Futura Std Book'" style:font-family-generic="swiss" style:font-pitch="variable" fo:font-size="9pt" style:font-size-asian="9pt" style:font-name-complex="Futura Std Book" style:font-family-complex="'Futura Std Book'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fo:language="none" fo:country="none" style:font-size-asian="12pt" style:font-name-complex="Cambria" style:font-family-complex="Cambria" style:font-family-generic-complex="roman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name-asian="MS Mincho1" style:font-family-asian="'MS Mincho', 'ＭＳ 明朝'" style:font-family-generic-asian="modern" style:font-size-asian="12pt" style:language-asian="ja" style:country-asian="JP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 Narrow" fo:font-family="'Arial Narrow'" style:font-family-generic="swiss" style:font-pitch="variable" fo:font-size="12pt" fo:language="it" fo:country="IT" style:font-name-asian="MS Mincho1" style:font-family-asian="'MS Mincho', 'ＭＳ 明朝'" style:font-family-generic-asian="modern" style:font-size-asian="12pt" style:language-asian="ja" style:country-asian="JP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1" style:family="paragraph">
      <style:paragraph-properties fo:line-height="115%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_23_6" style:display-name="Titolo #6" style:family="paragraph" style:parent-style-name="Standard" style:default-outline-level="6" style:list-style-name="">
      <loext:graphic-properties draw:fill="solid" draw:fill-color="#ffffff"/>
      <style:paragraph-properties fo:margin-top="0.847cm" fo:margin-bottom="0cm" style:contextual-spacing="false" fo:line-height="0.833cm" fo:text-align="center" style:justify-single-word="false" fo:orphans="0" fo:widows="0" fo:background-color="#ffffff"/>
      <style:text-properties style:font-name="Arial" fo:font-family="Arial" style:font-family-generic="swiss" style:font-pitch="variable" fo:font-size="9pt" fo:language="none" fo:country="none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fo:font-weight="normal" style:font-weight-asian="normal" style:font-weight-complex="norma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 style:parent-style-name="Car._20_predefinito_20_paragrafo"/>
    <style:style style:name="Rientro_20_corpo_20_del_20_testo_20_Carattere" style:display-name="Rientro corpo del testo Carattere" style:family="text" style:parent-style-name="Car._20_predefinito_20_paragrafo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itolo_20__23_6_5f_" style:display-name="Titolo #6_" style:family="text">
      <style:text-properties style:font-name="Arial" fo:font-family="Arial" style:font-family-generic="swiss" style:font-pitch="variable" fo:font-size="9pt" fo:font-weight="bold" fo:background-color="#ffffff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/>
    </style:style>
    <style:style style:name="MP3" style:family="paragraph">
      <loext:graphic-properties draw:fill="none" draw:fill-color="#ffffff"/>
      <style:paragraph-properties fo:text-align="center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Mgr2" style:family="graphic">
      <style:graphic-properties style:writing-mode="lr-tb" style:run-through="background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min-height="1.251cm" fo:min-width="19.078cm" fo:padding-top="0.229cm" fo:padding-bottom="0.229cm" fo:padding-left="0.441cm" fo:padding-right="0.441cm" fo:wrap-option="no-wrap" draw:shadow-color="#808080" style:run-through="background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solid" svg:stroke-width="0.071cm" svg:stroke-color="#3e938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0cm" fo:margin-bottom="0.6cm" fo:margin-left="1.27cm" fo:margin-right="1.27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draw:g text:anchor-type="char" draw:z-index="1" draw:name="Gruppo 1" draw:style-name="Mgr1"><draw:g draw:style-name="Mgr2"><draw:custom-shape draw:name="Rettangolo 1" draw:style-name="Mgr3" draw:text-style-name="MP2" svg:width="19.961cm" svg:height="1.71cm" svg:x="-1.457cm" svg:y="0.496cm"><text:p/><draw:enhanced-geometry svg:viewBox="0 0 0 0" draw:text-areas="0 0 ?f3 ?f2" draw:type="rectangle" draw:enhanced-path="M 0 0 L ?f3 0 ?f3 ?f2 0 ?f2 Z N"><draw:equation draw:name="f0" draw:formula="5670"/><draw:equation draw:name="f1" draw:formula="1*993/2"/><draw:equation draw:name="f2" draw:formula="993"/><draw:equation draw:name="f3" draw:formula="11340"/></draw:enhanced-geometry></draw:custom-shape><draw:frame draw:name="FUTURA_INLINEA.png 1" draw:style-name="Mgr4" draw:text-style-name="MP3" svg:width="18.696cm" svg:height="0.747cm" svg:x="-0.93cm" svg:y="0.75cm"><draw:image xlink:href="Pictures/10000001000009C400000069CEE1B2D03A191186.png" xlink:type="simple" xlink:show="embed" xlink:actuate="onLoad" draw:mime-type="image/png"><text:p/></draw:image></draw:frame></draw:g><draw:line draw:name="Connettore diritto 1" draw:style-name="Mgr5" draw:text-style-name="MP3" svg:x1="-1.051cm" svg:y1="0.567cm" svg:x2="17.81cm" svg:y2="0.567cm"><text:p/></draw:lin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   I .T.I. S.   AUGUSTO  RIGHI</dc:title>
    <meta:initial-creator>D.S.G.A.  ROBERTO SFERRAZZA  - I.T.I.S. RIGHI</meta:initial-creator>
    <meta:creation-date>2023-03-28T22:18:00</meta:creation-date>
    <dc:date>2024-05-13T10:52:48.750000000</dc:date>
    <meta:print-date>2018-05-17T15:28:00</meta:print-date>
    <meta:editing-cycles>28</meta:editing-cycles>
    <meta:editing-duration>PT4H30M51S</meta:editing-duration>
    <meta:document-statistic meta:table-count="0" meta:image-count="0" meta:object-count="0" meta:page-count="2" meta:paragraph-count="42" meta:word-count="560" meta:character-count="4183" meta:non-whitespace-character-count="3633"/>
    <meta:generator>LibreOffice/7.5.4.2$Windows_X86_64 LibreOffice_project/36ccfdc35048b057fd9854c757a8b67ec53977b6</meta:generator>
  </office:meta>
</office:document-meta>
</file>