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6200000DB4E822C3560407D5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-width="0.2cm" draw:marker-end-width="0.2cm" draw:fill="none" draw:textarea-horizontal-align="justify" draw:textarea-vertical-align="middle" draw:auto-grow-height="false" fo:min-height="0.45cm" fo:min-width="0.4cm" fo:padding-top="0.125cm" fo:padding-bottom="0.125cm" fo:padding-left="0.25cm" fo:padding-right="0.25cm"/>
    </style:style>
    <style:style style:name="gr3" style:family="graphic" style:parent-style-name="standard">
      <style:graphic-properties draw:stroke="none" svg:stroke-width="0cm" svg:stroke-color="#000000" draw:marker-start-width="0.2cm" draw:marker-end-width="0.2cm" draw:fill="none" draw:textarea-horizontal-align="justify" draw:textarea-vertical-align="middle" draw:auto-grow-height="false" fo:min-height="0.65cm" fo:min-width="1.4cm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none" draw:textarea-horizontal-align="justify" draw:textarea-vertical-align="middle" draw:auto-grow-height="false" fo:min-height="0.38cm" fo:min-width="0.4cm" fo:padding-top="0.125cm" fo:padding-bottom="0.125cm" fo:padding-left="0.25cm" fo:padding-right="0.25cm"/>
    </style:style>
    <style:style style:name="gr5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1.25cm" fo:min-width="7.6cm" fo:padding-top="0.125cm" fo:padding-bottom="0.125cm" fo:padding-left="0.25cm" fo:padding-right="0.25cm"/>
    </style:style>
    <style:style style:name="gr6" style:family="graphic" style:parent-style-name="standard">
      <style:graphic-properties draw:stroke="none" draw:fill="none" fo:min-height="1.042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65cm" fo:min-width="2.3cm"/>
    </style:style>
    <style:style style:name="gr8" style:family="graphic" style:parent-style-name="standard">
      <style:graphic-properties svg:stroke-width="0cm" svg:stroke-color="#ffffff" draw:marker-start-width="0.2cm" draw:marker-end-width="0.2cm" draw:fill="none" draw:textarea-horizontal-align="justify" draw:textarea-vertical-align="middle" draw:auto-grow-height="false" fo:min-height="1.25cm" fo:min-width="2.6cm" fo:padding-top="0.125cm" fo:padding-bottom="0.125cm" fo:padding-left="0.25cm" fo:padding-right="0.25cm"/>
    </style:style>
    <style:style style:name="gr9" style:family="graphic" style:parent-style-name="standard">
      <style:graphic-properties draw:textarea-horizontal-align="justify" draw:textarea-vertical-align="middle" draw:auto-grow-height="false" fo:min-height="0.95cm" fo:min-width="0.8cm"/>
    </style:style>
    <style:style style:name="gr10" style:family="graphic" style:parent-style-name="standard">
      <style:graphic-properties draw:textarea-horizontal-align="justify" draw:textarea-vertical-align="middle" draw:auto-grow-height="false" fo:min-height="0.528cm" fo:min-width="0.278cm"/>
    </style:style>
    <style:style style:name="gr11" style:family="graphic" style:parent-style-name="standard">
      <style:graphic-properties draw:stroke="none" svg:stroke-color="#000000" draw:fill="none" draw:fill-color="#ffffff" fo:min-height="3.15cm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-color="#ffffff"/>
      <style:paragraph-properties fo:text-align="center" style:writing-mode="lr-tb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fo:background-color="#23ff23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font-weight="bold" fo:background-color="#23ff23" style:font-size-asian="14pt" style:font-weight-asian="bold" style:font-size-complex="14pt" style:font-weight-complex="bold"/>
    </style:style>
    <style:style style:name="T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39.179cm" svg:height="27.699cm" svg:x="1.221cm" svg:y="1cm">
          <draw:image xlink:href="Pictures/100002010000136200000DB4E822C3560407D5C8.png" xlink:type="simple" xlink:show="embed" xlink:actuate="onLoad">
            <text:p/>
          </draw:image>
        </draw:frame>
        <draw:custom-shape draw:style-name="gr2" draw:text-style-name="P3" draw:layer="layout" svg:width="0.9cm" svg:height="0.7cm" svg:x="33.3cm" svg:y="18.9cm">
          <text:p text:style-name="P2"><text:span text:style-name="T1">B14</text:span></text:p>
          <text:p text:style-name="P2"><text:span text:style-name="T1">45,1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33.4cm" svg:y="14.5cm">
          <text:p text:style-name="P2"><text:span text:style-name="T1">B13</text:span></text:p>
          <text:p text:style-name="P2"><text:span text:style-name="T1">44,5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5.9cm" svg:y="14.5cm">
          <text:p text:style-name="P2"><text:span text:style-name="T1">B16</text:span></text:p>
          <text:p text:style-name="P2"><text:span text:style-name="T1">44,5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5.9cm" svg:y="18.9cm">
          <text:p text:style-name="P2"><text:span text:style-name="T1">B15</text:span></text:p>
          <text:p text:style-name="P2"><text:span text:style-name="T1">45,1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9.5cm" svg:y="9.8cm">
          <text:p text:style-name="P2"><text:span text:style-name="T1">B17</text:span></text:p>
          <text:p text:style-name="P2"><text:span text:style-name="T1">50,84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5.5cm" svg:y="9.8cm">
          <text:p text:style-name="P2"><text:span text:style-name="T1">B18</text:span></text:p>
          <text:p text:style-name="P2"><text:span text:style-name="T1">50,84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9.6cm" svg:y="2.9cm">
          <text:p text:style-name="P2"><text:span text:style-name="T1">B9</text:span></text:p>
          <text:p text:style-name="P2"><text:span text:style-name="T1">47,81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5.4cm" svg:y="2.8cm">
          <text:p text:style-name="P2"><text:span text:style-name="T1">B8</text:span></text:p>
          <text:p text:style-name="P2"><text:span text:style-name="T1">47,81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5.7cm" svg:y="2.9cm">
          <text:p text:style-name="P2"><text:span text:style-name="T1">B10</text:span></text:p>
          <text:p text:style-name="P2"><text:span text:style-name="T1">45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9.6cm" svg:y="2.9cm">
          <text:p text:style-name="P2"><text:span text:style-name="T1">B11</text:span></text:p>
          <text:p text:style-name="P2"><text:span text:style-name="T1">45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33.3cm" svg:y="3cm">
          <text:p text:style-name="P2"><text:span text:style-name="T1">B12</text:span></text:p>
          <text:p text:style-name="P2"><text:span text:style-name="T1">45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8.4cm" svg:y="7.4cm">
          <text:p text:style-name="P2"><text:span text:style-name="T1">B4</text:span></text:p>
          <text:p text:style-name="P2"><text:span text:style-name="T1">21,75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6.8cm" svg:y="4.8cm">
          <text:p text:style-name="P2"><text:span text:style-name="T1">B5</text:span></text:p>
          <text:p text:style-name="P2"><text:span text:style-name="T1">19,01 mq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9cm" svg:height="0.9cm" svg:x="6.4cm" svg:y="2.4cm">
          <text:p text:style-name="P2"><text:span text:style-name="T1">B6</text:span></text:p>
          <text:p text:style-name="P2"><text:span text:style-name="T1">18,04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0cm" svg:y="3.9cm">
          <text:p text:style-name="P2"><text:span text:style-name="T1">B7</text:span></text:p>
          <text:p text:style-name="P2"><text:span text:style-name="T1">26,87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7cm" svg:y="12.7cm">
          <text:p text:style-name="P2"><text:span text:style-name="T1">B3</text:span></text:p>
          <text:p text:style-name="P2"><text:span text:style-name="T1">48,36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7.1cm" svg:y="17.5cm">
          <text:p text:style-name="P2"><text:span text:style-name="T1">B2</text:span></text:p>
          <text:p text:style-name="P2"><text:span text:style-name="T1">44,95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7cm" svg:y="21.9cm">
          <text:p text:style-name="P2"><text:span text:style-name="T1">B1</text:span></text:p>
          <text:p text:style-name="P2"><text:span text:style-name="T1">48,67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9.985cm" svg:y="2.439cm">
          <text:p text:style-name="P2"><text:span text:style-name="T1">9,16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9.488cm" svg:y="14.238cm">
          <text:p text:style-name="P2"><text:span text:style-name="T2">4A</text:span></text:p>
          <text:p text:style-name="P2"><text:span text:style-name="T1">24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9cm" svg:height="0.63cm" svg:x="4.888cm" svg:y="23.1cm">
          <text:p text:style-name="P2"><text:span text:style-name="T2"/></text:p>
          <text:p text:style-name="P2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9.888cm" svg:y="1.236cm">
          <text:p text:style-name="P2"><text:span text:style-name="T2">3A</text:span></text:p>
          <text:p text:style-name="P2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36.888cm" svg:y="19.943cm">
          <text:p text:style-name="P2"><text:span text:style-name="T2">5A</text:span></text:p>
          <text:p text:style-name="P2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3.788cm" svg:y="19.946cm">
          <text:p text:style-name="P2"><text:span text:style-name="T2">5B</text:span></text:p>
          <text:p text:style-name="P2"><text:span text:style-name="T1">2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0.288cm" svg:y="1.249cm">
          <text:p text:style-name="P2"><text:span text:style-name="T2">3D</text:span></text:p>
          <text:p text:style-name="P2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4.888cm" svg:y="18.949cm">
          <text:p text:style-name="P2"><text:span text:style-name="T2"/></text:p>
          <text:p text:style-name="P2"><text:span text:style-name="T1">2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3.588cm" svg:y="15.53cm">
          <text:p text:style-name="P2"><text:span text:style-name="T3">4C</text:span></text:p>
          <text:p text:style-name="P2"><text:span text:style-name="T1">19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6.188cm" svg:y="14.242cm">
          <text:p text:style-name="P2"><text:span text:style-name="T3">4B</text:span></text:p>
          <text:p text:style-name="P2"><text:span text:style-name="T1">24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1cm" svg:height="1.5cm" svg:x="32.9cm" svg:y="27.2cm">
          <text:p text:style-name="P2">mercoledì 1 dicembre 2021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.133cm" svg:height="1.292cm" svg:x="36.867cm" svg:y="15.7cm">
          <draw:text-box>
            <text:p><text:span text:style-name="T2">5C</text:span></text:p>
            <text:p><text:span text:style-name="T1">21</text:span></text:p>
          </draw:text-box>
        </draw:frame>
        <draw:frame draw:style-name="gr6" draw:text-style-name="P4" draw:layer="layout" svg:width="1.133cm" svg:height="1.292cm" svg:x="16.067cm" svg:y="1.119cm">
          <draw:text-box>
            <text:p><text:span text:style-name="T2">5D</text:span></text:p>
            <text:p><text:span text:style-name="T1">24</text:span></text:p>
          </draw:text-box>
        </draw:frame>
        <draw:custom-shape draw:style-name="gr7" draw:text-style-name="P5" draw:layer="layout" svg:width="2.8cm" svg:height="0.9cm" svg:x="6.6cm" svg:y="14.4cm">
          <text:p text:style-name="P2"><text:span text:style-name="T4">Informatica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8cm" svg:height="0.9cm" svg:x="6.6cm" svg:y="19.1cm">
          <text:p text:style-name="P2"><text:span text:style-name="T4">ludoteca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8cm" svg:height="0.9cm" svg:x="6.6cm" svg:y="23.8cm">
          <text:p text:style-name="P2"><text:span text:style-name="T4">Prescuola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1cm" svg:height="1.5cm" svg:x="1.4cm" svg:y="0.8cm">
          <text:p text:style-name="P2">Piano 1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3cm" svg:height="1.2cm" svg:x="9.2cm" svg:y="13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1cm" svg:height="1.1cm" svg:x="10.8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.1cm" svg:height="1.1cm" svg:x="31.4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.1cm" svg:height="1.1cm" svg:x="29.1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.1cm" svg:height="1.1cm" svg:x="17.6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7" draw:layer="layout" svg:width="9.3cm" svg:height="3.4cm" svg:x="18.6cm" svg:y="24.6cm">
          <draw:text-box>
            <text:p>Gli access point sono segnalati con un cerchio e gli switch con un quadra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astone </meta:initial-creator>
    <meta:creation-date>2013-11-03T11:12:43.956076427</meta:creation-date>
    <meta:generator>LibreOffice/5.2.3.3$Windows_x86 LibreOffice_project/d54a8868f08a7b39642414cf2c8ef2f228f780cf</meta:generator>
    <dc:date>2022-06-01T13:17:04.863000000</dc:date>
    <meta:editing-duration>PT1H43M51S</meta:editing-duration>
    <meta:editing-cycles>21</meta:editing-cycles>
    <meta:document-statistic meta:object-count="42"/>
  </office:meta>
</office:document-meta>
</file>