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26CD00001B68C7FA2D09DEA8EBD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svg:stroke-color="#000000" draw:marker-start-width="0.2cm" draw:marker-end-width="0.2cm" draw:fill="none" draw:textarea-horizontal-align="justify" draw:textarea-vertical-align="middle" draw:auto-grow-height="false" fo:min-height="0.45cm" fo:min-width="0.4cm" fo:padding-top="0.125cm" fo:padding-bottom="0.125cm" fo:padding-left="0.25cm" fo:padding-right="0.25cm"/>
    </style:style>
    <style:style style:name="gr3" style:family="graphic" style:parent-style-name="standard">
      <style:graphic-properties draw:stroke="none" svg:stroke-width="0cm" svg:stroke-color="#000000" draw:marker-start-width="0.2cm" draw:marker-end-width="0.2cm" draw:fill="none" draw:textarea-horizontal-align="justify" draw:textarea-vertical-align="middle" draw:auto-grow-height="false" fo:min-height="0.889cm" fo:min-width="0.412cm" fo:padding-top="0.125cm" fo:padding-bottom="0.125cm" fo:padding-left="0.25cm" fo:padding-right="0.25cm"/>
    </style:style>
    <style:style style:name="gr4" style:family="graphic" style:parent-style-name="standard">
      <style:graphic-properties draw:stroke="none" svg:stroke-width="0cm" svg:stroke-color="#000000" draw:marker-start-width="0.2cm" draw:marker-end-width="0.2cm" draw:fill="none" draw:textarea-horizontal-align="justify" draw:textarea-vertical-align="middle" draw:auto-grow-height="false" fo:min-height="0.507cm" fo:min-width="0.312cm" fo:padding-top="0.125cm" fo:padding-bottom="0.125cm" fo:padding-left="0.25cm" fo:padding-right="0.25cm"/>
    </style:style>
    <style:style style:name="gr5" style:family="graphic" style:parent-style-name="standard">
      <style:graphic-properties svg:stroke-width="0cm" svg:stroke-color="#000000" draw:marker-start-width="0.2cm" draw:marker-end-width="0.2cm" draw:fill="none" draw:textarea-horizontal-align="justify" draw:textarea-vertical-align="middle" draw:auto-grow-height="false" fo:min-height="1.25cm" fo:min-width="7.9cm" fo:padding-top="0.125cm" fo:padding-bottom="0.125cm" fo:padding-left="0.25cm" fo:padding-right="0.25cm"/>
    </style:style>
    <style:style style:name="gr6" style:family="graphic" style:parent-style-name="standard">
      <style:graphic-properties draw:stroke="none" svg:stroke-width="0cm" svg:stroke-color="#000000" draw:marker-start-width="0.2cm" draw:marker-end-width="0.2cm" draw:fill="none" draw:textarea-horizontal-align="justify" draw:textarea-vertical-align="middle" draw:auto-grow-height="false" fo:min-height="1.25cm" fo:min-width="4.9cm" fo:padding-top="0.125cm" fo:padding-bottom="0.125cm" fo:padding-left="0.25cm" fo:padding-right="0.25cm"/>
    </style:style>
    <style:style style:name="gr7" style:family="graphic" style:parent-style-name="standard">
      <style:graphic-properties draw:textarea-horizontal-align="justify" draw:textarea-vertical-align="middle" draw:auto-grow-height="false" fo:min-height="0.55cm" fo:min-width="0.3cm"/>
    </style:style>
    <style:style style:name="gr8" style:family="graphic" style:parent-style-name="standard">
      <style:graphic-properties draw:textarea-horizontal-align="justify" draw:textarea-vertical-align="middle" draw:auto-grow-height="false" fo:min-height="0.316cm" fo:min-width="0.066cm"/>
    </style:style>
    <style:style style:name="gr9" style:family="graphic" style:parent-style-name="standard">
      <style:graphic-properties draw:stroke="none" svg:stroke-color="#000000" draw:fill="none" draw:fill-color="#ffffff" fo:min-height="3.25cm"/>
    </style:style>
    <style:style style:name="P1" style:family="paragraph">
      <loext:graphic-properties draw:fill="none"/>
      <style:paragraph-properties fo:text-align="center"/>
      <style:text-properties fo:background-color="#ffff00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none"/>
      <style:paragraph-properties fo:text-align="center" style:writing-mode="lr-tb"/>
      <style:text-properties fo:font-size="12pt" style:font-size-asian="12pt" style:font-size-complex="12pt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4700b8" fo:font-size="14pt" fo:font-weight="bold" fo:background-color="#23ff23" style:font-size-asian="14pt" style:font-weight-asian="bold" style:font-size-complex="14pt" style:font-weight-complex="bold"/>
    </style:style>
    <style:style style:name="T3" style:family="text">
      <style:text-properties style:use-window-font-color="true" fo:font-size="14pt" fo:font-weight="bold" fo:background-color="#ff8000" style:font-size-asian="14pt" style:font-weight-asian="bold" style:font-size-complex="14pt" style:font-weight-complex="bold"/>
    </style:style>
    <style:style style:name="T4" style:family="text">
      <style:text-properties style:use-window-font-color="true" fo:font-size="14pt" fo:font-weight="bold" fo:background-color="#ffff00" style:font-size-asian="14pt" style:font-weight-asian="bold" style:font-size-complex="14pt" style:font-weight-complex="bold"/>
    </style:style>
    <style:style style:name="T5" style:family="text">
      <style:text-properties fo:color="#4700b8" fo:font-size="14pt" fo:font-weight="bold" fo:background-color="#ffff00" style:font-size-asian="14pt" style:font-weight-asian="bold" style:font-size-complex="14pt" style:font-weight-complex="bold"/>
    </style:style>
    <style:style style:name="T6" style:family="text">
      <style:text-properties fo:font-size="14pt" fo:font-weight="bold" fo:background-color="#23ff23" style:font-size-asian="14pt" style:font-weight-asian="bold" style:font-size-complex="14pt" style:font-weight-complex="bold"/>
    </style:style>
    <style:style style:name="T7" style:family="text">
      <style:text-properties style:use-window-font-color="true" fo:font-size="14pt" fo:font-weight="bold" fo:background-color="#23ff23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39.215cm" svg:height="27.699cm" svg:x="1.085cm" svg:y="1.001cm">
          <draw:image xlink:href="Pictures/10000201000026CD00001B68C7FA2D09DEA8EBD2.png" xlink:type="simple" xlink:show="embed" xlink:actuate="onLoad">
            <text:p/>
          </draw:image>
        </draw:frame>
        <draw:custom-shape draw:style-name="gr2" draw:text-style-name="P3" draw:layer="layout" svg:width="0.9cm" svg:height="0.7cm" svg:x="2.8cm" svg:y="6.9cm">
          <text:p text:style-name="P2"><text:span text:style-name="T1">A2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2.8cm" svg:y="8.5cm">
          <text:p text:style-name="P2"><text:span text:style-name="T1">A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5cm" svg:y="7.7cm">
          <text:p text:style-name="P2"><text:span text:style-name="T1">A3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8.7cm" svg:y="7.4cm">
          <text:p text:style-name="P2"><text:span text:style-name="T1">A4</text:span></text:p>
          <text:p text:style-name="P2"><text:span text:style-name="T1">48,02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15cm" svg:y="7.2cm">
          <text:p text:style-name="P2"><text:span text:style-name="T1">A5</text:span></text:p>
          <text:p text:style-name="P2"><text:span text:style-name="T1">45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17.3cm" svg:y="7.2cm">
          <text:p text:style-name="P2"><text:span text:style-name="T1">A6</text:span></text:p>
          <text:p text:style-name="P2"><text:span text:style-name="T1">45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19.6cm" svg:y="7.2cm">
          <text:p text:style-name="P2"><text:span text:style-name="T1">A7</text:span></text:p>
          <text:p text:style-name="P2"><text:span text:style-name="T1">45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19.9cm" svg:y="14.5cm">
          <text:p text:style-name="P2"><text:span text:style-name="T1">A8</text:span></text:p>
          <text:p text:style-name="P2"><text:span text:style-name="T1">44,52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19.9cm" svg:y="17.3cm">
          <text:p text:style-name="P2"><text:span text:style-name="T1">A9</text:span></text:p>
          <text:p text:style-name="P2"><text:span text:style-name="T1">44,12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15.2cm" svg:y="17.3cm">
          <text:p text:style-name="P2"><text:span text:style-name="T1">A10</text:span></text:p>
          <text:p text:style-name="P2"><text:span text:style-name="T1">44,12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15.2cm" svg:y="14.5cm">
          <text:p text:style-name="P2"><text:span text:style-name="T1">A11</text:span></text:p>
          <text:p text:style-name="P2"><text:span text:style-name="T1">44,52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29.9cm" svg:y="15cm">
          <text:p text:style-name="P2"><text:span text:style-name="T1">A12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30.1cm" svg:y="11.2cm">
          <text:p text:style-name="P2"><text:span text:style-name="T1">A14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33.4cm" svg:y="11.2cm">
          <text:p text:style-name="P2"><text:span text:style-name="T1">A13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30.1cm" svg:y="11.2cm">
          <text:p text:style-name="P2"><text:span text:style-name="T1">A14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11.1cm" svg:y="7.4cm">
          <text:p text:style-name="P2"><text:span text:style-name="T1">A15</text:span></text:p>
          <text:p text:style-name="P2"><text:span text:style-name="T1">48,02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11cm" svg:y="11.4cm">
          <text:p text:style-name="P2"><text:span text:style-name="T1">A16</text:span></text:p>
          <text:p text:style-name="P2"><text:span text:style-name="T1">51,96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8.6cm" svg:y="11.4cm">
          <text:p text:style-name="P2"><text:span text:style-name="T1">A17</text:span></text:p>
          <text:p text:style-name="P2"><text:span text:style-name="T1">51,96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3.2cm" svg:y="13.4cm">
          <text:p text:style-name="P2"><text:span text:style-name="T1">A18</text:span></text:p>
          <text:p text:style-name="P2"><text:span text:style-name="T1">48,88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3.2cm" svg:y="16.4cm">
          <text:p text:style-name="P2"><text:span text:style-name="T1">A19</text:span></text:p>
          <text:p text:style-name="P2"><text:span text:style-name="T1">45,70 mq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1.288cm" svg:y="14.636cm">
          <text:p text:style-name="P2"><text:span text:style-name="T2">2D</text:span></text:p>
          <text:p text:style-name="P2"><text:span text:style-name="T1">24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13.288cm" svg:y="17.537cm">
          <text:p text:style-name="P2"><text:span text:style-name="T3">AULA</text:span></text:p>
          <text:p text:style-name="P2"><text:span text:style-name="T3"><text:s/></text:span><text:span text:style-name="T3">COVID</text:span></text:p>
          <text:p text:style-name="P2"><text:span text:style-name="T1">23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21.788cm" svg:y="14.735cm">
          <text:p text:style-name="P2"><text:span text:style-name="T4">4C</text:span></text:p>
          <text:p text:style-name="P2"><text:span text:style-name="T1">19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1.288cm" svg:y="16.433cm">
          <text:p text:style-name="P2"><text:span text:style-name="T5">2C</text:span></text:p>
          <text:p text:style-name="P2"><text:span text:style-name="T1">24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21.788cm" svg:y="17.833cm">
          <text:p text:style-name="P2"><text:span text:style-name="T5">3B</text:span></text:p>
          <text:p text:style-name="P2"><text:span text:style-name="T1">23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13.288cm" svg:y="15.031cm">
          <text:p text:style-name="P2"><text:span text:style-name="T5">4D</text:span></text:p>
          <text:p text:style-name="P2"><text:span text:style-name="T1">2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17.488cm" svg:y="5.731cm">
          <text:p text:style-name="P2"><text:span text:style-name="T2">2B</text:span></text:p>
          <text:p text:style-name="P2"><text:span text:style-name="T1">22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15.288cm" svg:y="5.736cm">
          <text:p text:style-name="P2"><text:span text:style-name="T6">1D</text:span></text:p>
          <text:p text:style-name="P2"><text:span text:style-name="T1">22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11.188cm" svg:y="14.346cm">
          <text:p text:style-name="P2"><text:span text:style-name="T6">1C</text:span></text:p>
          <text:p text:style-name="P2"><text:span text:style-name="T1">21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912cm" svg:height="1.139cm" svg:x="11.188cm" svg:y="5.4cm">
          <text:p text:style-name="P2"><text:span text:style-name="T6">1B</text:span></text:p>
          <text:p text:style-name="P2"><text:span text:style-name="T1">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12cm" svg:height="0.757cm" svg:x="8.688cm" svg:y="14.343cm">
          <text:p text:style-name="P2"><text:span text:style-name="T7">1A</text:span></text:p>
          <text:p text:style-name="P2"><text:span text:style-name="T1">21</text:span>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8.4cm" svg:height="1.5cm" svg:x="32.6cm" svg:y="27.2cm">
          <text:p text:style-name="P2">mercoledì 1 dicembre 2021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9cm" svg:height="0.7cm" svg:x="19.888cm" svg:y="5.74cm">
          <text:p text:style-name="P2"><text:span text:style-name="T4">2A</text:span></text:p>
          <text:p text:style-name="P2"><text:span text:style-name="T1">22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912cm" svg:height="1.139cm" svg:x="8.588cm" svg:y="5.2cm">
          <text:p text:style-name="P2"><text:span text:style-name="T6">Aula</text:span></text:p>
          <text:p text:style-name="P2"><text:span text:style-name="T6"><text:s/></text:span><text:span text:style-name="T6">happy b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draw:layer="layout" svg:width="5.4cm" svg:height="1.5cm" svg:x="1.6cm" svg:y="1.7cm">
          <text:p text:style-name="P2">Piano terreno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0.8cm" svg:height="0.8cm" svg:x="3cm" svg:y="8.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0.8cm" svg:height="0.8cm" svg:x="5.1cm" svg:y="1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8cm" svg:height="0.8cm" svg:x="10cm" svg:y="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8cm" svg:height="0.8cm" svg:x="16.5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8cm" svg:height="0.8cm" svg:x="16.2cm" svg:y="9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5" draw:layer="layout" svg:width="0.8cm" svg:height="0.8cm" svg:x="3.2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6" draw:layer="layout" svg:width="10.2cm" svg:height="3.5cm" svg:x="24.4cm" svg:y="1cm">
          <draw:text-box>
            <text:p>Gli access point sono segnalati con un cerchio e gli switch con un quadrat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astone </meta:initial-creator>
    <meta:creation-date>2013-11-03T11:12:43.956076427</meta:creation-date>
    <meta:generator>LibreOffice/5.2.3.3$Windows_x86 LibreOffice_project/d54a8868f08a7b39642414cf2c8ef2f228f780cf</meta:generator>
    <dc:date>2022-06-01T13:17:26.823000000</dc:date>
    <meta:editing-duration>PT9H14M53S</meta:editing-duration>
    <meta:editing-cycles>36</meta:editing-cycles>
    <meta:document-statistic meta:object-count="43"/>
  </office:meta>
</office:document-meta>
</file>