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35000000DE4ED302C58E3B17D9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d1e76" officeooo:paragraph-rsid="000d1e7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" fo:font-size="10pt" fo:language="it" fo:country="IT" fo:font-weight="normal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5.74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202cm"/>
          <style:tab-stop style:position="16.51cm"/>
        </style:tab-stops>
      </style:paragraph-properties>
      <style:text-properties style:use-window-font-color="true" loext:opacity="0%" style:font-name="Arial" fo:font-size="10pt" fo:language="it" fo:country="IT" fo:font-weight="normal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rsid="000d1e76" officeooo:paragraph-rsid="000d1e76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rsid="000d1e76" officeooo:paragraph-rsid="000f1925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officeooo:rsid="000d1e76" officeooo:paragraph-rsid="000f1925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rsid="000d1e76" officeooo:paragraph-rsid="000f1925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1pt" officeooo:rsid="000d1e76" officeooo:paragraph-rsid="000f1925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start" style:justify-single-word="false"/>
      <style:text-properties fo:font-size="11pt" officeooo:rsid="000d1e76" officeooo:paragraph-rsid="000d1e76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1pt" officeooo:rsid="000f1925" officeooo:paragraph-rsid="000f1925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officeooo:rsid="00106474" officeooo:paragraph-rsid="00106474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officeooo:rsid="00106474" officeooo:paragraph-rsid="0010b950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officeooo:rsid="0010b950" officeooo:paragraph-rsid="0010b950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rsid="0010b950" officeooo:paragraph-rsid="0010b950" style:font-size-asian="11pt" style:font-size-complex="11pt" fo:hyphenate="false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b5416" fo:hyphenate="false" fo:hyphenation-push-char-count="2" loext:hyphenation-no-caps="false" loext:hyphenation-no-last-word="false" loext:hyphenation-word-char-count="no-limit" loext:hyphenation-zone="no-limit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9efd8"/>
    </style:style>
    <style:style style:name="T2" style:family="text">
      <style:text-properties officeooo:rsid="000f1925"/>
    </style:style>
    <style:style style:name="T3" style:family="text">
      <style:text-properties style:font-name="Times New Roman" officeooo:rsid="000f1925" style:font-name-asian="Times New Roman" style:font-name-complex="Times New Roman"/>
    </style:style>
    <style:style style:name="T4" style:family="text">
      <style:text-properties style:font-name="Times New Roman1" officeooo:rsid="000f1925" style:font-name-asian="DejaVu Sans" style:font-name-complex="Lohit Hindi1"/>
    </style:style>
    <style:style style:name="T5" style:family="text">
      <style:text-properties officeooo:rsid="00117865"/>
    </style:style>
    <style:style style:name="T6" style:family="text">
      <style:text-properties officeooo:rsid="001344b2"/>
    </style:style>
    <style:style style:name="T7" style:family="text">
      <style:text-properties style:text-underline-style="solid" style:text-underline-width="auto" style:text-underline-color="font-color" officeooo:rsid="001344b2"/>
    </style:style>
    <style:style style:name="T8" style:family="text">
      <style:text-properties style:text-underline-style="none" officeooo:rsid="001344b2"/>
    </style:style>
    <style:style style:name="T9" style:family="text">
      <style:text-properties fo:font-style="italic" style:text-underline-style="none" officeooo:rsid="001344b2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9999" svg:stroke-opacity="100%" draw:stroke-linejoin="round" draw:fill="none" draw:fill-color="#ffffff" draw:textarea-horizontal-align="left" draw:textarea-vertical-align="middle" draw:auto-grow-height="false" fo:min-height="3.154cm" fo:min-width="15.72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/text:p>
      <text:p text:style-name="P2">Richiesta nuova adozione libro di testo - A.S. <text:span text:style-name="T6">2023/2024</text:span></text:p>
      <text:p text:style-name="P6"/>
      <text:p text:style-name="P8">Plesso scolastico <text:tab/>__________________ <text:tab/><text:tab/><text:span text:style-name="T6">C</text:span>lasse e sezione <text:span text:style-name="T6">(2023/2024) <text:s/></text:span>_________<text:span text:style-name="T6">_</text:span>_</text:p>
      <text:p text:style-name="P7"/>
      <text:p text:style-name="P13">Libro di testo proposto</text:p>
      <text:p text:style-name="P13"><text:tab/>Titolo<text:tab/><text:tab/>______________________________________________________________</text:p>
      <text:p text:style-name="P13"><text:tab/>Codice ISBN<text:tab/>______________________________________________________________</text:p>
      <text:p text:style-name="P13"><text:tab/>Autore<text:tab/><text:tab/>______________________________________________________________</text:p>
      <text:p text:style-name="P13"><text:tab/>Casa editrice<text:tab/>______________________________________________________________</text:p>
      <text:p text:style-name="P13"/>
      <text:p text:style-name="P13">In sostituzione di</text:p>
      <text:p text:style-name="P13"><text:tab/>Titolo<text:tab/><text:tab/>______________________________________________________________</text:p>
      <text:p text:style-name="P13"><text:tab/>Codice ISBN<text:tab/>______________________________________________________________</text:p>
      <text:p text:style-name="P13"><text:tab/>Autore<text:tab/><text:tab/>______________________________________________________________</text:p>
      <text:p text:style-name="P13"><text:tab/>Casa editrice<text:tab/>______________________________________________________________</text:p>
      <text:p text:style-name="P13"><text:tab/>In uso dall’A.S. __________________</text:p>
      <text:p text:style-name="P13"/>
      <text:p text:style-name="P13">Motivazione della proposta</text:p>
      <text:p text:style-name="P9"><text:span text:style-name="T3">□</text:span><text:span text:style-name="T4"><text:tab/></text:span>organicità della presentazione della disciplina;</text:p>
      <text:p text:style-name="P10"><text:span text:style-name="T3">□<text:tab/></text:span>correlazione tra gli argomenti trattati e le reali possibilità di apprendimento degli studenti;</text:p>
      <text:p text:style-name="P10"><text:span text:style-name="T3">□</text:span><text:span text:style-name="T4"><text:tab/></text:span>interdipendenza tra l'età degli studenti cui ci si rivolge e lo stile espositivo;</text:p>
      <text:p text:style-name="P10"><text:span text:style-name="T3">□</text:span><text:span text:style-name="T4"><text:tab/></text:span>corretta impostazione sul piano scientifico ed epistemologico degli argomenti trattati;</text:p>
      <text:p text:style-name="P11"><text:span text:style-name="T3">□<text:tab/></text:span>idoneità a promuovere il senso della ricerca e a sollecitare l'acquisizione di un personale metodo di studio;</text:p>
      <text:p text:style-name="P12"><text:span text:style-name="T3">□</text:span><text:span text:style-name="T4"><text:tab/></text:span>attenzione ai contenuti formativi essenziali;</text:p>
      <text:p text:style-name="P12"><text:span text:style-name="T3">□<text:tab/></text:span>snellezza, economicità, peso;</text:p>
      <text:p text:style-name="P12"><text:span text:style-name="T3">□</text:span><text:span text:style-name="T4"><text:tab/></text:span>tu<text:span text:style-name="T2">t</text:span>ela dalla pubblicità ingannevole, intendendo come tal<text:span text:style-name="T2">e</text:span> qualsiasi messaggio, compresa la sua presentazione, che possa indurre in error<text:span text:style-name="T2">e</text:span> o costituire motivo di suggestione o di condizionamento;</text:p>
      <text:p text:style-name="P12"><text:span text:style-name="T3">□</text:span><text:span text:style-name="T4"><text:tab/></text:span>ricchezza di esercizi e di proposte didattico-operative;</text:p>
      <text:p text:style-name="P12"/>
      <text:p text:style-name="P14">altre motivazioni</text:p>
      <text:p text:style-name="P14">_____________________________________________________________________________</text:p>
      <text:p text:style-name="P14">_____________________________________________________________________________</text:p>
      <text:p text:style-name="P14">_____________________________________________________________________________</text:p>
      <text:p text:style-name="P14">_____________________________________________________________________________</text:p>
      <text:p text:style-name="P18"/>
      <text:p text:style-name="P17">I docenti proponenti dichiarano che il Consiglio di classe (secondaria) o interclasse (primaria) ha approvato la richiesta di adozione.</text:p>
      <text:p text:style-name="P16"/>
      <text:p text:style-name="P16">Parma, ____________</text:p>
      <text:p text:style-name="P15"/>
      <text:p text:style-name="P15"><text:span text:style-name="T5">I d</text:span>ocenti proponenti (Cognome, Nome, Firma)</text:p>
      <text:p text:style-name="P15">_______________________________________________________________________________________</text:p>
      <text:p text:style-name="P15">_______________________________________________________________________________________</text:p>
      <text:p text:style-name="P15">_______________________________________________________________________________________</text:p>
      <text:p text:style-name="P15">_______________________________________________________________________________________</text:p>
      <text:p text:style-name="P15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461cm"/>
          <style:tab-stop style:position="10.769cm"/>
        </style:tab-stops>
      </style:paragraph-properties>
      <style:text-properties style:use-window-font-color="true" loext:opacity="0%" style:font-name="Arial" fo:font-size="10pt" fo:language="it" fo:country="IT" fo:font-weight="normal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5.74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202cm"/>
          <style:tab-stop style:position="16.51cm"/>
        </style:tab-stops>
      </style:paragraph-properties>
      <style:text-properties style:use-window-font-color="true" loext:opacity="0%" style:font-name="Arial" fo:font-size="10pt" fo:language="it" fo:country="IT" fo:font-weight="normal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09efd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99999" svg:stroke-opacity="100%" draw:stroke-linejoin="round" draw:fill="none" draw:fill-color="#ffffff" draw:textarea-horizontal-align="left" draw:textarea-vertical-align="middle" draw:auto-grow-height="false" fo:min-height="3.154cm" fo:min-width="15.72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02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Forma1" draw:style-name="Mgr1" draw:text-style-name="MP2" svg:width="16.996cm" svg:height="4.001cm" svg:x="0.011cm" svg:y="-0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fr1" draw:name="Immagine1" text:anchor-type="char" svg:x="0.423cm" svg:y="-0.494cm" svg:width="4.997cm" svg:height="3.586cm" draw:z-index="1"><draw:image xlink:href="Pictures/1000000000000135000000DE4ED302C58E3B17D9.png" xlink:type="simple" xlink:show="embed" xlink:actuate="onLoad" draw:mime-type="image/png"/></draw:frame>Istituto Comprensivo Puccini</text:p>
        <text:p text:style-name="MP3"/>
        <text:p text:style-name="MP4">Via Puccini 23, 43123 Parma</text:p>
        <text:p text:style-name="MP4">tel. <text:s text:c="3"/>0521487575 <text:tab/>mail <text:s/>pric833007@istruzione.it</text:p>
        <text:p text:style-name="MP4">C.M. PRIC833007 <text:tab/>pec <text:s text:c="2"/>pric833007@pec.istruzione.it</text:p>
        <text:p text:style-name="MP4">C.F. <text:s/>92016560341 <text:tab/>web <text:s/>www.icpucciniparma.<text:span text:style-name="MT1">edu</text:span>.it </text:p>
        <text:p text:style-name="MP5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astone </meta:initial-creator>
    <meta:creation-date>2013-08-27T10:25:59</meta:creation-date>
    <dc:date>2023-03-15T13:50:46.069333432</dc:date>
    <meta:editing-cycles>31</meta:editing-cycles>
    <meta:editing-duration>PT1H45M40S</meta:editing-duration>
    <meta:generator>LibreOffice/7.4.4.2$Linux_X86_64 LibreOffice_project/40$Build-2</meta:generator>
    <meta:document-statistic meta:table-count="0" meta:image-count="1" meta:object-count="0" meta:page-count="1" meta:paragraph-count="42" meta:word-count="216" meta:character-count="2676" meta:non-whitespace-character-count="2461"/>
  </office:meta>
</office:document-meta>
</file>