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Narrow1" svg:font-family="ArialNarrow"/>
    <style:font-face style:name="Verdana1" svg:font-family="Verdana"/>
    <style:font-face style:name="Arial" svg:font-family="Arial" style:font-pitch="variable"/>
    <style:font-face style:name="ArialNarrow" svg:font-family="ArialNarrow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solid" svg:stroke-width="0.008cm" svg:stroke-color="#767676" draw:stroke-linejoin="round" svg:stroke-linecap="round" draw:fill="none" fo:padding-top="0.004cm" fo:padding-bottom="0.004cm" fo:padding-left="0.004cm" fo:padding-right="0.004cm"/>
    </style:style>
    <style:style style:name="gr3" style:family="graphic" style:parent-style-name="standard">
      <style:graphic-properties draw:stroke="solid" svg:stroke-width="0.016cm" svg:stroke-color="#000000" draw:stroke-linejoin="round" svg:stroke-linecap="round" draw:fill="none" fo:padding-top="0.008cm" fo:padding-bottom="0.008cm" fo:padding-left="0.008cm" fo:padding-right="0.008cm"/>
    </style:style>
    <style:style style:name="gr4" style:family="graphic" style:parent-style-name="standard">
      <style:graphic-properties draw:stroke="solid" svg:stroke-width="0cm" svg:stroke-color="#000000" draw:stroke-linejoin="miter" svg:stroke-linecap="round" draw:fill="solid" draw:fill-color="#000000"/>
    </style:style>
    <style:style style:name="gr5" style:family="graphic" style:parent-style-name="standard">
      <style:graphic-properties draw:stroke="solid" svg:stroke-width="0.025cm" svg:stroke-color="#ac4034" draw:stroke-linejoin="round" svg:stroke-linecap="round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39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15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4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65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75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38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3.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7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61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67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38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87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93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67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56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2cm" fo:min-width="0.22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4.488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.021cm" svg:stroke-color="#000000" draw:stroke-linejoin="round" svg:stroke-linecap="round" draw:fill="none" fo:padding-top="0.01cm" fo:padding-bottom="0.01cm" fo:padding-left="0.01cm" fo:padding-right="0.01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6.47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justify" draw:textarea-vertical-align="middle" draw:auto-grow-height="false" fo:min-height="0.496cm" fo:min-width="0.955cm"/>
    </style:style>
    <style:style style:name="gr27" style:family="graphic" style:parent-style-name="standard">
      <style:graphic-properties draw:stroke="none" draw:fill="none" draw:textarea-horizontal-align="justify" draw:textarea-vertical-align="middle" draw:auto-grow-height="false" fo:min-height="0.756cm" fo:min-width="2.086cm"/>
    </style:style>
    <style:style style:name="gr28" style:family="graphic" style:parent-style-name="standard">
      <style:graphic-properties draw:stroke="none" draw:fill="none" draw:textarea-horizontal-align="justify" draw:textarea-vertical-align="middle" draw:auto-grow-height="false" fo:min-height="0.496cm" fo:min-width="0.994cm"/>
    </style:style>
    <style:style style:name="gr29" style:family="graphic" style:parent-style-name="standard">
      <style:graphic-properties draw:textarea-horizontal-align="justify" draw:textarea-vertical-align="middle" draw:auto-grow-height="false" fo:min-height="0.493cm" fo:min-width="0.493cm"/>
    </style:style>
    <style:style style:name="gr30" style:family="graphic" style:parent-style-name="standard">
      <style:graphic-properties draw:textarea-horizontal-align="justify" draw:textarea-vertical-align="middle" draw:auto-grow-height="false" fo:min-height="0.668cm" fo:min-width="0.641cm"/>
    </style:style>
    <style:style style:name="gr31" style:family="graphic" style:parent-style-name="standard">
      <style:graphic-properties draw:stroke="none" svg:stroke-color="#000000" draw:fill="none" draw:fill-color="#ffffff" fo:min-height="4.543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style:writing-mode="lr-tb"/>
      <style:text-properties fo:font-size="11.1999998092651pt" style:font-size-asian="11.1999998092651pt" style:font-size-complex="11.1999998092651pt"/>
    </style:style>
    <style:style style:name="P5" style:family="paragraph">
      <loext:graphic-properties draw:fill="none"/>
      <style:paragraph-properties style:writing-mode="lr-tb"/>
      <style:text-properties fo:font-size="6.40000009536743pt" style:font-size-asian="6.40000009536743pt" style:font-size-complex="6.40000009536743pt"/>
    </style:style>
    <style:style style:name="P6" style:family="paragraph">
      <loext:graphic-properties draw:fill="none"/>
      <style:paragraph-properties style:writing-mode="lr-tb"/>
      <style:text-properties fo:font-size="2.79999995231628pt" style:font-size-asian="2.79999995231628pt" style:font-size-complex="2.79999995231628pt"/>
    </style:style>
    <style:style style:name="P7" style:family="paragraph">
      <loext:graphic-properties draw:fill="none"/>
      <style:paragraph-properties style:writing-mode="lr-tb"/>
      <style:text-properties fo:font-size="14.8999996185303pt" style:font-size-asian="14.8999996185303pt" style:font-size-complex="14.8999996185303pt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/>
      <style:paragraph-properties fo:text-align="center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>
      <loext:graphic-properties draw:fill="none"/>
      <style:paragraph-properties fo:text-align="center" style:writing-mode="lr-tb"/>
      <style:text-properties fo:font-size="16pt" fo:background-color="#ffff99" style:font-size-asian="16pt" style:font-size-complex="16pt"/>
    </style:style>
    <style:style style:name="P11" style:family="paragraph">
      <loext:graphic-properties draw:fill="none"/>
      <style:paragraph-properties fo:text-align="center" style:writing-mode="lr-tb"/>
      <style:text-properties fo:font-size="16pt" style:font-size-asian="16pt" style:font-size-complex="16pt"/>
    </style:style>
    <style:style style:name="P12" style:family="paragraph">
      <loext:graphic-properties draw:fill="none"/>
      <style:paragraph-properties fo:text-align="center" style:writing-mode="lr-tb"/>
      <style:text-properties fo:font-size="16pt" fo:background-color="#ccffff" style:font-size-asian="16pt" style:font-size-complex="16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</style:style>
    <style:style style:name="T1" style:family="text">
      <style:text-properties fo:color="#ac4034" style:font-name="ArialNarrow1" fo:font-size="11.1999998092651pt" style:font-size-asian="11.1999998092651pt" style:font-name-complex="ArialNarrow1" style:font-size-complex="11.1999998092651pt"/>
    </style:style>
    <style:style style:name="T2" style:family="text">
      <style:text-properties fo:color="#ac4034" style:font-name="Arial1" fo:font-size="6.40000009536743pt" style:font-size-asian="6.40000009536743pt" style:font-name-complex="Arial1" style:font-size-complex="6.40000009536743pt"/>
    </style:style>
    <style:style style:name="T3" style:family="text">
      <style:text-properties fo:color="#000000" style:font-name="Verdana1" fo:font-size="2.79999995231628pt" style:font-size-asian="2.79999995231628pt" style:font-name-complex="Verdana1" style:font-size-complex="2.79999995231628pt"/>
    </style:style>
    <style:style style:name="T4" style:family="text">
      <style:text-properties fo:color="#ac4034" style:font-name="Arial1" fo:font-size="14.8999996185303pt" style:font-size-asian="14.8999996185303pt" style:font-name-complex="Arial1" style:font-size-complex="14.8999996185303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6pt" fo:background-color="#ffff99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background-color="#ccffff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36.652cm" svg:y1="12.139cm" svg:x2="36.652cm" svg:y2="10.636cm">
          <text:p/>
        </draw:line>
        <draw:line draw:style-name="gr1" draw:text-style-name="P1" draw:layer="layout" svg:x1="32.567cm" svg:y1="12.152cm" svg:x2="32.567cm" svg:y2="11.83cm">
          <text:p/>
        </draw:line>
        <draw:line draw:style-name="gr1" draw:text-style-name="P1" draw:layer="layout" svg:x1="32.537cm" svg:y1="12.152cm" svg:x2="32.537cm" svg:y2="11.83cm">
          <text:p/>
        </draw:line>
        <draw:line draw:style-name="gr1" draw:text-style-name="P1" draw:layer="layout" svg:x1="32.583cm" svg:y1="11.83cm" svg:x2="32.583cm" svg:y2="12.152cm">
          <text:p/>
        </draw:line>
        <draw:polyline draw:style-name="gr1" draw:text-style-name="P1" draw:layer="layout" svg:width="3.124cm" svg:height="0.351cm" svg:x="36.978cm" svg:y="21.22cm" svg:viewBox="0 0 3125 352" draw:points="3074,0 3125,0 3125,352 2774,352 2774,301 0,301">
          <text:p/>
        </draw:polyline>
        <draw:polyline draw:style-name="gr1" draw:text-style-name="P1" draw:layer="layout" svg:width="0.351cm" svg:height="0.423cm" svg:x="39.751cm" svg:y="11.894cm" svg:viewBox="0 0 352 424" draw:points="301,424 301,352 352,352 352,0 0,0">
          <text:p/>
        </draw:polyline>
        <draw:polyline draw:style-name="gr1" draw:text-style-name="P1" draw:layer="layout" svg:width="0.051cm" svg:height="0.352cm" svg:x="40.051cm" svg:y="13.485cm" svg:viewBox="0 0 52 353" draw:points="0,0 52,0 52,353 0,353">
          <text:p/>
        </draw:polyline>
        <draw:polyline draw:style-name="gr1" draw:text-style-name="P1" draw:layer="layout" svg:width="0.051cm" svg:height="0.423cm" svg:x="40.051cm" svg:y="19.628cm" svg:viewBox="0 0 52 424" draw:points="0,424 0,352 52,352 52,0 0,0">
          <text:p/>
        </draw:polyline>
        <draw:line draw:style-name="gr1" draw:text-style-name="P1" draw:layer="layout" svg:x1="40.051cm" svg:y1="13.837cm" svg:x2="40.051cm" svg:y2="13.888cm">
          <text:p/>
        </draw:line>
        <draw:line draw:style-name="gr1" draw:text-style-name="P1" draw:layer="layout" svg:x1="40.051cm" svg:y1="19.628cm" svg:x2="40.051cm" svg:y2="19.581cm">
          <text:p/>
        </draw:line>
        <draw:polyline draw:style-name="gr1" draw:text-style-name="P1" draw:layer="layout" svg:width="0.051cm" svg:height="0.351cm" svg:x="40.051cm" svg:y="18.079cm" svg:viewBox="0 0 52 352" draw:points="0,0 52,0 52,352 0,352">
          <text:p/>
        </draw:polyline>
        <draw:polyline draw:style-name="gr1" draw:text-style-name="P1" draw:layer="layout" svg:width="0.051cm" svg:height="0.351cm" svg:x="40.051cm" svg:y="15.035cm" svg:viewBox="0 0 52 352" draw:points="0,352 52,352 52,0 0,0">
          <text:p/>
        </draw:polyline>
        <draw:polyline draw:style-name="gr1" draw:text-style-name="P1" draw:layer="layout" svg:width="0.051cm" svg:height="0.347cm" svg:x="40.051cm" svg:y="16.559cm" svg:viewBox="0 0 52 348" draw:points="0,348 52,348 52,0 0,0">
          <text:p/>
        </draw:polyline>
        <draw:line draw:style-name="gr1" draw:text-style-name="P1" draw:layer="layout" svg:x1="40.051cm" svg:y1="15.386cm" svg:x2="40.051cm" svg:y2="15.42cm">
          <text:p/>
        </draw:line>
        <draw:line draw:style-name="gr1" draw:text-style-name="P1" draw:layer="layout" svg:x1="40.051cm" svg:y1="16.906cm" svg:x2="40.051cm" svg:y2="16.944cm">
          <text:p/>
        </draw:line>
        <draw:line draw:style-name="gr1" draw:text-style-name="P1" draw:layer="layout" svg:x1="40.051cm" svg:y1="21.148cm" svg:x2="39.941cm" svg:y2="21.148cm">
          <text:p/>
        </draw:line>
        <draw:line draw:style-name="gr1" draw:text-style-name="P1" draw:layer="layout" svg:x1="40.051cm" svg:y1="20.051cm" svg:x2="39.941cm" svg:y2="20.051cm">
          <text:p/>
        </draw:line>
        <draw:line draw:style-name="gr1" draw:text-style-name="P1" draw:layer="layout" svg:x1="40.051cm" svg:y1="18.481cm" svg:x2="39.941cm" svg:y2="18.481cm">
          <text:p/>
        </draw:line>
        <draw:line draw:style-name="gr1" draw:text-style-name="P1" draw:layer="layout" svg:x1="40.051cm" svg:y1="19.581cm" svg:x2="39.941cm" svg:y2="19.581cm">
          <text:p/>
        </draw:line>
        <draw:line draw:style-name="gr1" draw:text-style-name="P1" draw:layer="layout" svg:x1="40.051cm" svg:y1="16.944cm" svg:x2="39.941cm" svg:y2="16.944cm">
          <text:p/>
        </draw:line>
        <draw:line draw:style-name="gr1" draw:text-style-name="P1" draw:layer="layout" svg:x1="40.051cm" svg:y1="18.045cm" svg:x2="39.941cm" svg:y2="18.045cm">
          <text:p/>
        </draw:line>
        <draw:line draw:style-name="gr1" draw:text-style-name="P1" draw:layer="layout" svg:x1="40.051cm" svg:y1="15.42cm" svg:x2="39.941cm" svg:y2="15.42cm">
          <text:p/>
        </draw:line>
        <draw:line draw:style-name="gr1" draw:text-style-name="P1" draw:layer="layout" svg:x1="40.051cm" svg:y1="16.521cm" svg:x2="39.941cm" svg:y2="16.521cm">
          <text:p/>
        </draw:line>
        <draw:line draw:style-name="gr1" draw:text-style-name="P1" draw:layer="layout" svg:x1="40.051cm" svg:y1="13.888cm" svg:x2="39.941cm" svg:y2="13.888cm">
          <text:p/>
        </draw:line>
        <draw:line draw:style-name="gr1" draw:text-style-name="P1" draw:layer="layout" svg:x1="40.051cm" svg:y1="14.984cm" svg:x2="39.941cm" svg:y2="14.984cm">
          <text:p/>
        </draw:line>
        <draw:line draw:style-name="gr1" draw:text-style-name="P1" draw:layer="layout" svg:x1="40.051cm" svg:y1="12.317cm" svg:x2="39.941cm" svg:y2="12.317cm">
          <text:p/>
        </draw:line>
        <draw:polyline draw:style-name="gr1" draw:text-style-name="P1" draw:layer="layout" svg:width="0.11cm" svg:height="0.067cm" svg:x="39.941cm" svg:y="13.418cm" svg:viewBox="0 0 111 68" draw:points="111,68 111,0 0,0">
          <text:p/>
        </draw:polyline>
        <draw:line draw:style-name="gr1" draw:text-style-name="P1" draw:layer="layout" svg:x1="40.051cm" svg:y1="14.984cm" svg:x2="40.051cm" svg:y2="15.035cm">
          <text:p/>
        </draw:line>
        <draw:line draw:style-name="gr1" draw:text-style-name="P1" draw:layer="layout" svg:x1="40.051cm" svg:y1="16.521cm" svg:x2="40.051cm" svg:y2="16.559cm">
          <text:p/>
        </draw:line>
        <draw:line draw:style-name="gr1" draw:text-style-name="P1" draw:layer="layout" svg:x1="40.051cm" svg:y1="18.045cm" svg:x2="40.051cm" svg:y2="18.079cm">
          <text:p/>
        </draw:line>
        <draw:line draw:style-name="gr1" draw:text-style-name="P1" draw:layer="layout" svg:x1="40.051cm" svg:y1="18.481cm" svg:x2="40.051cm" svg:y2="18.43cm">
          <text:p/>
        </draw:line>
        <draw:line draw:style-name="gr1" draw:text-style-name="P1" draw:layer="layout" svg:x1="40.051cm" svg:y1="21.148cm" svg:x2="40.051cm" svg:y2="21.22cm">
          <text:p/>
        </draw:line>
        <draw:polyline draw:style-name="gr1" draw:text-style-name="P1" draw:layer="layout" svg:width="3.298cm" svg:height="1.41cm" svg:x="36.453cm" svg:y="10.535cm" svg:viewBox="0 0 3299 1411" draw:points="3299,1360 3299,1411 360,1411 360,0 0,0">
          <text:p/>
        </draw:polyline>
        <draw:line draw:style-name="gr1" draw:text-style-name="P1" draw:layer="layout" svg:x1="32.482cm" svg:y1="10.535cm" svg:x2="32.482cm" svg:y2="10.886cm">
          <text:p/>
        </draw:line>
        <draw:line draw:style-name="gr1" draw:text-style-name="P1" draw:layer="layout" svg:x1="32.482cm" svg:y1="14.954cm" svg:x2="31.932cm" svg:y2="14.954cm">
          <text:p/>
        </draw:line>
        <draw:line draw:style-name="gr1" draw:text-style-name="P1" draw:layer="layout" svg:x1="35.449cm" svg:y1="10.535cm" svg:x2="34.586cm" svg:y2="10.535cm">
          <text:p/>
        </draw:line>
        <draw:line draw:style-name="gr2" draw:text-style-name="P1" draw:layer="layout" svg:x1="40.076cm" svg:y1="21.22cm" svg:x2="40.076cm" svg:y2="19.979cm">
          <text:p/>
        </draw:line>
        <draw:line draw:style-name="gr2" draw:text-style-name="P1" draw:layer="layout" svg:x1="40.076cm" svg:y1="19.628cm" svg:x2="40.076cm" svg:y2="18.43cm">
          <text:p/>
        </draw:line>
        <draw:line draw:style-name="gr2" draw:text-style-name="P1" draw:layer="layout" svg:x1="40.076cm" svg:y1="18.079cm" svg:x2="40.076cm" svg:y2="16.906cm">
          <text:p/>
        </draw:line>
        <draw:line draw:style-name="gr2" draw:text-style-name="P1" draw:layer="layout" svg:x1="40.076cm" svg:y1="16.559cm" svg:x2="40.076cm" svg:y2="15.386cm">
          <text:p/>
        </draw:line>
        <draw:line draw:style-name="gr2" draw:text-style-name="P1" draw:layer="layout" svg:x1="40.076cm" svg:y1="15.035cm" svg:x2="40.076cm" svg:y2="13.837cm">
          <text:p/>
        </draw:line>
        <draw:line draw:style-name="gr2" draw:text-style-name="P1" draw:layer="layout" svg:x1="40.076cm" svg:y1="13.485cm" svg:x2="40.076cm" svg:y2="12.245cm">
          <text:p/>
        </draw:line>
        <draw:line draw:style-name="gr1" draw:text-style-name="P1" draw:layer="layout" svg:x1="34.586cm" svg:y1="10.535cm" svg:x2="34.586cm" svg:y2="10.59cm">
          <text:p/>
        </draw:line>
        <draw:polyline draw:style-name="gr1" draw:text-style-name="P1" draw:layer="layout" svg:width="1.105cm" svg:height="0.055cm" svg:x="32.482cm" svg:y="10.535cm" svg:viewBox="0 0 1106 56" draw:points="0,0 1106,0 1106,56">
          <text:p/>
        </draw:polyline>
        <draw:line draw:style-name="gr1" draw:text-style-name="P1" draw:layer="layout" svg:x1="32.482cm" svg:y1="10.886cm" svg:x2="32.537cm" svg:y2="10.886cm">
          <text:p/>
        </draw:line>
        <draw:line draw:style-name="gr1" draw:text-style-name="P1" draw:layer="layout" svg:x1="32.482cm" svg:y1="11.136cm" svg:x2="32.537cm" svg:y2="11.136cm">
          <text:p/>
        </draw:line>
        <draw:polyline draw:style-name="gr1" draw:text-style-name="P1" draw:layer="layout" svg:width="0.055cm" svg:height="0.241cm" svg:x="32.482cm" svg:y="11.136cm" svg:viewBox="0 0 56 242" draw:points="0,0 0,242 56,242">
          <text:p/>
        </draw:polyline>
        <draw:line draw:style-name="gr1" draw:text-style-name="P1" draw:layer="layout" svg:x1="32.482cm" svg:y1="11.627cm" svg:x2="32.537cm" svg:y2="11.627cm">
          <text:p/>
        </draw:line>
        <draw:line draw:style-name="gr1" draw:text-style-name="P1" draw:layer="layout" svg:x1="32.482cm" svg:y1="11.864cm" svg:x2="32.537cm" svg:y2="11.864cm">
          <text:p/>
        </draw:line>
        <draw:line draw:style-name="gr1" draw:text-style-name="P1" draw:layer="layout" svg:x1="32.482cm" svg:y1="12.114cm" svg:x2="32.537cm" svg:y2="12.114cm">
          <text:p/>
        </draw:line>
        <draw:line draw:style-name="gr1" draw:text-style-name="P1" draw:layer="layout" svg:x1="32.482cm" svg:y1="12.355cm" svg:x2="32.537cm" svg:y2="12.355cm">
          <text:p/>
        </draw:line>
        <draw:line draw:style-name="gr1" draw:text-style-name="P1" draw:layer="layout" svg:x1="32.482cm" svg:y1="12.605cm" svg:x2="32.537cm" svg:y2="12.605cm">
          <text:p/>
        </draw:line>
        <draw:line draw:style-name="gr1" draw:text-style-name="P1" draw:layer="layout" svg:x1="32.482cm" svg:y1="12.846cm" svg:x2="32.537cm" svg:y2="12.846cm">
          <text:p/>
        </draw:line>
        <draw:line draw:style-name="gr1" draw:text-style-name="P1" draw:layer="layout" svg:x1="32.482cm" svg:y1="13.096cm" svg:x2="32.537cm" svg:y2="13.096cm">
          <text:p/>
        </draw:line>
        <draw:line draw:style-name="gr1" draw:text-style-name="P1" draw:layer="layout" svg:x1="32.482cm" svg:y1="11.627cm" svg:x2="32.482cm" svg:y2="11.864cm">
          <text:p/>
        </draw:line>
        <draw:line draw:style-name="gr1" draw:text-style-name="P1" draw:layer="layout" svg:x1="32.482cm" svg:y1="12.114cm" svg:x2="32.482cm" svg:y2="12.355cm">
          <text:p/>
        </draw:line>
        <draw:line draw:style-name="gr1" draw:text-style-name="P1" draw:layer="layout" svg:x1="32.482cm" svg:y1="12.605cm" svg:x2="32.482cm" svg:y2="12.846cm">
          <text:p/>
        </draw:line>
        <draw:line draw:style-name="gr1" draw:text-style-name="P1" draw:layer="layout" svg:x1="32.482cm" svg:y1="13.096cm" svg:x2="32.482cm" svg:y2="13.435cm">
          <text:p/>
        </draw:line>
        <draw:line draw:style-name="gr1" draw:text-style-name="P1" draw:layer="layout" svg:x1="32.482cm" svg:y1="14.684cm" svg:x2="32.55cm" svg:y2="14.684cm">
          <text:p/>
        </draw:line>
        <draw:line draw:style-name="gr1" draw:text-style-name="P1" draw:layer="layout" svg:x1="32.482cm" svg:y1="13.435cm" svg:x2="32.55cm" svg:y2="13.435cm">
          <text:p/>
        </draw:line>
        <draw:line draw:style-name="gr1" draw:text-style-name="P1" draw:layer="layout" svg:x1="32.482cm" svg:y1="14.684cm" svg:x2="32.482cm" svg:y2="14.954cm">
          <text:p/>
        </draw:line>
        <draw:line draw:style-name="gr1" draw:text-style-name="P1" draw:layer="layout" svg:x1="31.932cm" svg:y1="14.954cm" svg:x2="31.932cm" svg:y2="15.048cm">
          <text:p/>
        </draw:line>
        <draw:polyline draw:style-name="gr1" draw:text-style-name="P1" draw:layer="layout" svg:width="0.715cm" svg:height="0.094cm" svg:x="30.217cm" svg:y="14.954cm" svg:viewBox="0 0 716 95" draw:points="0,95 0,0 716,0 716,95">
          <text:p/>
        </draw:polyline>
        <draw:polyline draw:style-name="gr1" draw:text-style-name="P1" draw:layer="layout" svg:width="0.77cm" svg:height="0.102cm" svg:x="28.448cm" svg:y="14.954cm" svg:viewBox="0 0 771 103" draw:points="0,103 0,0 771,0 771,95">
          <text:p/>
        </draw:polyline>
        <draw:polyline draw:style-name="gr1" draw:text-style-name="P1" draw:layer="layout" svg:width="0.042cm" svg:height="0.204cm" svg:x="27.406cm" svg:y="14.954cm" svg:viewBox="0 0 43 205" draw:points="43,0 43,102 0,102 0,205">
          <text:p/>
        </draw:polyline>
        <draw:polyline draw:style-name="gr1" draw:text-style-name="P1" draw:layer="layout" svg:width="0.038cm" svg:height="0.102cm" svg:x="28.448cm" svg:y="15.056cm" svg:viewBox="0 0 39 103" draw:points="0,0 39,0 39,103">
          <text:p/>
        </draw:polyline>
        <draw:polyline draw:style-name="gr1" draw:text-style-name="P1" draw:layer="layout" svg:width="0.102cm" svg:height="0.038cm" svg:x="39.839cm" svg:y="12.279cm" svg:viewBox="0 0 103 39" draw:points="103,39 103,0 0,0">
          <text:p/>
        </draw:polyline>
        <draw:polyline draw:style-name="gr1" draw:text-style-name="P1" draw:layer="layout" svg:width="0.102cm" svg:height="0.034cm" svg:x="39.839cm" svg:y="13.418cm" svg:viewBox="0 0 103 35" draw:points="103,0 103,35 0,35">
          <text:p/>
        </draw:polyline>
        <draw:polyline draw:style-name="gr1" draw:text-style-name="P1" draw:layer="layout" svg:width="3.026cm" svg:height="0.14cm" svg:x="36.813cm" svg:y="12.139cm" svg:viewBox="0 0 3027 141" draw:points="3027,141 3027,0 0,0">
          <text:p/>
        </draw:polyline>
        <draw:polyline draw:style-name="gr1" draw:text-style-name="P1" draw:layer="layout" svg:width="0.102cm" svg:height="0.038cm" svg:x="39.839cm" svg:y="13.85cm" svg:viewBox="0 0 103 39" draw:points="103,39 103,0 0,0">
          <text:p/>
        </draw:polyline>
        <draw:polyline draw:style-name="gr1" draw:text-style-name="P1" draw:layer="layout" svg:width="0.102cm" svg:height="0.038cm" svg:x="39.839cm" svg:y="14.984cm" svg:viewBox="0 0 103 39" draw:points="103,0 103,39 0,39">
          <text:p/>
        </draw:polyline>
        <draw:polyline draw:style-name="gr1" draw:text-style-name="P1" draw:layer="layout" svg:width="0.102cm" svg:height="0.034cm" svg:x="39.839cm" svg:y="15.386cm" svg:viewBox="0 0 103 35" draw:points="103,35 103,0 0,0">
          <text:p/>
        </draw:polyline>
        <draw:polyline draw:style-name="gr1" draw:text-style-name="P1" draw:layer="layout" svg:width="0.102cm" svg:height="0.034cm" svg:x="39.839cm" svg:y="16.521cm" svg:viewBox="0 0 103 35" draw:points="103,0 103,35 0,35">
          <text:p/>
        </draw:polyline>
        <draw:polyline draw:style-name="gr1" draw:text-style-name="P1" draw:layer="layout" svg:width="0.102cm" svg:height="0.034cm" svg:x="39.839cm" svg:y="16.91cm" svg:viewBox="0 0 103 35" draw:points="103,35 103,0 0,0">
          <text:p/>
        </draw:polyline>
        <draw:polyline draw:style-name="gr1" draw:text-style-name="P1" draw:layer="layout" svg:width="0.102cm" svg:height="0.034cm" svg:x="39.839cm" svg:y="18.045cm" svg:viewBox="0 0 103 35" draw:points="103,0 103,35 0,35">
          <text:p/>
        </draw:polyline>
        <draw:polyline draw:style-name="gr1" draw:text-style-name="P1" draw:layer="layout" svg:width="0.102cm" svg:height="0.034cm" svg:x="39.839cm" svg:y="18.447cm" svg:viewBox="0 0 103 35" draw:points="103,35 103,0 0,0">
          <text:p/>
        </draw:polyline>
        <draw:polyline draw:style-name="gr1" draw:text-style-name="P1" draw:layer="layout" svg:width="0.102cm" svg:height="0.034cm" svg:x="39.839cm" svg:y="19.581cm" svg:viewBox="0 0 103 35" draw:points="103,0 103,35 0,35">
          <text:p/>
        </draw:polyline>
        <draw:polyline draw:style-name="gr1" draw:text-style-name="P1" draw:layer="layout" svg:width="0.102cm" svg:height="0.038cm" svg:x="39.839cm" svg:y="20.013cm" svg:viewBox="0 0 103 39" draw:points="103,39 103,0 0,0">
          <text:p/>
        </draw:polyline>
        <draw:polyline draw:style-name="gr1" draw:text-style-name="P1" draw:layer="layout" svg:width="0.102cm" svg:height="0.038cm" svg:x="39.839cm" svg:y="21.148cm" svg:viewBox="0 0 103 39" draw:points="103,0 103,39 0,39">
          <text:p/>
        </draw:polyline>
        <draw:line draw:style-name="gr1" draw:text-style-name="P1" draw:layer="layout" svg:x1="39.839cm" svg:y1="13.452cm" svg:x2="39.839cm" svg:y2="13.85cm">
          <text:p/>
        </draw:line>
        <draw:line draw:style-name="gr1" draw:text-style-name="P1" draw:layer="layout" svg:x1="39.839cm" svg:y1="15.149cm" svg:x2="39.839cm" svg:y2="15.022cm">
          <text:p/>
        </draw:line>
        <draw:line draw:style-name="gr1" draw:text-style-name="P1" draw:layer="layout" svg:x1="36.813cm" svg:y1="12.139cm" svg:x2="36.813cm" svg:y2="14.197cm">
          <text:p/>
        </draw:line>
        <draw:line draw:style-name="gr1" draw:text-style-name="P1" draw:layer="layout" svg:x1="39.839cm" svg:y1="15.386cm" svg:x2="39.839cm" svg:y2="15.255cm">
          <text:p/>
        </draw:line>
        <draw:polyline draw:style-name="gr1" draw:text-style-name="P1" draw:layer="layout" svg:width="3.026cm" svg:height="0.131cm" svg:x="36.813cm" svg:y="16.728cm" svg:viewBox="0 0 3027 132" draw:points="3027,132 3027,0 0,0">
          <text:p/>
        </draw:polyline>
        <draw:line draw:style-name="gr1" draw:text-style-name="P1" draw:layer="layout" svg:x1="39.839cm" svg:y1="16.631cm" svg:x2="36.813cm" svg:y2="16.631cm">
          <text:p/>
        </draw:line>
        <draw:line draw:style-name="gr1" draw:text-style-name="P1" draw:layer="layout" svg:x1="36.677cm" svg:y1="12.139cm" svg:x2="36.677cm" svg:y2="13.6cm">
          <text:p/>
        </draw:line>
        <draw:polyline draw:style-name="gr1" draw:text-style-name="P1" draw:layer="layout" svg:width="3.026cm" svg:height="0.144cm" svg:x="36.813cm" svg:y="21.186cm" svg:viewBox="0 0 3027 145" draw:points="3027,0 3027,145 0,145">
          <text:p/>
        </draw:polyline>
        <draw:line draw:style-name="gr1" draw:text-style-name="P1" draw:layer="layout" svg:x1="39.839cm" svg:y1="19.615cm" svg:x2="39.839cm" svg:y2="20.013cm">
          <text:p/>
        </draw:line>
        <draw:line draw:style-name="gr1" draw:text-style-name="P1" draw:layer="layout" svg:x1="39.839cm" svg:y1="16.555cm" svg:x2="39.839cm" svg:y2="16.91cm">
          <text:p/>
        </draw:line>
        <draw:line draw:style-name="gr1" draw:text-style-name="P1" draw:layer="layout" svg:x1="36.813cm" svg:y1="15.251cm" svg:x2="36.813cm" svg:y2="17.262cm">
          <text:p/>
        </draw:line>
        <draw:line draw:style-name="gr1" draw:text-style-name="P1" draw:layer="layout" svg:x1="36.813cm" svg:y1="18.316cm" svg:x2="36.813cm" svg:y2="18.451cm">
          <text:p/>
        </draw:line>
        <draw:line draw:style-name="gr1" draw:text-style-name="P1" draw:layer="layout" svg:x1="39.839cm" svg:y1="18.079cm" svg:x2="39.839cm" svg:y2="18.218cm">
          <text:p/>
        </draw:line>
        <draw:line draw:style-name="gr1" draw:text-style-name="P1" draw:layer="layout" svg:x1="36.677cm" svg:y1="19.124cm" svg:x2="36.677cm" svg:y2="19.416cm">
          <text:p/>
        </draw:line>
        <draw:line draw:style-name="gr1" draw:text-style-name="P1" draw:layer="layout" svg:x1="36.813cm" svg:y1="19.15cm" svg:x2="36.813cm" svg:y2="21.33cm">
          <text:p/>
        </draw:line>
        <draw:line draw:style-name="gr1" draw:text-style-name="P1" draw:layer="layout" svg:x1="36.66cm" svg:y1="19.15cm" svg:x2="36.66cm" svg:y2="21.33cm">
          <text:p/>
        </draw:line>
        <draw:line draw:style-name="gr1" draw:text-style-name="P1" draw:layer="layout" svg:x1="36.677cm" svg:y1="17.935cm" svg:x2="36.677cm" svg:y2="18.146cm">
          <text:p/>
        </draw:line>
        <draw:line draw:style-name="gr1" draw:text-style-name="P1" draw:layer="layout" svg:x1="36.813cm" svg:y1="17.96cm" svg:x2="36.813cm" svg:y2="18.218cm">
          <text:p/>
        </draw:line>
        <draw:line draw:style-name="gr1" draw:text-style-name="P1" draw:layer="layout" svg:x1="36.813cm" svg:y1="14.895cm" svg:x2="36.813cm" svg:y2="15.149cm">
          <text:p/>
        </draw:line>
        <draw:line draw:style-name="gr1" draw:text-style-name="P1" draw:layer="layout" svg:x1="36.677cm" svg:y1="14.87cm" svg:x2="36.677cm" svg:y2="15.069cm">
          <text:p/>
        </draw:line>
        <draw:polyline draw:style-name="gr1" draw:text-style-name="P1" draw:layer="layout" svg:width="0.025cm" svg:height="0.216cm" svg:x="36.652cm" svg:y="13.6cm" svg:viewBox="0 0 26 217" draw:points="26,0 0,0 0,217 26,217">
          <text:p/>
        </draw:polyline>
        <draw:line draw:style-name="gr1" draw:text-style-name="P1" draw:layer="layout" svg:x1="36.652cm" svg:y1="12.139cm" svg:x2="36.677cm" svg:y2="12.139cm">
          <text:p/>
        </draw:line>
        <draw:line draw:style-name="gr1" draw:text-style-name="P1" draw:layer="layout" svg:x1="36.677cm" svg:y1="13.816cm" svg:x2="36.677cm" svg:y2="14.222cm">
          <text:p/>
        </draw:line>
        <draw:polyline draw:style-name="gr1" draw:text-style-name="P1" draw:layer="layout" svg:width="0.69cm" svg:height="0.055cm" svg:x="35.987cm" svg:y="19.416cm" svg:viewBox="0 0 691 56" draw:points="691,0 526,0 526,56 0,56">
          <text:p/>
        </draw:polyline>
        <draw:line draw:style-name="gr1" draw:text-style-name="P1" draw:layer="layout" svg:x1="36.512cm" svg:y1="19.62cm" svg:x2="35.987cm" svg:y2="19.62cm">
          <text:p/>
        </draw:line>
        <draw:line draw:style-name="gr1" draw:text-style-name="P1" draw:layer="layout" svg:x1="36.677cm" svg:y1="20.081cm" svg:x2="36.677cm" svg:y2="21.22cm">
          <text:p/>
        </draw:line>
        <draw:line draw:style-name="gr2" draw:text-style-name="P1" draw:layer="layout" svg:x1="34.285cm" svg:y1="21.558cm" svg:x2="34.285cm" svg:y2="21.499cm">
          <text:p/>
        </draw:line>
        <draw:line draw:style-name="gr2" draw:text-style-name="P1" draw:layer="layout" svg:x1="34.285cm" svg:y1="21.47cm" svg:x2="34.285cm" svg:y2="21.406cm">
          <text:p/>
        </draw:line>
        <draw:line draw:style-name="gr2" draw:text-style-name="P1" draw:layer="layout" svg:x1="34.285cm" svg:y1="21.372cm" svg:x2="34.285cm" svg:y2="21.309cm">
          <text:p/>
        </draw:line>
        <draw:line draw:style-name="gr2" draw:text-style-name="P1" draw:layer="layout" svg:x1="34.285cm" svg:y1="21.279cm" svg:x2="34.285cm" svg:y2="21.216cm">
          <text:p/>
        </draw:line>
        <draw:line draw:style-name="gr2" draw:text-style-name="P1" draw:layer="layout" svg:x1="34.285cm" svg:y1="21.182cm" svg:x2="34.285cm" svg:y2="21.118cm">
          <text:p/>
        </draw:line>
        <draw:line draw:style-name="gr2" draw:text-style-name="P1" draw:layer="layout" svg:x1="34.285cm" svg:y1="21.089cm" svg:x2="34.285cm" svg:y2="21.025cm">
          <text:p/>
        </draw:line>
        <draw:line draw:style-name="gr2" draw:text-style-name="P1" draw:layer="layout" svg:x1="34.285cm" svg:y1="20.991cm" svg:x2="34.285cm" svg:y2="20.928cm">
          <text:p/>
        </draw:line>
        <draw:line draw:style-name="gr2" draw:text-style-name="P1" draw:layer="layout" svg:x1="34.285cm" svg:y1="20.898cm" svg:x2="34.285cm" svg:y2="20.835cm">
          <text:p/>
        </draw:line>
        <draw:line draw:style-name="gr2" draw:text-style-name="P1" draw:layer="layout" svg:x1="34.285cm" svg:y1="20.801cm" svg:x2="34.285cm" svg:y2="20.737cm">
          <text:p/>
        </draw:line>
        <draw:line draw:style-name="gr2" draw:text-style-name="P1" draw:layer="layout" svg:x1="34.285cm" svg:y1="20.708cm" svg:x2="34.285cm" svg:y2="20.644cm">
          <text:p/>
        </draw:line>
        <draw:line draw:style-name="gr2" draw:text-style-name="P1" draw:layer="layout" svg:x1="34.285cm" svg:y1="20.61cm" svg:x2="34.285cm" svg:y2="20.547cm">
          <text:p/>
        </draw:line>
        <draw:line draw:style-name="gr2" draw:text-style-name="P1" draw:layer="layout" svg:x1="34.285cm" svg:y1="20.517cm" svg:x2="34.285cm" svg:y2="20.454cm">
          <text:p/>
        </draw:line>
        <draw:line draw:style-name="gr2" draw:text-style-name="P1" draw:layer="layout" svg:x1="34.285cm" svg:y1="20.42cm" svg:x2="34.285cm" svg:y2="20.356cm">
          <text:p/>
        </draw:line>
        <draw:line draw:style-name="gr2" draw:text-style-name="P1" draw:layer="layout" svg:x1="34.285cm" svg:y1="20.327cm" svg:x2="34.285cm" svg:y2="20.263cm">
          <text:p/>
        </draw:line>
        <draw:line draw:style-name="gr2" draw:text-style-name="P1" draw:layer="layout" svg:x1="34.285cm" svg:y1="20.229cm" svg:x2="34.285cm" svg:y2="20.166cm">
          <text:p/>
        </draw:line>
        <draw:line draw:style-name="gr2" draw:text-style-name="P1" draw:layer="layout" svg:x1="34.285cm" svg:y1="20.136cm" svg:x2="34.285cm" svg:y2="20.073cm">
          <text:p/>
        </draw:line>
        <draw:line draw:style-name="gr2" draw:text-style-name="P1" draw:layer="layout" svg:x1="34.285cm" svg:y1="20.039cm" svg:x2="34.285cm" svg:y2="19.975cm">
          <text:p/>
        </draw:line>
        <draw:line draw:style-name="gr2" draw:text-style-name="P1" draw:layer="layout" svg:x1="34.285cm" svg:y1="19.946cm" svg:x2="34.285cm" svg:y2="19.882cm">
          <text:p/>
        </draw:line>
        <draw:line draw:style-name="gr2" draw:text-style-name="P1" draw:layer="layout" svg:x1="34.285cm" svg:y1="19.848cm" svg:x2="34.285cm" svg:y2="19.785cm">
          <text:p/>
        </draw:line>
        <draw:line draw:style-name="gr2" draw:text-style-name="P1" draw:layer="layout" svg:x1="34.285cm" svg:y1="19.755cm" svg:x2="34.285cm" svg:y2="19.696cm">
          <text:p/>
        </draw:line>
        <draw:line draw:style-name="gr1" draw:text-style-name="P1" draw:layer="layout" svg:x1="34.146cm" svg:y1="19.484cm" svg:x2="34.146cm" svg:y2="18.104cm">
          <text:p/>
        </draw:line>
        <draw:line draw:style-name="gr1" draw:text-style-name="P1" draw:layer="layout" svg:x1="36.677cm" svg:y1="18.358cm" svg:x2="36.652cm" svg:y2="18.358cm">
          <text:p/>
        </draw:line>
        <draw:line draw:style-name="gr1" draw:text-style-name="P1" draw:layer="layout" svg:x1="36.677cm" svg:y1="18.146cm" svg:x2="36.652cm" svg:y2="18.146cm">
          <text:p/>
        </draw:line>
        <draw:line draw:style-name="gr1" draw:text-style-name="P1" draw:layer="layout" svg:x1="36.677cm" svg:y1="16.821cm" svg:x2="36.652cm" svg:y2="16.821cm">
          <text:p/>
        </draw:line>
        <draw:line draw:style-name="gr1" draw:text-style-name="P1" draw:layer="layout" svg:x1="36.677cm" svg:y1="16.605cm" svg:x2="36.652cm" svg:y2="16.605cm">
          <text:p/>
        </draw:line>
        <draw:line draw:style-name="gr1" draw:text-style-name="P1" draw:layer="layout" svg:x1="36.677cm" svg:y1="15.285cm" svg:x2="36.652cm" svg:y2="15.285cm">
          <text:p/>
        </draw:line>
        <draw:polyline draw:style-name="gr1" draw:text-style-name="P1" draw:layer="layout" svg:width="0.025cm" svg:height="0.216cm" svg:x="36.652cm" svg:y="15.069cm" svg:viewBox="0 0 26 217" draw:points="26,0 0,0 0,217">
          <text:p/>
        </draw:polyline>
        <draw:line draw:style-name="gr1" draw:text-style-name="P1" draw:layer="layout" svg:x1="36.652cm" svg:y1="16.605cm" svg:x2="36.652cm" svg:y2="16.821cm">
          <text:p/>
        </draw:line>
        <draw:line draw:style-name="gr1" draw:text-style-name="P1" draw:layer="layout" svg:x1="36.652cm" svg:y1="18.146cm" svg:x2="36.652cm" svg:y2="18.358cm">
          <text:p/>
        </draw:line>
        <draw:line draw:style-name="gr1" draw:text-style-name="P1" draw:layer="layout" svg:x1="36.677cm" svg:y1="15.285cm" svg:x2="36.677cm" svg:y2="16.605cm">
          <text:p/>
        </draw:line>
        <draw:line draw:style-name="gr1" draw:text-style-name="P1" draw:layer="layout" svg:x1="36.677cm" svg:y1="16.821cm" svg:x2="36.677cm" svg:y2="17.287cm">
          <text:p/>
        </draw:line>
        <draw:line draw:style-name="gr1" draw:text-style-name="P1" draw:layer="layout" svg:x1="36.677cm" svg:y1="18.358cm" svg:x2="36.677cm" svg:y2="18.477cm">
          <text:p/>
        </draw:line>
        <draw:line draw:style-name="gr1" draw:text-style-name="P1" draw:layer="layout" svg:x1="35.145cm" svg:y1="14.781cm" svg:x2="32.592cm" svg:y2="14.781cm">
          <text:p/>
        </draw:line>
        <draw:line draw:style-name="gr1" draw:text-style-name="P1" draw:layer="layout" svg:x1="35.145cm" svg:y1="13.287cm" svg:x2="32.723cm" svg:y2="13.287cm">
          <text:p/>
        </draw:line>
        <draw:line draw:style-name="gr1" draw:text-style-name="P1" draw:layer="layout" svg:x1="36.652cm" svg:y1="10.636cm" svg:x2="36.487cm" svg:y2="10.636cm">
          <text:p/>
        </draw:line>
        <draw:line draw:style-name="gr1" draw:text-style-name="P1" draw:layer="layout" svg:x1="35.145cm" svg:y1="13.287cm" svg:x2="35.145cm" svg:y2="13.033cm">
          <text:p/>
        </draw:line>
        <draw:line draw:style-name="gr1" draw:text-style-name="P1" draw:layer="layout" svg:x1="35.416cm" svg:y1="10.636cm" svg:x2="35.145cm" svg:y2="10.636cm">
          <text:p/>
        </draw:line>
        <draw:line draw:style-name="gr1" draw:text-style-name="P1" draw:layer="layout" svg:x1="35.145cm" svg:y1="12.605cm" svg:x2="35.145cm" svg:y2="12.317cm">
          <text:p/>
        </draw:line>
        <draw:line draw:style-name="gr1" draw:text-style-name="P1" draw:layer="layout" svg:x1="35.145cm" svg:y1="11.915cm" svg:x2="35.145cm" svg:y2="11.733cm">
          <text:p/>
        </draw:line>
        <draw:line draw:style-name="gr1" draw:text-style-name="P1" draw:layer="layout" svg:x1="35.145cm" svg:y1="11.331cm" svg:x2="35.145cm" svg:y2="10.636cm">
          <text:p/>
        </draw:line>
        <draw:line draw:style-name="gr1" draw:text-style-name="P1" draw:layer="layout" svg:x1="32.583cm" svg:y1="10.738cm" svg:x2="32.583cm" svg:y2="10.852cm">
          <text:p/>
        </draw:line>
        <draw:line draw:style-name="gr1" draw:text-style-name="P1" draw:layer="layout" svg:x1="35.085cm" svg:y1="13.16cm" svg:x2="35.085cm" svg:y2="13.041cm">
          <text:p/>
        </draw:line>
        <draw:line draw:style-name="gr1" draw:text-style-name="P1" draw:layer="layout" svg:x1="32.583cm" svg:y1="13.13cm" svg:x2="32.583cm" svg:y2="13.16cm">
          <text:p/>
        </draw:line>
        <draw:line draw:style-name="gr1" draw:text-style-name="P1" draw:layer="layout" svg:x1="32.583cm" svg:y1="12.639cm" svg:x2="32.583cm" svg:y2="12.812cm">
          <text:p/>
        </draw:line>
        <draw:line draw:style-name="gr1" draw:text-style-name="P1" draw:layer="layout" svg:x1="32.583cm" svg:y1="12.152cm" svg:x2="32.583cm" svg:y2="12.186cm">
          <text:p/>
        </draw:line>
        <draw:line draw:style-name="gr1" draw:text-style-name="P1" draw:layer="layout" svg:x1="32.583cm" svg:y1="11.17cm" svg:x2="32.583cm" svg:y2="11.208cm">
          <text:p/>
        </draw:line>
        <draw:line draw:style-name="gr1" draw:text-style-name="P1" draw:layer="layout" svg:x1="32.583cm" svg:y1="11.661cm" svg:x2="32.583cm" svg:y2="11.699cm">
          <text:p/>
        </draw:line>
        <draw:line draw:style-name="gr1" draw:text-style-name="P1" draw:layer="layout" svg:x1="35.085cm" svg:y1="12.596cm" svg:x2="35.085cm" svg:y2="12.482cm">
          <text:p/>
        </draw:line>
        <draw:line draw:style-name="gr1" draw:text-style-name="P1" draw:layer="layout" svg:x1="35.085cm" svg:y1="11.906cm" svg:x2="35.085cm" svg:y2="11.843cm">
          <text:p/>
        </draw:line>
        <draw:polyline draw:style-name="gr1" draw:text-style-name="P1" draw:layer="layout" svg:width="0.465cm" svg:height="0.686cm" svg:x="34.62cm" svg:y="10.636cm" svg:viewBox="0 0 466 687" draw:points="466,687 466,0 0,0">
          <text:p/>
        </draw:polyline>
        <draw:line draw:style-name="gr1" draw:text-style-name="P1" draw:layer="layout" svg:x1="35.085cm" svg:y1="13.16cm" svg:x2="32.583cm" svg:y2="13.16cm">
          <text:p/>
        </draw:line>
        <draw:line draw:style-name="gr1" draw:text-style-name="P1" draw:layer="layout" svg:x1="33.553cm" svg:y1="10.636cm" svg:x2="33.392cm" svg:y2="10.636cm">
          <text:p/>
        </draw:line>
        <draw:line draw:style-name="gr1" draw:text-style-name="P1" draw:layer="layout" svg:x1="33.341cm" svg:y1="12.482cm" svg:x2="33.341cm" svg:y2="12.237cm">
          <text:p/>
        </draw:line>
        <draw:line draw:style-name="gr1" draw:text-style-name="P1" draw:layer="layout" svg:x1="33.392cm" svg:y1="12.431cm" svg:x2="33.392cm" svg:y2="12.11cm">
          <text:p/>
        </draw:line>
        <draw:line draw:style-name="gr1" draw:text-style-name="P1" draw:layer="layout" svg:x1="35.085cm" svg:y1="12.482cm" svg:x2="33.341cm" svg:y2="12.482cm">
          <text:p/>
        </draw:line>
        <draw:polyline draw:style-name="gr1" draw:text-style-name="P1" draw:layer="layout" svg:width="1.693cm" svg:height="0.105cm" svg:x="33.392cm" svg:y="12.326cm" svg:viewBox="0 0 1694 106" draw:points="1694,0 1694,106 0,106">
          <text:p/>
        </draw:polyline>
        <draw:line draw:style-name="gr1" draw:text-style-name="P1" draw:layer="layout" svg:x1="33.341cm" svg:y1="10.636cm" svg:x2="32.778cm" svg:y2="10.636cm">
          <text:p/>
        </draw:line>
        <draw:line draw:style-name="gr1" draw:text-style-name="P1" draw:layer="layout" svg:x1="35.085cm" svg:y1="11.843cm" svg:x2="34.531cm" svg:y2="11.843cm">
          <text:p/>
        </draw:line>
        <draw:line draw:style-name="gr1" draw:text-style-name="P1" draw:layer="layout" svg:x1="35.085cm" svg:y1="11.792cm" svg:x2="34.582cm" svg:y2="11.792cm">
          <text:p/>
        </draw:line>
        <draw:polyline draw:style-name="gr1" draw:text-style-name="P1" draw:layer="layout" svg:width="1.139cm" svg:height="0.093cm" svg:x="33.392cm" svg:y="11.75cm" svg:viewBox="0 0 1140 94" draw:points="1140,94 1140,0 0,0">
          <text:p/>
        </draw:polyline>
        <draw:polyline draw:style-name="gr1" draw:text-style-name="P1" draw:layer="layout" svg:width="1.19cm" svg:height="0.093cm" svg:x="33.392cm" svg:y="11.699cm" svg:viewBox="0 0 1191 94" draw:points="1191,94 1191,0 0,0">
          <text:p/>
        </draw:polyline>
        <draw:line draw:style-name="gr1" draw:text-style-name="P1" draw:layer="layout" svg:x1="35.085cm" svg:y1="11.792cm" svg:x2="35.085cm" svg:y2="11.741cm">
          <text:p/>
        </draw:line>
        <draw:line draw:style-name="gr1" draw:text-style-name="P1" draw:layer="layout" svg:x1="33.392cm" svg:y1="11.699cm" svg:x2="33.392cm" svg:y2="11.606cm">
          <text:p/>
        </draw:line>
        <draw:polyline draw:style-name="gr1" draw:text-style-name="P1" draw:layer="layout" svg:width="0.758cm" svg:height="0.085cm" svg:x="32.583cm" svg:y="11.614cm" svg:viewBox="0 0 759 86" draw:points="0,86 759,86 759,0">
          <text:p/>
        </draw:polyline>
        <draw:polyline draw:style-name="gr1" draw:text-style-name="P1" draw:layer="layout" svg:width="0.758cm" svg:height="0.08cm" svg:x="32.583cm" svg:y="11.75cm" svg:viewBox="0 0 759 81" draw:points="759,0 0,0 0,81">
          <text:p/>
        </draw:polyline>
        <draw:line draw:style-name="gr1" draw:text-style-name="P1" draw:layer="layout" svg:x1="33.341cm" svg:y1="12.237cm" svg:x2="32.583cm" svg:y2="12.237cm">
          <text:p/>
        </draw:line>
        <draw:polyline draw:style-name="gr1" draw:text-style-name="P1" draw:layer="layout" svg:width="0.758cm" svg:height="0.064cm" svg:x="32.583cm" svg:y="12.122cm" svg:viewBox="0 0 759 65" draw:points="759,0 759,65 0,65">
          <text:p/>
        </draw:polyline>
        <draw:line draw:style-name="gr1" draw:text-style-name="P1" draw:layer="layout" svg:x1="32.583cm" svg:y1="12.237cm" svg:x2="32.583cm" svg:y2="12.321cm">
          <text:p/>
        </draw:line>
        <draw:line draw:style-name="gr1" draw:text-style-name="P1" draw:layer="layout" svg:x1="33.341cm" svg:y1="11.255cm" svg:x2="32.583cm" svg:y2="11.255cm">
          <text:p/>
        </draw:line>
        <draw:line draw:style-name="gr1" draw:text-style-name="P1" draw:layer="layout" svg:x1="33.341cm" svg:y1="11.208cm" svg:x2="32.583cm" svg:y2="11.208cm">
          <text:p/>
        </draw:line>
        <draw:line draw:style-name="gr1" draw:text-style-name="P1" draw:layer="layout" svg:x1="32.583cm" svg:y1="11.255cm" svg:x2="32.583cm" svg:y2="11.339cm">
          <text:p/>
        </draw:line>
        <draw:line draw:style-name="gr1" draw:text-style-name="P1" draw:layer="layout" svg:x1="33.341cm" svg:y1="11.208cm" svg:x2="33.341cm" svg:y2="11.128cm">
          <text:p/>
        </draw:line>
        <draw:line draw:style-name="gr1" draw:text-style-name="P1" draw:layer="layout" svg:x1="32.592cm" svg:y1="13.397cm" svg:x2="32.592cm" svg:y2="13.346cm">
          <text:p/>
        </draw:line>
        <draw:polyline draw:style-name="gr1" draw:text-style-name="P1" draw:layer="layout" svg:width="0.131cm" svg:height="0.059cm" svg:x="32.592cm" svg:y="13.287cm" svg:viewBox="0 0 132 60" draw:points="132,0 132,60 0,60">
          <text:p/>
        </draw:polyline>
        <draw:line draw:style-name="gr1" draw:text-style-name="P1" draw:layer="layout" svg:x1="32.592cm" svg:y1="14.726cm" svg:x2="32.592cm" svg:y2="14.781cm">
          <text:p/>
        </draw:line>
        <draw:polyline draw:style-name="gr1" draw:text-style-name="P1" draw:layer="layout" svg:width="0.86cm" svg:height="0.144cm" svg:x="34.285cm" svg:y="14.781cm" svg:viewBox="0 0 861 145" draw:points="0,145 861,145 861,0">
          <text:p/>
        </draw:polyline>
        <draw:line draw:style-name="gr1" draw:text-style-name="P1" draw:layer="layout" svg:x1="34.146cm" svg:y1="15.052cm" svg:x2="34.146cm" svg:y2="15.162cm">
          <text:p/>
        </draw:line>
        <draw:polyline draw:style-name="gr1" draw:text-style-name="P1" draw:layer="layout" svg:width="0.139cm" svg:height="0.127cm" svg:x="34.146cm" svg:y="14.925cm" svg:viewBox="0 0 140 128" draw:points="140,0 140,128 0,128">
          <text:p/>
        </draw:polyline>
        <draw:line draw:style-name="gr1" draw:text-style-name="P1" draw:layer="layout" svg:x1="34.285cm" svg:y1="17.986cm" svg:x2="34.285cm" svg:y2="18.104cm">
          <text:p/>
        </draw:line>
        <draw:polyline draw:style-name="gr1" draw:text-style-name="P1" draw:layer="layout" svg:width="0.042cm" svg:height="0.11cm" svg:x="29.176cm" svg:y="15.048cm" svg:viewBox="0 0 43 111" draw:points="43,0 0,0 0,111">
          <text:p/>
        </draw:polyline>
        <draw:polyline draw:style-name="gr1" draw:text-style-name="P1" draw:layer="layout" svg:width="0.038cm" svg:height="0.11cm" svg:x="30.217cm" svg:y="15.048cm" svg:viewBox="0 0 39 111" draw:points="0,0 39,0 39,111">
          <text:p/>
        </draw:polyline>
        <draw:polyline draw:style-name="gr1" draw:text-style-name="P1" draw:layer="layout" svg:width="0.042cm" svg:height="0.11cm" svg:x="30.89cm" svg:y="15.048cm" svg:viewBox="0 0 43 111" draw:points="43,0 0,0 0,111">
          <text:p/>
        </draw:polyline>
        <draw:polyline draw:style-name="gr1" draw:text-style-name="P1" draw:layer="layout" svg:width="0.715cm" svg:height="0.11cm" svg:x="31.932cm" svg:y="15.048cm" svg:viewBox="0 0 716 111" draw:points="0,0 38,0 38,111 716,111">
          <text:p/>
        </draw:polyline>
        <draw:line draw:style-name="gr1" draw:text-style-name="P1" draw:layer="layout" svg:x1="30.255cm" svg:y1="15.158cm" svg:x2="30.89cm" svg:y2="15.158cm">
          <text:p/>
        </draw:line>
        <draw:line draw:style-name="gr1" draw:text-style-name="P1" draw:layer="layout" svg:x1="33.722cm" svg:y1="15.162cm" svg:x2="33.722cm" svg:y2="14.959cm">
          <text:p/>
        </draw:line>
        <draw:polyline draw:style-name="gr1" draw:text-style-name="P1" draw:layer="layout" svg:width="1.075cm" svg:height="0.199cm" svg:x="32.647cm" svg:y="14.959cm" svg:viewBox="0 0 1076 200" draw:points="0,200 0,0 1076,0">
          <text:p/>
        </draw:polyline>
        <draw:line draw:style-name="gr1" draw:text-style-name="P1" draw:layer="layout" svg:x1="33.722cm" svg:y1="15.162cm" svg:x2="34.146cm" svg:y2="15.162cm">
          <text:p/>
        </draw:line>
        <draw:line draw:style-name="gr1" draw:text-style-name="P1" draw:layer="layout" svg:x1="33.46cm" svg:y1="19.501cm" svg:x2="33.947cm" svg:y2="19.501cm">
          <text:p/>
        </draw:line>
        <draw:line draw:style-name="gr1" draw:text-style-name="P1" draw:layer="layout" svg:x1="28.486cm" svg:y1="15.158cm" svg:x2="29.176cm" svg:y2="15.158cm">
          <text:p/>
        </draw:line>
        <draw:polyline draw:style-name="gr1" draw:text-style-name="P1" draw:layer="layout" svg:width="0.228cm" svg:height="0.059cm" svg:x="28.634cm" svg:y="16.292cm" svg:viewBox="0 0 229 60" draw:points="0,0 229,0 229,60">
          <text:p/>
        </draw:polyline>
        <draw:polyline draw:style-name="gr1" draw:text-style-name="P1" draw:layer="layout" svg:width="0.229cm" svg:height="0.059cm" svg:x="30.128cm" svg:y="16.292cm" svg:viewBox="0 0 230 60" draw:points="230,0 0,0 0,60">
          <text:p/>
        </draw:polyline>
        <draw:line draw:style-name="gr1" draw:text-style-name="P1" draw:layer="layout" svg:x1="31.881cm" svg:y1="16.292cm" svg:x2="31.881cm" svg:y2="16.351cm">
          <text:p/>
        </draw:line>
        <draw:polyline draw:style-name="gr1" draw:text-style-name="P1" draw:layer="layout" svg:width="0.228cm" svg:height="0.059cm" svg:x="31.881cm" svg:y="16.292cm" svg:viewBox="0 0 229 60" draw:points="0,0 229,0 229,60">
          <text:p/>
        </draw:polyline>
        <draw:line draw:style-name="gr1" draw:text-style-name="P1" draw:layer="layout" svg:x1="32.647cm" svg:y1="15.162cm" svg:x2="32.698cm" svg:y2="15.162cm">
          <text:p/>
        </draw:line>
        <draw:line draw:style-name="gr1" draw:text-style-name="P1" draw:layer="layout" svg:x1="32.732cm" svg:y1="15.162cm" svg:x2="32.795cm" svg:y2="15.162cm">
          <text:p/>
        </draw:line>
        <draw:line draw:style-name="gr1" draw:text-style-name="P1" draw:layer="layout" svg:x1="32.825cm" svg:y1="15.162cm" svg:x2="32.888cm" svg:y2="15.162cm">
          <text:p/>
        </draw:line>
        <draw:line draw:style-name="gr1" draw:text-style-name="P1" draw:layer="layout" svg:x1="32.918cm" svg:y1="15.162cm" svg:x2="32.981cm" svg:y2="15.162cm">
          <text:p/>
        </draw:line>
        <draw:line draw:style-name="gr1" draw:text-style-name="P1" draw:layer="layout" svg:x1="33.011cm" svg:y1="15.162cm" svg:x2="33.075cm" svg:y2="15.162cm">
          <text:p/>
        </draw:line>
        <draw:line draw:style-name="gr1" draw:text-style-name="P1" draw:layer="layout" svg:x1="33.104cm" svg:y1="15.162cm" svg:x2="33.168cm" svg:y2="15.162cm">
          <text:p/>
        </draw:line>
        <draw:line draw:style-name="gr1" draw:text-style-name="P1" draw:layer="layout" svg:x1="33.202cm" svg:y1="15.162cm" svg:x2="33.261cm" svg:y2="15.162cm">
          <text:p/>
        </draw:line>
        <draw:line draw:style-name="gr1" draw:text-style-name="P1" draw:layer="layout" svg:x1="33.295cm" svg:y1="15.162cm" svg:x2="33.354cm" svg:y2="15.162cm">
          <text:p/>
        </draw:line>
        <draw:line draw:style-name="gr1" draw:text-style-name="P1" draw:layer="layout" svg:x1="33.388cm" svg:y1="15.162cm" svg:x2="33.451cm" svg:y2="15.162cm">
          <text:p/>
        </draw:line>
        <draw:line draw:style-name="gr1" draw:text-style-name="P1" draw:layer="layout" svg:x1="33.481cm" svg:y1="15.162cm" svg:x2="33.544cm" svg:y2="15.162cm">
          <text:p/>
        </draw:line>
        <draw:line draw:style-name="gr1" draw:text-style-name="P1" draw:layer="layout" svg:x1="33.574cm" svg:y1="15.162cm" svg:x2="33.638cm" svg:y2="15.162cm">
          <text:p/>
        </draw:line>
        <draw:line draw:style-name="gr1" draw:text-style-name="P1" draw:layer="layout" svg:x1="33.667cm" svg:y1="15.162cm" svg:x2="33.722cm" svg:y2="15.162cm">
          <text:p/>
        </draw:line>
        <draw:line draw:style-name="gr1" draw:text-style-name="P1" draw:layer="layout" svg:x1="33.35cm" svg:y1="14.002cm" svg:x2="33.35cm" svg:y2="13.287cm">
          <text:p/>
        </draw:line>
        <draw:polyline draw:style-name="gr2" draw:text-style-name="P1" draw:layer="layout" svg:width="1.679cm" svg:height="0cm" svg:x="33.35cm" svg:y="14.002cm" svg:viewBox="0 0 1680 0" draw:points="1680,0 0,0 427,0">
          <text:p/>
        </draw:polyline>
        <draw:line draw:style-name="gr1" draw:text-style-name="P1" draw:layer="layout" svg:x1="33.502cm" svg:y1="13.287cm" svg:x2="33.502cm" svg:y2="14.002cm">
          <text:p/>
        </draw:line>
        <draw:line draw:style-name="gr1" draw:text-style-name="P1" draw:layer="layout" svg:x1="33.655cm" svg:y1="13.287cm" svg:x2="33.655cm" svg:y2="14.002cm">
          <text:p/>
        </draw:line>
        <draw:line draw:style-name="gr1" draw:text-style-name="P1" draw:layer="layout" svg:x1="33.803cm" svg:y1="13.287cm" svg:x2="33.803cm" svg:y2="14.002cm">
          <text:p/>
        </draw:line>
        <draw:line draw:style-name="gr1" draw:text-style-name="P1" draw:layer="layout" svg:x1="33.955cm" svg:y1="13.287cm" svg:x2="33.955cm" svg:y2="14.002cm">
          <text:p/>
        </draw:line>
        <draw:line draw:style-name="gr1" draw:text-style-name="P1" draw:layer="layout" svg:x1="34.107cm" svg:y1="13.287cm" svg:x2="34.107cm" svg:y2="14.002cm">
          <text:p/>
        </draw:line>
        <draw:line draw:style-name="gr1" draw:text-style-name="P1" draw:layer="layout" svg:x1="34.256cm" svg:y1="13.287cm" svg:x2="34.256cm" svg:y2="14.002cm">
          <text:p/>
        </draw:line>
        <draw:line draw:style-name="gr1" draw:text-style-name="P1" draw:layer="layout" svg:x1="34.408cm" svg:y1="13.287cm" svg:x2="34.408cm" svg:y2="14.002cm">
          <text:p/>
        </draw:line>
        <draw:line draw:style-name="gr1" draw:text-style-name="P1" draw:layer="layout" svg:x1="34.556cm" svg:y1="13.287cm" svg:x2="34.556cm" svg:y2="14.002cm">
          <text:p/>
        </draw:line>
        <draw:line draw:style-name="gr1" draw:text-style-name="P1" draw:layer="layout" svg:x1="34.709cm" svg:y1="13.287cm" svg:x2="34.709cm" svg:y2="14.002cm">
          <text:p/>
        </draw:line>
        <draw:line draw:style-name="gr1" draw:text-style-name="P1" draw:layer="layout" svg:x1="34.861cm" svg:y1="13.287cm" svg:x2="34.861cm" svg:y2="14.002cm">
          <text:p/>
        </draw:line>
        <draw:line draw:style-name="gr1" draw:text-style-name="P1" draw:layer="layout" svg:x1="35.009cm" svg:y1="13.287cm" svg:x2="35.009cm" svg:y2="14.002cm">
          <text:p/>
        </draw:line>
        <draw:line draw:style-name="gr2" draw:text-style-name="P1" draw:layer="layout" svg:x1="33.371cm" svg:y1="14.019cm" svg:x2="35.009cm" svg:y2="14.019cm">
          <text:p/>
        </draw:line>
        <draw:polyline draw:style-name="gr2" draw:text-style-name="P1" draw:layer="layout" svg:width="1.679cm" svg:height="0cm" svg:x="33.35cm" svg:y="14.065cm" svg:viewBox="0 0 1680 0" draw:points="1680,0 0,0 427,0">
          <text:p/>
        </draw:polyline>
        <draw:line draw:style-name="gr2" draw:text-style-name="P1" draw:layer="layout" svg:x1="33.371cm" svg:y1="14.044cm" svg:x2="35.009cm" svg:y2="14.044cm">
          <text:p/>
        </draw:line>
        <draw:line draw:style-name="gr2" draw:text-style-name="P1" draw:layer="layout" svg:x1="35.03cm" svg:y1="14.002cm" svg:x2="35.03cm" svg:y2="14.065cm">
          <text:p/>
        </draw:line>
        <draw:line draw:style-name="gr2" draw:text-style-name="P1" draw:layer="layout" svg:x1="35.009cm" svg:y1="14.019cm" svg:x2="35.009cm" svg:y2="14.044cm">
          <text:p/>
        </draw:line>
        <draw:line draw:style-name="gr2" draw:text-style-name="P1" draw:layer="layout" svg:x1="33.371cm" svg:y1="14.044cm" svg:x2="33.371cm" svg:y2="14.019cm">
          <text:p/>
        </draw:line>
        <draw:line draw:style-name="gr1" draw:text-style-name="P1" draw:layer="layout" svg:x1="34.108cm" svg:y1="13.287cm" svg:x2="34.078cm" svg:y2="13.427cm">
          <text:p/>
        </draw:line>
        <draw:line draw:style-name="gr1" draw:text-style-name="P1" draw:layer="layout" svg:x1="34.062cm" svg:y1="13.49cm" svg:x2="34.036cm" svg:y2="13.613cm">
          <text:p/>
        </draw:line>
        <draw:line draw:style-name="gr1" draw:text-style-name="P1" draw:layer="layout" svg:x1="34.024cm" svg:y1="13.676cm" svg:x2="33.997cm" svg:y2="13.8cm">
          <text:p/>
        </draw:line>
        <draw:line draw:style-name="gr1" draw:text-style-name="P1" draw:layer="layout" svg:x1="33.986cm" svg:y1="13.862cm" svg:x2="33.955cm" svg:y2="14.003cm">
          <text:p/>
        </draw:line>
        <draw:line draw:style-name="gr1" draw:text-style-name="P1" draw:layer="layout" svg:x1="33.35cm" svg:y1="13.642cm" svg:x2="35.162cm" svg:y2="13.642cm">
          <text:p/>
        </draw:line>
        <draw:line draw:style-name="gr1" draw:text-style-name="P1" draw:layer="layout" svg:x1="32.592cm" svg:y1="13.397cm" svg:x2="32.592cm" svg:y2="14.726cm">
          <text:p/>
        </draw:line>
        <draw:line draw:style-name="gr1" draw:text-style-name="P1" draw:layer="layout" svg:x1="35.085cm" svg:y1="11.322cm" svg:x2="35.085cm" svg:y2="11.373cm">
          <text:p/>
        </draw:line>
        <draw:line draw:style-name="gr1" draw:text-style-name="P1" draw:layer="layout" svg:x1="35.085cm" svg:y1="11.407cm" svg:x2="35.085cm" svg:y2="11.47cm">
          <text:p/>
        </draw:line>
        <draw:line draw:style-name="gr1" draw:text-style-name="P1" draw:layer="layout" svg:x1="35.085cm" svg:y1="11.5cm" svg:x2="35.085cm" svg:y2="11.564cm">
          <text:p/>
        </draw:line>
        <draw:line draw:style-name="gr1" draw:text-style-name="P1" draw:layer="layout" svg:x1="35.085cm" svg:y1="11.593cm" svg:x2="35.085cm" svg:y2="11.657cm">
          <text:p/>
        </draw:line>
        <draw:line draw:style-name="gr1" draw:text-style-name="P1" draw:layer="layout" svg:x1="35.085cm" svg:y1="11.686cm" svg:x2="35.085cm" svg:y2="11.741cm">
          <text:p/>
        </draw:line>
        <draw:line draw:style-name="gr1" draw:text-style-name="P1" draw:layer="layout" svg:x1="35.145cm" svg:y1="11.331cm" svg:x2="35.145cm" svg:y2="11.373cm">
          <text:p/>
        </draw:line>
        <draw:line draw:style-name="gr1" draw:text-style-name="P1" draw:layer="layout" svg:x1="35.145cm" svg:y1="11.407cm" svg:x2="35.145cm" svg:y2="11.47cm">
          <text:p/>
        </draw:line>
        <draw:line draw:style-name="gr1" draw:text-style-name="P1" draw:layer="layout" svg:x1="35.145cm" svg:y1="11.5cm" svg:x2="35.145cm" svg:y2="11.564cm">
          <text:p/>
        </draw:line>
        <draw:line draw:style-name="gr1" draw:text-style-name="P1" draw:layer="layout" svg:x1="35.145cm" svg:y1="11.593cm" svg:x2="35.145cm" svg:y2="11.657cm">
          <text:p/>
        </draw:line>
        <draw:line draw:style-name="gr1" draw:text-style-name="P1" draw:layer="layout" svg:x1="35.145cm" svg:y1="11.686cm" svg:x2="35.145cm" svg:y2="11.733cm">
          <text:p/>
        </draw:line>
        <draw:line draw:style-name="gr1" draw:text-style-name="P1" draw:layer="layout" svg:x1="35.085cm" svg:y1="11.906cm" svg:x2="35.085cm" svg:y2="11.961cm">
          <text:p/>
        </draw:line>
        <draw:line draw:style-name="gr1" draw:text-style-name="P1" draw:layer="layout" svg:x1="35.085cm" svg:y1="11.991cm" svg:x2="35.085cm" svg:y2="12.055cm">
          <text:p/>
        </draw:line>
        <draw:line draw:style-name="gr1" draw:text-style-name="P1" draw:layer="layout" svg:x1="35.085cm" svg:y1="12.084cm" svg:x2="35.085cm" svg:y2="12.148cm">
          <text:p/>
        </draw:line>
        <draw:line draw:style-name="gr1" draw:text-style-name="P1" draw:layer="layout" svg:x1="35.085cm" svg:y1="12.177cm" svg:x2="35.085cm" svg:y2="12.241cm">
          <text:p/>
        </draw:line>
        <draw:line draw:style-name="gr1" draw:text-style-name="P1" draw:layer="layout" svg:x1="35.085cm" svg:y1="12.271cm" svg:x2="35.085cm" svg:y2="12.326cm">
          <text:p/>
        </draw:line>
        <draw:line draw:style-name="gr1" draw:text-style-name="P1" draw:layer="layout" svg:x1="35.145cm" svg:y1="11.915cm" svg:x2="35.145cm" svg:y2="11.961cm">
          <text:p/>
        </draw:line>
        <draw:line draw:style-name="gr1" draw:text-style-name="P1" draw:layer="layout" svg:x1="35.145cm" svg:y1="11.991cm" svg:x2="35.145cm" svg:y2="12.055cm">
          <text:p/>
        </draw:line>
        <draw:line draw:style-name="gr1" draw:text-style-name="P1" draw:layer="layout" svg:x1="35.145cm" svg:y1="12.084cm" svg:x2="35.145cm" svg:y2="12.148cm">
          <text:p/>
        </draw:line>
        <draw:line draw:style-name="gr1" draw:text-style-name="P1" draw:layer="layout" svg:x1="35.145cm" svg:y1="12.177cm" svg:x2="35.145cm" svg:y2="12.241cm">
          <text:p/>
        </draw:line>
        <draw:line draw:style-name="gr1" draw:text-style-name="P1" draw:layer="layout" svg:x1="35.145cm" svg:y1="12.271cm" svg:x2="35.145cm" svg:y2="12.317cm">
          <text:p/>
        </draw:line>
        <draw:line draw:style-name="gr1" draw:text-style-name="P1" draw:layer="layout" svg:x1="35.085cm" svg:y1="12.596cm" svg:x2="35.085cm" svg:y2="12.66cm">
          <text:p/>
        </draw:line>
        <draw:line draw:style-name="gr1" draw:text-style-name="P1" draw:layer="layout" svg:x1="35.085cm" svg:y1="12.694cm" svg:x2="35.085cm" svg:y2="12.757cm">
          <text:p/>
        </draw:line>
        <draw:line draw:style-name="gr1" draw:text-style-name="P1" draw:layer="layout" svg:x1="35.085cm" svg:y1="12.787cm" svg:x2="35.085cm" svg:y2="12.85cm">
          <text:p/>
        </draw:line>
        <draw:line draw:style-name="gr1" draw:text-style-name="P1" draw:layer="layout" svg:x1="35.085cm" svg:y1="12.88cm" svg:x2="35.085cm" svg:y2="12.944cm">
          <text:p/>
        </draw:line>
        <draw:line draw:style-name="gr1" draw:text-style-name="P1" draw:layer="layout" svg:x1="35.085cm" svg:y1="12.973cm" svg:x2="35.085cm" svg:y2="13.041cm">
          <text:p/>
        </draw:line>
        <draw:line draw:style-name="gr1" draw:text-style-name="P1" draw:layer="layout" svg:x1="35.145cm" svg:y1="13.033cm" svg:x2="35.145cm" svg:y2="12.973cm">
          <text:p/>
        </draw:line>
        <draw:line draw:style-name="gr1" draw:text-style-name="P1" draw:layer="layout" svg:x1="35.145cm" svg:y1="12.944cm" svg:x2="35.145cm" svg:y2="12.88cm">
          <text:p/>
        </draw:line>
        <draw:line draw:style-name="gr1" draw:text-style-name="P1" draw:layer="layout" svg:x1="35.145cm" svg:y1="12.85cm" svg:x2="35.145cm" svg:y2="12.787cm">
          <text:p/>
        </draw:line>
        <draw:line draw:style-name="gr1" draw:text-style-name="P1" draw:layer="layout" svg:x1="35.145cm" svg:y1="12.757cm" svg:x2="35.145cm" svg:y2="12.694cm">
          <text:p/>
        </draw:line>
        <draw:line draw:style-name="gr1" draw:text-style-name="P1" draw:layer="layout" svg:x1="35.145cm" svg:y1="12.66cm" svg:x2="35.145cm" svg:y2="12.605cm">
          <text:p/>
        </draw:line>
        <draw:line draw:style-name="gr1" draw:text-style-name="P1" draw:layer="layout" svg:x1="33.341cm" svg:y1="11.801cm" svg:x2="33.341cm" svg:y2="11.75cm">
          <text:p/>
        </draw:line>
        <draw:line draw:style-name="gr1" draw:text-style-name="P1" draw:layer="layout" svg:x1="33.392cm" svg:y1="11.809cm" svg:x2="33.392cm" svg:y2="11.75cm">
          <text:p/>
        </draw:line>
        <draw:line draw:style-name="gr1" draw:text-style-name="P1" draw:layer="layout" svg:x1="33.341cm" svg:y1="10.806cm" svg:x2="33.341cm" svg:y2="10.636cm">
          <text:p/>
        </draw:line>
        <draw:line draw:style-name="gr1" draw:text-style-name="P1" draw:layer="layout" svg:x1="33.392cm" svg:y1="10.814cm" svg:x2="33.392cm" svg:y2="10.636cm">
          <text:p/>
        </draw:line>
        <draw:line draw:style-name="gr1" draw:text-style-name="P1" draw:layer="layout" svg:x1="33.341cm" svg:y1="11.297cm" svg:x2="33.341cm" svg:y2="11.255cm">
          <text:p/>
        </draw:line>
        <draw:line draw:style-name="gr1" draw:text-style-name="P1" draw:layer="layout" svg:x1="33.392cm" svg:y1="11.305cm" svg:x2="33.392cm" svg:y2="11.115cm">
          <text:p/>
        </draw:line>
        <draw:line draw:style-name="gr1" draw:text-style-name="P1" draw:layer="layout" svg:x1="33.341cm" svg:y1="10.806cm" svg:x2="33.341cm" svg:y2="10.857cm">
          <text:p/>
        </draw:line>
        <draw:line draw:style-name="gr1" draw:text-style-name="P1" draw:layer="layout" svg:x1="33.341cm" svg:y1="10.886cm" svg:x2="33.341cm" svg:y2="10.95cm">
          <text:p/>
        </draw:line>
        <draw:line draw:style-name="gr1" draw:text-style-name="P1" draw:layer="layout" svg:x1="33.341cm" svg:y1="10.984cm" svg:x2="33.341cm" svg:y2="11.043cm">
          <text:p/>
        </draw:line>
        <draw:line draw:style-name="gr1" draw:text-style-name="P1" draw:layer="layout" svg:x1="33.341cm" svg:y1="11.077cm" svg:x2="33.341cm" svg:y2="11.128cm">
          <text:p/>
        </draw:line>
        <draw:line draw:style-name="gr1" draw:text-style-name="P1" draw:layer="layout" svg:x1="33.392cm" svg:y1="10.814cm" svg:x2="33.392cm" svg:y2="10.857cm">
          <text:p/>
        </draw:line>
        <draw:line draw:style-name="gr1" draw:text-style-name="P1" draw:layer="layout" svg:x1="33.392cm" svg:y1="10.886cm" svg:x2="33.392cm" svg:y2="10.95cm">
          <text:p/>
        </draw:line>
        <draw:line draw:style-name="gr1" draw:text-style-name="P1" draw:layer="layout" svg:x1="33.392cm" svg:y1="10.984cm" svg:x2="33.392cm" svg:y2="11.043cm">
          <text:p/>
        </draw:line>
        <draw:line draw:style-name="gr1" draw:text-style-name="P1" draw:layer="layout" svg:x1="33.392cm" svg:y1="11.077cm" svg:x2="33.392cm" svg:y2="11.115cm">
          <text:p/>
        </draw:line>
        <draw:line draw:style-name="gr1" draw:text-style-name="P1" draw:layer="layout" svg:x1="33.341cm" svg:y1="11.297cm" svg:x2="33.341cm" svg:y2="11.348cm">
          <text:p/>
        </draw:line>
        <draw:line draw:style-name="gr1" draw:text-style-name="P1" draw:layer="layout" svg:x1="33.341cm" svg:y1="11.377cm" svg:x2="33.341cm" svg:y2="11.441cm">
          <text:p/>
        </draw:line>
        <draw:line draw:style-name="gr1" draw:text-style-name="P1" draw:layer="layout" svg:x1="33.341cm" svg:y1="11.47cm" svg:x2="33.341cm" svg:y2="11.534cm">
          <text:p/>
        </draw:line>
        <draw:line draw:style-name="gr1" draw:text-style-name="P1" draw:layer="layout" svg:x1="33.341cm" svg:y1="11.564cm" svg:x2="33.341cm" svg:y2="11.614cm">
          <text:p/>
        </draw:line>
        <draw:line draw:style-name="gr1" draw:text-style-name="P1" draw:layer="layout" svg:x1="33.392cm" svg:y1="11.305cm" svg:x2="33.392cm" svg:y2="11.348cm">
          <text:p/>
        </draw:line>
        <draw:line draw:style-name="gr1" draw:text-style-name="P1" draw:layer="layout" svg:x1="33.392cm" svg:y1="11.377cm" svg:x2="33.392cm" svg:y2="11.441cm">
          <text:p/>
        </draw:line>
        <draw:line draw:style-name="gr1" draw:text-style-name="P1" draw:layer="layout" svg:x1="33.392cm" svg:y1="11.47cm" svg:x2="33.392cm" svg:y2="11.534cm">
          <text:p/>
        </draw:line>
        <draw:line draw:style-name="gr1" draw:text-style-name="P1" draw:layer="layout" svg:x1="33.392cm" svg:y1="11.564cm" svg:x2="33.392cm" svg:y2="11.606cm">
          <text:p/>
        </draw:line>
        <draw:line draw:style-name="gr1" draw:text-style-name="P1" draw:layer="layout" svg:x1="33.341cm" svg:y1="11.801cm" svg:x2="33.341cm" svg:y2="11.851cm">
          <text:p/>
        </draw:line>
        <draw:line draw:style-name="gr1" draw:text-style-name="P1" draw:layer="layout" svg:x1="33.341cm" svg:y1="11.881cm" svg:x2="33.341cm" svg:y2="11.945cm">
          <text:p/>
        </draw:line>
        <draw:line draw:style-name="gr1" draw:text-style-name="P1" draw:layer="layout" svg:x1="33.341cm" svg:y1="11.978cm" svg:x2="33.341cm" svg:y2="12.038cm">
          <text:p/>
        </draw:line>
        <draw:line draw:style-name="gr1" draw:text-style-name="P1" draw:layer="layout" svg:x1="33.341cm" svg:y1="12.072cm" svg:x2="33.341cm" svg:y2="12.122cm">
          <text:p/>
        </draw:line>
        <draw:line draw:style-name="gr1" draw:text-style-name="P1" draw:layer="layout" svg:x1="33.392cm" svg:y1="11.809cm" svg:x2="33.392cm" svg:y2="11.851cm">
          <text:p/>
        </draw:line>
        <draw:line draw:style-name="gr1" draw:text-style-name="P1" draw:layer="layout" svg:x1="33.392cm" svg:y1="11.881cm" svg:x2="33.392cm" svg:y2="11.945cm">
          <text:p/>
        </draw:line>
        <draw:line draw:style-name="gr1" draw:text-style-name="P1" draw:layer="layout" svg:x1="33.392cm" svg:y1="11.978cm" svg:x2="33.392cm" svg:y2="12.038cm">
          <text:p/>
        </draw:line>
        <draw:line draw:style-name="gr1" draw:text-style-name="P1" draw:layer="layout" svg:x1="33.392cm" svg:y1="12.072cm" svg:x2="33.392cm" svg:y2="12.11cm">
          <text:p/>
        </draw:line>
        <draw:line draw:style-name="gr1" draw:text-style-name="P1" draw:layer="layout" svg:x1="36.677cm" svg:y1="14.87cm" svg:x2="36.677cm" svg:y2="14.794cm">
          <text:p/>
        </draw:line>
        <draw:line draw:style-name="gr1" draw:text-style-name="P1" draw:layer="layout" svg:x1="36.677cm" svg:y1="14.764cm" svg:x2="36.677cm" svg:y2="14.7cm">
          <text:p/>
        </draw:line>
        <draw:line draw:style-name="gr1" draw:text-style-name="P1" draw:layer="layout" svg:x1="36.677cm" svg:y1="14.671cm" svg:x2="36.677cm" svg:y2="14.607cm">
          <text:p/>
        </draw:line>
        <draw:line draw:style-name="gr1" draw:text-style-name="P1" draw:layer="layout" svg:x1="36.677cm" svg:y1="14.578cm" svg:x2="36.677cm" svg:y2="14.514cm">
          <text:p/>
        </draw:line>
        <draw:line draw:style-name="gr1" draw:text-style-name="P1" draw:layer="layout" svg:x1="36.677cm" svg:y1="14.485cm" svg:x2="36.677cm" svg:y2="14.421cm">
          <text:p/>
        </draw:line>
        <draw:line draw:style-name="gr1" draw:text-style-name="P1" draw:layer="layout" svg:x1="36.677cm" svg:y1="14.391cm" svg:x2="36.677cm" svg:y2="14.328cm">
          <text:p/>
        </draw:line>
        <draw:line draw:style-name="gr1" draw:text-style-name="P1" draw:layer="layout" svg:x1="36.677cm" svg:y1="14.294cm" svg:x2="36.677cm" svg:y2="14.222cm">
          <text:p/>
        </draw:line>
        <draw:line draw:style-name="gr1" draw:text-style-name="P1" draw:layer="layout" svg:x1="36.813cm" svg:y1="14.205cm" svg:x2="36.813cm" svg:y2="14.247cm">
          <text:p/>
        </draw:line>
        <draw:line draw:style-name="gr1" draw:text-style-name="P1" draw:layer="layout" svg:x1="36.813cm" svg:y1="14.281cm" svg:x2="36.813cm" svg:y2="14.341cm">
          <text:p/>
        </draw:line>
        <draw:line draw:style-name="gr1" draw:text-style-name="P1" draw:layer="layout" svg:x1="36.813cm" svg:y1="14.374cm" svg:x2="36.813cm" svg:y2="14.438cm">
          <text:p/>
        </draw:line>
        <draw:line draw:style-name="gr1" draw:text-style-name="P1" draw:layer="layout" svg:x1="36.813cm" svg:y1="14.468cm" svg:x2="36.813cm" svg:y2="14.531cm">
          <text:p/>
        </draw:line>
        <draw:line draw:style-name="gr1" draw:text-style-name="P1" draw:layer="layout" svg:x1="36.813cm" svg:y1="14.561cm" svg:x2="36.813cm" svg:y2="14.624cm">
          <text:p/>
        </draw:line>
        <draw:line draw:style-name="gr1" draw:text-style-name="P1" draw:layer="layout" svg:x1="36.813cm" svg:y1="14.654cm" svg:x2="36.813cm" svg:y2="14.717cm">
          <text:p/>
        </draw:line>
        <draw:line draw:style-name="gr1" draw:text-style-name="P1" draw:layer="layout" svg:x1="36.813cm" svg:y1="14.747cm" svg:x2="36.813cm" svg:y2="14.811cm">
          <text:p/>
        </draw:line>
        <draw:line draw:style-name="gr1" draw:text-style-name="P1" draw:layer="layout" svg:x1="36.813cm" svg:y1="14.844cm" svg:x2="36.813cm" svg:y2="14.887cm">
          <text:p/>
        </draw:line>
        <draw:line draw:style-name="gr1" draw:text-style-name="P1" draw:layer="layout" svg:x1="36.677cm" svg:y1="17.935cm" svg:x2="36.677cm" svg:y2="17.863cm">
          <text:p/>
        </draw:line>
        <draw:line draw:style-name="gr1" draw:text-style-name="P1" draw:layer="layout" svg:x1="36.677cm" svg:y1="17.829cm" svg:x2="36.677cm" svg:y2="17.77cm">
          <text:p/>
        </draw:line>
        <draw:line draw:style-name="gr1" draw:text-style-name="P1" draw:layer="layout" svg:x1="36.677cm" svg:y1="17.736cm" svg:x2="36.677cm" svg:y2="17.672cm">
          <text:p/>
        </draw:line>
        <draw:line draw:style-name="gr1" draw:text-style-name="P1" draw:layer="layout" svg:x1="36.677cm" svg:y1="17.643cm" svg:x2="36.677cm" svg:y2="17.579cm">
          <text:p/>
        </draw:line>
        <draw:line draw:style-name="gr1" draw:text-style-name="P1" draw:layer="layout" svg:x1="36.677cm" svg:y1="17.549cm" svg:x2="36.677cm" svg:y2="17.486cm">
          <text:p/>
        </draw:line>
        <draw:line draw:style-name="gr1" draw:text-style-name="P1" draw:layer="layout" svg:x1="36.677cm" svg:y1="17.456cm" svg:x2="36.677cm" svg:y2="17.393cm">
          <text:p/>
        </draw:line>
        <draw:line draw:style-name="gr1" draw:text-style-name="P1" draw:layer="layout" svg:x1="36.677cm" svg:y1="17.363cm" svg:x2="36.677cm" svg:y2="17.287cm">
          <text:p/>
        </draw:line>
        <draw:line draw:style-name="gr1" draw:text-style-name="P1" draw:layer="layout" svg:x1="36.813cm" svg:y1="17.27cm" svg:x2="36.813cm" svg:y2="17.317cm">
          <text:p/>
        </draw:line>
        <draw:line draw:style-name="gr1" draw:text-style-name="P1" draw:layer="layout" svg:x1="36.813cm" svg:y1="17.346cm" svg:x2="36.813cm" svg:y2="17.41cm">
          <text:p/>
        </draw:line>
        <draw:line draw:style-name="gr1" draw:text-style-name="P1" draw:layer="layout" svg:x1="36.813cm" svg:y1="17.439cm" svg:x2="36.813cm" svg:y2="17.503cm">
          <text:p/>
        </draw:line>
        <draw:line draw:style-name="gr1" draw:text-style-name="P1" draw:layer="layout" svg:x1="36.813cm" svg:y1="17.533cm" svg:x2="36.813cm" svg:y2="17.596cm">
          <text:p/>
        </draw:line>
        <draw:line draw:style-name="gr1" draw:text-style-name="P1" draw:layer="layout" svg:x1="36.813cm" svg:y1="17.626cm" svg:x2="36.813cm" svg:y2="17.689cm">
          <text:p/>
        </draw:line>
        <draw:line draw:style-name="gr1" draw:text-style-name="P1" draw:layer="layout" svg:x1="36.813cm" svg:y1="17.719cm" svg:x2="36.813cm" svg:y2="17.782cm">
          <text:p/>
        </draw:line>
        <draw:line draw:style-name="gr1" draw:text-style-name="P1" draw:layer="layout" svg:x1="36.813cm" svg:y1="17.816cm" svg:x2="36.813cm" svg:y2="17.875cm">
          <text:p/>
        </draw:line>
        <draw:line draw:style-name="gr1" draw:text-style-name="P1" draw:layer="layout" svg:x1="36.813cm" svg:y1="17.909cm" svg:x2="36.813cm" svg:y2="17.952cm">
          <text:p/>
        </draw:line>
        <draw:line draw:style-name="gr1" draw:text-style-name="P1" draw:layer="layout" svg:x1="36.677cm" svg:y1="19.124cm" svg:x2="36.677cm" svg:y2="19.048cm">
          <text:p/>
        </draw:line>
        <draw:line draw:style-name="gr1" draw:text-style-name="P1" draw:layer="layout" svg:x1="36.677cm" svg:y1="19.018cm" svg:x2="36.677cm" svg:y2="18.955cm">
          <text:p/>
        </draw:line>
        <draw:line draw:style-name="gr1" draw:text-style-name="P1" draw:layer="layout" svg:x1="36.677cm" svg:y1="18.925cm" svg:x2="36.677cm" svg:y2="18.862cm">
          <text:p/>
        </draw:line>
        <draw:line draw:style-name="gr1" draw:text-style-name="P1" draw:layer="layout" svg:x1="36.677cm" svg:y1="18.832cm" svg:x2="36.677cm" svg:y2="18.769cm">
          <text:p/>
        </draw:line>
        <draw:line draw:style-name="gr1" draw:text-style-name="P1" draw:layer="layout" svg:x1="36.677cm" svg:y1="18.739cm" svg:x2="36.677cm" svg:y2="18.676cm">
          <text:p/>
        </draw:line>
        <draw:line draw:style-name="gr1" draw:text-style-name="P1" draw:layer="layout" svg:x1="36.677cm" svg:y1="18.646cm" svg:x2="36.677cm" svg:y2="18.582cm">
          <text:p/>
        </draw:line>
        <draw:line draw:style-name="gr1" draw:text-style-name="P1" draw:layer="layout" svg:x1="36.677cm" svg:y1="18.549cm" svg:x2="36.677cm" svg:y2="18.477cm">
          <text:p/>
        </draw:line>
        <draw:line draw:style-name="gr1" draw:text-style-name="P1" draw:layer="layout" svg:x1="36.813cm" svg:y1="18.46cm" svg:x2="36.813cm" svg:y2="18.502cm">
          <text:p/>
        </draw:line>
        <draw:line draw:style-name="gr1" draw:text-style-name="P1" draw:layer="layout" svg:x1="36.813cm" svg:y1="18.536cm" svg:x2="36.813cm" svg:y2="18.595cm">
          <text:p/>
        </draw:line>
        <draw:line draw:style-name="gr1" draw:text-style-name="P1" draw:layer="layout" svg:x1="36.813cm" svg:y1="18.629cm" svg:x2="36.813cm" svg:y2="18.692cm">
          <text:p/>
        </draw:line>
        <draw:line draw:style-name="gr1" draw:text-style-name="P1" draw:layer="layout" svg:x1="36.813cm" svg:y1="18.722cm" svg:x2="36.813cm" svg:y2="18.786cm">
          <text:p/>
        </draw:line>
        <draw:line draw:style-name="gr1" draw:text-style-name="P1" draw:layer="layout" svg:x1="36.813cm" svg:y1="18.815cm" svg:x2="36.813cm" svg:y2="18.879cm">
          <text:p/>
        </draw:line>
        <draw:line draw:style-name="gr1" draw:text-style-name="P1" draw:layer="layout" svg:x1="36.813cm" svg:y1="18.908cm" svg:x2="36.813cm" svg:y2="18.972cm">
          <text:p/>
        </draw:line>
        <draw:line draw:style-name="gr1" draw:text-style-name="P1" draw:layer="layout" svg:x1="36.813cm" svg:y1="19.002cm" svg:x2="36.813cm" svg:y2="19.065cm">
          <text:p/>
        </draw:line>
        <draw:line draw:style-name="gr1" draw:text-style-name="P1" draw:layer="layout" svg:x1="36.813cm" svg:y1="19.099cm" svg:x2="36.813cm" svg:y2="19.141cm">
          <text:p/>
        </draw:line>
        <draw:line draw:style-name="gr1" draw:text-style-name="P1" draw:layer="layout" svg:x1="39.839cm" svg:y1="21.186cm" svg:x2="39.839cm" svg:y2="20.013cm">
          <text:p/>
        </draw:line>
        <draw:line draw:style-name="gr1" draw:text-style-name="P1" draw:layer="layout" svg:x1="39.941cm" svg:y1="20.013cm" svg:x2="39.941cm" svg:y2="21.186cm">
          <text:p/>
        </draw:line>
        <draw:line draw:style-name="gr1" draw:text-style-name="P1" draw:layer="layout" svg:x1="39.911cm" svg:y1="20.013cm" svg:x2="39.911cm" svg:y2="21.186cm">
          <text:p/>
        </draw:line>
        <draw:line draw:style-name="gr1" draw:text-style-name="P1" draw:layer="layout" svg:x1="39.839cm" svg:y1="19.615cm" svg:x2="39.839cm" svg:y2="18.447cm">
          <text:p/>
        </draw:line>
        <draw:line draw:style-name="gr1" draw:text-style-name="P1" draw:layer="layout" svg:x1="39.941cm" svg:y1="18.447cm" svg:x2="39.941cm" svg:y2="19.615cm">
          <text:p/>
        </draw:line>
        <draw:line draw:style-name="gr1" draw:text-style-name="P1" draw:layer="layout" svg:x1="39.911cm" svg:y1="18.447cm" svg:x2="39.911cm" svg:y2="19.615cm">
          <text:p/>
        </draw:line>
        <draw:line draw:style-name="gr1" draw:text-style-name="P1" draw:layer="layout" svg:x1="39.839cm" svg:y1="18.079cm" svg:x2="39.839cm" svg:y2="16.91cm">
          <text:p/>
        </draw:line>
        <draw:line draw:style-name="gr1" draw:text-style-name="P1" draw:layer="layout" svg:x1="39.941cm" svg:y1="16.91cm" svg:x2="39.941cm" svg:y2="18.079cm">
          <text:p/>
        </draw:line>
        <draw:line draw:style-name="gr1" draw:text-style-name="P1" draw:layer="layout" svg:x1="39.911cm" svg:y1="16.91cm" svg:x2="39.911cm" svg:y2="18.079cm">
          <text:p/>
        </draw:line>
        <draw:line draw:style-name="gr1" draw:text-style-name="P1" draw:layer="layout" svg:x1="39.839cm" svg:y1="16.555cm" svg:x2="39.839cm" svg:y2="15.386cm">
          <text:p/>
        </draw:line>
        <draw:line draw:style-name="gr1" draw:text-style-name="P1" draw:layer="layout" svg:x1="39.941cm" svg:y1="15.386cm" svg:x2="39.941cm" svg:y2="16.555cm">
          <text:p/>
        </draw:line>
        <draw:line draw:style-name="gr1" draw:text-style-name="P1" draw:layer="layout" svg:x1="39.911cm" svg:y1="15.386cm" svg:x2="39.911cm" svg:y2="16.555cm">
          <text:p/>
        </draw:line>
        <draw:line draw:style-name="gr1" draw:text-style-name="P1" draw:layer="layout" svg:x1="39.839cm" svg:y1="15.022cm" svg:x2="39.839cm" svg:y2="13.85cm">
          <text:p/>
        </draw:line>
        <draw:line draw:style-name="gr1" draw:text-style-name="P1" draw:layer="layout" svg:x1="39.941cm" svg:y1="13.85cm" svg:x2="39.941cm" svg:y2="15.022cm">
          <text:p/>
        </draw:line>
        <draw:line draw:style-name="gr1" draw:text-style-name="P1" draw:layer="layout" svg:x1="39.911cm" svg:y1="13.85cm" svg:x2="39.911cm" svg:y2="15.022cm">
          <text:p/>
        </draw:line>
        <draw:line draw:style-name="gr1" draw:text-style-name="P1" draw:layer="layout" svg:x1="39.839cm" svg:y1="13.452cm" svg:x2="39.839cm" svg:y2="12.279cm">
          <text:p/>
        </draw:line>
        <draw:line draw:style-name="gr1" draw:text-style-name="P1" draw:layer="layout" svg:x1="39.941cm" svg:y1="12.279cm" svg:x2="39.941cm" svg:y2="13.452cm">
          <text:p/>
        </draw:line>
        <draw:line draw:style-name="gr1" draw:text-style-name="P1" draw:layer="layout" svg:x1="39.911cm" svg:y1="12.279cm" svg:x2="39.911cm" svg:y2="13.452cm">
          <text:p/>
        </draw:line>
        <draw:line draw:style-name="gr1" draw:text-style-name="P1" draw:layer="layout" svg:x1="30.89cm" svg:y1="15.048cm" svg:x2="31.97cm" svg:y2="15.048cm">
          <text:p/>
        </draw:line>
        <draw:line draw:style-name="gr1" draw:text-style-name="P1" draw:layer="layout" svg:x1="31.97cm" svg:y1="15.158cm" svg:x2="30.89cm" svg:y2="15.158cm">
          <text:p/>
        </draw:line>
        <draw:line draw:style-name="gr1" draw:text-style-name="P1" draw:layer="layout" svg:x1="30.89cm" svg:y1="15.077cm" svg:x2="31.97cm" svg:y2="15.077cm">
          <text:p/>
        </draw:line>
        <draw:line draw:style-name="gr1" draw:text-style-name="P1" draw:layer="layout" svg:x1="29.176cm" svg:y1="15.048cm" svg:x2="30.255cm" svg:y2="15.048cm">
          <text:p/>
        </draw:line>
        <draw:line draw:style-name="gr1" draw:text-style-name="P1" draw:layer="layout" svg:x1="29.176cm" svg:y1="15.077cm" svg:x2="30.255cm" svg:y2="15.077cm">
          <text:p/>
        </draw:line>
        <draw:line draw:style-name="gr1" draw:text-style-name="P1" draw:layer="layout" svg:x1="27.453cm" svg:y1="15.056cm" svg:x2="28.486cm" svg:y2="15.056cm">
          <text:p/>
        </draw:line>
        <draw:line draw:style-name="gr1" draw:text-style-name="P1" draw:layer="layout" svg:x1="27.453cm" svg:y1="15.086cm" svg:x2="28.486cm" svg:y2="15.086cm">
          <text:p/>
        </draw:line>
        <draw:polyline draw:style-name="gr1" draw:text-style-name="P1" draw:layer="layout" svg:width="0.042cm" svg:height="0.038cm" svg:x="32.55cm" svg:y="13.397cm" svg:viewBox="0 0 43 39" draw:points="0,39 0,0 43,0">
          <text:p/>
        </draw:polyline>
        <draw:polyline draw:style-name="gr1" draw:text-style-name="P1" draw:layer="layout" svg:width="0.042cm" svg:height="0.042cm" svg:x="32.55cm" svg:y="14.684cm" svg:viewBox="0 0 43 43" draw:points="0,0 0,43 43,43">
          <text:p/>
        </draw:polyline>
        <draw:line draw:style-name="gr1" draw:text-style-name="P1" draw:layer="layout" svg:x1="32.55cm" svg:y1="13.435cm" svg:x2="32.55cm" svg:y2="14.684cm">
          <text:p/>
        </draw:line>
        <draw:line draw:style-name="gr1" draw:text-style-name="P1" draw:layer="layout" svg:x1="32.52cm" svg:y1="13.435cm" svg:x2="32.52cm" svg:y2="14.684cm">
          <text:p/>
        </draw:line>
        <draw:polyline draw:style-name="gr1" draw:text-style-name="P1" draw:layer="layout" svg:width="0.046cm" svg:height="0.034cm" svg:x="32.537cm" svg:y="10.852cm" svg:viewBox="0 0 47 35" draw:points="0,35 0,0 47,0">
          <text:p/>
        </draw:polyline>
        <draw:polyline draw:style-name="gr1" draw:text-style-name="P1" draw:layer="layout" svg:width="0.046cm" svg:height="0.034cm" svg:x="32.537cm" svg:y="11.136cm" svg:viewBox="0 0 47 35" draw:points="0,0 0,35 47,35">
          <text:p/>
        </draw:polyline>
        <draw:line draw:style-name="gr1" draw:text-style-name="P1" draw:layer="layout" svg:x1="32.583cm" svg:y1="10.852cm" svg:x2="32.583cm" svg:y2="11.17cm">
          <text:p/>
        </draw:line>
        <draw:line draw:style-name="gr1" draw:text-style-name="P1" draw:layer="layout" svg:x1="32.537cm" svg:y1="11.17cm" svg:x2="32.537cm" svg:y2="10.852cm">
          <text:p/>
        </draw:line>
        <draw:line draw:style-name="gr1" draw:text-style-name="P1" draw:layer="layout" svg:x1="32.567cm" svg:y1="11.17cm" svg:x2="32.567cm" svg:y2="10.852cm">
          <text:p/>
        </draw:line>
        <draw:polygon draw:style-name="gr1" draw:text-style-name="P1" draw:layer="layout" svg:width="0.03cm" svg:height="0.03cm" svg:x="32.537cm" svg:y="11.14cm" svg:viewBox="0 0 31 31" draw:points="0,31 0,0 31,0 31,31">
          <text:p/>
        </draw:polygon>
        <draw:polygon draw:style-name="gr1" draw:text-style-name="P1" draw:layer="layout" svg:width="0.03cm" svg:height="0.029cm" svg:x="32.537cm" svg:y="11.111cm" svg:viewBox="0 0 31 30" draw:points="0,30 0,0 31,0 31,30">
          <text:p/>
        </draw:polygon>
        <draw:polygon draw:style-name="gr1" draw:text-style-name="P1" draw:layer="layout" svg:width="0.03cm" svg:height="0.03cm" svg:x="32.537cm" svg:y="10.882cm" svg:viewBox="0 0 31 31" draw:points="0,0 0,31 31,31 31,0">
          <text:p/>
        </draw:polygon>
        <draw:polygon draw:style-name="gr1" draw:text-style-name="P1" draw:layer="layout" svg:width="0.03cm" svg:height="0.03cm" svg:x="32.537cm" svg:y="10.852cm" svg:viewBox="0 0 31 31" draw:points="0,0 0,31 31,31 31,0">
          <text:p/>
        </draw:polygon>
        <draw:polygon draw:style-name="gr1" draw:text-style-name="P1" draw:layer="layout" svg:width="0.03cm" svg:height="0.029cm" svg:x="32.537cm" svg:y="11.602cm" svg:viewBox="0 0 31 30" draw:points="0,30 0,0 31,0 31,30">
          <text:p/>
        </draw:polygon>
        <draw:polygon draw:style-name="gr1" draw:text-style-name="P1" draw:layer="layout" svg:width="0.03cm" svg:height="0.03cm" svg:x="32.537cm" svg:y="11.631cm" svg:viewBox="0 0 31 31" draw:points="0,31 0,0 31,0 31,31">
          <text:p/>
        </draw:polygon>
        <draw:polygon draw:style-name="gr1" draw:text-style-name="P1" draw:layer="layout" svg:width="0.03cm" svg:height="0.03cm" svg:x="32.537cm" svg:y="11.339cm" svg:viewBox="0 0 31 31" draw:points="0,0 0,31 31,31 31,0">
          <text:p/>
        </draw:polygon>
        <draw:polygon draw:style-name="gr1" draw:text-style-name="P1" draw:layer="layout" svg:width="0.03cm" svg:height="0.034cm" svg:x="32.537cm" svg:y="11.369cm" svg:viewBox="0 0 31 35" draw:points="0,0 0,35 31,35 31,0">
          <text:p/>
        </draw:polygon>
        <draw:line draw:style-name="gr1" draw:text-style-name="P1" draw:layer="layout" svg:x1="32.567cm" svg:y1="11.661cm" svg:x2="32.567cm" svg:y2="11.339cm">
          <text:p/>
        </draw:line>
        <draw:line draw:style-name="gr1" draw:text-style-name="P1" draw:layer="layout" svg:x1="32.537cm" svg:y1="11.661cm" svg:x2="32.537cm" svg:y2="11.339cm">
          <text:p/>
        </draw:line>
        <draw:line draw:style-name="gr1" draw:text-style-name="P1" draw:layer="layout" svg:x1="32.583cm" svg:y1="11.339cm" svg:x2="32.583cm" svg:y2="11.661cm">
          <text:p/>
        </draw:line>
        <draw:polyline draw:style-name="gr1" draw:text-style-name="P1" draw:layer="layout" svg:width="0.046cm" svg:height="0.038cm" svg:x="32.537cm" svg:y="11.339cm" svg:viewBox="0 0 47 39" draw:points="0,39 0,0 47,0">
          <text:p/>
        </draw:polyline>
        <draw:polyline draw:style-name="gr1" draw:text-style-name="P1" draw:layer="layout" svg:width="0.046cm" svg:height="0.034cm" svg:x="32.537cm" svg:y="11.627cm" svg:viewBox="0 0 47 35" draw:points="0,0 0,35 47,35">
          <text:p/>
        </draw:polyline>
        <draw:polygon draw:style-name="gr1" draw:text-style-name="P1" draw:layer="layout" svg:width="0.03cm" svg:height="0.029cm" svg:x="32.537cm" svg:y="12.093cm" svg:viewBox="0 0 31 30" draw:points="0,30 0,0 31,0 31,30">
          <text:p/>
        </draw:polygon>
        <draw:polygon draw:style-name="gr1" draw:text-style-name="P1" draw:layer="layout" svg:width="0.03cm" svg:height="0.03cm" svg:x="32.537cm" svg:y="12.122cm" svg:viewBox="0 0 31 31" draw:points="0,31 0,0 31,0 31,31">
          <text:p/>
        </draw:polygon>
        <draw:polygon draw:style-name="gr1" draw:text-style-name="P1" draw:layer="layout" svg:width="0.03cm" svg:height="0.03cm" svg:x="32.537cm" svg:y="11.83cm" svg:viewBox="0 0 31 31" draw:points="0,0 0,31 31,31 31,0">
          <text:p/>
        </draw:polygon>
        <draw:polygon draw:style-name="gr1" draw:text-style-name="P1" draw:layer="layout" svg:width="0.03cm" svg:height="0.03cm" svg:x="32.537cm" svg:y="11.86cm" svg:viewBox="0 0 31 31" draw:points="0,0 0,31 31,31 31,0">
          <text:p/>
        </draw:polygon>
        <draw:polyline draw:style-name="gr1" draw:text-style-name="P1" draw:layer="layout" svg:width="0.046cm" svg:height="0.035cm" svg:x="32.537cm" svg:y="11.83cm" svg:viewBox="0 0 47 36" draw:points="0,36 0,0 47,0">
          <text:p/>
        </draw:polyline>
        <draw:polyline draw:style-name="gr1" draw:text-style-name="P1" draw:layer="layout" svg:width="0.046cm" svg:height="0.038cm" svg:x="32.537cm" svg:y="12.114cm" svg:viewBox="0 0 47 39" draw:points="0,0 0,39 47,39">
          <text:p/>
        </draw:polyline>
        <draw:polygon draw:style-name="gr1" draw:text-style-name="P1" draw:layer="layout" svg:width="0.03cm" svg:height="0.029cm" svg:x="32.537cm" svg:y="12.58cm" svg:viewBox="0 0 31 30" draw:points="0,30 0,0 31,0 31,30">
          <text:p/>
        </draw:polygon>
        <draw:polygon draw:style-name="gr1" draw:text-style-name="P1" draw:layer="layout" svg:width="0.03cm" svg:height="0.03cm" svg:x="32.537cm" svg:y="12.609cm" svg:viewBox="0 0 31 31" draw:points="0,31 0,0 31,0 31,31">
          <text:p/>
        </draw:polygon>
        <draw:polygon draw:style-name="gr1" draw:text-style-name="P1" draw:layer="layout" svg:width="0.03cm" svg:height="0.03cm" svg:x="32.537cm" svg:y="12.321cm" svg:viewBox="0 0 31 31" draw:points="0,0 0,31 31,31 31,0">
          <text:p/>
        </draw:polygon>
        <draw:polygon draw:style-name="gr1" draw:text-style-name="P1" draw:layer="layout" svg:width="0.03cm" svg:height="0.03cm" svg:x="32.537cm" svg:y="12.351cm" svg:viewBox="0 0 31 31" draw:points="0,0 0,31 31,31 31,0">
          <text:p/>
        </draw:polygon>
        <draw:line draw:style-name="gr1" draw:text-style-name="P1" draw:layer="layout" svg:x1="32.567cm" svg:y1="12.639cm" svg:x2="32.567cm" svg:y2="12.321cm">
          <text:p/>
        </draw:line>
        <draw:line draw:style-name="gr1" draw:text-style-name="P1" draw:layer="layout" svg:x1="32.537cm" svg:y1="12.639cm" svg:x2="32.537cm" svg:y2="12.321cm">
          <text:p/>
        </draw:line>
        <draw:line draw:style-name="gr1" draw:text-style-name="P1" draw:layer="layout" svg:x1="32.583cm" svg:y1="12.321cm" svg:x2="32.583cm" svg:y2="12.639cm">
          <text:p/>
        </draw:line>
        <draw:polyline draw:style-name="gr1" draw:text-style-name="P1" draw:layer="layout" svg:width="0.046cm" svg:height="0.034cm" svg:x="32.537cm" svg:y="12.321cm" svg:viewBox="0 0 47 35" draw:points="0,35 0,0 47,0">
          <text:p/>
        </draw:polyline>
        <draw:polyline draw:style-name="gr1" draw:text-style-name="P1" draw:layer="layout" svg:width="0.046cm" svg:height="0.034cm" svg:x="32.537cm" svg:y="12.605cm" svg:viewBox="0 0 47 35" draw:points="0,0 0,35 47,35">
          <text:p/>
        </draw:polyline>
        <draw:polygon draw:style-name="gr1" draw:text-style-name="P1" draw:layer="layout" svg:width="0.03cm" svg:height="0.029cm" svg:x="32.537cm" svg:y="13.071cm" svg:viewBox="0 0 31 30" draw:points="0,30 0,0 31,0 31,30">
          <text:p/>
        </draw:polygon>
        <draw:polygon draw:style-name="gr1" draw:text-style-name="P1" draw:layer="layout" svg:width="0.03cm" svg:height="0.03cm" svg:x="32.537cm" svg:y="13.1cm" svg:viewBox="0 0 31 31" draw:points="0,31 0,0 31,0 31,31">
          <text:p/>
        </draw:polygon>
        <draw:polygon draw:style-name="gr1" draw:text-style-name="P1" draw:layer="layout" svg:width="0.03cm" svg:height="0.03cm" svg:x="32.537cm" svg:y="12.812cm" svg:viewBox="0 0 31 31" draw:points="0,0 0,31 31,31 31,0">
          <text:p/>
        </draw:polygon>
        <draw:polygon draw:style-name="gr1" draw:text-style-name="P1" draw:layer="layout" svg:width="0.03cm" svg:height="0.03cm" svg:x="32.537cm" svg:y="12.842cm" svg:viewBox="0 0 31 31" draw:points="0,0 0,31 31,31 31,0">
          <text:p/>
        </draw:polygon>
        <draw:line draw:style-name="gr1" draw:text-style-name="P1" draw:layer="layout" svg:x1="32.567cm" svg:y1="13.13cm" svg:x2="32.567cm" svg:y2="12.812cm">
          <text:p/>
        </draw:line>
        <draw:line draw:style-name="gr1" draw:text-style-name="P1" draw:layer="layout" svg:x1="32.537cm" svg:y1="13.13cm" svg:x2="32.537cm" svg:y2="12.812cm">
          <text:p/>
        </draw:line>
        <draw:line draw:style-name="gr1" draw:text-style-name="P1" draw:layer="layout" svg:x1="32.583cm" svg:y1="12.812cm" svg:x2="32.583cm" svg:y2="13.13cm">
          <text:p/>
        </draw:line>
        <draw:polyline draw:style-name="gr1" draw:text-style-name="P1" draw:layer="layout" svg:width="0.046cm" svg:height="0.034cm" svg:x="32.537cm" svg:y="12.812cm" svg:viewBox="0 0 47 35" draw:points="0,35 0,0 47,0">
          <text:p/>
        </draw:polyline>
        <draw:polyline draw:style-name="gr1" draw:text-style-name="P1" draw:layer="layout" svg:width="0.046cm" svg:height="0.034cm" svg:x="32.537cm" svg:y="13.096cm" svg:viewBox="0 0 47 35" draw:points="0,0 0,35 47,35">
          <text:p/>
        </draw:polyline>
        <draw:line draw:style-name="gr1" draw:text-style-name="P1" draw:layer="layout" svg:x1="34.62cm" svg:y1="10.59cm" svg:x2="34.586cm" svg:y2="10.59cm">
          <text:p/>
        </draw:line>
        <draw:line draw:style-name="gr1" draw:text-style-name="P1" draw:layer="layout" svg:x1="33.553cm" svg:y1="10.59cm" svg:x2="33.553cm" svg:y2="10.636cm">
          <text:p/>
        </draw:line>
        <draw:line draw:style-name="gr1" draw:text-style-name="P1" draw:layer="layout" svg:x1="34.62cm" svg:y1="10.59cm" svg:x2="34.62cm" svg:y2="10.636cm">
          <text:p/>
        </draw:line>
        <draw:line draw:style-name="gr1" draw:text-style-name="P1" draw:layer="layout" svg:x1="33.587cm" svg:y1="10.59cm" svg:x2="33.553cm" svg:y2="10.59cm">
          <text:p/>
        </draw:line>
        <draw:line draw:style-name="gr1" draw:text-style-name="P1" draw:layer="layout" svg:x1="33.553cm" svg:y1="10.59cm" svg:x2="34.62cm" svg:y2="10.59cm">
          <text:p/>
        </draw:line>
        <draw:line draw:style-name="gr1" draw:text-style-name="P1" draw:layer="layout" svg:x1="33.553cm" svg:y1="10.62cm" svg:x2="34.62cm" svg:y2="10.62cm">
          <text:p/>
        </draw:line>
        <draw:line draw:style-name="gr1" draw:text-style-name="P1" draw:layer="layout" svg:x1="33.553cm" svg:y1="10.636cm" svg:x2="34.62cm" svg:y2="10.636cm">
          <text:p/>
        </draw:line>
        <draw:polygon draw:style-name="gr1" draw:text-style-name="P1" draw:layer="layout" svg:width="0.03cm" svg:height="0.03cm" svg:x="33.553cm" svg:y="10.59cm" svg:viewBox="0 0 31 31" draw:points="0,0 0,31 31,31 31,0">
          <text:p/>
        </draw:polygon>
        <draw:polygon draw:style-name="gr1" draw:text-style-name="P1" draw:layer="layout" svg:width="0.029cm" svg:height="0.03cm" svg:x="33.583cm" svg:y="10.59cm" svg:viewBox="0 0 30 31" draw:points="0,0 0,31 30,31 30,0">
          <text:p/>
        </draw:polygon>
        <draw:polygon draw:style-name="gr1" draw:text-style-name="P1" draw:layer="layout" svg:width="0.03cm" svg:height="0.03cm" svg:x="34.59cm" svg:y="10.59cm" svg:viewBox="0 0 31 31" draw:points="0,0 0,31 31,31 31,0">
          <text:p/>
        </draw:polygon>
        <draw:polygon draw:style-name="gr1" draw:text-style-name="P1" draw:layer="layout" svg:width="0.03cm" svg:height="0.03cm" svg:x="34.56cm" svg:y="10.59cm" svg:viewBox="0 0 31 31" draw:points="0,0 0,31 31,31 31,0">
          <text:p/>
        </draw:polygon>
        <draw:polygon draw:style-name="gr1" draw:text-style-name="P1" draw:layer="layout" svg:width="0.03cm" svg:height="0.03cm" svg:x="34.192cm" svg:y="10.59cm" svg:viewBox="0 0 31 31" draw:points="0,0 0,31 31,31 31,0">
          <text:p/>
        </draw:polygon>
        <draw:polygon draw:style-name="gr1" draw:text-style-name="P1" draw:layer="layout" svg:width="0.029cm" svg:height="0.03cm" svg:x="34.222cm" svg:y="10.59cm" svg:viewBox="0 0 30 31" draw:points="0,0 0,31 30,31 30,0">
          <text:p/>
        </draw:polygon>
        <draw:polygon draw:style-name="gr1" draw:text-style-name="P1" draw:layer="layout" svg:width="0.03cm" svg:height="0.03cm" svg:x="34.251cm" svg:y="10.59cm" svg:viewBox="0 0 31 31" draw:points="0,0 0,31 31,31 31,0">
          <text:p/>
        </draw:polygon>
        <draw:line draw:style-name="gr1" draw:text-style-name="P1" draw:layer="layout" svg:x1="36.487cm" svg:y1="10.59cm" svg:x2="36.487cm" svg:y2="10.636cm">
          <text:p/>
        </draw:line>
        <draw:line draw:style-name="gr1" draw:text-style-name="P1" draw:layer="layout" svg:x1="36.453cm" svg:y1="10.535cm" svg:x2="36.453cm" svg:y2="10.59cm">
          <text:p/>
        </draw:line>
        <draw:line draw:style-name="gr1" draw:text-style-name="P1" draw:layer="layout" svg:x1="35.416cm" svg:y1="10.62cm" svg:x2="36.487cm" svg:y2="10.62cm">
          <text:p/>
        </draw:line>
        <draw:line draw:style-name="gr1" draw:text-style-name="P1" draw:layer="layout" svg:x1="35.416cm" svg:y1="10.59cm" svg:x2="36.487cm" svg:y2="10.59cm">
          <text:p/>
        </draw:line>
        <draw:polygon draw:style-name="gr1" draw:text-style-name="P1" draw:layer="layout" svg:width="0.03cm" svg:height="0.03cm" svg:x="36.118cm" svg:y="10.59cm" svg:viewBox="0 0 31 31" draw:points="0,0 0,31 31,31 31,0">
          <text:p/>
        </draw:polygon>
        <draw:polygon draw:style-name="gr1" draw:text-style-name="P1" draw:layer="layout" svg:width="0.034cm" svg:height="0.03cm" svg:x="36.084cm" svg:y="10.59cm" svg:viewBox="0 0 35 31" draw:points="0,0 0,31 35,31 35,0">
          <text:p/>
        </draw:polygon>
        <draw:polygon draw:style-name="gr1" draw:text-style-name="P1" draw:layer="layout" svg:width="0.029cm" svg:height="0.03cm" svg:x="36.055cm" svg:y="10.59cm" svg:viewBox="0 0 30 31" draw:points="0,0 0,31 30,31 30,0">
          <text:p/>
        </draw:polygon>
        <draw:polygon draw:style-name="gr1" draw:text-style-name="P1" draw:layer="layout" svg:width="0.03cm" svg:height="0.03cm" svg:x="36.427cm" svg:y="10.59cm" svg:viewBox="0 0 31 31" draw:points="0,0 0,31 31,31 31,0">
          <text:p/>
        </draw:polygon>
        <draw:polygon draw:style-name="gr1" draw:text-style-name="P1" draw:layer="layout" svg:width="0.03cm" svg:height="0.03cm" svg:x="36.457cm" svg:y="10.59cm" svg:viewBox="0 0 31 31" draw:points="0,0 0,31 31,31 31,0">
          <text:p/>
        </draw:polygon>
        <draw:line draw:style-name="gr1" draw:text-style-name="P1" draw:layer="layout" svg:x1="36.487cm" svg:y1="10.59cm" svg:x2="36.453cm" svg:y2="10.59cm">
          <text:p/>
        </draw:line>
        <draw:line draw:style-name="gr1" draw:text-style-name="P1" draw:layer="layout" svg:x1="35.416cm" svg:y1="10.636cm" svg:x2="36.487cm" svg:y2="10.636cm">
          <text:p/>
        </draw:line>
        <draw:line draw:style-name="gr1" draw:text-style-name="P1" draw:layer="layout" svg:x1="35.449cm" svg:y1="10.535cm" svg:x2="35.449cm" svg:y2="10.59cm">
          <text:p/>
        </draw:line>
        <draw:line draw:style-name="gr1" draw:text-style-name="P1" draw:layer="layout" svg:x1="35.416cm" svg:y1="10.59cm" svg:x2="35.416cm" svg:y2="10.636cm">
          <text:p/>
        </draw:line>
        <draw:polygon draw:style-name="gr1" draw:text-style-name="P1" draw:layer="layout" svg:width="0.03cm" svg:height="0.03cm" svg:x="35.445cm" svg:y="10.59cm" svg:viewBox="0 0 31 31" draw:points="0,0 0,31 31,31 31,0">
          <text:p/>
        </draw:polygon>
        <draw:polygon draw:style-name="gr1" draw:text-style-name="P1" draw:layer="layout" svg:width="0.029cm" svg:height="0.03cm" svg:x="35.416cm" svg:y="10.59cm" svg:viewBox="0 0 30 31" draw:points="0,0 0,31 30,31 30,0">
          <text:p/>
        </draw:polygon>
        <draw:line draw:style-name="gr1" draw:text-style-name="P1" draw:layer="layout" svg:x1="35.449cm" svg:y1="10.59cm" svg:x2="35.416cm" svg:y2="10.59cm">
          <text:p/>
        </draw:line>
        <draw:polygon draw:style-name="gr1" draw:text-style-name="P1" draw:layer="layout" svg:width="0.03cm" svg:height="0.03cm" svg:x="39.911cm" svg:y="12.969cm" svg:viewBox="0 0 31 31" draw:points="31,0 31,31 0,31 0,0">
          <text:p/>
        </draw:polygon>
        <draw:polygon draw:style-name="gr1" draw:text-style-name="P1" draw:layer="layout" svg:width="0.03cm" svg:height="0.034cm" svg:x="39.911cm" svg:y="12.999cm" svg:viewBox="0 0 31 35" draw:points="31,0 31,35 0,35 0,0">
          <text:p/>
        </draw:polygon>
        <draw:polygon draw:style-name="gr1" draw:text-style-name="P1" draw:layer="layout" svg:width="0.03cm" svg:height="0.029cm" svg:x="39.911cm" svg:y="13.033cm" svg:viewBox="0 0 31 30" draw:points="31,0 31,30 0,30 0,0">
          <text:p/>
        </draw:polygon>
        <draw:polygon draw:style-name="gr1" draw:text-style-name="P1" draw:layer="layout" svg:width="0.03cm" svg:height="0.03cm" svg:x="39.911cm" svg:y="13.422cm" svg:viewBox="0 0 31 31" draw:points="31,0 31,31 0,31 0,0">
          <text:p/>
        </draw:polygon>
        <draw:polygon draw:style-name="gr1" draw:text-style-name="P1" draw:layer="layout" svg:width="0.03cm" svg:height="0.03cm" svg:x="39.911cm" svg:y="13.392cm" svg:viewBox="0 0 31 31" draw:points="31,0 31,31 0,31 0,0">
          <text:p/>
        </draw:polygon>
        <draw:polygon draw:style-name="gr1" draw:text-style-name="P1" draw:layer="layout" svg:width="0.03cm" svg:height="0.029cm" svg:x="39.911cm" svg:y="12.313cm" svg:viewBox="0 0 31 30" draw:points="31,0 31,30 0,30 0,0">
          <text:p/>
        </draw:polygon>
        <draw:polygon draw:style-name="gr1" draw:text-style-name="P1" draw:layer="layout" svg:width="0.03cm" svg:height="0.034cm" svg:x="39.911cm" svg:y="12.279cm" svg:viewBox="0 0 31 35" draw:points="31,0 31,35 0,35 0,0">
          <text:p/>
        </draw:polygon>
        <draw:polygon draw:style-name="gr1" draw:text-style-name="P1" draw:layer="layout" svg:width="0.03cm" svg:height="0.029cm" svg:x="39.911cm" svg:y="13.85cm" svg:viewBox="0 0 31 30" draw:points="31,0 31,30 0,30 0,0">
          <text:p/>
        </draw:polygon>
        <draw:polygon draw:style-name="gr1" draw:text-style-name="P1" draw:layer="layout" svg:width="0.03cm" svg:height="0.03cm" svg:x="39.911cm" svg:y="13.879cm" svg:viewBox="0 0 31 31" draw:points="31,0 31,31 0,31 0,0">
          <text:p/>
        </draw:polygon>
        <draw:polygon draw:style-name="gr1" draw:text-style-name="P1" draw:layer="layout" svg:width="0.03cm" svg:height="0.029cm" svg:x="39.911cm" svg:y="14.599cm" svg:viewBox="0 0 31 30" draw:points="31,0 31,30 0,30 0,0">
          <text:p/>
        </draw:polygon>
        <draw:polygon draw:style-name="gr1" draw:text-style-name="P1" draw:layer="layout" svg:width="0.03cm" svg:height="0.03cm" svg:x="39.911cm" svg:y="14.569cm" svg:viewBox="0 0 31 31" draw:points="31,0 31,31 0,31 0,0">
          <text:p/>
        </draw:polygon>
        <draw:polygon draw:style-name="gr1" draw:text-style-name="P1" draw:layer="layout" svg:width="0.03cm" svg:height="0.029cm" svg:x="39.911cm" svg:y="14.54cm" svg:viewBox="0 0 31 30" draw:points="31,0 31,30 0,30 0,0">
          <text:p/>
        </draw:polygon>
        <draw:polygon draw:style-name="gr1" draw:text-style-name="P1" draw:layer="layout" svg:width="0.03cm" svg:height="0.034cm" svg:x="39.911cm" svg:y="14.959cm" svg:viewBox="0 0 31 35" draw:points="31,0 31,35 0,35 0,0">
          <text:p/>
        </draw:polygon>
        <draw:polygon draw:style-name="gr1" draw:text-style-name="P1" draw:layer="layout" svg:width="0.03cm" svg:height="0.029cm" svg:x="39.911cm" svg:y="14.993cm" svg:viewBox="0 0 31 30" draw:points="31,0 31,30 0,30 0,0">
          <text:p/>
        </draw:polygon>
        <draw:polygon draw:style-name="gr1" draw:text-style-name="P1" draw:layer="layout" svg:width="0.03cm" svg:height="0.03cm" svg:x="39.911cm" svg:y="15.386cm" svg:viewBox="0 0 31 31" draw:points="31,0 31,31 0,31 0,0">
          <text:p/>
        </draw:polygon>
        <draw:polygon draw:style-name="gr1" draw:text-style-name="P1" draw:layer="layout" svg:width="0.03cm" svg:height="0.03cm" svg:x="39.911cm" svg:y="15.416cm" svg:viewBox="0 0 31 31" draw:points="31,0 31,31 0,31 0,0">
          <text:p/>
        </draw:polygon>
        <draw:polygon draw:style-name="gr1" draw:text-style-name="P1" draw:layer="layout" svg:width="0.03cm" svg:height="0.029cm" svg:x="39.911cm" svg:y="16.136cm" svg:viewBox="0 0 31 30" draw:points="31,0 31,30 0,30 0,0">
          <text:p/>
        </draw:polygon>
        <draw:polygon draw:style-name="gr1" draw:text-style-name="P1" draw:layer="layout" svg:width="0.03cm" svg:height="0.03cm" svg:x="39.911cm" svg:y="16.106cm" svg:viewBox="0 0 31 31" draw:points="31,0 31,31 0,31 0,0">
          <text:p/>
        </draw:polygon>
        <draw:polygon draw:style-name="gr1" draw:text-style-name="P1" draw:layer="layout" svg:width="0.03cm" svg:height="0.03cm" svg:x="39.911cm" svg:y="16.076cm" svg:viewBox="0 0 31 31" draw:points="31,0 31,31 0,31 0,0">
          <text:p/>
        </draw:polygon>
        <draw:polygon draw:style-name="gr1" draw:text-style-name="P1" draw:layer="layout" svg:width="0.03cm" svg:height="0.03cm" svg:x="39.911cm" svg:y="16.495cm" svg:viewBox="0 0 31 31" draw:points="31,0 31,31 0,31 0,0">
          <text:p/>
        </draw:polygon>
        <draw:polygon draw:style-name="gr1" draw:text-style-name="P1" draw:layer="layout" svg:width="0.03cm" svg:height="0.03cm" svg:x="39.911cm" svg:y="16.525cm" svg:viewBox="0 0 31 31" draw:points="31,0 31,31 0,31 0,0">
          <text:p/>
        </draw:polygon>
        <draw:polygon draw:style-name="gr1" draw:text-style-name="P1" draw:layer="layout" svg:width="0.03cm" svg:height="0.03cm" svg:x="39.911cm" svg:y="16.91cm" svg:viewBox="0 0 31 31" draw:points="31,0 31,31 0,31 0,0">
          <text:p/>
        </draw:polygon>
        <draw:polygon draw:style-name="gr1" draw:text-style-name="P1" draw:layer="layout" svg:width="0.03cm" svg:height="0.03cm" svg:x="39.911cm" svg:y="16.94cm" svg:viewBox="0 0 31 31" draw:points="31,0 31,31 0,31 0,0">
          <text:p/>
        </draw:polygon>
        <draw:polygon draw:style-name="gr1" draw:text-style-name="P1" draw:layer="layout" svg:width="0.03cm" svg:height="0.029cm" svg:x="39.911cm" svg:y="17.66cm" svg:viewBox="0 0 31 30" draw:points="31,0 31,30 0,30 0,0">
          <text:p/>
        </draw:polygon>
        <draw:polygon draw:style-name="gr1" draw:text-style-name="P1" draw:layer="layout" svg:width="0.03cm" svg:height="0.03cm" svg:x="39.911cm" svg:y="17.63cm" svg:viewBox="0 0 31 31" draw:points="31,0 31,31 0,31 0,0">
          <text:p/>
        </draw:polygon>
        <draw:polygon draw:style-name="gr1" draw:text-style-name="P1" draw:layer="layout" svg:width="0.03cm" svg:height="0.03cm" svg:x="39.911cm" svg:y="17.6cm" svg:viewBox="0 0 31 31" draw:points="31,0 31,31 0,31 0,0">
          <text:p/>
        </draw:polygon>
        <draw:polygon draw:style-name="gr1" draw:text-style-name="P1" draw:layer="layout" svg:width="0.03cm" svg:height="0.03cm" svg:x="39.911cm" svg:y="18.019cm" svg:viewBox="0 0 31 31" draw:points="31,0 31,31 0,31 0,0">
          <text:p/>
        </draw:polygon>
        <draw:polygon draw:style-name="gr1" draw:text-style-name="P1" draw:layer="layout" svg:width="0.03cm" svg:height="0.03cm" svg:x="39.911cm" svg:y="18.049cm" svg:viewBox="0 0 31 31" draw:points="31,0 31,31 0,31 0,0">
          <text:p/>
        </draw:polygon>
        <draw:polygon draw:style-name="gr1" draw:text-style-name="P1" draw:layer="layout" svg:width="0.03cm" svg:height="0.03cm" svg:x="39.911cm" svg:y="18.447cm" svg:viewBox="0 0 31 31" draw:points="31,0 31,31 0,31 0,0">
          <text:p/>
        </draw:polygon>
        <draw:polygon draw:style-name="gr1" draw:text-style-name="P1" draw:layer="layout" svg:width="0.03cm" svg:height="0.029cm" svg:x="39.911cm" svg:y="18.477cm" svg:viewBox="0 0 31 30" draw:points="31,0 31,30 0,30 0,0">
          <text:p/>
        </draw:polygon>
        <draw:polygon draw:style-name="gr1" draw:text-style-name="P1" draw:layer="layout" svg:width="0.03cm" svg:height="0.03cm" svg:x="39.911cm" svg:y="19.196cm" svg:viewBox="0 0 31 31" draw:points="31,0 31,31 0,31 0,0">
          <text:p/>
        </draw:polygon>
        <draw:polygon draw:style-name="gr1" draw:text-style-name="P1" draw:layer="layout" svg:width="0.03cm" svg:height="0.029cm" svg:x="39.911cm" svg:y="19.167cm" svg:viewBox="0 0 31 30" draw:points="31,0 31,30 0,30 0,0">
          <text:p/>
        </draw:polygon>
        <draw:polygon draw:style-name="gr1" draw:text-style-name="P1" draw:layer="layout" svg:width="0.03cm" svg:height="0.03cm" svg:x="39.911cm" svg:y="19.137cm" svg:viewBox="0 0 31 31" draw:points="31,0 31,31 0,31 0,0">
          <text:p/>
        </draw:polygon>
        <draw:polygon draw:style-name="gr1" draw:text-style-name="P1" draw:layer="layout" svg:width="0.03cm" svg:height="0.03cm" svg:x="39.911cm" svg:y="19.556cm" svg:viewBox="0 0 31 31" draw:points="31,0 31,31 0,31 0,0">
          <text:p/>
        </draw:polygon>
        <draw:polygon draw:style-name="gr1" draw:text-style-name="P1" draw:layer="layout" svg:width="0.03cm" svg:height="0.029cm" svg:x="39.911cm" svg:y="19.586cm" svg:viewBox="0 0 31 30" draw:points="31,0 31,30 0,30 0,0">
          <text:p/>
        </draw:polygon>
        <draw:polygon draw:style-name="gr1" draw:text-style-name="P1" draw:layer="layout" svg:width="0.03cm" svg:height="0.03cm" svg:x="39.911cm" svg:y="20.013cm" svg:viewBox="0 0 31 31" draw:points="31,0 31,31 0,31 0,0">
          <text:p/>
        </draw:polygon>
        <draw:polygon draw:style-name="gr1" draw:text-style-name="P1" draw:layer="layout" svg:width="0.03cm" svg:height="0.034cm" svg:x="39.911cm" svg:y="20.043cm" svg:viewBox="0 0 31 35" draw:points="31,0 31,35 0,35 0,0">
          <text:p/>
        </draw:polygon>
        <draw:polygon draw:style-name="gr1" draw:text-style-name="P1" draw:layer="layout" svg:width="0.03cm" svg:height="0.029cm" svg:x="39.911cm" svg:y="20.767cm" svg:viewBox="0 0 31 30" draw:points="31,0 31,30 0,30 0,0">
          <text:p/>
        </draw:polygon>
        <draw:polygon draw:style-name="gr1" draw:text-style-name="P1" draw:layer="layout" svg:width="0.03cm" svg:height="0.034cm" svg:x="39.911cm" svg:y="20.733cm" svg:viewBox="0 0 31 35" draw:points="31,0 31,35 0,35 0,0">
          <text:p/>
        </draw:polygon>
        <draw:polygon draw:style-name="gr1" draw:text-style-name="P1" draw:layer="layout" svg:width="0.03cm" svg:height="0.03cm" svg:x="39.911cm" svg:y="20.703cm" svg:viewBox="0 0 31 31" draw:points="31,0 31,31 0,31 0,0">
          <text:p/>
        </draw:polygon>
        <draw:polygon draw:style-name="gr1" draw:text-style-name="P1" draw:layer="layout" svg:width="0.03cm" svg:height="0.029cm" svg:x="39.911cm" svg:y="21.127cm" svg:viewBox="0 0 31 30" draw:points="31,0 31,30 0,30 0,0">
          <text:p/>
        </draw:polygon>
        <draw:polygon draw:style-name="gr1" draw:text-style-name="P1" draw:layer="layout" svg:width="0.03cm" svg:height="0.03cm" svg:x="39.911cm" svg:y="21.156cm" svg:viewBox="0 0 31 31" draw:points="31,0 31,31 0,31 0,0">
          <text:p/>
        </draw:polygon>
        <draw:polygon draw:style-name="gr1" draw:text-style-name="P1" draw:layer="layout" svg:width="0.029cm" svg:height="0.029cm" svg:x="31.538cm" svg:y="15.048cm" svg:viewBox="0 0 30 30" draw:points="0,0 0,30 30,30 30,0">
          <text:p/>
        </draw:polygon>
        <draw:polygon draw:style-name="gr1" draw:text-style-name="P1" draw:layer="layout" svg:width="0.03cm" svg:height="0.029cm" svg:x="31.567cm" svg:y="15.048cm" svg:viewBox="0 0 31 30" draw:points="0,0 0,30 31,30 31,0">
          <text:p/>
        </draw:polygon>
        <draw:polygon draw:style-name="gr1" draw:text-style-name="P1" draw:layer="layout" svg:width="0.03cm" svg:height="0.029cm" svg:x="31.597cm" svg:y="15.048cm" svg:viewBox="0 0 31 30" draw:points="0,0 0,30 31,30 31,0">
          <text:p/>
        </draw:polygon>
        <draw:polygon draw:style-name="gr1" draw:text-style-name="P1" draw:layer="layout" svg:width="0.034cm" svg:height="0.029cm" svg:x="31.936cm" svg:y="15.048cm" svg:viewBox="0 0 35 30" draw:points="0,0 0,30 35,30 35,0">
          <text:p/>
        </draw:polygon>
        <draw:polygon draw:style-name="gr1" draw:text-style-name="P1" draw:layer="layout" svg:width="0.03cm" svg:height="0.029cm" svg:x="31.906cm" svg:y="15.048cm" svg:viewBox="0 0 31 30" draw:points="0,0 0,30 31,30 31,0">
          <text:p/>
        </draw:polygon>
        <draw:polygon draw:style-name="gr1" draw:text-style-name="P1" draw:layer="layout" svg:width="0.038cm" svg:height="0.029cm" svg:x="30.89cm" svg:y="15.048cm" svg:viewBox="0 0 39 30" draw:points="0,0 0,30 39,30 39,0">
          <text:p/>
        </draw:polygon>
        <draw:polygon draw:style-name="gr1" draw:text-style-name="P1" draw:layer="layout" svg:width="0.031cm" svg:height="0.029cm" svg:x="30.928cm" svg:y="15.048cm" svg:viewBox="0 0 32 30" draw:points="0,0 0,30 32,30 32,0">
          <text:p/>
        </draw:polygon>
        <draw:polygon draw:style-name="gr1" draw:text-style-name="P1" draw:layer="layout" svg:width="0.034cm" svg:height="0.029cm" svg:x="30.221cm" svg:y="15.048cm" svg:viewBox="0 0 35 30" draw:points="0,0 0,30 35,30 35,0">
          <text:p/>
        </draw:polygon>
        <draw:polygon draw:style-name="gr1" draw:text-style-name="P1" draw:layer="layout" svg:width="0.029cm" svg:height="0.029cm" svg:x="30.192cm" svg:y="15.048cm" svg:viewBox="0 0 30 30" draw:points="0,0 0,30 30,30 30,0">
          <text:p/>
        </draw:polygon>
        <draw:polygon draw:style-name="gr1" draw:text-style-name="P1" draw:layer="layout" svg:width="0.029cm" svg:height="0.029cm" svg:x="29.883cm" svg:y="15.048cm" svg:viewBox="0 0 30 30" draw:points="0,0 0,30 30,30 30,0">
          <text:p/>
        </draw:polygon>
        <draw:polygon draw:style-name="gr1" draw:text-style-name="P1" draw:layer="layout" svg:width="0.03cm" svg:height="0.029cm" svg:x="29.853cm" svg:y="15.048cm" svg:viewBox="0 0 31 30" draw:points="0,0 0,30 31,30 31,0">
          <text:p/>
        </draw:polygon>
        <draw:polygon draw:style-name="gr1" draw:text-style-name="P1" draw:layer="layout" svg:width="0.03cm" svg:height="0.029cm" svg:x="29.823cm" svg:y="15.048cm" svg:viewBox="0 0 31 30" draw:points="0,0 0,30 31,30 31,0">
          <text:p/>
        </draw:polygon>
        <draw:polygon draw:style-name="gr1" draw:text-style-name="P1" draw:layer="layout" svg:width="0.034cm" svg:height="0.029cm" svg:x="29.176cm" svg:y="15.048cm" svg:viewBox="0 0 35 30" draw:points="0,0 0,30 35,30 35,0">
          <text:p/>
        </draw:polygon>
        <draw:polygon draw:style-name="gr1" draw:text-style-name="P1" draw:layer="layout" svg:width="0.033cm" svg:height="0.029cm" svg:x="29.21cm" svg:y="15.048cm" svg:viewBox="0 0 34 30" draw:points="0,0 0,30 34,30 34,0">
          <text:p/>
        </draw:polygon>
        <draw:polygon draw:style-name="gr1" draw:text-style-name="P1" draw:layer="layout" svg:width="0.03cm" svg:height="0.03cm" svg:x="28.113cm" svg:y="15.056cm" svg:viewBox="0 0 31 31" draw:points="0,0 0,31 31,31 31,0">
          <text:p/>
        </draw:polygon>
        <draw:polygon draw:style-name="gr1" draw:text-style-name="P1" draw:layer="layout" svg:width="0.033cm" svg:height="0.03cm" svg:x="28.05cm" svg:y="15.056cm" svg:viewBox="0 0 34 31" draw:points="0,0 0,31 34,31 34,0">
          <text:p/>
        </draw:polygon>
        <draw:polygon draw:style-name="gr1" draw:text-style-name="P1" draw:layer="layout" svg:width="0.03cm" svg:height="0.03cm" svg:x="28.083cm" svg:y="15.056cm" svg:viewBox="0 0 31 31" draw:points="0,0 0,31 31,31 31,0">
          <text:p/>
        </draw:polygon>
        <draw:polygon draw:style-name="gr1" draw:text-style-name="P1" draw:layer="layout" svg:width="0.03cm" svg:height="0.03cm" svg:x="28.422cm" svg:y="15.056cm" svg:viewBox="0 0 31 31" draw:points="0,0 0,31 31,31 31,0">
          <text:p/>
        </draw:polygon>
        <draw:polygon draw:style-name="gr1" draw:text-style-name="P1" draw:layer="layout" svg:width="0.034cm" svg:height="0.03cm" svg:x="28.452cm" svg:y="15.056cm" svg:viewBox="0 0 35 31" draw:points="0,0 0,31 35,31 35,0">
          <text:p/>
        </draw:polygon>
        <draw:polygon draw:style-name="gr1" draw:text-style-name="P1" draw:layer="layout" svg:width="0.03cm" svg:height="0.03cm" svg:x="27.44cm" svg:y="15.056cm" svg:viewBox="0 0 31 31" draw:points="0,0 0,31 31,31 31,0">
          <text:p/>
        </draw:polygon>
        <draw:polygon draw:style-name="gr1" draw:text-style-name="P1" draw:layer="layout" svg:width="0.035cm" svg:height="0.03cm" svg:x="27.406cm" svg:y="15.056cm" svg:viewBox="0 0 36 31" draw:points="0,0 0,31 36,31 36,0">
          <text:p/>
        </draw:polygon>
        <draw:polygon draw:style-name="gr1" draw:text-style-name="P1" draw:layer="layout" svg:width="0.03cm" svg:height="0.029cm" svg:x="32.52cm" svg:y="13.435cm" svg:viewBox="0 0 31 30" draw:points="0,30 0,0 31,0 31,30">
          <text:p/>
        </draw:polygon>
        <draw:polygon draw:style-name="gr1" draw:text-style-name="P1" draw:layer="layout" svg:width="0.03cm" svg:height="0.03cm" svg:x="32.52cm" svg:y="14.654cm" svg:viewBox="0 0 31 31" draw:points="0,31 0,0 31,0 31,31">
          <text:p/>
        </draw:polygon>
        <draw:polygon draw:style-name="gr1" draw:text-style-name="P1" draw:layer="layout" svg:width="0.03cm" svg:height="0.03cm" svg:x="32.52cm" svg:y="13.739cm" svg:viewBox="0 0 31 31" draw:points="0,31 0,0 31,0 31,31">
          <text:p/>
        </draw:polygon>
        <draw:polygon draw:style-name="gr1" draw:text-style-name="P1" draw:layer="layout" svg:width="0.03cm" svg:height="0.03cm" svg:x="32.52cm" svg:y="14.044cm" svg:viewBox="0 0 31 31" draw:points="0,31 0,0 31,0 31,31">
          <text:p/>
        </draw:polygon>
        <draw:polygon draw:style-name="gr1" draw:text-style-name="P1" draw:layer="layout" svg:width="0.03cm" svg:height="0.03cm" svg:x="32.52cm" svg:y="14.349cm" svg:viewBox="0 0 31 31" draw:points="0,31 0,0 31,0 31,31">
          <text:p/>
        </draw:polygon>
        <draw:polyline draw:style-name="gr1" draw:text-style-name="P1" draw:layer="layout" svg:width="0.195cm" svg:height="0.102cm" svg:x="32.583cm" svg:y="10.636cm" svg:viewBox="0 0 196 103" draw:points="0,103 196,103 196,0">
          <text:p/>
        </draw:polyline>
        <draw:line draw:style-name="gr1" draw:text-style-name="P1" draw:layer="layout" svg:x1="36.652cm" svg:y1="18.358cm" svg:x2="36.652cm" svg:y2="18.405cm">
          <text:p/>
        </draw:line>
        <draw:line draw:style-name="gr1" draw:text-style-name="P1" draw:layer="layout" svg:x1="36.652cm" svg:y1="18.434cm" svg:x2="36.652cm" svg:y2="18.498cm">
          <text:p/>
        </draw:line>
        <draw:line draw:style-name="gr1" draw:text-style-name="P1" draw:layer="layout" svg:x1="36.652cm" svg:y1="18.527cm" svg:x2="36.652cm" svg:y2="18.591cm">
          <text:p/>
        </draw:line>
        <draw:line draw:style-name="gr1" draw:text-style-name="P1" draw:layer="layout" svg:x1="36.652cm" svg:y1="18.621cm" svg:x2="36.652cm" svg:y2="18.684cm">
          <text:p/>
        </draw:line>
        <draw:line draw:style-name="gr1" draw:text-style-name="P1" draw:layer="layout" svg:x1="36.652cm" svg:y1="18.714cm" svg:x2="36.652cm" svg:y2="18.777cm">
          <text:p/>
        </draw:line>
        <draw:line draw:style-name="gr1" draw:text-style-name="P1" draw:layer="layout" svg:x1="36.652cm" svg:y1="18.811cm" svg:x2="36.652cm" svg:y2="18.87cm">
          <text:p/>
        </draw:line>
        <draw:line draw:style-name="gr1" draw:text-style-name="P1" draw:layer="layout" svg:x1="36.652cm" svg:y1="18.904cm" svg:x2="36.652cm" svg:y2="18.968cm">
          <text:p/>
        </draw:line>
        <draw:line draw:style-name="gr1" draw:text-style-name="P1" draw:layer="layout" svg:x1="36.652cm" svg:y1="18.997cm" svg:x2="36.652cm" svg:y2="19.061cm">
          <text:p/>
        </draw:line>
        <draw:line draw:style-name="gr1" draw:text-style-name="P1" draw:layer="layout" svg:x1="36.652cm" svg:y1="19.09cm" svg:x2="36.652cm" svg:y2="19.154cm">
          <text:p/>
        </draw:line>
        <draw:line draw:style-name="gr1" draw:text-style-name="P1" draw:layer="layout" svg:x1="36.652cm" svg:y1="19.184cm" svg:x2="36.652cm" svg:y2="19.247cm">
          <text:p/>
        </draw:line>
        <draw:line draw:style-name="gr1" draw:text-style-name="P1" draw:layer="layout" svg:x1="36.652cm" svg:y1="19.277cm" svg:x2="36.652cm" svg:y2="19.34cm">
          <text:p/>
        </draw:line>
        <draw:line draw:style-name="gr1" draw:text-style-name="P1" draw:layer="layout" svg:x1="36.652cm" svg:y1="19.37cm" svg:x2="36.652cm" svg:y2="19.416cm">
          <text:p/>
        </draw:line>
        <draw:line draw:style-name="gr1" draw:text-style-name="P1" draw:layer="layout" svg:x1="36.652cm" svg:y1="18.146cm" svg:x2="36.652cm" svg:y2="18.108cm">
          <text:p/>
        </draw:line>
        <draw:line draw:style-name="gr1" draw:text-style-name="P1" draw:layer="layout" svg:x1="36.652cm" svg:y1="18.074cm" svg:x2="36.652cm" svg:y2="18.015cm">
          <text:p/>
        </draw:line>
        <draw:line draw:style-name="gr1" draw:text-style-name="P1" draw:layer="layout" svg:x1="36.652cm" svg:y1="17.981cm" svg:x2="36.652cm" svg:y2="17.922cm">
          <text:p/>
        </draw:line>
        <draw:line draw:style-name="gr1" draw:text-style-name="P1" draw:layer="layout" svg:x1="36.652cm" svg:y1="17.888cm" svg:x2="36.652cm" svg:y2="17.825cm">
          <text:p/>
        </draw:line>
        <draw:line draw:style-name="gr1" draw:text-style-name="P1" draw:layer="layout" svg:x1="36.652cm" svg:y1="17.795cm" svg:x2="36.652cm" svg:y2="17.732cm">
          <text:p/>
        </draw:line>
        <draw:line draw:style-name="gr1" draw:text-style-name="P1" draw:layer="layout" svg:x1="36.652cm" svg:y1="17.702cm" svg:x2="36.652cm" svg:y2="17.638cm">
          <text:p/>
        </draw:line>
        <draw:line draw:style-name="gr1" draw:text-style-name="P1" draw:layer="layout" svg:x1="36.652cm" svg:y1="17.609cm" svg:x2="36.652cm" svg:y2="17.545cm">
          <text:p/>
        </draw:line>
        <draw:line draw:style-name="gr1" draw:text-style-name="P1" draw:layer="layout" svg:x1="36.652cm" svg:y1="17.516cm" svg:x2="36.652cm" svg:y2="17.452cm">
          <text:p/>
        </draw:line>
        <draw:line draw:style-name="gr1" draw:text-style-name="P1" draw:layer="layout" svg:x1="36.652cm" svg:y1="17.418cm" svg:x2="36.652cm" svg:y2="17.359cm">
          <text:p/>
        </draw:line>
        <draw:line draw:style-name="gr1" draw:text-style-name="P1" draw:layer="layout" svg:x1="36.652cm" svg:y1="17.325cm" svg:x2="36.652cm" svg:y2="17.266cm">
          <text:p/>
        </draw:line>
        <draw:line draw:style-name="gr1" draw:text-style-name="P1" draw:layer="layout" svg:x1="36.652cm" svg:y1="17.232cm" svg:x2="36.652cm" svg:y2="17.168cm">
          <text:p/>
        </draw:line>
        <draw:line draw:style-name="gr1" draw:text-style-name="P1" draw:layer="layout" svg:x1="36.652cm" svg:y1="17.139cm" svg:x2="36.652cm" svg:y2="17.075cm">
          <text:p/>
        </draw:line>
        <draw:line draw:style-name="gr1" draw:text-style-name="P1" draw:layer="layout" svg:x1="36.652cm" svg:y1="17.046cm" svg:x2="36.652cm" svg:y2="16.982cm">
          <text:p/>
        </draw:line>
        <draw:line draw:style-name="gr1" draw:text-style-name="P1" draw:layer="layout" svg:x1="36.652cm" svg:y1="16.953cm" svg:x2="36.652cm" svg:y2="16.889cm">
          <text:p/>
        </draw:line>
        <draw:line draw:style-name="gr1" draw:text-style-name="P1" draw:layer="layout" svg:x1="36.652cm" svg:y1="16.859cm" svg:x2="36.652cm" svg:y2="16.821cm">
          <text:p/>
        </draw:line>
        <draw:line draw:style-name="gr1" draw:text-style-name="P1" draw:layer="layout" svg:x1="36.652cm" svg:y1="16.605cm" svg:x2="36.652cm" svg:y2="16.572cm">
          <text:p/>
        </draw:line>
        <draw:line draw:style-name="gr1" draw:text-style-name="P1" draw:layer="layout" svg:x1="36.652cm" svg:y1="16.538cm" svg:x2="36.652cm" svg:y2="16.478cm">
          <text:p/>
        </draw:line>
        <draw:line draw:style-name="gr1" draw:text-style-name="P1" draw:layer="layout" svg:x1="36.652cm" svg:y1="16.445cm" svg:x2="36.652cm" svg:y2="16.381cm">
          <text:p/>
        </draw:line>
        <draw:line draw:style-name="gr1" draw:text-style-name="P1" draw:layer="layout" svg:x1="36.652cm" svg:y1="16.351cm" svg:x2="36.652cm" svg:y2="16.288cm">
          <text:p/>
        </draw:line>
        <draw:line draw:style-name="gr1" draw:text-style-name="P1" draw:layer="layout" svg:x1="36.652cm" svg:y1="16.258cm" svg:x2="36.652cm" svg:y2="16.195cm">
          <text:p/>
        </draw:line>
        <draw:line draw:style-name="gr1" draw:text-style-name="P1" draw:layer="layout" svg:x1="36.652cm" svg:y1="16.165cm" svg:x2="36.652cm" svg:y2="16.102cm">
          <text:p/>
        </draw:line>
        <draw:line draw:style-name="gr1" draw:text-style-name="P1" draw:layer="layout" svg:x1="36.652cm" svg:y1="16.072cm" svg:x2="36.652cm" svg:y2="16.009cm">
          <text:p/>
        </draw:line>
        <draw:line draw:style-name="gr1" draw:text-style-name="P1" draw:layer="layout" svg:x1="36.652cm" svg:y1="15.975cm" svg:x2="36.652cm" svg:y2="15.915cm">
          <text:p/>
        </draw:line>
        <draw:line draw:style-name="gr1" draw:text-style-name="P1" draw:layer="layout" svg:x1="36.652cm" svg:y1="15.882cm" svg:x2="36.652cm" svg:y2="15.822cm">
          <text:p/>
        </draw:line>
        <draw:line draw:style-name="gr1" draw:text-style-name="P1" draw:layer="layout" svg:x1="36.652cm" svg:y1="15.788cm" svg:x2="36.652cm" svg:y2="15.725cm">
          <text:p/>
        </draw:line>
        <draw:line draw:style-name="gr1" draw:text-style-name="P1" draw:layer="layout" svg:x1="36.652cm" svg:y1="15.695cm" svg:x2="36.652cm" svg:y2="15.632cm">
          <text:p/>
        </draw:line>
        <draw:line draw:style-name="gr1" draw:text-style-name="P1" draw:layer="layout" svg:x1="36.652cm" svg:y1="15.602cm" svg:x2="36.652cm" svg:y2="15.539cm">
          <text:p/>
        </draw:line>
        <draw:line draw:style-name="gr1" draw:text-style-name="P1" draw:layer="layout" svg:x1="36.652cm" svg:y1="15.509cm" svg:x2="36.652cm" svg:y2="15.446cm">
          <text:p/>
        </draw:line>
        <draw:line draw:style-name="gr1" draw:text-style-name="P1" draw:layer="layout" svg:x1="36.652cm" svg:y1="15.416cm" svg:x2="36.652cm" svg:y2="15.352cm">
          <text:p/>
        </draw:line>
        <draw:line draw:style-name="gr1" draw:text-style-name="P1" draw:layer="layout" svg:x1="36.652cm" svg:y1="15.319cm" svg:x2="36.652cm" svg:y2="15.285cm">
          <text:p/>
        </draw:line>
        <draw:line draw:style-name="gr1" draw:text-style-name="P1" draw:layer="layout" svg:x1="36.652cm" svg:y1="15.069cm" svg:x2="36.652cm" svg:y2="15.022cm">
          <text:p/>
        </draw:line>
        <draw:line draw:style-name="gr1" draw:text-style-name="P1" draw:layer="layout" svg:x1="36.652cm" svg:y1="14.988cm" svg:x2="36.652cm" svg:y2="14.929cm">
          <text:p/>
        </draw:line>
        <draw:line draw:style-name="gr1" draw:text-style-name="P1" draw:layer="layout" svg:x1="36.652cm" svg:y1="14.895cm" svg:x2="36.652cm" svg:y2="14.832cm">
          <text:p/>
        </draw:line>
        <draw:line draw:style-name="gr1" draw:text-style-name="P1" draw:layer="layout" svg:x1="36.652cm" svg:y1="14.802cm" svg:x2="36.652cm" svg:y2="14.739cm">
          <text:p/>
        </draw:line>
        <draw:line draw:style-name="gr1" draw:text-style-name="P1" draw:layer="layout" svg:x1="36.652cm" svg:y1="14.709cm" svg:x2="36.652cm" svg:y2="14.645cm">
          <text:p/>
        </draw:line>
        <draw:line draw:style-name="gr1" draw:text-style-name="P1" draw:layer="layout" svg:x1="36.652cm" svg:y1="14.616cm" svg:x2="36.652cm" svg:y2="14.552cm">
          <text:p/>
        </draw:line>
        <draw:line draw:style-name="gr1" draw:text-style-name="P1" draw:layer="layout" svg:x1="36.652cm" svg:y1="14.523cm" svg:x2="36.652cm" svg:y2="14.459cm">
          <text:p/>
        </draw:line>
        <draw:line draw:style-name="gr1" draw:text-style-name="P1" draw:layer="layout" svg:x1="36.652cm" svg:y1="14.43cm" svg:x2="36.652cm" svg:y2="14.366cm">
          <text:p/>
        </draw:line>
        <draw:line draw:style-name="gr1" draw:text-style-name="P1" draw:layer="layout" svg:x1="36.652cm" svg:y1="14.332cm" svg:x2="36.652cm" svg:y2="14.273cm">
          <text:p/>
        </draw:line>
        <draw:line draw:style-name="gr1" draw:text-style-name="P1" draw:layer="layout" svg:x1="36.652cm" svg:y1="14.239cm" svg:x2="36.652cm" svg:y2="14.176cm">
          <text:p/>
        </draw:line>
        <draw:line draw:style-name="gr1" draw:text-style-name="P1" draw:layer="layout" svg:x1="36.652cm" svg:y1="14.146cm" svg:x2="36.652cm" svg:y2="14.082cm">
          <text:p/>
        </draw:line>
        <draw:line draw:style-name="gr1" draw:text-style-name="P1" draw:layer="layout" svg:x1="36.652cm" svg:y1="14.053cm" svg:x2="36.652cm" svg:y2="13.989cm">
          <text:p/>
        </draw:line>
        <draw:line draw:style-name="gr1" draw:text-style-name="P1" draw:layer="layout" svg:x1="36.652cm" svg:y1="13.96cm" svg:x2="36.652cm" svg:y2="13.896cm">
          <text:p/>
        </draw:line>
        <draw:line draw:style-name="gr1" draw:text-style-name="P1" draw:layer="layout" svg:x1="36.652cm" svg:y1="13.866cm" svg:x2="36.652cm" svg:y2="13.816cm">
          <text:p/>
        </draw:line>
        <draw:line draw:style-name="gr1" draw:text-style-name="P1" draw:layer="layout" svg:x1="36.652cm" svg:y1="13.6cm" svg:x2="36.652cm" svg:y2="13.541cm">
          <text:p/>
        </draw:line>
        <draw:line draw:style-name="gr1" draw:text-style-name="P1" draw:layer="layout" svg:x1="36.652cm" svg:y1="13.511cm" svg:x2="36.652cm" svg:y2="13.447cm">
          <text:p/>
        </draw:line>
        <draw:line draw:style-name="gr1" draw:text-style-name="P1" draw:layer="layout" svg:x1="36.652cm" svg:y1="13.418cm" svg:x2="36.652cm" svg:y2="13.354cm">
          <text:p/>
        </draw:line>
        <draw:line draw:style-name="gr1" draw:text-style-name="P1" draw:layer="layout" svg:x1="36.652cm" svg:y1="13.325cm" svg:x2="36.652cm" svg:y2="13.261cm">
          <text:p/>
        </draw:line>
        <draw:line draw:style-name="gr1" draw:text-style-name="P1" draw:layer="layout" svg:x1="36.652cm" svg:y1="13.231cm" svg:x2="36.652cm" svg:y2="13.168cm">
          <text:p/>
        </draw:line>
        <draw:line draw:style-name="gr1" draw:text-style-name="P1" draw:layer="layout" svg:x1="36.652cm" svg:y1="13.138cm" svg:x2="36.652cm" svg:y2="13.075cm">
          <text:p/>
        </draw:line>
        <draw:line draw:style-name="gr1" draw:text-style-name="P1" draw:layer="layout" svg:x1="36.652cm" svg:y1="13.041cm" svg:x2="36.652cm" svg:y2="12.982cm">
          <text:p/>
        </draw:line>
        <draw:line draw:style-name="gr1" draw:text-style-name="P1" draw:layer="layout" svg:x1="36.652cm" svg:y1="12.948cm" svg:x2="36.652cm" svg:y2="12.884cm">
          <text:p/>
        </draw:line>
        <draw:line draw:style-name="gr1" draw:text-style-name="P1" draw:layer="layout" svg:x1="36.652cm" svg:y1="12.855cm" svg:x2="36.652cm" svg:y2="12.791cm">
          <text:p/>
        </draw:line>
        <draw:line draw:style-name="gr1" draw:text-style-name="P1" draw:layer="layout" svg:x1="36.652cm" svg:y1="12.762cm" svg:x2="36.652cm" svg:y2="12.698cm">
          <text:p/>
        </draw:line>
        <draw:line draw:style-name="gr1" draw:text-style-name="P1" draw:layer="layout" svg:x1="36.652cm" svg:y1="12.668cm" svg:x2="36.652cm" svg:y2="12.605cm">
          <text:p/>
        </draw:line>
        <draw:line draw:style-name="gr1" draw:text-style-name="P1" draw:layer="layout" svg:x1="36.652cm" svg:y1="12.575cm" svg:x2="36.652cm" svg:y2="12.512cm">
          <text:p/>
        </draw:line>
        <draw:line draw:style-name="gr1" draw:text-style-name="P1" draw:layer="layout" svg:x1="36.652cm" svg:y1="12.482cm" svg:x2="36.652cm" svg:y2="12.419cm">
          <text:p/>
        </draw:line>
        <draw:line draw:style-name="gr1" draw:text-style-name="P1" draw:layer="layout" svg:x1="36.652cm" svg:y1="12.385cm" svg:x2="36.652cm" svg:y2="12.326cm">
          <text:p/>
        </draw:line>
        <draw:line draw:style-name="gr1" draw:text-style-name="P1" draw:layer="layout" svg:x1="36.652cm" svg:y1="12.292cm" svg:x2="36.652cm" svg:y2="12.228cm">
          <text:p/>
        </draw:line>
        <draw:line draw:style-name="gr1" draw:text-style-name="P1" draw:layer="layout" svg:x1="36.652cm" svg:y1="12.199cm" svg:x2="36.652cm" svg:y2="12.139cm">
          <text:p/>
        </draw:line>
        <draw:line draw:style-name="gr1" draw:text-style-name="P1" draw:layer="layout" svg:x1="34.285cm" svg:y1="17.986cm" svg:x2="34.146cm" svg:y2="17.986cm">
          <text:p/>
        </draw:line>
        <draw:line draw:style-name="gr1" draw:text-style-name="P1" draw:layer="layout" svg:x1="34.285cm" svg:y1="18.104cm" svg:x2="34.146cm" svg:y2="18.104cm">
          <text:p/>
        </draw:line>
        <draw:line draw:style-name="gr1" draw:text-style-name="P1" draw:layer="layout" svg:x1="34.285cm" svg:y1="16.589cm" svg:x2="34.146cm" svg:y2="16.589cm">
          <text:p/>
        </draw:line>
        <draw:line draw:style-name="gr1" draw:text-style-name="P1" draw:layer="layout" svg:x1="34.285cm" svg:y1="16.462cm" svg:x2="34.146cm" svg:y2="16.462cm">
          <text:p/>
        </draw:line>
        <draw:line draw:style-name="gr1" draw:text-style-name="P1" draw:layer="layout" svg:x1="34.146cm" svg:y1="17.986cm" svg:x2="34.146cm" svg:y2="16.589cm">
          <text:p/>
        </draw:line>
        <draw:line draw:style-name="gr1" draw:text-style-name="P1" draw:layer="layout" svg:x1="34.285cm" svg:y1="16.589cm" svg:x2="34.285cm" svg:y2="16.462cm">
          <text:p/>
        </draw:line>
        <draw:line draw:style-name="gr1" draw:text-style-name="P1" draw:layer="layout" svg:x1="34.146cm" svg:y1="16.462cm" svg:x2="34.146cm" svg:y2="16.292cm">
          <text:p/>
        </draw:line>
        <draw:line draw:style-name="gr1" draw:text-style-name="P1" draw:layer="layout" svg:x1="32.109cm" svg:y1="16.351cm" svg:x2="33.722cm" svg:y2="16.351cm">
          <text:p/>
        </draw:line>
        <draw:line draw:style-name="gr1" draw:text-style-name="P1" draw:layer="layout" svg:x1="33.722cm" svg:y1="16.292cm" svg:x2="34.146cm" svg:y2="16.292cm">
          <text:p/>
        </draw:line>
        <draw:line draw:style-name="gr1" draw:text-style-name="P1" draw:layer="layout" svg:x1="30.357cm" svg:y1="16.292cm" svg:x2="30.357cm" svg:y2="16.351cm">
          <text:p/>
        </draw:line>
        <draw:line draw:style-name="gr1" draw:text-style-name="P1" draw:layer="layout" svg:x1="31.673cm" svg:y1="19.708cm" svg:x2="31.673cm" svg:y2="19.598cm">
          <text:p/>
        </draw:line>
        <draw:line draw:style-name="gr1" draw:text-style-name="P1" draw:layer="layout" svg:x1="30.573cm" svg:y1="19.708cm" svg:x2="30.573cm" svg:y2="19.598cm">
          <text:p/>
        </draw:line>
        <draw:line draw:style-name="gr1" draw:text-style-name="P1" draw:layer="layout" svg:x1="32.325cm" svg:y1="19.708cm" svg:x2="32.325cm" svg:y2="19.598cm">
          <text:p/>
        </draw:line>
        <draw:line draw:style-name="gr1" draw:text-style-name="P1" draw:layer="layout" svg:x1="33.426cm" svg:y1="19.708cm" svg:x2="33.426cm" svg:y2="19.598cm">
          <text:p/>
        </draw:line>
        <draw:polyline draw:style-name="gr1" draw:text-style-name="P1" draw:layer="layout" svg:width="0.034cm" svg:height="0.097cm" svg:x="32.291cm" svg:y="19.501cm" svg:viewBox="0 0 35 98" draw:points="0,0 0,98 35,98">
          <text:p/>
        </draw:polyline>
        <draw:polyline draw:style-name="gr1" draw:text-style-name="P1" draw:layer="layout" svg:width="0.034cm" svg:height="0.097cm" svg:x="33.426cm" svg:y="19.501cm" svg:viewBox="0 0 35 98" draw:points="35,0 35,98 0,98">
          <text:p/>
        </draw:polyline>
        <draw:polyline draw:style-name="gr1" draw:text-style-name="P1" draw:layer="layout" svg:width="0.034cm" svg:height="0.097cm" svg:x="30.539cm" svg:y="19.501cm" svg:viewBox="0 0 35 98" draw:points="35,98 0,98 0,0">
          <text:p/>
        </draw:polyline>
        <draw:polyline draw:style-name="gr1" draw:text-style-name="P1" draw:layer="layout" svg:width="0.034cm" svg:height="0.097cm" svg:x="31.673cm" svg:y="19.501cm" svg:viewBox="0 0 35 98" draw:points="0,98 35,98 35,0">
          <text:p/>
        </draw:polyline>
        <draw:line draw:style-name="gr1" draw:text-style-name="P1" draw:layer="layout" svg:x1="30.539cm" svg:y1="19.501cm" svg:x2="31.707cm" svg:y2="19.501cm">
          <text:p/>
        </draw:line>
        <draw:line draw:style-name="gr1" draw:text-style-name="P1" draw:layer="layout" svg:x1="30.539cm" svg:y1="19.598cm" svg:x2="31.707cm" svg:y2="19.598cm">
          <text:p/>
        </draw:line>
        <draw:line draw:style-name="gr1" draw:text-style-name="P1" draw:layer="layout" svg:x1="30.539cm" svg:y1="19.569cm" svg:x2="31.707cm" svg:y2="19.569cm">
          <text:p/>
        </draw:line>
        <draw:line draw:style-name="gr1" draw:text-style-name="P1" draw:layer="layout" svg:x1="32.291cm" svg:y1="19.501cm" svg:x2="33.46cm" svg:y2="19.501cm">
          <text:p/>
        </draw:line>
        <draw:line draw:style-name="gr1" draw:text-style-name="P1" draw:layer="layout" svg:x1="32.291cm" svg:y1="19.598cm" svg:x2="33.46cm" svg:y2="19.598cm">
          <text:p/>
        </draw:line>
        <draw:line draw:style-name="gr1" draw:text-style-name="P1" draw:layer="layout" svg:x1="32.291cm" svg:y1="19.569cm" svg:x2="33.46cm" svg:y2="19.569cm">
          <text:p/>
        </draw:line>
        <draw:polygon draw:style-name="gr1" draw:text-style-name="P1" draw:layer="layout" svg:width="0.029cm" svg:height="0.029cm" svg:x="33.401cm" svg:y="19.569cm" svg:viewBox="0 0 30 30" draw:points="30,30 30,0 0,0 0,30">
          <text:p/>
        </draw:polygon>
        <draw:polygon draw:style-name="gr1" draw:text-style-name="P1" draw:layer="layout" svg:width="0.03cm" svg:height="0.029cm" svg:x="33.43cm" svg:y="19.569cm" svg:viewBox="0 0 31 30" draw:points="31,30 31,0 0,0 0,30">
          <text:p/>
        </draw:polygon>
        <draw:polygon draw:style-name="gr1" draw:text-style-name="P1" draw:layer="layout" svg:width="0.03cm" svg:height="0.029cm" svg:x="32.74cm" svg:y="19.569cm" svg:viewBox="0 0 31 30" draw:points="31,30 31,0 0,0 0,30">
          <text:p/>
        </draw:polygon>
        <draw:polygon draw:style-name="gr1" draw:text-style-name="P1" draw:layer="layout" svg:width="0.03cm" svg:height="0.029cm" svg:x="32.71cm" svg:y="19.569cm" svg:viewBox="0 0 31 30" draw:points="31,30 31,0 0,0 0,30">
          <text:p/>
        </draw:polygon>
        <draw:polygon draw:style-name="gr1" draw:text-style-name="P1" draw:layer="layout" svg:width="0.029cm" svg:height="0.029cm" svg:x="32.681cm" svg:y="19.569cm" svg:viewBox="0 0 30 30" draw:points="30,30 30,0 0,0 0,30">
          <text:p/>
        </draw:polygon>
        <draw:polygon draw:style-name="gr1" draw:text-style-name="P1" draw:layer="layout" svg:width="0.031cm" svg:height="0.029cm" svg:x="32.291cm" svg:y="19.569cm" svg:viewBox="0 0 32 30" draw:points="32,30 32,0 0,0 0,30">
          <text:p/>
        </draw:polygon>
        <draw:polygon draw:style-name="gr1" draw:text-style-name="P1" draw:layer="layout" svg:width="0.03cm" svg:height="0.029cm" svg:x="32.321cm" svg:y="19.569cm" svg:viewBox="0 0 31 30" draw:points="31,30 31,0 0,0 0,30">
          <text:p/>
        </draw:polygon>
        <draw:polygon draw:style-name="gr1" draw:text-style-name="P1" draw:layer="layout" svg:width="0.03cm" svg:height="0.029cm" svg:x="30.568cm" svg:y="19.569cm" svg:viewBox="0 0 31 30" draw:points="31,30 31,0 0,0 0,30">
          <text:p/>
        </draw:polygon>
        <draw:polygon draw:style-name="gr1" draw:text-style-name="P1" draw:layer="layout" svg:width="0.029cm" svg:height="0.029cm" svg:x="30.539cm" svg:y="19.569cm" svg:viewBox="0 0 30 30" draw:points="30,30 30,0 0,0 0,30">
          <text:p/>
        </draw:polygon>
        <draw:polygon draw:style-name="gr1" draw:text-style-name="P1" draw:layer="layout" svg:width="0.029cm" svg:height="0.029cm" svg:x="30.988cm" svg:y="19.569cm" svg:viewBox="0 0 30 30" draw:points="30,30 30,0 0,0 0,30">
          <text:p/>
        </draw:polygon>
        <draw:polygon draw:style-name="gr1" draw:text-style-name="P1" draw:layer="layout" svg:width="0.031cm" svg:height="0.029cm" svg:x="30.928cm" svg:y="19.569cm" svg:viewBox="0 0 32 30" draw:points="32,30 32,0 0,0 0,30">
          <text:p/>
        </draw:polygon>
        <draw:polygon draw:style-name="gr1" draw:text-style-name="P1" draw:layer="layout" svg:width="0.03cm" svg:height="0.029cm" svg:x="30.958cm" svg:y="19.569cm" svg:viewBox="0 0 31 30" draw:points="31,30 31,0 0,0 0,30">
          <text:p/>
        </draw:polygon>
        <draw:polygon draw:style-name="gr1" draw:text-style-name="P1" draw:layer="layout" svg:width="0.03cm" svg:height="0.029cm" svg:x="31.648cm" svg:y="19.569cm" svg:viewBox="0 0 31 30" draw:points="31,30 31,0 0,0 0,30">
          <text:p/>
        </draw:polygon>
        <draw:polygon draw:style-name="gr1" draw:text-style-name="P1" draw:layer="layout" svg:width="0.029cm" svg:height="0.029cm" svg:x="31.678cm" svg:y="19.569cm" svg:viewBox="0 0 30 30" draw:points="30,30 30,0 0,0 0,30">
          <text:p/>
        </draw:polygon>
        <draw:line draw:style-name="gr1" draw:text-style-name="P1" draw:layer="layout" svg:x1="31.707cm" svg:y1="19.501cm" svg:x2="32.291cm" svg:y2="19.501cm">
          <text:p/>
        </draw:line>
        <draw:polyline draw:style-name="gr1" draw:text-style-name="P1" draw:layer="layout" svg:width="0.034cm" svg:height="0.207cm" svg:x="29.053cm" svg:y="19.501cm" svg:viewBox="0 0 35 208" draw:points="35,208 35,98 0,98 0,0">
          <text:p/>
        </draw:polyline>
        <draw:polyline draw:style-name="gr1" draw:text-style-name="P1" draw:layer="layout" svg:width="0.038cm" svg:height="0.097cm" svg:x="29.938cm" svg:y="19.501cm" svg:viewBox="0 0 39 98" draw:points="0,98 39,98 39,0">
          <text:p/>
        </draw:polyline>
        <draw:line draw:style-name="gr1" draw:text-style-name="P1" draw:layer="layout" svg:x1="28.464cm" svg:y1="19.708cm" svg:x2="28.464cm" svg:y2="19.598cm">
          <text:p/>
        </draw:line>
        <draw:polyline draw:style-name="gr1" draw:text-style-name="P1" draw:layer="layout" svg:width="0.034cm" svg:height="0.207cm" svg:x="27.33cm" svg:y="19.501cm" svg:viewBox="0 0 35 208" draw:points="35,208 35,98 0,98 0,0">
          <text:p/>
        </draw:polyline>
        <draw:polyline draw:style-name="gr1" draw:text-style-name="P1" draw:layer="layout" svg:width="0.034cm" svg:height="0.097cm" svg:x="28.464cm" svg:y="19.501cm" svg:viewBox="0 0 35 98" draw:points="0,98 35,98 35,0">
          <text:p/>
        </draw:polyline>
        <draw:line draw:style-name="gr1" draw:text-style-name="P1" draw:layer="layout" svg:x1="27.33cm" svg:y1="19.501cm" svg:x2="28.498cm" svg:y2="19.501cm">
          <text:p/>
        </draw:line>
        <draw:line draw:style-name="gr1" draw:text-style-name="P1" draw:layer="layout" svg:x1="27.33cm" svg:y1="19.598cm" svg:x2="28.498cm" svg:y2="19.598cm">
          <text:p/>
        </draw:line>
        <draw:line draw:style-name="gr1" draw:text-style-name="P1" draw:layer="layout" svg:x1="27.33cm" svg:y1="19.569cm" svg:x2="28.498cm" svg:y2="19.569cm">
          <text:p/>
        </draw:line>
        <draw:polygon draw:style-name="gr1" draw:text-style-name="P1" draw:layer="layout" svg:width="0.029cm" svg:height="0.029cm" svg:x="27.36cm" svg:y="19.569cm" svg:viewBox="0 0 30 30" draw:points="30,30 30,0 0,0 0,30">
          <text:p/>
        </draw:polygon>
        <draw:polygon draw:style-name="gr1" draw:text-style-name="P1" draw:layer="layout" svg:width="0.03cm" svg:height="0.029cm" svg:x="27.33cm" svg:y="19.569cm" svg:viewBox="0 0 31 30" draw:points="31,30 31,0 0,0 0,30">
          <text:p/>
        </draw:polygon>
        <draw:polygon draw:style-name="gr1" draw:text-style-name="P1" draw:layer="layout" svg:width="0.029cm" svg:height="0.029cm" svg:x="27.779cm" svg:y="19.569cm" svg:viewBox="0 0 30 30" draw:points="30,30 30,0 0,0 0,30">
          <text:p/>
        </draw:polygon>
        <draw:polygon draw:style-name="gr1" draw:text-style-name="P1" draw:layer="layout" svg:width="0.03cm" svg:height="0.029cm" svg:x="27.719cm" svg:y="19.569cm" svg:viewBox="0 0 31 30" draw:points="31,30 31,0 0,0 0,30">
          <text:p/>
        </draw:polygon>
        <draw:polygon draw:style-name="gr1" draw:text-style-name="P1" draw:layer="layout" svg:width="0.03cm" svg:height="0.029cm" svg:x="27.749cm" svg:y="19.569cm" svg:viewBox="0 0 31 30" draw:points="31,30 31,0 0,0 0,30">
          <text:p/>
        </draw:polygon>
        <draw:polygon draw:style-name="gr1" draw:text-style-name="P1" draw:layer="layout" svg:width="0.03cm" svg:height="0.029cm" svg:x="28.439cm" svg:y="19.569cm" svg:viewBox="0 0 31 30" draw:points="31,30 31,0 0,0 0,30">
          <text:p/>
        </draw:polygon>
        <draw:polygon draw:style-name="gr1" draw:text-style-name="P1" draw:layer="layout" svg:width="0.029cm" svg:height="0.029cm" svg:x="28.469cm" svg:y="19.569cm" svg:viewBox="0 0 30 30" draw:points="30,30 30,0 0,0 0,30">
          <text:p/>
        </draw:polygon>
        <draw:line draw:style-name="gr1" draw:text-style-name="P1" draw:layer="layout" svg:x1="29.976cm" svg:y1="19.501cm" svg:x2="30.192cm" svg:y2="19.501cm">
          <text:p/>
        </draw:line>
        <draw:line draw:style-name="gr1" draw:text-style-name="P1" draw:layer="layout" svg:x1="28.498cm" svg:y1="19.501cm" svg:x2="29.053cm" svg:y2="19.501cm">
          <text:p/>
        </draw:line>
        <draw:line draw:style-name="gr1" draw:text-style-name="P1" draw:layer="layout" svg:x1="28.464cm" svg:y1="19.708cm" svg:x2="28.6cm" svg:y2="19.708cm">
          <text:p/>
        </draw:line>
        <draw:line draw:style-name="gr1" draw:text-style-name="P1" draw:layer="layout" svg:x1="29.938cm" svg:y1="19.708cm" svg:x2="30.082cm" svg:y2="19.708cm">
          <text:p/>
        </draw:line>
        <draw:line draw:style-name="gr1" draw:text-style-name="P1" draw:layer="layout" svg:x1="31.673cm" svg:y1="19.708cm" svg:x2="31.826cm" svg:y2="19.708cm">
          <text:p/>
        </draw:line>
        <draw:line draw:style-name="gr1" draw:text-style-name="P1" draw:layer="layout" svg:x1="33.426cm" svg:y1="19.708cm" svg:x2="33.578cm" svg:y2="19.708cm">
          <text:p/>
        </draw:line>
        <draw:line draw:style-name="gr1" draw:text-style-name="P1" draw:layer="layout" svg:x1="28.634cm" svg:y1="16.292cm" svg:x2="28.634cm" svg:y2="16.351cm">
          <text:p/>
        </draw:line>
        <draw:line draw:style-name="gr1" draw:text-style-name="P1" draw:layer="layout" svg:x1="27.211cm" svg:y1="16.351cm" svg:x2="27.575cm" svg:y2="16.351cm">
          <text:p/>
        </draw:line>
        <draw:line draw:style-name="gr1" draw:text-style-name="P1" draw:layer="layout" svg:x1="28.862cm" svg:y1="16.351cm" svg:x2="30.128cm" svg:y2="16.351cm">
          <text:p/>
        </draw:line>
        <draw:line draw:style-name="gr1" draw:text-style-name="P1" draw:layer="layout" svg:x1="30.357cm" svg:y1="16.351cm" svg:x2="30.793cm" svg:y2="16.351cm">
          <text:p/>
        </draw:line>
        <draw:line draw:style-name="gr1" draw:text-style-name="P1" draw:layer="layout" svg:x1="27.575cm" svg:y1="16.351cm" svg:x2="27.652cm" svg:y2="16.351cm">
          <text:p/>
        </draw:line>
        <draw:line draw:style-name="gr1" draw:text-style-name="P1" draw:layer="layout" svg:x1="27.681cm" svg:y1="16.351cm" svg:x2="27.745cm" svg:y2="16.351cm">
          <text:p/>
        </draw:line>
        <draw:line draw:style-name="gr1" draw:text-style-name="P1" draw:layer="layout" svg:x1="27.774cm" svg:y1="16.351cm" svg:x2="27.838cm" svg:y2="16.351cm">
          <text:p/>
        </draw:line>
        <draw:line draw:style-name="gr1" draw:text-style-name="P1" draw:layer="layout" svg:x1="27.872cm" svg:y1="16.351cm" svg:x2="27.931cm" svg:y2="16.351cm">
          <text:p/>
        </draw:line>
        <draw:line draw:style-name="gr1" draw:text-style-name="P1" draw:layer="layout" svg:x1="27.965cm" svg:y1="16.351cm" svg:x2="28.028cm" svg:y2="16.351cm">
          <text:p/>
        </draw:line>
        <draw:line draw:style-name="gr1" draw:text-style-name="P1" draw:layer="layout" svg:x1="28.058cm" svg:y1="16.351cm" svg:x2="28.122cm" svg:y2="16.351cm">
          <text:p/>
        </draw:line>
        <draw:line draw:style-name="gr1" draw:text-style-name="P1" draw:layer="layout" svg:x1="28.151cm" svg:y1="16.351cm" svg:x2="28.227cm" svg:y2="16.351cm">
          <text:p/>
        </draw:line>
        <draw:line draw:style-name="gr1" draw:text-style-name="P1" draw:layer="layout" svg:x1="28.236cm" svg:y1="16.474cm" svg:x2="28.198cm" svg:y2="16.474cm">
          <text:p/>
        </draw:line>
        <draw:line draw:style-name="gr1" draw:text-style-name="P1" draw:layer="layout" svg:x1="28.164cm" svg:y1="16.474cm" svg:x2="28.1cm" svg:y2="16.474cm">
          <text:p/>
        </draw:line>
        <draw:line draw:style-name="gr1" draw:text-style-name="P1" draw:layer="layout" svg:x1="28.071cm" svg:y1="16.474cm" svg:x2="28.007cm" svg:y2="16.474cm">
          <text:p/>
        </draw:line>
        <draw:line draw:style-name="gr1" draw:text-style-name="P1" draw:layer="layout" svg:x1="27.978cm" svg:y1="16.474cm" svg:x2="27.914cm" svg:y2="16.474cm">
          <text:p/>
        </draw:line>
        <draw:line draw:style-name="gr1" draw:text-style-name="P1" draw:layer="layout" svg:x1="27.884cm" svg:y1="16.474cm" svg:x2="27.821cm" svg:y2="16.474cm">
          <text:p/>
        </draw:line>
        <draw:line draw:style-name="gr1" draw:text-style-name="P1" draw:layer="layout" svg:x1="27.791cm" svg:y1="16.474cm" svg:x2="27.728cm" svg:y2="16.474cm">
          <text:p/>
        </draw:line>
        <draw:line draw:style-name="gr1" draw:text-style-name="P1" draw:layer="layout" svg:x1="27.694cm" svg:y1="16.474cm" svg:x2="27.635cm" svg:y2="16.474cm">
          <text:p/>
        </draw:line>
        <draw:line draw:style-name="gr1" draw:text-style-name="P1" draw:layer="layout" svg:x1="27.601cm" svg:y1="16.474cm" svg:x2="27.563cm" svg:y2="16.474cm">
          <text:p/>
        </draw:line>
        <draw:line draw:style-name="gr1" draw:text-style-name="P1" draw:layer="layout" svg:x1="30.793cm" svg:y1="16.351cm" svg:x2="30.869cm" svg:y2="16.351cm">
          <text:p/>
        </draw:line>
        <draw:line draw:style-name="gr1" draw:text-style-name="P1" draw:layer="layout" svg:x1="30.899cm" svg:y1="16.351cm" svg:x2="30.962cm" svg:y2="16.351cm">
          <text:p/>
        </draw:line>
        <draw:line draw:style-name="gr1" draw:text-style-name="P1" draw:layer="layout" svg:x1="30.992cm" svg:y1="16.351cm" svg:x2="31.055cm" svg:y2="16.351cm">
          <text:p/>
        </draw:line>
        <draw:line draw:style-name="gr1" draw:text-style-name="P1" draw:layer="layout" svg:x1="31.089cm" svg:y1="16.351cm" svg:x2="31.148cm" svg:y2="16.351cm">
          <text:p/>
        </draw:line>
        <draw:line draw:style-name="gr1" draw:text-style-name="P1" draw:layer="layout" svg:x1="31.182cm" svg:y1="16.351cm" svg:x2="31.246cm" svg:y2="16.351cm">
          <text:p/>
        </draw:line>
        <draw:line draw:style-name="gr1" draw:text-style-name="P1" draw:layer="layout" svg:x1="31.275cm" svg:y1="16.351cm" svg:x2="31.339cm" svg:y2="16.351cm">
          <text:p/>
        </draw:line>
        <draw:line draw:style-name="gr1" draw:text-style-name="P1" draw:layer="layout" svg:x1="31.369cm" svg:y1="16.351cm" svg:x2="31.445cm" svg:y2="16.351cm">
          <text:p/>
        </draw:line>
        <draw:line draw:style-name="gr1" draw:text-style-name="P1" draw:layer="layout" svg:x1="31.457cm" svg:y1="16.474cm" svg:x2="31.415cm" svg:y2="16.474cm">
          <text:p/>
        </draw:line>
        <draw:line draw:style-name="gr1" draw:text-style-name="P1" draw:layer="layout" svg:x1="31.385cm" svg:y1="16.474cm" svg:x2="31.322cm" svg:y2="16.474cm">
          <text:p/>
        </draw:line>
        <draw:line draw:style-name="gr1" draw:text-style-name="P1" draw:layer="layout" svg:x1="31.292cm" svg:y1="16.474cm" svg:x2="31.229cm" svg:y2="16.474cm">
          <text:p/>
        </draw:line>
        <draw:line draw:style-name="gr1" draw:text-style-name="P1" draw:layer="layout" svg:x1="31.195cm" svg:y1="16.474cm" svg:x2="31.136cm" svg:y2="16.474cm">
          <text:p/>
        </draw:line>
        <draw:line draw:style-name="gr1" draw:text-style-name="P1" draw:layer="layout" svg:x1="31.102cm" svg:y1="16.474cm" svg:x2="31.043cm" svg:y2="16.474cm">
          <text:p/>
        </draw:line>
        <draw:line draw:style-name="gr1" draw:text-style-name="P1" draw:layer="layout" svg:x1="31.009cm" svg:y1="16.474cm" svg:x2="30.945cm" svg:y2="16.474cm">
          <text:p/>
        </draw:line>
        <draw:line draw:style-name="gr1" draw:text-style-name="P1" draw:layer="layout" svg:x1="30.916cm" svg:y1="16.474cm" svg:x2="30.852cm" svg:y2="16.474cm">
          <text:p/>
        </draw:line>
        <draw:line draw:style-name="gr1" draw:text-style-name="P1" draw:layer="layout" svg:x1="30.822cm" svg:y1="16.474cm" svg:x2="30.78cm" svg:y2="16.474cm">
          <text:p/>
        </draw:line>
        <draw:line draw:style-name="gr1" draw:text-style-name="P1" draw:layer="layout" svg:x1="28.227cm" svg:y1="16.351cm" svg:x2="28.634cm" svg:y2="16.351cm">
          <text:p/>
        </draw:line>
        <draw:line draw:style-name="gr1" draw:text-style-name="P1" draw:layer="layout" svg:x1="31.445cm" svg:y1="16.351cm" svg:x2="31.881cm" svg:y2="16.351cm">
          <text:p/>
        </draw:line>
        <draw:line draw:style-name="gr1" draw:text-style-name="P1" draw:layer="layout" svg:x1="27.55cm" svg:y1="16.474cm" svg:x2="27.101cm" svg:y2="16.474cm">
          <text:p/>
        </draw:line>
        <draw:line draw:style-name="gr1" draw:text-style-name="P1" draw:layer="layout" svg:x1="30.767cm" svg:y1="16.474cm" svg:x2="30.319cm" svg:y2="16.474cm">
          <text:p/>
        </draw:line>
        <draw:line draw:style-name="gr1" draw:text-style-name="P1" draw:layer="layout" svg:x1="27.101cm" svg:y1="16.474cm" svg:x2="27.101cm" svg:y2="19.501cm">
          <text:p/>
        </draw:line>
        <draw:line draw:style-name="gr1" draw:text-style-name="P1" draw:layer="layout" svg:x1="30.192cm" svg:y1="16.474cm" svg:x2="30.192cm" svg:y2="19.501cm">
          <text:p/>
        </draw:line>
        <draw:line draw:style-name="gr1" draw:text-style-name="P1" draw:layer="layout" svg:x1="30.319cm" svg:y1="16.474cm" svg:x2="30.319cm" svg:y2="19.501cm">
          <text:p/>
        </draw:line>
        <draw:polyline draw:style-name="gr1" draw:text-style-name="P1" draw:layer="layout" svg:width="2.477cm" svg:height="3.027cm" svg:x="31.47cm" svg:y="16.474cm" svg:viewBox="0 0 2478 3028" draw:points="0,0 2478,0 2478,3028">
          <text:p/>
        </draw:polyline>
        <draw:line draw:style-name="gr1" draw:text-style-name="P1" draw:layer="layout" svg:x1="28.236cm" svg:y1="16.474cm" svg:x2="30.192cm" svg:y2="16.474cm">
          <text:p/>
        </draw:line>
        <draw:line draw:style-name="gr1" draw:text-style-name="P1" draw:layer="layout" svg:x1="27.101cm" svg:y1="19.501cm" svg:x2="27.33cm" svg:y2="19.501cm">
          <text:p/>
        </draw:line>
        <draw:line draw:style-name="gr1" draw:text-style-name="P1" draw:layer="layout" svg:x1="30.319cm" svg:y1="19.501cm" svg:x2="30.539cm" svg:y2="19.501cm">
          <text:p/>
        </draw:line>
        <draw:line draw:style-name="gr1" draw:text-style-name="P1" draw:layer="layout" svg:x1="29.95cm" svg:y1="16.474cm" svg:x2="29.95cm" svg:y2="16.428cm">
          <text:p/>
        </draw:line>
        <draw:line draw:style-name="gr1" draw:text-style-name="P1" draw:layer="layout" svg:x1="29.95cm" svg:y1="16.398cm" svg:x2="29.95cm" svg:y2="16.351cm">
          <text:p/>
        </draw:line>
        <draw:line draw:style-name="gr1" draw:text-style-name="P1" draw:layer="layout" svg:x1="29.294cm" svg:y1="16.474cm" svg:x2="29.294cm" svg:y2="16.428cm">
          <text:p/>
        </draw:line>
        <draw:line draw:style-name="gr1" draw:text-style-name="P1" draw:layer="layout" svg:x1="29.294cm" svg:y1="16.398cm" svg:x2="29.294cm" svg:y2="16.351cm">
          <text:p/>
        </draw:line>
        <draw:line draw:style-name="gr1" draw:text-style-name="P1" draw:layer="layout" svg:x1="33.202cm" svg:y1="16.474cm" svg:x2="33.202cm" svg:y2="16.428cm">
          <text:p/>
        </draw:line>
        <draw:line draw:style-name="gr1" draw:text-style-name="P1" draw:layer="layout" svg:x1="33.202cm" svg:y1="16.398cm" svg:x2="33.202cm" svg:y2="16.351cm">
          <text:p/>
        </draw:line>
        <draw:line draw:style-name="gr1" draw:text-style-name="P1" draw:layer="layout" svg:x1="32.545cm" svg:y1="16.474cm" svg:x2="32.545cm" svg:y2="16.428cm">
          <text:p/>
        </draw:line>
        <draw:line draw:style-name="gr1" draw:text-style-name="P1" draw:layer="layout" svg:x1="32.545cm" svg:y1="16.398cm" svg:x2="32.545cm" svg:y2="16.351cm">
          <text:p/>
        </draw:line>
        <draw:line draw:style-name="gr1" draw:text-style-name="P1" draw:layer="layout" svg:x1="34.285cm" svg:y1="15.052cm" svg:x2="34.285cm" svg:y2="15.086cm">
          <text:p/>
        </draw:line>
        <draw:line draw:style-name="gr1" draw:text-style-name="P1" draw:layer="layout" svg:x1="34.285cm" svg:y1="15.115cm" svg:x2="34.285cm" svg:y2="15.179cm">
          <text:p/>
        </draw:line>
        <draw:line draw:style-name="gr1" draw:text-style-name="P1" draw:layer="layout" svg:x1="34.285cm" svg:y1="15.208cm" svg:x2="34.285cm" svg:y2="15.272cm">
          <text:p/>
        </draw:line>
        <draw:line draw:style-name="gr1" draw:text-style-name="P1" draw:layer="layout" svg:x1="34.285cm" svg:y1="15.302cm" svg:x2="34.285cm" svg:y2="15.365cm">
          <text:p/>
        </draw:line>
        <draw:line draw:style-name="gr1" draw:text-style-name="P1" draw:layer="layout" svg:x1="34.285cm" svg:y1="15.395cm" svg:x2="34.285cm" svg:y2="15.458cm">
          <text:p/>
        </draw:line>
        <draw:line draw:style-name="gr1" draw:text-style-name="P1" draw:layer="layout" svg:x1="34.285cm" svg:y1="15.488cm" svg:x2="34.285cm" svg:y2="15.551cm">
          <text:p/>
        </draw:line>
        <draw:line draw:style-name="gr1" draw:text-style-name="P1" draw:layer="layout" svg:x1="34.285cm" svg:y1="15.585cm" svg:x2="34.285cm" svg:y2="15.644cm">
          <text:p/>
        </draw:line>
        <draw:line draw:style-name="gr1" draw:text-style-name="P1" draw:layer="layout" svg:x1="34.285cm" svg:y1="15.678cm" svg:x2="34.285cm" svg:y2="15.742cm">
          <text:p/>
        </draw:line>
        <draw:line draw:style-name="gr1" draw:text-style-name="P1" draw:layer="layout" svg:x1="34.285cm" svg:y1="15.771cm" svg:x2="34.285cm" svg:y2="15.835cm">
          <text:p/>
        </draw:line>
        <draw:line draw:style-name="gr1" draw:text-style-name="P1" draw:layer="layout" svg:x1="34.285cm" svg:y1="15.865cm" svg:x2="34.285cm" svg:y2="15.928cm">
          <text:p/>
        </draw:line>
        <draw:line draw:style-name="gr1" draw:text-style-name="P1" draw:layer="layout" svg:x1="34.285cm" svg:y1="15.958cm" svg:x2="34.285cm" svg:y2="16.021cm">
          <text:p/>
        </draw:line>
        <draw:line draw:style-name="gr1" draw:text-style-name="P1" draw:layer="layout" svg:x1="34.285cm" svg:y1="16.051cm" svg:x2="34.285cm" svg:y2="16.114cm">
          <text:p/>
        </draw:line>
        <draw:line draw:style-name="gr1" draw:text-style-name="P1" draw:layer="layout" svg:x1="34.285cm" svg:y1="16.144cm" svg:x2="34.285cm" svg:y2="16.208cm">
          <text:p/>
        </draw:line>
        <draw:line draw:style-name="gr1" draw:text-style-name="P1" draw:layer="layout" svg:x1="34.285cm" svg:y1="16.241cm" svg:x2="34.285cm" svg:y2="16.301cm">
          <text:p/>
        </draw:line>
        <draw:line draw:style-name="gr1" draw:text-style-name="P1" draw:layer="layout" svg:x1="34.285cm" svg:y1="16.335cm" svg:x2="34.285cm" svg:y2="16.398cm">
          <text:p/>
        </draw:line>
        <draw:line draw:style-name="gr1" draw:text-style-name="P1" draw:layer="layout" svg:x1="34.285cm" svg:y1="16.428cm" svg:x2="34.285cm" svg:y2="16.462cm">
          <text:p/>
        </draw:line>
        <draw:line draw:style-name="gr1" draw:text-style-name="P1" draw:layer="layout" svg:x1="34.285cm" svg:y1="16.589cm" svg:x2="34.285cm" svg:y2="16.665cm">
          <text:p/>
        </draw:line>
        <draw:line draw:style-name="gr1" draw:text-style-name="P1" draw:layer="layout" svg:x1="34.285cm" svg:y1="16.694cm" svg:x2="34.285cm" svg:y2="16.758cm">
          <text:p/>
        </draw:line>
        <draw:line draw:style-name="gr1" draw:text-style-name="P1" draw:layer="layout" svg:x1="34.285cm" svg:y1="16.787cm" svg:x2="34.285cm" svg:y2="16.851cm">
          <text:p/>
        </draw:line>
        <draw:line draw:style-name="gr1" draw:text-style-name="P1" draw:layer="layout" svg:x1="34.285cm" svg:y1="16.881cm" svg:x2="34.285cm" svg:y2="16.944cm">
          <text:p/>
        </draw:line>
        <draw:line draw:style-name="gr1" draw:text-style-name="P1" draw:layer="layout" svg:x1="34.285cm" svg:y1="16.974cm" svg:x2="34.285cm" svg:y2="17.037cm">
          <text:p/>
        </draw:line>
        <draw:line draw:style-name="gr1" draw:text-style-name="P1" draw:layer="layout" svg:x1="34.285cm" svg:y1="17.071cm" svg:x2="34.285cm" svg:y2="17.13cm">
          <text:p/>
        </draw:line>
        <draw:line draw:style-name="gr1" draw:text-style-name="P1" draw:layer="layout" svg:x1="34.285cm" svg:y1="17.164cm" svg:x2="34.285cm" svg:y2="17.224cm">
          <text:p/>
        </draw:line>
        <draw:line draw:style-name="gr1" draw:text-style-name="P1" draw:layer="layout" svg:x1="34.285cm" svg:y1="17.257cm" svg:x2="34.285cm" svg:y2="17.321cm">
          <text:p/>
        </draw:line>
        <draw:line draw:style-name="gr1" draw:text-style-name="P1" draw:layer="layout" svg:x1="34.285cm" svg:y1="17.351cm" svg:x2="34.285cm" svg:y2="17.414cm">
          <text:p/>
        </draw:line>
        <draw:line draw:style-name="gr1" draw:text-style-name="P1" draw:layer="layout" svg:x1="34.285cm" svg:y1="17.444cm" svg:x2="34.285cm" svg:y2="17.507cm">
          <text:p/>
        </draw:line>
        <draw:line draw:style-name="gr1" draw:text-style-name="P1" draw:layer="layout" svg:x1="34.285cm" svg:y1="17.537cm" svg:x2="34.285cm" svg:y2="17.6cm">
          <text:p/>
        </draw:line>
        <draw:line draw:style-name="gr1" draw:text-style-name="P1" draw:layer="layout" svg:x1="34.285cm" svg:y1="17.63cm" svg:x2="34.285cm" svg:y2="17.693cm">
          <text:p/>
        </draw:line>
        <draw:line draw:style-name="gr1" draw:text-style-name="P1" draw:layer="layout" svg:x1="34.285cm" svg:y1="17.727cm" svg:x2="34.285cm" svg:y2="17.787cm">
          <text:p/>
        </draw:line>
        <draw:line draw:style-name="gr1" draw:text-style-name="P1" draw:layer="layout" svg:x1="34.285cm" svg:y1="17.82cm" svg:x2="34.285cm" svg:y2="17.88cm">
          <text:p/>
        </draw:line>
        <draw:line draw:style-name="gr1" draw:text-style-name="P1" draw:layer="layout" svg:x1="34.285cm" svg:y1="17.914cm" svg:x2="34.285cm" svg:y2="17.986cm">
          <text:p/>
        </draw:line>
        <draw:line draw:style-name="gr1" draw:text-style-name="P1" draw:layer="layout" svg:x1="34.285cm" svg:y1="18.104cm" svg:x2="34.285cm" svg:y2="18.172cm">
          <text:p/>
        </draw:line>
        <draw:line draw:style-name="gr1" draw:text-style-name="P1" draw:layer="layout" svg:x1="34.285cm" svg:y1="18.201cm" svg:x2="34.285cm" svg:y2="18.265cm">
          <text:p/>
        </draw:line>
        <draw:line draw:style-name="gr1" draw:text-style-name="P1" draw:layer="layout" svg:x1="34.285cm" svg:y1="18.295cm" svg:x2="34.285cm" svg:y2="18.358cm">
          <text:p/>
        </draw:line>
        <draw:line draw:style-name="gr1" draw:text-style-name="P1" draw:layer="layout" svg:x1="34.285cm" svg:y1="18.388cm" svg:x2="34.285cm" svg:y2="18.451cm">
          <text:p/>
        </draw:line>
        <draw:line draw:style-name="gr1" draw:text-style-name="P1" draw:layer="layout" svg:x1="34.285cm" svg:y1="18.481cm" svg:x2="34.285cm" svg:y2="18.544cm">
          <text:p/>
        </draw:line>
        <draw:line draw:style-name="gr1" draw:text-style-name="P1" draw:layer="layout" svg:x1="34.285cm" svg:y1="18.578cm" svg:x2="34.285cm" svg:y2="18.637cm">
          <text:p/>
        </draw:line>
        <draw:line draw:style-name="gr1" draw:text-style-name="P1" draw:layer="layout" svg:x1="34.285cm" svg:y1="18.671cm" svg:x2="34.285cm" svg:y2="18.731cm">
          <text:p/>
        </draw:line>
        <draw:line draw:style-name="gr1" draw:text-style-name="P1" draw:layer="layout" svg:x1="34.285cm" svg:y1="18.764cm" svg:x2="34.285cm" svg:y2="18.828cm">
          <text:p/>
        </draw:line>
        <draw:line draw:style-name="gr1" draw:text-style-name="P1" draw:layer="layout" svg:x1="34.285cm" svg:y1="18.858cm" svg:x2="34.285cm" svg:y2="18.921cm">
          <text:p/>
        </draw:line>
        <draw:line draw:style-name="gr1" draw:text-style-name="P1" draw:layer="layout" svg:x1="34.285cm" svg:y1="18.951cm" svg:x2="34.285cm" svg:y2="19.014cm">
          <text:p/>
        </draw:line>
        <draw:line draw:style-name="gr1" draw:text-style-name="P1" draw:layer="layout" svg:x1="34.285cm" svg:y1="19.044cm" svg:x2="34.285cm" svg:y2="19.107cm">
          <text:p/>
        </draw:line>
        <draw:line draw:style-name="gr1" draw:text-style-name="P1" draw:layer="layout" svg:x1="34.285cm" svg:y1="19.137cm" svg:x2="34.285cm" svg:y2="19.2cm">
          <text:p/>
        </draw:line>
        <draw:line draw:style-name="gr1" draw:text-style-name="P1" draw:layer="layout" svg:x1="34.285cm" svg:y1="19.234cm" svg:x2="34.285cm" svg:y2="19.294cm">
          <text:p/>
        </draw:line>
        <draw:line draw:style-name="gr1" draw:text-style-name="P1" draw:layer="layout" svg:x1="34.285cm" svg:y1="19.327cm" svg:x2="34.285cm" svg:y2="19.387cm">
          <text:p/>
        </draw:line>
        <draw:line draw:style-name="gr1" draw:text-style-name="P1" draw:layer="layout" svg:x1="34.285cm" svg:y1="19.421cm" svg:x2="34.285cm" svg:y2="19.484cm">
          <text:p/>
        </draw:line>
        <draw:line draw:style-name="gr1" draw:text-style-name="P1" draw:layer="layout" svg:x1="33.722cm" svg:y1="16.292cm" svg:x2="33.68cm" svg:y2="16.292cm">
          <text:p/>
        </draw:line>
        <draw:line draw:style-name="gr1" draw:text-style-name="P1" draw:layer="layout" svg:x1="33.65cm" svg:y1="16.292cm" svg:x2="33.587cm" svg:y2="16.292cm">
          <text:p/>
        </draw:line>
        <draw:line draw:style-name="gr1" draw:text-style-name="P1" draw:layer="layout" svg:x1="33.557cm" svg:y1="16.292cm" svg:x2="33.494cm" svg:y2="16.292cm">
          <text:p/>
        </draw:line>
        <draw:line draw:style-name="gr1" draw:text-style-name="P1" draw:layer="layout" svg:x1="33.464cm" svg:y1="16.292cm" svg:x2="33.401cm" svg:y2="16.292cm">
          <text:p/>
        </draw:line>
        <draw:line draw:style-name="gr1" draw:text-style-name="P1" draw:layer="layout" svg:x1="33.367cm" svg:y1="16.292cm" svg:x2="33.307cm" svg:y2="16.292cm">
          <text:p/>
        </draw:line>
        <draw:line draw:style-name="gr1" draw:text-style-name="P1" draw:layer="layout" svg:x1="33.274cm" svg:y1="16.292cm" svg:x2="33.21cm" svg:y2="16.292cm">
          <text:p/>
        </draw:line>
        <draw:line draw:style-name="gr1" draw:text-style-name="P1" draw:layer="layout" svg:x1="33.18cm" svg:y1="16.292cm" svg:x2="33.117cm" svg:y2="16.292cm">
          <text:p/>
        </draw:line>
        <draw:line draw:style-name="gr1" draw:text-style-name="P1" draw:layer="layout" svg:x1="33.087cm" svg:y1="16.292cm" svg:x2="33.024cm" svg:y2="16.292cm">
          <text:p/>
        </draw:line>
        <draw:line draw:style-name="gr1" draw:text-style-name="P1" draw:layer="layout" svg:x1="32.994cm" svg:y1="16.292cm" svg:x2="32.931cm" svg:y2="16.292cm">
          <text:p/>
        </draw:line>
        <draw:line draw:style-name="gr1" draw:text-style-name="P1" draw:layer="layout" svg:x1="32.901cm" svg:y1="16.292cm" svg:x2="32.837cm" svg:y2="16.292cm">
          <text:p/>
        </draw:line>
        <draw:line draw:style-name="gr1" draw:text-style-name="P1" draw:layer="layout" svg:x1="32.804cm" svg:y1="16.292cm" svg:x2="32.744cm" svg:y2="16.292cm">
          <text:p/>
        </draw:line>
        <draw:line draw:style-name="gr1" draw:text-style-name="P1" draw:layer="layout" svg:x1="32.71cm" svg:y1="16.292cm" svg:x2="32.651cm" svg:y2="16.292cm">
          <text:p/>
        </draw:line>
        <draw:line draw:style-name="gr1" draw:text-style-name="P1" draw:layer="layout" svg:x1="32.617cm" svg:y1="16.292cm" svg:x2="32.554cm" svg:y2="16.292cm">
          <text:p/>
        </draw:line>
        <draw:line draw:style-name="gr1" draw:text-style-name="P1" draw:layer="layout" svg:x1="32.524cm" svg:y1="16.292cm" svg:x2="32.461cm" svg:y2="16.292cm">
          <text:p/>
        </draw:line>
        <draw:line draw:style-name="gr1" draw:text-style-name="P1" draw:layer="layout" svg:x1="32.431cm" svg:y1="16.292cm" svg:x2="32.368cm" svg:y2="16.292cm">
          <text:p/>
        </draw:line>
        <draw:line draw:style-name="gr1" draw:text-style-name="P1" draw:layer="layout" svg:x1="32.338cm" svg:y1="16.292cm" svg:x2="32.274cm" svg:y2="16.292cm">
          <text:p/>
        </draw:line>
        <draw:line draw:style-name="gr1" draw:text-style-name="P1" draw:layer="layout" svg:x1="32.245cm" svg:y1="16.292cm" svg:x2="32.181cm" svg:y2="16.292cm">
          <text:p/>
        </draw:line>
        <draw:line draw:style-name="gr1" draw:text-style-name="P1" draw:layer="layout" svg:x1="32.147cm" svg:y1="16.292cm" svg:x2="32.109cm" svg:y2="16.292cm">
          <text:p/>
        </draw:line>
        <draw:line draw:style-name="gr1" draw:text-style-name="P1" draw:layer="layout" svg:x1="31.881cm" svg:y1="16.292cm" svg:x2="31.838cm" svg:y2="16.292cm">
          <text:p/>
        </draw:line>
        <draw:line draw:style-name="gr1" draw:text-style-name="P1" draw:layer="layout" svg:x1="31.805cm" svg:y1="16.292cm" svg:x2="31.745cm" svg:y2="16.292cm">
          <text:p/>
        </draw:line>
        <draw:line draw:style-name="gr1" draw:text-style-name="P1" draw:layer="layout" svg:x1="31.711cm" svg:y1="16.292cm" svg:x2="31.648cm" svg:y2="16.292cm">
          <text:p/>
        </draw:line>
        <draw:line draw:style-name="gr1" draw:text-style-name="P1" draw:layer="layout" svg:x1="31.618cm" svg:y1="16.292cm" svg:x2="31.555cm" svg:y2="16.292cm">
          <text:p/>
        </draw:line>
        <draw:line draw:style-name="gr1" draw:text-style-name="P1" draw:layer="layout" svg:x1="31.525cm" svg:y1="16.292cm" svg:x2="31.462cm" svg:y2="16.292cm">
          <text:p/>
        </draw:line>
        <draw:line draw:style-name="gr1" draw:text-style-name="P1" draw:layer="layout" svg:x1="31.432cm" svg:y1="16.292cm" svg:x2="31.369cm" svg:y2="16.292cm">
          <text:p/>
        </draw:line>
        <draw:line draw:style-name="gr1" draw:text-style-name="P1" draw:layer="layout" svg:x1="31.339cm" svg:y1="16.292cm" svg:x2="31.275cm" svg:y2="16.292cm">
          <text:p/>
        </draw:line>
        <draw:line draw:style-name="gr1" draw:text-style-name="P1" draw:layer="layout" svg:x1="31.246cm" svg:y1="16.292cm" svg:x2="31.182cm" svg:y2="16.292cm">
          <text:p/>
        </draw:line>
        <draw:line draw:style-name="gr1" draw:text-style-name="P1" draw:layer="layout" svg:x1="31.148cm" svg:y1="16.292cm" svg:x2="31.089cm" svg:y2="16.292cm">
          <text:p/>
        </draw:line>
        <draw:line draw:style-name="gr1" draw:text-style-name="P1" draw:layer="layout" svg:x1="31.055cm" svg:y1="16.292cm" svg:x2="30.992cm" svg:y2="16.292cm">
          <text:p/>
        </draw:line>
        <draw:line draw:style-name="gr1" draw:text-style-name="P1" draw:layer="layout" svg:x1="30.962cm" svg:y1="16.292cm" svg:x2="30.899cm" svg:y2="16.292cm">
          <text:p/>
        </draw:line>
        <draw:line draw:style-name="gr1" draw:text-style-name="P1" draw:layer="layout" svg:x1="30.869cm" svg:y1="16.292cm" svg:x2="30.805cm" svg:y2="16.292cm">
          <text:p/>
        </draw:line>
        <draw:line draw:style-name="gr1" draw:text-style-name="P1" draw:layer="layout" svg:x1="30.776cm" svg:y1="16.292cm" svg:x2="30.712cm" svg:y2="16.292cm">
          <text:p/>
        </draw:line>
        <draw:line draw:style-name="gr1" draw:text-style-name="P1" draw:layer="layout" svg:x1="30.683cm" svg:y1="16.292cm" svg:x2="30.619cm" svg:y2="16.292cm">
          <text:p/>
        </draw:line>
        <draw:line draw:style-name="gr1" draw:text-style-name="P1" draw:layer="layout" svg:x1="30.59cm" svg:y1="16.292cm" svg:x2="30.526cm" svg:y2="16.292cm">
          <text:p/>
        </draw:line>
        <draw:line draw:style-name="gr1" draw:text-style-name="P1" draw:layer="layout" svg:x1="30.492cm" svg:y1="16.292cm" svg:x2="30.433cm" svg:y2="16.292cm">
          <text:p/>
        </draw:line>
        <draw:line draw:style-name="gr1" draw:text-style-name="P1" draw:layer="layout" svg:x1="30.399cm" svg:y1="16.292cm" svg:x2="30.357cm" svg:y2="16.292cm">
          <text:p/>
        </draw:line>
        <draw:line draw:style-name="gr1" draw:text-style-name="P1" draw:layer="layout" svg:x1="30.128cm" svg:y1="16.292cm" svg:x2="30.073cm" svg:y2="16.292cm">
          <text:p/>
        </draw:line>
        <draw:line draw:style-name="gr1" draw:text-style-name="P1" draw:layer="layout" svg:x1="30.043cm" svg:y1="16.292cm" svg:x2="29.98cm" svg:y2="16.292cm">
          <text:p/>
        </draw:line>
        <draw:line draw:style-name="gr1" draw:text-style-name="P1" draw:layer="layout" svg:x1="29.95cm" svg:y1="16.292cm" svg:x2="29.887cm" svg:y2="16.292cm">
          <text:p/>
        </draw:line>
        <draw:line draw:style-name="gr1" draw:text-style-name="P1" draw:layer="layout" svg:x1="29.857cm" svg:y1="16.292cm" svg:x2="29.794cm" svg:y2="16.292cm">
          <text:p/>
        </draw:line>
        <draw:line draw:style-name="gr1" draw:text-style-name="P1" draw:layer="layout" svg:x1="29.76cm" svg:y1="16.292cm" svg:x2="29.701cm" svg:y2="16.292cm">
          <text:p/>
        </draw:line>
        <draw:line draw:style-name="gr1" draw:text-style-name="P1" draw:layer="layout" svg:x1="29.667cm" svg:y1="16.292cm" svg:x2="29.607cm" svg:y2="16.292cm">
          <text:p/>
        </draw:line>
        <draw:line draw:style-name="gr1" draw:text-style-name="P1" draw:layer="layout" svg:x1="29.574cm" svg:y1="16.292cm" svg:x2="29.51cm" svg:y2="16.292cm">
          <text:p/>
        </draw:line>
        <draw:line draw:style-name="gr1" draw:text-style-name="P1" draw:layer="layout" svg:x1="29.48cm" svg:y1="16.292cm" svg:x2="29.417cm" svg:y2="16.292cm">
          <text:p/>
        </draw:line>
        <draw:line draw:style-name="gr1" draw:text-style-name="P1" draw:layer="layout" svg:x1="29.387cm" svg:y1="16.292cm" svg:x2="29.324cm" svg:y2="16.292cm">
          <text:p/>
        </draw:line>
        <draw:line draw:style-name="gr1" draw:text-style-name="P1" draw:layer="layout" svg:x1="29.294cm" svg:y1="16.292cm" svg:x2="29.231cm" svg:y2="16.292cm">
          <text:p/>
        </draw:line>
        <draw:line draw:style-name="gr1" draw:text-style-name="P1" draw:layer="layout" svg:x1="29.201cm" svg:y1="16.292cm" svg:x2="29.138cm" svg:y2="16.292cm">
          <text:p/>
        </draw:line>
        <draw:line draw:style-name="gr1" draw:text-style-name="P1" draw:layer="layout" svg:x1="29.104cm" svg:y1="16.292cm" svg:x2="29.044cm" svg:y2="16.292cm">
          <text:p/>
        </draw:line>
        <draw:line draw:style-name="gr1" draw:text-style-name="P1" draw:layer="layout" svg:x1="29.011cm" svg:y1="16.292cm" svg:x2="28.951cm" svg:y2="16.292cm">
          <text:p/>
        </draw:line>
        <draw:line draw:style-name="gr1" draw:text-style-name="P1" draw:layer="layout" svg:x1="28.917cm" svg:y1="16.292cm" svg:x2="28.862cm" svg:y2="16.292cm">
          <text:p/>
        </draw:line>
        <draw:line draw:style-name="gr1" draw:text-style-name="P1" draw:layer="layout" svg:x1="28.634cm" svg:y1="16.292cm" svg:x2="28.596cm" svg:y2="16.292cm">
          <text:p/>
        </draw:line>
        <draw:line draw:style-name="gr1" draw:text-style-name="P1" draw:layer="layout" svg:x1="28.562cm" svg:y1="16.292cm" svg:x2="28.503cm" svg:y2="16.292cm">
          <text:p/>
        </draw:line>
        <draw:line draw:style-name="gr1" draw:text-style-name="P1" draw:layer="layout" svg:x1="28.469cm" svg:y1="16.292cm" svg:x2="28.405cm" svg:y2="16.292cm">
          <text:p/>
        </draw:line>
        <draw:line draw:style-name="gr1" draw:text-style-name="P1" draw:layer="layout" svg:x1="28.376cm" svg:y1="16.292cm" svg:x2="28.312cm" svg:y2="16.292cm">
          <text:p/>
        </draw:line>
        <draw:line draw:style-name="gr1" draw:text-style-name="P1" draw:layer="layout" svg:x1="28.282cm" svg:y1="16.292cm" svg:x2="28.219cm" svg:y2="16.292cm">
          <text:p/>
        </draw:line>
        <draw:line draw:style-name="gr1" draw:text-style-name="P1" draw:layer="layout" svg:x1="28.189cm" svg:y1="16.292cm" svg:x2="28.126cm" svg:y2="16.292cm">
          <text:p/>
        </draw:line>
        <draw:line draw:style-name="gr1" draw:text-style-name="P1" draw:layer="layout" svg:x1="28.096cm" svg:y1="16.292cm" svg:x2="28.033cm" svg:y2="16.292cm">
          <text:p/>
        </draw:line>
        <draw:line draw:style-name="gr1" draw:text-style-name="P1" draw:layer="layout" svg:x1="27.999cm" svg:y1="16.292cm" svg:x2="27.94cm" svg:y2="16.292cm">
          <text:p/>
        </draw:line>
        <draw:line draw:style-name="gr1" draw:text-style-name="P1" draw:layer="layout" svg:x1="27.906cm" svg:y1="16.292cm" svg:x2="27.846cm" svg:y2="16.292cm">
          <text:p/>
        </draw:line>
        <draw:line draw:style-name="gr1" draw:text-style-name="P1" draw:layer="layout" svg:x1="27.813cm" svg:y1="16.292cm" svg:x2="27.749cm" svg:y2="16.292cm">
          <text:p/>
        </draw:line>
        <draw:line draw:style-name="gr1" draw:text-style-name="P1" draw:layer="layout" svg:x1="27.719cm" svg:y1="16.292cm" svg:x2="27.656cm" svg:y2="16.292cm">
          <text:p/>
        </draw:line>
        <draw:line draw:style-name="gr1" draw:text-style-name="P1" draw:layer="layout" svg:x1="27.626cm" svg:y1="16.292cm" svg:x2="27.563cm" svg:y2="16.292cm">
          <text:p/>
        </draw:line>
        <draw:line draw:style-name="gr1" draw:text-style-name="P1" draw:layer="layout" svg:x1="27.533cm" svg:y1="16.292cm" svg:x2="27.47cm" svg:y2="16.292cm">
          <text:p/>
        </draw:line>
        <draw:line draw:style-name="gr1" draw:text-style-name="P1" draw:layer="layout" svg:x1="27.44cm" svg:y1="16.292cm" svg:x2="27.376cm" svg:y2="16.292cm">
          <text:p/>
        </draw:line>
        <draw:line draw:style-name="gr1" draw:text-style-name="P1" draw:layer="layout" svg:x1="27.343cm" svg:y1="16.292cm" svg:x2="27.283cm" svg:y2="16.292cm">
          <text:p/>
        </draw:line>
        <draw:line draw:style-name="gr1" draw:text-style-name="P1" draw:layer="layout" svg:x1="27.249cm" svg:y1="16.292cm" svg:x2="27.211cm" svg:y2="16.292cm">
          <text:p/>
        </draw:line>
        <draw:line draw:style-name="gr1" draw:text-style-name="P1" draw:layer="layout" svg:x1="33.722cm" svg:y1="16.292cm" svg:x2="33.722cm" svg:y2="16.258cm">
          <text:p/>
        </draw:line>
        <draw:line draw:style-name="gr1" draw:text-style-name="P1" draw:layer="layout" svg:x1="33.722cm" svg:y1="16.224cm" svg:x2="33.722cm" svg:y2="16.161cm">
          <text:p/>
        </draw:line>
        <draw:line draw:style-name="gr1" draw:text-style-name="P1" draw:layer="layout" svg:x1="33.722cm" svg:y1="16.131cm" svg:x2="33.722cm" svg:y2="16.068cm">
          <text:p/>
        </draw:line>
        <draw:line draw:style-name="gr1" draw:text-style-name="P1" draw:layer="layout" svg:x1="33.722cm" svg:y1="16.038cm" svg:x2="33.722cm" svg:y2="15.975cm">
          <text:p/>
        </draw:line>
        <draw:line draw:style-name="gr1" draw:text-style-name="P1" draw:layer="layout" svg:x1="33.722cm" svg:y1="15.945cm" svg:x2="33.722cm" svg:y2="15.882cm">
          <text:p/>
        </draw:line>
        <draw:line draw:style-name="gr1" draw:text-style-name="P1" draw:layer="layout" svg:x1="33.722cm" svg:y1="15.852cm" svg:x2="33.722cm" svg:y2="15.788cm">
          <text:p/>
        </draw:line>
        <draw:line draw:style-name="gr1" draw:text-style-name="P1" draw:layer="layout" svg:x1="33.722cm" svg:y1="15.759cm" svg:x2="33.722cm" svg:y2="15.695cm">
          <text:p/>
        </draw:line>
        <draw:line draw:style-name="gr1" draw:text-style-name="P1" draw:layer="layout" svg:x1="33.722cm" svg:y1="15.661cm" svg:x2="33.722cm" svg:y2="15.602cm">
          <text:p/>
        </draw:line>
        <draw:line draw:style-name="gr1" draw:text-style-name="P1" draw:layer="layout" svg:x1="33.722cm" svg:y1="15.568cm" svg:x2="33.722cm" svg:y2="15.505cm">
          <text:p/>
        </draw:line>
        <draw:line draw:style-name="gr1" draw:text-style-name="P1" draw:layer="layout" svg:x1="33.722cm" svg:y1="15.475cm" svg:x2="33.722cm" svg:y2="15.412cm">
          <text:p/>
        </draw:line>
        <draw:line draw:style-name="gr1" draw:text-style-name="P1" draw:layer="layout" svg:x1="33.722cm" svg:y1="15.382cm" svg:x2="33.722cm" svg:y2="15.319cm">
          <text:p/>
        </draw:line>
        <draw:line draw:style-name="gr1" draw:text-style-name="P1" draw:layer="layout" svg:x1="33.722cm" svg:y1="15.289cm" svg:x2="33.722cm" svg:y2="15.225cm">
          <text:p/>
        </draw:line>
        <draw:line draw:style-name="gr1" draw:text-style-name="P1" draw:layer="layout" svg:x1="33.722cm" svg:y1="15.196cm" svg:x2="33.722cm" svg:y2="15.162cm">
          <text:p/>
        </draw:line>
        <draw:line draw:style-name="gr2" draw:text-style-name="P1" draw:layer="layout" svg:x1="33.35cm" svg:y1="14.002cm" svg:x2="33.35cm" svg:y2="14.065cm">
          <text:p/>
        </draw:line>
        <draw:line draw:style-name="gr1" draw:text-style-name="P1" draw:layer="layout" svg:x1="33.35cm" svg:y1="14.065cm" svg:x2="33.35cm" svg:y2="14.781cm">
          <text:p/>
        </draw:line>
        <draw:line draw:style-name="gr1" draw:text-style-name="P1" draw:layer="layout" svg:x1="33.502cm" svg:y1="14.781cm" svg:x2="33.502cm" svg:y2="14.065cm">
          <text:p/>
        </draw:line>
        <draw:line draw:style-name="gr1" draw:text-style-name="P1" draw:layer="layout" svg:x1="33.655cm" svg:y1="14.781cm" svg:x2="33.655cm" svg:y2="14.065cm">
          <text:p/>
        </draw:line>
        <draw:line draw:style-name="gr1" draw:text-style-name="P1" draw:layer="layout" svg:x1="33.803cm" svg:y1="14.781cm" svg:x2="33.803cm" svg:y2="14.065cm">
          <text:p/>
        </draw:line>
        <draw:line draw:style-name="gr1" draw:text-style-name="P1" draw:layer="layout" svg:x1="33.955cm" svg:y1="14.781cm" svg:x2="33.955cm" svg:y2="14.065cm">
          <text:p/>
        </draw:line>
        <draw:line draw:style-name="gr1" draw:text-style-name="P1" draw:layer="layout" svg:x1="34.107cm" svg:y1="14.781cm" svg:x2="34.107cm" svg:y2="14.065cm">
          <text:p/>
        </draw:line>
        <draw:line draw:style-name="gr1" draw:text-style-name="P1" draw:layer="layout" svg:x1="34.256cm" svg:y1="14.781cm" svg:x2="34.256cm" svg:y2="14.065cm">
          <text:p/>
        </draw:line>
        <draw:line draw:style-name="gr1" draw:text-style-name="P1" draw:layer="layout" svg:x1="34.408cm" svg:y1="14.781cm" svg:x2="34.408cm" svg:y2="14.065cm">
          <text:p/>
        </draw:line>
        <draw:line draw:style-name="gr1" draw:text-style-name="P1" draw:layer="layout" svg:x1="34.556cm" svg:y1="14.781cm" svg:x2="34.556cm" svg:y2="14.065cm">
          <text:p/>
        </draw:line>
        <draw:line draw:style-name="gr1" draw:text-style-name="P1" draw:layer="layout" svg:x1="34.709cm" svg:y1="14.781cm" svg:x2="34.709cm" svg:y2="14.065cm">
          <text:p/>
        </draw:line>
        <draw:line draw:style-name="gr1" draw:text-style-name="P1" draw:layer="layout" svg:x1="34.861cm" svg:y1="14.781cm" svg:x2="34.861cm" svg:y2="14.065cm">
          <text:p/>
        </draw:line>
        <draw:line draw:style-name="gr1" draw:text-style-name="P1" draw:layer="layout" svg:x1="35.009cm" svg:y1="14.781cm" svg:x2="35.009cm" svg:y2="14.065cm">
          <text:p/>
        </draw:line>
        <draw:line draw:style-name="gr1" draw:text-style-name="P1" draw:layer="layout" svg:x1="33.35cm" svg:y1="14.421cm" svg:x2="35.009cm" svg:y2="14.421cm">
          <text:p/>
        </draw:line>
        <draw:polyline draw:style-name="gr1" draw:text-style-name="P1" draw:layer="layout" svg:width="0.153cm" svg:height="0.715cm" svg:x="35.009cm" svg:y="13.287cm" svg:viewBox="0 0 154 716" draw:points="154,0 154,716 0,716">
          <text:p/>
        </draw:polyline>
        <draw:line draw:style-name="gr2" draw:text-style-name="P1" draw:layer="layout" svg:x1="35.145cm" svg:y1="13.287cm" svg:x2="35.162cm" svg:y2="13.287cm">
          <text:p/>
        </draw:line>
        <draw:line draw:style-name="gr1" draw:text-style-name="P1" draw:layer="layout" svg:x1="35.145cm" svg:y1="13.287cm" svg:x2="35.145cm" svg:y2="13.363cm">
          <text:p/>
        </draw:line>
        <draw:line draw:style-name="gr1" draw:text-style-name="P1" draw:layer="layout" svg:x1="35.145cm" svg:y1="13.392cm" svg:x2="35.145cm" svg:y2="13.456cm">
          <text:p/>
        </draw:line>
        <draw:line draw:style-name="gr1" draw:text-style-name="P1" draw:layer="layout" svg:x1="35.145cm" svg:y1="13.485cm" svg:x2="35.145cm" svg:y2="13.549cm">
          <text:p/>
        </draw:line>
        <draw:line draw:style-name="gr1" draw:text-style-name="P1" draw:layer="layout" svg:x1="35.145cm" svg:y1="13.579cm" svg:x2="35.145cm" svg:y2="13.642cm">
          <text:p/>
        </draw:line>
        <draw:line draw:style-name="gr1" draw:text-style-name="P1" draw:layer="layout" svg:x1="35.145cm" svg:y1="13.672cm" svg:x2="35.145cm" svg:y2="13.735cm">
          <text:p/>
        </draw:line>
        <draw:line draw:style-name="gr1" draw:text-style-name="P1" draw:layer="layout" svg:x1="35.145cm" svg:y1="13.769cm" svg:x2="35.145cm" svg:y2="13.828cm">
          <text:p/>
        </draw:line>
        <draw:line draw:style-name="gr1" draw:text-style-name="P1" draw:layer="layout" svg:x1="35.145cm" svg:y1="13.862cm" svg:x2="35.145cm" svg:y2="13.926cm">
          <text:p/>
        </draw:line>
        <draw:line draw:style-name="gr1" draw:text-style-name="P1" draw:layer="layout" svg:x1="35.145cm" svg:y1="13.955cm" svg:x2="35.145cm" svg:y2="14.019cm">
          <text:p/>
        </draw:line>
        <draw:line draw:style-name="gr1" draw:text-style-name="P1" draw:layer="layout" svg:x1="35.145cm" svg:y1="14.049cm" svg:x2="35.145cm" svg:y2="14.112cm">
          <text:p/>
        </draw:line>
        <draw:line draw:style-name="gr1" draw:text-style-name="P1" draw:layer="layout" svg:x1="35.145cm" svg:y1="14.142cm" svg:x2="35.145cm" svg:y2="14.205cm">
          <text:p/>
        </draw:line>
        <draw:line draw:style-name="gr1" draw:text-style-name="P1" draw:layer="layout" svg:x1="35.145cm" svg:y1="14.235cm" svg:x2="35.145cm" svg:y2="14.298cm">
          <text:p/>
        </draw:line>
        <draw:line draw:style-name="gr1" draw:text-style-name="P1" draw:layer="layout" svg:x1="35.145cm" svg:y1="14.328cm" svg:x2="35.145cm" svg:y2="14.391cm">
          <text:p/>
        </draw:line>
        <draw:line draw:style-name="gr1" draw:text-style-name="P1" draw:layer="layout" svg:x1="35.145cm" svg:y1="14.425cm" svg:x2="35.145cm" svg:y2="14.485cm">
          <text:p/>
        </draw:line>
        <draw:line draw:style-name="gr1" draw:text-style-name="P1" draw:layer="layout" svg:x1="35.145cm" svg:y1="14.518cm" svg:x2="35.145cm" svg:y2="14.582cm">
          <text:p/>
        </draw:line>
        <draw:line draw:style-name="gr1" draw:text-style-name="P1" draw:layer="layout" svg:x1="35.145cm" svg:y1="14.612cm" svg:x2="35.145cm" svg:y2="14.675cm">
          <text:p/>
        </draw:line>
        <draw:line draw:style-name="gr1" draw:text-style-name="P1" draw:layer="layout" svg:x1="35.145cm" svg:y1="14.705cm" svg:x2="35.145cm" svg:y2="14.781cm">
          <text:p/>
        </draw:line>
        <draw:line draw:style-name="gr1" draw:text-style-name="P1" draw:layer="layout" svg:x1="34.996cm" svg:y1="13.287cm" svg:x2="34.996cm" svg:y2="13.363cm">
          <text:p/>
        </draw:line>
        <draw:line draw:style-name="gr1" draw:text-style-name="P1" draw:layer="layout" svg:x1="34.996cm" svg:y1="13.392cm" svg:x2="34.996cm" svg:y2="13.456cm">
          <text:p/>
        </draw:line>
        <draw:line draw:style-name="gr1" draw:text-style-name="P1" draw:layer="layout" svg:x1="34.996cm" svg:y1="13.485cm" svg:x2="34.996cm" svg:y2="13.549cm">
          <text:p/>
        </draw:line>
        <draw:line draw:style-name="gr1" draw:text-style-name="P1" draw:layer="layout" svg:x1="34.996cm" svg:y1="13.579cm" svg:x2="34.996cm" svg:y2="13.642cm">
          <text:p/>
        </draw:line>
        <draw:line draw:style-name="gr1" draw:text-style-name="P1" draw:layer="layout" svg:x1="34.996cm" svg:y1="13.672cm" svg:x2="34.996cm" svg:y2="13.735cm">
          <text:p/>
        </draw:line>
        <draw:line draw:style-name="gr1" draw:text-style-name="P1" draw:layer="layout" svg:x1="34.996cm" svg:y1="13.769cm" svg:x2="34.996cm" svg:y2="13.828cm">
          <text:p/>
        </draw:line>
        <draw:line draw:style-name="gr1" draw:text-style-name="P1" draw:layer="layout" svg:x1="34.996cm" svg:y1="13.862cm" svg:x2="34.996cm" svg:y2="13.926cm">
          <text:p/>
        </draw:line>
        <draw:line draw:style-name="gr1" draw:text-style-name="P1" draw:layer="layout" svg:x1="34.996cm" svg:y1="13.955cm" svg:x2="34.996cm" svg:y2="14.019cm">
          <text:p/>
        </draw:line>
        <draw:line draw:style-name="gr1" draw:text-style-name="P1" draw:layer="layout" svg:x1="34.996cm" svg:y1="14.049cm" svg:x2="34.996cm" svg:y2="14.112cm">
          <text:p/>
        </draw:line>
        <draw:line draw:style-name="gr1" draw:text-style-name="P1" draw:layer="layout" svg:x1="34.996cm" svg:y1="14.142cm" svg:x2="34.996cm" svg:y2="14.205cm">
          <text:p/>
        </draw:line>
        <draw:line draw:style-name="gr1" draw:text-style-name="P1" draw:layer="layout" svg:x1="34.996cm" svg:y1="14.235cm" svg:x2="34.996cm" svg:y2="14.298cm">
          <text:p/>
        </draw:line>
        <draw:line draw:style-name="gr1" draw:text-style-name="P1" draw:layer="layout" svg:x1="34.996cm" svg:y1="14.328cm" svg:x2="34.996cm" svg:y2="14.391cm">
          <text:p/>
        </draw:line>
        <draw:line draw:style-name="gr1" draw:text-style-name="P1" draw:layer="layout" svg:x1="34.996cm" svg:y1="14.425cm" svg:x2="34.996cm" svg:y2="14.485cm">
          <text:p/>
        </draw:line>
        <draw:line draw:style-name="gr1" draw:text-style-name="P1" draw:layer="layout" svg:x1="34.996cm" svg:y1="14.518cm" svg:x2="34.996cm" svg:y2="14.582cm">
          <text:p/>
        </draw:line>
        <draw:line draw:style-name="gr1" draw:text-style-name="P1" draw:layer="layout" svg:x1="34.996cm" svg:y1="14.612cm" svg:x2="34.996cm" svg:y2="14.675cm">
          <text:p/>
        </draw:line>
        <draw:line draw:style-name="gr1" draw:text-style-name="P1" draw:layer="layout" svg:x1="34.996cm" svg:y1="14.705cm" svg:x2="34.996cm" svg:y2="14.781cm">
          <text:p/>
        </draw:line>
        <draw:line draw:style-name="gr1" draw:text-style-name="P1" draw:layer="layout" svg:x1="34.853cm" svg:y1="19.696cm" svg:x2="34.853cm" svg:y2="19.586cm">
          <text:p/>
        </draw:line>
        <draw:line draw:style-name="gr1" draw:text-style-name="P1" draw:layer="layout" svg:x1="35.953cm" svg:y1="19.679cm" svg:x2="35.953cm" svg:y2="19.569cm">
          <text:p/>
        </draw:line>
        <draw:polyline draw:style-name="gr1" draw:text-style-name="P1" draw:layer="layout" svg:width="0.039cm" svg:height="0.102cm" svg:x="34.814cm" svg:y="19.484cm" svg:viewBox="0 0 40 103" draw:points="0,0 0,103 40,103">
          <text:p/>
        </draw:polyline>
        <draw:polyline draw:style-name="gr1" draw:text-style-name="P1" draw:layer="layout" svg:width="0.035cm" svg:height="0.098cm" svg:x="35.953cm" svg:y="19.471cm" svg:viewBox="0 0 36 99" draw:points="36,0 36,99 0,99">
          <text:p/>
        </draw:polyline>
        <draw:line draw:style-name="gr1" draw:text-style-name="P1" draw:layer="layout" svg:x1="34.814cm" svg:y1="19.484cm" svg:x2="35.987cm" svg:y2="19.484cm">
          <text:p/>
        </draw:line>
        <draw:line draw:style-name="gr1" draw:text-style-name="P1" draw:layer="layout" svg:x1="34.814cm" svg:y1="19.586cm" svg:x2="35.987cm" svg:y2="19.586cm">
          <text:p/>
        </draw:line>
        <draw:line draw:style-name="gr1" draw:text-style-name="P1" draw:layer="layout" svg:x1="34.814cm" svg:y1="19.556cm" svg:x2="35.987cm" svg:y2="19.556cm">
          <text:p/>
        </draw:line>
        <draw:polygon draw:style-name="gr1" draw:text-style-name="P1" draw:layer="layout" svg:width="0.029cm" svg:height="0.03cm" svg:x="35.928cm" svg:y="19.539cm" svg:viewBox="0 0 30 31" draw:points="30,31 30,0 0,0 0,31">
          <text:p/>
        </draw:polygon>
        <draw:polygon draw:style-name="gr1" draw:text-style-name="P1" draw:layer="layout" svg:width="0.03cm" svg:height="0.03cm" svg:x="35.957cm" svg:y="19.539cm" svg:viewBox="0 0 31 31" draw:points="31,31 31,0 0,0 0,31">
          <text:p/>
        </draw:polygon>
        <draw:polygon draw:style-name="gr1" draw:text-style-name="P1" draw:layer="layout" svg:width="0.03cm" svg:height="0.03cm" svg:x="35.267cm" svg:y="19.556cm" svg:viewBox="0 0 31 31" draw:points="31,31 31,0 0,0 0,31">
          <text:p/>
        </draw:polygon>
        <draw:polygon draw:style-name="gr1" draw:text-style-name="P1" draw:layer="layout" svg:width="0.029cm" svg:height="0.03cm" svg:x="35.238cm" svg:y="19.556cm" svg:viewBox="0 0 30 31" draw:points="30,31 30,0 0,0 0,31">
          <text:p/>
        </draw:polygon>
        <draw:polygon draw:style-name="gr1" draw:text-style-name="P1" draw:layer="layout" svg:width="0.03cm" svg:height="0.03cm" svg:x="35.208cm" svg:y="19.556cm" svg:viewBox="0 0 31 31" draw:points="31,31 31,0 0,0 0,31">
          <text:p/>
        </draw:polygon>
        <draw:polygon draw:style-name="gr1" draw:text-style-name="P1" draw:layer="layout" svg:width="0.034cm" svg:height="0.03cm" svg:x="34.814cm" svg:y="19.556cm" svg:viewBox="0 0 35 31" draw:points="35,31 35,0 0,0 0,31">
          <text:p/>
        </draw:polygon>
        <draw:polygon draw:style-name="gr1" draw:text-style-name="P1" draw:layer="layout" svg:width="0.03cm" svg:height="0.03cm" svg:x="34.848cm" svg:y="19.556cm" svg:viewBox="0 0 31 31" draw:points="31,31 31,0 0,0 0,31">
          <text:p/>
        </draw:polygon>
        <draw:line draw:style-name="gr1" draw:text-style-name="P1" draw:layer="layout" svg:x1="34.814cm" svg:y1="19.484cm" svg:x2="34.146cm" svg:y2="19.484cm">
          <text:p/>
        </draw:line>
        <draw:line draw:style-name="gr1" draw:text-style-name="P1" draw:layer="layout" svg:x1="35.953cm" svg:y1="19.679cm" svg:x2="36.275cm" svg:y2="19.679cm">
          <text:p/>
        </draw:line>
        <draw:polyline draw:style-name="gr1" draw:text-style-name="P1" draw:layer="layout" svg:width="0.352cm" svg:height="0.351cm" svg:x="36.626cm" svg:y="21.22cm" svg:viewBox="0 0 353 352" draw:points="353,301 353,352 0,352 0,0 51,0">
          <text:p/>
        </draw:polyline>
        <draw:polyline draw:style-name="gr1" draw:text-style-name="P1" draw:layer="layout" svg:width="0.051cm" svg:height="0.351cm" svg:x="36.626cm" svg:y="19.73cm" svg:viewBox="0 0 52 352" draw:points="52,352 0,352 0,0">
          <text:p/>
        </draw:polyline>
        <draw:polyline draw:style-name="gr1" draw:text-style-name="P1" draw:layer="layout" svg:width="0.351cm" svg:height="0.051cm" svg:x="36.275cm" svg:y="19.679cm" svg:viewBox="0 0 352 52" draw:points="0,0 0,52 352,52">
          <text:p/>
        </draw:polyline>
        <draw:polyline draw:style-name="gr1" draw:text-style-name="P1" draw:layer="layout" svg:width="0.499cm" svg:height="0.051cm" svg:x="31.826cm" svg:y="19.708cm" svg:viewBox="0 0 500 52" draw:points="0,0 0,52 351,52 351,0 500,0">
          <text:p/>
        </draw:polyline>
        <draw:polyline draw:style-name="gr1" draw:text-style-name="P1" draw:layer="layout" svg:width="1.275cm" svg:height="0.063cm" svg:x="33.578cm" svg:y="19.696cm" svg:viewBox="0 0 1276 64" draw:points="0,12 0,64 657,64 657,0 1276,0">
          <text:p/>
        </draw:polyline>
        <draw:polyline draw:style-name="gr1" draw:text-style-name="P1" draw:layer="layout" svg:width="0.351cm" svg:height="0.051cm" svg:x="30.082cm" svg:y="19.708cm" svg:viewBox="0 0 352 52" draw:points="0,0 0,52 352,52 352,0">
          <text:p/>
        </draw:polyline>
        <draw:polyline draw:style-name="gr1" draw:text-style-name="P1" draw:layer="layout" svg:width="0.351cm" svg:height="0.051cm" svg:x="28.6cm" svg:y="19.708cm" svg:viewBox="0 0 352 52" draw:points="0,0 0,52 352,52 352,0">
          <text:p/>
        </draw:polyline>
        <draw:polyline draw:style-name="gr1" draw:text-style-name="P1" draw:layer="layout" svg:width="0.249cm" svg:height="0.051cm" svg:x="26.979cm" svg:y="19.708cm" svg:viewBox="0 0 250 52" draw:points="0,52 250,52 250,0">
          <text:p/>
        </draw:polyline>
        <draw:line draw:style-name="gr1" draw:text-style-name="P1" draw:layer="layout" svg:x1="30.433cm" svg:y1="19.708cm" svg:x2="30.573cm" svg:y2="19.708cm">
          <text:p/>
        </draw:line>
        <draw:line draw:style-name="gr1" draw:text-style-name="P1" draw:layer="layout" svg:x1="28.951cm" svg:y1="19.708cm" svg:x2="29.087cm" svg:y2="19.708cm">
          <text:p/>
        </draw:line>
        <draw:line draw:style-name="gr1" draw:text-style-name="P1" draw:layer="layout" svg:x1="27.228cm" svg:y1="19.708cm" svg:x2="27.364cm" svg:y2="19.708cm">
          <text:p/>
        </draw:line>
        <draw:line draw:style-name="gr2" draw:text-style-name="P1" draw:layer="layout" svg:x1="36.275cm" svg:y1="19.721cm" svg:x2="34.234cm" svg:y2="19.721cm">
          <text:p/>
        </draw:line>
        <draw:line draw:style-name="gr2" draw:text-style-name="P1" draw:layer="layout" svg:x1="33.578cm" svg:y1="19.734cm" svg:x2="32.177cm" svg:y2="19.734cm">
          <text:p/>
        </draw:line>
        <draw:line draw:style-name="gr2" draw:text-style-name="P1" draw:layer="layout" svg:x1="31.826cm" svg:y1="19.734cm" svg:x2="30.433cm" svg:y2="19.734cm">
          <text:p/>
        </draw:line>
        <draw:line draw:style-name="gr2" draw:text-style-name="P1" draw:layer="layout" svg:x1="30.082cm" svg:y1="19.734cm" svg:x2="28.951cm" svg:y2="19.734cm">
          <text:p/>
        </draw:line>
        <draw:line draw:style-name="gr2" draw:text-style-name="P1" draw:layer="layout" svg:x1="28.6cm" svg:y1="19.734cm" svg:x2="27.228cm" svg:y2="19.734cm">
          <text:p/>
        </draw:line>
        <draw:line draw:style-name="gr2" draw:text-style-name="P1" draw:layer="layout" svg:x1="36.978cm" svg:y1="21.546cm" svg:x2="39.751cm" svg:y2="21.546cm">
          <text:p/>
        </draw:line>
        <draw:line draw:style-name="gr2" draw:text-style-name="P1" draw:layer="layout" svg:x1="34.285cm" svg:y1="21.558cm" svg:x2="34.345cm" svg:y2="21.558cm">
          <text:p/>
        </draw:line>
        <draw:line draw:style-name="gr2" draw:text-style-name="P1" draw:layer="layout" svg:x1="34.378cm" svg:y1="21.558cm" svg:x2="34.442cm" svg:y2="21.558cm">
          <text:p/>
        </draw:line>
        <draw:line draw:style-name="gr2" draw:text-style-name="P1" draw:layer="layout" svg:x1="34.472cm" svg:y1="21.558cm" svg:x2="34.535cm" svg:y2="21.558cm">
          <text:p/>
        </draw:line>
        <draw:line draw:style-name="gr2" draw:text-style-name="P1" draw:layer="layout" svg:x1="34.569cm" svg:y1="21.558cm" svg:x2="34.632cm" svg:y2="21.558cm">
          <text:p/>
        </draw:line>
        <draw:line draw:style-name="gr2" draw:text-style-name="P1" draw:layer="layout" svg:x1="34.662cm" svg:y1="21.558cm" svg:x2="34.726cm" svg:y2="21.558cm">
          <text:p/>
        </draw:line>
        <draw:line draw:style-name="gr2" draw:text-style-name="P1" draw:layer="layout" svg:x1="34.759cm" svg:y1="21.558cm" svg:x2="34.823cm" svg:y2="21.558cm">
          <text:p/>
        </draw:line>
        <draw:line draw:style-name="gr2" draw:text-style-name="P1" draw:layer="layout" svg:x1="34.853cm" svg:y1="21.558cm" svg:x2="34.916cm" svg:y2="21.558cm">
          <text:p/>
        </draw:line>
        <draw:line draw:style-name="gr2" draw:text-style-name="P1" draw:layer="layout" svg:x1="34.95cm" svg:y1="21.558cm" svg:x2="35.013cm" svg:y2="21.558cm">
          <text:p/>
        </draw:line>
        <draw:line draw:style-name="gr2" draw:text-style-name="P1" draw:layer="layout" svg:x1="35.043cm" svg:y1="21.558cm" svg:x2="35.107cm" svg:y2="21.558cm">
          <text:p/>
        </draw:line>
        <draw:line draw:style-name="gr2" draw:text-style-name="P1" draw:layer="layout" svg:x1="35.14cm" svg:y1="21.558cm" svg:x2="35.204cm" svg:y2="21.558cm">
          <text:p/>
        </draw:line>
        <draw:line draw:style-name="gr2" draw:text-style-name="P1" draw:layer="layout" svg:x1="35.234cm" svg:y1="21.558cm" svg:x2="35.297cm" svg:y2="21.558cm">
          <text:p/>
        </draw:line>
        <draw:line draw:style-name="gr2" draw:text-style-name="P1" draw:layer="layout" svg:x1="35.331cm" svg:y1="21.558cm" svg:x2="35.394cm" svg:y2="21.558cm">
          <text:p/>
        </draw:line>
        <draw:line draw:style-name="gr2" draw:text-style-name="P1" draw:layer="layout" svg:x1="35.424cm" svg:y1="21.558cm" svg:x2="35.488cm" svg:y2="21.558cm">
          <text:p/>
        </draw:line>
        <draw:line draw:style-name="gr2" draw:text-style-name="P1" draw:layer="layout" svg:x1="35.521cm" svg:y1="21.558cm" svg:x2="35.585cm" svg:y2="21.558cm">
          <text:p/>
        </draw:line>
        <draw:line draw:style-name="gr2" draw:text-style-name="P1" draw:layer="layout" svg:x1="35.615cm" svg:y1="21.558cm" svg:x2="35.678cm" svg:y2="21.558cm">
          <text:p/>
        </draw:line>
        <draw:line draw:style-name="gr2" draw:text-style-name="P1" draw:layer="layout" svg:x1="35.712cm" svg:y1="21.558cm" svg:x2="35.775cm" svg:y2="21.558cm">
          <text:p/>
        </draw:line>
        <draw:line draw:style-name="gr2" draw:text-style-name="P1" draw:layer="layout" svg:x1="35.805cm" svg:y1="21.558cm" svg:x2="35.869cm" svg:y2="21.558cm">
          <text:p/>
        </draw:line>
        <draw:line draw:style-name="gr2" draw:text-style-name="P1" draw:layer="layout" svg:x1="35.902cm" svg:y1="21.558cm" svg:x2="35.966cm" svg:y2="21.558cm">
          <text:p/>
        </draw:line>
        <draw:line draw:style-name="gr2" draw:text-style-name="P1" draw:layer="layout" svg:x1="35.996cm" svg:y1="21.558cm" svg:x2="36.059cm" svg:y2="21.558cm">
          <text:p/>
        </draw:line>
        <draw:line draw:style-name="gr2" draw:text-style-name="P1" draw:layer="layout" svg:x1="36.093cm" svg:y1="21.558cm" svg:x2="36.156cm" svg:y2="21.558cm">
          <text:p/>
        </draw:line>
        <draw:line draw:style-name="gr2" draw:text-style-name="P1" draw:layer="layout" svg:x1="36.186cm" svg:y1="21.558cm" svg:x2="36.25cm" svg:y2="21.558cm">
          <text:p/>
        </draw:line>
        <draw:line draw:style-name="gr2" draw:text-style-name="P1" draw:layer="layout" svg:x1="36.283cm" svg:y1="21.558cm" svg:x2="36.347cm" svg:y2="21.558cm">
          <text:p/>
        </draw:line>
        <draw:line draw:style-name="gr2" draw:text-style-name="P1" draw:layer="layout" svg:x1="36.377cm" svg:y1="21.558cm" svg:x2="36.44cm" svg:y2="21.558cm">
          <text:p/>
        </draw:line>
        <draw:line draw:style-name="gr2" draw:text-style-name="P1" draw:layer="layout" svg:x1="36.474cm" svg:y1="21.558cm" svg:x2="36.537cm" svg:y2="21.558cm">
          <text:p/>
        </draw:line>
        <draw:line draw:style-name="gr2" draw:text-style-name="P1" draw:layer="layout" svg:x1="36.567cm" svg:y1="21.558cm" svg:x2="36.626cm" svg:y2="21.558cm">
          <text:p/>
        </draw:line>
        <draw:polyline draw:style-name="gr2" draw:text-style-name="P1" draw:layer="layout" svg:width="2.637cm" svg:height="1.977cm" svg:x="34.082cm" svg:y="21.558cm" svg:viewBox="0 0 2638 1978" draw:points="0,0 0,1978 2638,1978">
          <text:p/>
        </draw:polyline>
        <draw:line draw:style-name="gr2" draw:text-style-name="P1" draw:layer="layout" svg:x1="36.719cm" svg:y1="23.518cm" svg:x2="36.719cm" svg:y2="21.571cm">
          <text:p/>
        </draw:line>
        <draw:line draw:style-name="gr2" draw:text-style-name="P1" draw:layer="layout" svg:x1="30.238cm" svg:y1="19.759cm" svg:x2="30.238cm" svg:y2="21.33cm">
          <text:p/>
        </draw:line>
        <draw:line draw:style-name="gr2" draw:text-style-name="P1" draw:layer="layout" svg:x1="30.433cm" svg:y1="19.734cm" svg:x2="30.433cm" svg:y2="21.33cm">
          <text:p/>
        </draw:line>
        <draw:line draw:style-name="gr2" draw:text-style-name="P1" draw:layer="layout" svg:x1="36.626cm" svg:y1="21.571cm" svg:x2="36.626cm" svg:y2="23.425cm">
          <text:p/>
        </draw:line>
        <draw:polyline draw:style-name="gr2" draw:text-style-name="P1" draw:layer="layout" svg:width="2.451cm" svg:height="1.88cm" svg:x="34.175cm" svg:y="21.558cm" svg:viewBox="0 0 2452 1881" draw:points="0,0 0,1881 2452,1881">
          <text:p/>
        </draw:polyline>
        <draw:line draw:style-name="gr1" draw:text-style-name="P1" draw:layer="layout" svg:x1="26.979cm" svg:y1="19.675cm" svg:x2="26.979cm" svg:y2="19.759cm">
          <text:p/>
        </draw:line>
        <draw:polyline draw:style-name="gr1" draw:text-style-name="P1" draw:layer="layout" svg:width="1.029cm" svg:height="0.012cm" svg:x="29.201cm" svg:y="14.942cm" svg:viewBox="0 0 1030 13" draw:points="0,13 0,0 1030,0 1030,13">
          <text:p/>
        </draw:polyline>
        <draw:polyline draw:style-name="gr1" draw:text-style-name="P1" draw:layer="layout" svg:width="1.028cm" svg:height="0.012cm" svg:x="27.432cm" svg:y="14.942cm" svg:viewBox="0 0 1029 13" draw:points="0,13 0,0 1029,0 1029,13">
          <text:p/>
        </draw:polyline>
        <draw:polyline draw:style-name="gr1" draw:text-style-name="P1" draw:layer="layout" svg:width="1.032cm" svg:height="0.012cm" svg:x="30.916cm" svg:y="14.942cm" svg:viewBox="0 0 1033 13" draw:points="0,13 0,0 1033,0 1033,13">
          <text:p/>
        </draw:polyline>
        <draw:polyline draw:style-name="gr1" draw:text-style-name="P1" draw:layer="layout" svg:width="1.13cm" svg:height="0.017cm" svg:x="27.347cm" svg:y="19.708cm" svg:viewBox="0 0 1131 18" draw:points="0,0 0,18 1131,18 1131,0">
          <text:p/>
        </draw:polyline>
        <draw:polyline draw:style-name="gr1" draw:text-style-name="P1" draw:layer="layout" svg:width="0.881cm" svg:height="0.017cm" svg:x="29.074cm" svg:y="19.708cm" svg:viewBox="0 0 882 18" draw:points="0,0 0,18 882,18 882,0">
          <text:p/>
        </draw:polyline>
        <draw:polyline draw:style-name="gr1" draw:text-style-name="P1" draw:layer="layout" svg:width="1.13cm" svg:height="0.017cm" svg:x="30.56cm" svg:y="19.708cm" svg:viewBox="0 0 1131 18" draw:points="0,0 0,18 1131,18 1131,0">
          <text:p/>
        </draw:polyline>
        <draw:polyline draw:style-name="gr1" draw:text-style-name="P1" draw:layer="layout" svg:width="1.13cm" svg:height="0.017cm" svg:x="32.313cm" svg:y="19.708cm" svg:viewBox="0 0 1131 18" draw:points="0,0 0,18 1131,18 1131,0">
          <text:p/>
        </draw:polyline>
        <draw:polyline draw:style-name="gr1" draw:text-style-name="P1" draw:layer="layout" svg:width="1.13cm" svg:height="0.012cm" svg:x="34.836cm" svg:y="19.696cm" svg:viewBox="0 0 1131 13" draw:points="0,0 0,13 1131,13">
          <text:p/>
        </draw:polyline>
        <draw:line draw:style-name="gr1" draw:text-style-name="P1" draw:layer="layout" svg:x1="35.966cm" svg:y1="19.696cm" svg:x2="35.966cm" svg:y2="19.679cm">
          <text:p/>
        </draw:line>
        <draw:polyline draw:style-name="gr1" draw:text-style-name="P1" draw:layer="layout" svg:width="0.017cm" svg:height="1.131cm" svg:x="40.051cm" svg:y="20.034cm" svg:viewBox="0 0 18 1132" draw:points="0,1132 18,1132 18,0 0,0">
          <text:p/>
        </draw:polyline>
        <draw:polyline draw:style-name="gr1" draw:text-style-name="P1" draw:layer="layout" svg:width="0.017cm" svg:height="1.13cm" svg:x="40.051cm" svg:y="18.464cm" svg:viewBox="0 0 18 1131" draw:points="0,1131 18,1131 18,0 0,0">
          <text:p/>
        </draw:polyline>
        <draw:polyline draw:style-name="gr1" draw:text-style-name="P1" draw:layer="layout" svg:width="0.017cm" svg:height="1.13cm" svg:x="40.051cm" svg:y="16.927cm" svg:viewBox="0 0 18 1131" draw:points="0,1131 18,1131 18,0 0,0">
          <text:p/>
        </draw:polyline>
        <draw:polyline draw:style-name="gr1" draw:text-style-name="P1" draw:layer="layout" svg:width="0.017cm" svg:height="1.131cm" svg:x="40.051cm" svg:y="15.407cm" svg:viewBox="0 0 18 1132" draw:points="0,1132 18,1132 18,0 0,0">
          <text:p/>
        </draw:polyline>
        <draw:polyline draw:style-name="gr1" draw:text-style-name="P1" draw:layer="layout" svg:width="0.017cm" svg:height="1.13cm" svg:x="40.051cm" svg:y="13.871cm" svg:viewBox="0 0 18 1131" draw:points="0,1131 18,1131 18,0 0,0">
          <text:p/>
        </draw:polyline>
        <draw:polyline draw:style-name="gr1" draw:text-style-name="P1" draw:layer="layout" svg:width="0.017cm" svg:height="1.13cm" svg:x="40.051cm" svg:y="12.3cm" svg:viewBox="0 0 18 1131" draw:points="0,1131 18,1131 18,0 0,0">
          <text:p/>
        </draw:polyline>
        <draw:polyline draw:style-name="gr1" draw:text-style-name="P1" draw:layer="layout" svg:width="1.033cm" svg:height="0.013cm" svg:x="33.57cm" svg:y="10.522cm" svg:viewBox="0 0 1034 14" draw:points="0,14 0,0 1034,0 1034,14">
          <text:p/>
        </draw:polyline>
        <draw:polyline draw:style-name="gr1" draw:text-style-name="P1" draw:layer="layout" svg:width="1.028cm" svg:height="0.013cm" svg:x="35.437cm" svg:y="10.522cm" svg:viewBox="0 0 1029 14" draw:points="0,14 0,0 1029,0 1029,14">
          <text:p/>
        </draw:polyline>
        <draw:polyline draw:style-name="gr1" draw:text-style-name="P1" draw:layer="layout" svg:width="0.017cm" svg:height="0.28cm" svg:x="32.465cm" svg:y="12.342cm" svg:viewBox="0 0 18 281" draw:points="18,281 0,281 0,0 18,0">
          <text:p/>
        </draw:polyline>
        <draw:polyline draw:style-name="gr1" draw:text-style-name="P1" draw:layer="layout" svg:width="0.017cm" svg:height="0.28cm" svg:x="32.465cm" svg:y="11.851cm" svg:viewBox="0 0 18 281" draw:points="18,281 0,281 0,0 18,0">
          <text:p/>
        </draw:polyline>
        <draw:polyline draw:style-name="gr1" draw:text-style-name="P1" draw:layer="layout" svg:width="0.017cm" svg:height="0.28cm" svg:x="32.465cm" svg:y="11.36cm" svg:viewBox="0 0 18 281" draw:points="18,281 0,281 0,0 18,0">
          <text:p/>
        </draw:polyline>
        <draw:polyline draw:style-name="gr1" draw:text-style-name="P1" draw:layer="layout" svg:width="0.017cm" svg:height="0.284cm" svg:x="32.465cm" svg:y="10.869cm" svg:viewBox="0 0 18 285" draw:points="18,285 0,285 0,0 18,0">
          <text:p/>
        </draw:polyline>
        <draw:polyline draw:style-name="gr1" draw:text-style-name="P1" draw:layer="layout" svg:width="0.017cm" svg:height="1.278cm" svg:x="32.465cm" svg:y="13.422cm" svg:viewBox="0 0 18 1279" draw:points="18,1279 0,1279 0,0 18,0">
          <text:p/>
        </draw:polyline>
        <draw:polyline draw:style-name="gr1" draw:text-style-name="P1" draw:layer="layout" svg:width="0.017cm" svg:height="0.28cm" svg:x="32.465cm" svg:y="12.829cm" svg:viewBox="0 0 18 281" draw:points="18,281 0,281 0,0 18,0">
          <text:p/>
        </draw:polyline>
        <draw:polyline draw:style-name="gr1" draw:text-style-name="P1" draw:layer="layout" svg:width="0.025cm" svg:height="0.123cm" svg:x="27.55cm" svg:y="16.351cm" svg:viewBox="0 0 26 124" draw:points="26,0 26,26 14,26 14,124 0,124">
          <text:p/>
        </draw:polyline>
        <draw:polyline draw:style-name="gr1" draw:text-style-name="P1" draw:layer="layout" svg:width="0.026cm" svg:height="0.123cm" svg:x="28.227cm" svg:y="16.351cm" svg:viewBox="0 0 27 124" draw:points="0,0 0,26 9,26 9,124 27,124">
          <text:p/>
        </draw:polyline>
        <draw:line draw:style-name="gr1" draw:text-style-name="P1" draw:layer="layout" svg:x1="27.575cm" svg:y1="16.377cm" svg:x2="27.597cm" svg:y2="16.377cm">
          <text:p/>
        </draw:line>
        <draw:polyline draw:style-name="gr1" draw:text-style-name="P1" draw:layer="layout" svg:width="0.033cm" svg:height="0cm" svg:x="27.563cm" svg:y="16.411cm" svg:viewBox="0 0 34 0" draw:points="0,0 12,0 34,0">
          <text:p/>
        </draw:polyline>
        <draw:polyline draw:style-name="gr1" draw:text-style-name="P1" draw:layer="layout" svg:width="0.033cm" svg:height="0cm" svg:x="28.202cm" svg:y="16.411cm" svg:viewBox="0 0 34 0" draw:points="25,0 34,0 0,0">
          <text:p/>
        </draw:polyline>
        <draw:polyline draw:style-name="gr1" draw:text-style-name="P1" draw:layer="layout" svg:width="0.034cm" svg:height="0.034cm" svg:x="27.563cm" svg:y="16.377cm" svg:viewBox="0 0 35 35" draw:points="0,35 35,35 35,0">
          <text:p/>
        </draw:polyline>
        <draw:polyline draw:style-name="gr1" draw:text-style-name="P1" draw:layer="layout" svg:width="0.034cm" svg:height="0.034cm" svg:x="28.202cm" svg:y="16.377cm" svg:viewBox="0 0 35 35" draw:points="35,35 0,35 0,0">
          <text:p/>
        </draw:polyline>
        <draw:polyline draw:style-name="gr1" draw:text-style-name="P1" draw:layer="layout" svg:width="0.026cm" svg:height="0.123cm" svg:x="30.767cm" svg:y="16.351cm" svg:viewBox="0 0 27 124" draw:points="27,0 27,26 13,26 13,124 0,124">
          <text:p/>
        </draw:polyline>
        <draw:polyline draw:style-name="gr1" draw:text-style-name="P1" draw:layer="layout" svg:width="0.055cm" svg:height="0.123cm" svg:x="31.445cm" svg:y="16.351cm" svg:viewBox="0 0 56 124" draw:points="0,0 0,26 12,26 12,124 56,124">
          <text:p/>
        </draw:polyline>
        <draw:line draw:style-name="gr1" draw:text-style-name="P1" draw:layer="layout" svg:x1="30.78cm" svg:y1="16.377cm" svg:x2="30.814cm" svg:y2="16.377cm">
          <text:p/>
        </draw:line>
        <draw:line draw:style-name="gr1" draw:text-style-name="P1" draw:layer="layout" svg:x1="30.78cm" svg:y1="16.411cm" svg:x2="30.814cm" svg:y2="16.411cm">
          <text:p/>
        </draw:line>
        <draw:line draw:style-name="gr1" draw:text-style-name="P1" draw:layer="layout" svg:x1="30.78cm" svg:y1="16.377cm" svg:x2="30.793cm" svg:y2="16.377cm">
          <text:p/>
        </draw:line>
        <draw:line draw:style-name="gr1" draw:text-style-name="P1" draw:layer="layout" svg:x1="31.445cm" svg:y1="16.377cm" svg:x2="31.457cm" svg:y2="16.377cm">
          <text:p/>
        </draw:line>
        <draw:polyline draw:style-name="gr1" draw:text-style-name="P1" draw:layer="layout" svg:width="0.136cm" svg:height="0.026cm" svg:x="36.677cm" svg:y="19.124cm" svg:viewBox="0 0 137 27" draw:points="0,0 26,0 26,18 137,18 137,27">
          <text:p/>
        </draw:polyline>
        <draw:polyline draw:style-name="gr1" draw:text-style-name="P1" draw:layer="layout" svg:width="0.136cm" svg:height="0.026cm" svg:x="36.677cm" svg:y="18.451cm" svg:viewBox="0 0 137 27" draw:points="0,27 26,27 26,9 137,9 137,0">
          <text:p/>
        </draw:polyline>
        <draw:line draw:style-name="gr1" draw:text-style-name="P1" draw:layer="layout" svg:x1="36.703cm" svg:y1="19.124cm" svg:x2="36.703cm" svg:y2="19.103cm">
          <text:p/>
        </draw:line>
        <draw:polyline draw:style-name="gr1" draw:text-style-name="P1" draw:layer="layout" svg:width="0cm" svg:height="0.037cm" svg:x="36.736cm" svg:y="19.103cm" svg:viewBox="0 0 0 38" draw:points="0,38 0,21 0,0">
          <text:p/>
        </draw:polyline>
        <draw:line draw:style-name="gr1" draw:text-style-name="P1" draw:layer="layout" svg:x1="36.736cm" svg:y1="18.46cm" svg:x2="36.736cm" svg:y2="18.477cm">
          <text:p/>
        </draw:line>
        <draw:polyline draw:style-name="gr1" draw:text-style-name="P1" draw:layer="layout" svg:width="0.034cm" svg:height="0.034cm" svg:x="30.78cm" svg:y="16.377cm" svg:viewBox="0 0 35 35" draw:points="0,35 35,35 35,0">
          <text:p/>
        </draw:polyline>
        <draw:polyline draw:style-name="gr1" draw:text-style-name="P1" draw:layer="layout" svg:width="0.033cm" svg:height="0.034cm" svg:x="31.424cm" svg:y="16.377cm" svg:viewBox="0 0 34 35" draw:points="34,35 0,35 0,0">
          <text:p/>
        </draw:polyline>
        <draw:polyline draw:style-name="gr1" draw:text-style-name="P1" draw:layer="layout" svg:width="0.033cm" svg:height="0.038cm" svg:x="36.703cm" svg:y="19.103cm" svg:viewBox="0 0 34 39" draw:points="34,39 34,0 0,0">
          <text:p/>
        </draw:polyline>
        <draw:polyline draw:style-name="gr1" draw:text-style-name="P1" draw:layer="layout" svg:width="0.033cm" svg:height="0.034cm" svg:x="36.703cm" svg:y="18.46cm" svg:viewBox="0 0 34 35" draw:points="34,0 34,35 0,35">
          <text:p/>
        </draw:polyline>
        <draw:polyline draw:style-name="gr1" draw:text-style-name="P1" draw:layer="layout" svg:width="0.136cm" svg:height="0.067cm" svg:x="36.677cm" svg:y="17.935cm" svg:viewBox="0 0 137 68" draw:points="0,0 26,0 26,17 137,17 137,68">
          <text:p/>
        </draw:polyline>
        <draw:polyline draw:style-name="gr1" draw:text-style-name="P1" draw:layer="layout" svg:width="0.136cm" svg:height="0.025cm" svg:x="36.677cm" svg:y="17.262cm" svg:viewBox="0 0 137 26" draw:points="0,26 26,26 26,9 137,9 137,0">
          <text:p/>
        </draw:polyline>
        <draw:line draw:style-name="gr1" draw:text-style-name="P1" draw:layer="layout" svg:x1="36.703cm" svg:y1="17.935cm" svg:x2="36.703cm" svg:y2="17.918cm">
          <text:p/>
        </draw:line>
        <draw:line draw:style-name="gr1" draw:text-style-name="P1" draw:layer="layout" svg:x1="36.736cm" svg:y1="17.935cm" svg:x2="36.736cm" svg:y2="17.918cm">
          <text:p/>
        </draw:line>
        <draw:line draw:style-name="gr1" draw:text-style-name="P1" draw:layer="layout" svg:x1="36.736cm" svg:y1="17.287cm" svg:x2="36.736cm" svg:y2="17.27cm">
          <text:p/>
        </draw:line>
        <draw:polyline draw:style-name="gr1" draw:text-style-name="P1" draw:layer="layout" svg:width="0.033cm" svg:height="0.034cm" svg:x="36.703cm" svg:y="17.918cm" svg:viewBox="0 0 34 35" draw:points="34,17 34,35 34,0 0,0">
          <text:p/>
        </draw:polyline>
        <draw:polyline draw:style-name="gr1" draw:text-style-name="P1" draw:layer="layout" svg:width="0.033cm" svg:height="0.038cm" svg:x="36.703cm" svg:y="17.27cm" svg:viewBox="0 0 34 39" draw:points="34,0 34,39 0,39">
          <text:p/>
        </draw:polyline>
        <draw:polyline draw:style-name="gr1" draw:text-style-name="P1" draw:layer="layout" svg:width="0.136cm" svg:height="0.042cm" svg:x="36.677cm" svg:y="14.87cm" svg:viewBox="0 0 137 43" draw:points="0,0 26,0 26,17 137,17 137,43">
          <text:p/>
        </draw:polyline>
        <draw:polyline draw:style-name="gr1" draw:text-style-name="P1" draw:layer="layout" svg:width="0.136cm" svg:height="0.025cm" svg:x="36.677cm" svg:y="14.197cm" svg:viewBox="0 0 137 26" draw:points="0,26 26,26 26,8 137,8 137,0">
          <text:p/>
        </draw:polyline>
        <draw:line draw:style-name="gr1" draw:text-style-name="P1" draw:layer="layout" svg:x1="36.703cm" svg:y1="14.87cm" svg:x2="36.703cm" svg:y2="14.849cm">
          <text:p/>
        </draw:line>
        <draw:polyline draw:style-name="gr1" draw:text-style-name="P1" draw:layer="layout" svg:width="0.033cm" svg:height="0.038cm" svg:x="36.703cm" svg:y="14.849cm" svg:viewBox="0 0 34 39" draw:points="0,0 34,0 34,39 34,0">
          <text:p/>
        </draw:polyline>
        <draw:polyline draw:style-name="gr1" draw:text-style-name="P1" draw:layer="layout" svg:width="0.033cm" svg:height="0.034cm" svg:x="36.703cm" svg:y="14.205cm" svg:viewBox="0 0 34 35" draw:points="34,0 34,35 0,35">
          <text:p/>
        </draw:polyline>
        <draw:polyline draw:style-name="gr1" draw:text-style-name="P1" draw:layer="layout" svg:width="0.06cm" svg:height="0.009cm" svg:x="35.085cm" svg:y="11.322cm" svg:viewBox="0 0 61 10" draw:points="61,10 47,10 47,0 0,0">
          <text:p/>
        </draw:polyline>
        <draw:polyline draw:style-name="gr1" draw:text-style-name="P1" draw:layer="layout" svg:width="0.06cm" svg:height="0.008cm" svg:x="35.085cm" svg:y="11.733cm" svg:viewBox="0 0 61 9" draw:points="61,0 47,0 47,9 0,9">
          <text:p/>
        </draw:polyline>
        <draw:line draw:style-name="gr1" draw:text-style-name="P1" draw:layer="layout" svg:x1="35.132cm" svg:y1="11.741cm" svg:x2="35.132cm" svg:y2="11.707cm">
          <text:p/>
        </draw:line>
        <draw:line draw:style-name="gr1" draw:text-style-name="P1" draw:layer="layout" svg:x1="35.098cm" svg:y1="11.741cm" svg:x2="35.098cm" svg:y2="11.707cm">
          <text:p/>
        </draw:line>
        <draw:line draw:style-name="gr1" draw:text-style-name="P1" draw:layer="layout" svg:x1="35.132cm" svg:y1="11.331cm" svg:x2="35.132cm" svg:y2="11.322cm">
          <text:p/>
        </draw:line>
        <draw:line draw:style-name="gr1" draw:text-style-name="P1" draw:layer="layout" svg:x1="35.132cm" svg:y1="11.733cm" svg:x2="35.132cm" svg:y2="11.741cm">
          <text:p/>
        </draw:line>
        <draw:polyline draw:style-name="gr1" draw:text-style-name="P1" draw:layer="layout" svg:width="0.06cm" svg:height="0.009cm" svg:x="35.085cm" svg:y="12.317cm" svg:viewBox="0 0 61 10" draw:points="61,0 47,0 47,10 0,10">
          <text:p/>
        </draw:polyline>
        <draw:polyline draw:style-name="gr1" draw:text-style-name="P1" draw:layer="layout" svg:width="0.06cm" svg:height="0.009cm" svg:x="35.085cm" svg:y="11.906cm" svg:viewBox="0 0 61 10" draw:points="61,10 47,10 47,0 0,0">
          <text:p/>
        </draw:polyline>
        <draw:line draw:style-name="gr1" draw:text-style-name="P1" draw:layer="layout" svg:x1="35.132cm" svg:y1="11.915cm" svg:x2="35.132cm" svg:y2="11.94cm">
          <text:p/>
        </draw:line>
        <draw:line draw:style-name="gr1" draw:text-style-name="P1" draw:layer="layout" svg:x1="35.098cm" svg:y1="11.906cm" svg:x2="35.098cm" svg:y2="11.94cm">
          <text:p/>
        </draw:line>
        <draw:polyline draw:style-name="gr1" draw:text-style-name="P1" draw:layer="layout" svg:width="0.06cm" svg:height="0.008cm" svg:x="35.085cm" svg:y="13.033cm" svg:viewBox="0 0 61 9" draw:points="61,0 47,0 47,9 0,9">
          <text:p/>
        </draw:polyline>
        <draw:polyline draw:style-name="gr1" draw:text-style-name="P1" draw:layer="layout" svg:width="0.06cm" svg:height="0.009cm" svg:x="35.085cm" svg:y="12.596cm" svg:viewBox="0 0 61 10" draw:points="61,10 47,10 47,0 0,0">
          <text:p/>
        </draw:polyline>
        <draw:polyline draw:style-name="gr1" draw:text-style-name="P1" draw:layer="layout" svg:width="0.051cm" svg:height="0.008cm" svg:x="33.341cm" svg:y="10.806cm" svg:viewBox="0 0 52 9" draw:points="52,9 39,9 39,0 0,0">
          <text:p/>
        </draw:polyline>
        <draw:polyline draw:style-name="gr1" draw:text-style-name="P1" draw:layer="layout" svg:width="0.051cm" svg:height="0.013cm" svg:x="33.341cm" svg:y="11.115cm" svg:viewBox="0 0 52 14" draw:points="52,0 39,0 39,14 0,14">
          <text:p/>
        </draw:polyline>
        <draw:polyline draw:style-name="gr1" draw:text-style-name="P1" draw:layer="layout" svg:width="0.051cm" svg:height="0.008cm" svg:x="33.341cm" svg:y="11.297cm" svg:viewBox="0 0 52 9" draw:points="52,9 39,9 39,0 0,0">
          <text:p/>
        </draw:polyline>
        <draw:polyline draw:style-name="gr1" draw:text-style-name="P1" draw:layer="layout" svg:width="0.051cm" svg:height="0.008cm" svg:x="33.341cm" svg:y="11.606cm" svg:viewBox="0 0 52 9" draw:points="52,0 39,0 39,9 0,9">
          <text:p/>
        </draw:polyline>
        <draw:polyline draw:style-name="gr1" draw:text-style-name="P1" draw:layer="layout" svg:width="0.051cm" svg:height="0.008cm" svg:x="33.341cm" svg:y="11.801cm" svg:viewBox="0 0 52 9" draw:points="52,9 39,9 39,0 0,0">
          <text:p/>
        </draw:polyline>
        <draw:polyline draw:style-name="gr1" draw:text-style-name="P1" draw:layer="layout" svg:width="0.051cm" svg:height="0.012cm" svg:x="33.341cm" svg:y="12.11cm" svg:viewBox="0 0 52 13" draw:points="52,0 39,0 39,13 0,13">
          <text:p/>
        </draw:polyline>
        <draw:line draw:style-name="gr1" draw:text-style-name="P1" draw:layer="layout" svg:x1="33.379cm" svg:y1="10.814cm" svg:x2="33.379cm" svg:y2="10.84cm">
          <text:p/>
        </draw:line>
        <draw:line draw:style-name="gr1" draw:text-style-name="P1" draw:layer="layout" svg:x1="33.345cm" svg:y1="10.806cm" svg:x2="33.345cm" svg:y2="10.84cm">
          <text:p/>
        </draw:line>
        <draw:line draw:style-name="gr1" draw:text-style-name="P1" draw:layer="layout" svg:x1="33.379cm" svg:y1="11.305cm" svg:x2="33.379cm" svg:y2="11.331cm">
          <text:p/>
        </draw:line>
        <draw:line draw:style-name="gr1" draw:text-style-name="P1" draw:layer="layout" svg:x1="33.345cm" svg:y1="11.297cm" svg:x2="33.345cm" svg:y2="11.331cm">
          <text:p/>
        </draw:line>
        <draw:line draw:style-name="gr1" draw:text-style-name="P1" draw:layer="layout" svg:x1="33.379cm" svg:y1="11.809cm" svg:x2="33.379cm" svg:y2="11.834cm">
          <text:p/>
        </draw:line>
        <draw:line draw:style-name="gr1" draw:text-style-name="P1" draw:layer="layout" svg:x1="33.345cm" svg:y1="11.801cm" svg:x2="33.345cm" svg:y2="11.834cm">
          <text:p/>
        </draw:line>
        <draw:polyline draw:style-name="gr1" draw:text-style-name="P1" draw:layer="layout" svg:width="0.034cm" svg:height="0.034cm" svg:x="33.345cm" svg:y="10.806cm" svg:viewBox="0 0 35 35" draw:points="0,0 0,35 35,35">
          <text:p/>
        </draw:polyline>
        <draw:polyline draw:style-name="gr1" draw:text-style-name="P1" draw:layer="layout" svg:width="0.034cm" svg:height="0.039cm" svg:x="33.345cm" svg:y="11.089cm" svg:viewBox="0 0 35 40" draw:points="0,40 0,0 35,0">
          <text:p/>
        </draw:polyline>
        <draw:polyline draw:style-name="gr1" draw:text-style-name="P1" draw:layer="layout" svg:width="0.034cm" svg:height="0.009cm" svg:x="33.345cm" svg:y="11.322cm" svg:viewBox="0 0 35 10" draw:points="0,0 0,10 35,10">
          <text:p/>
        </draw:polyline>
        <draw:polyline draw:style-name="gr1" draw:text-style-name="P1" draw:layer="layout" svg:width="0.034cm" svg:height="0.034cm" svg:x="33.345cm" svg:y="11.58cm" svg:viewBox="0 0 35 35" draw:points="35,0 0,0 0,35 0,0">
          <text:p/>
        </draw:polyline>
        <draw:polyline draw:style-name="gr1" draw:text-style-name="P1" draw:layer="layout" svg:width="0.034cm" svg:height="0.033cm" svg:x="33.345cm" svg:y="11.801cm" svg:viewBox="0 0 35 34" draw:points="0,0 0,34 35,34">
          <text:p/>
        </draw:polyline>
        <draw:polyline draw:style-name="gr1" draw:text-style-name="P1" draw:layer="layout" svg:width="0.034cm" svg:height="0.038cm" svg:x="33.345cm" svg:y="12.084cm" svg:viewBox="0 0 35 39" draw:points="0,39 0,0 35,0">
          <text:p/>
        </draw:polyline>
        <draw:polyline draw:style-name="gr1" draw:text-style-name="P1" draw:layer="layout" svg:width="0.034cm" svg:height="0.034cm" svg:x="35.098cm" svg:y="11.322cm" svg:viewBox="0 0 35 35" draw:points="0,0 0,35 35,35">
          <text:p/>
        </draw:polyline>
        <draw:polyline draw:style-name="gr1" draw:text-style-name="P1" draw:layer="layout" svg:width="0.034cm" svg:height="0.034cm" svg:x="35.098cm" svg:y="11.707cm" svg:viewBox="0 0 35 35" draw:points="0,35 0,0 35,0">
          <text:p/>
        </draw:polyline>
        <draw:polyline draw:style-name="gr1" draw:text-style-name="P1" draw:layer="layout" svg:width="0.034cm" svg:height="0.034cm" svg:x="35.098cm" svg:y="11.906cm" svg:viewBox="0 0 35 35" draw:points="0,0 0,35 35,35">
          <text:p/>
        </draw:polyline>
        <draw:polyline draw:style-name="gr1" draw:text-style-name="P1" draw:layer="layout" svg:width="0.034cm" svg:height="0.035cm" svg:x="35.098cm" svg:y="12.292cm" svg:viewBox="0 0 35 36" draw:points="0,36 0,0 35,0">
          <text:p/>
        </draw:polyline>
        <draw:polyline draw:style-name="gr1" draw:text-style-name="P1" draw:layer="layout" svg:width="0.034cm" svg:height="0.034cm" svg:x="35.098cm" svg:y="12.596cm" svg:viewBox="0 0 35 35" draw:points="0,0 0,35 35,35">
          <text:p/>
        </draw:polyline>
        <draw:polyline draw:style-name="gr1" draw:text-style-name="P1" draw:layer="layout" svg:width="0.034cm" svg:height="0.034cm" svg:x="35.098cm" svg:y="13.007cm" svg:viewBox="0 0 35 35" draw:points="0,35 0,0 35,0">
          <text:p/>
        </draw:polyline>
        <draw:line draw:style-name="gr1" draw:text-style-name="P1" draw:layer="layout" svg:x1="27.597cm" svg:y1="16.377cm" svg:x2="27.597cm" svg:y2="16.072cm">
          <text:p/>
        </draw:line>
        <draw:path draw:style-name="gr1" draw:text-style-name="P1" draw:layer="layout" svg:width="0.303cm" svg:height="0.303cm" svg:x="27.594cm" svg:y="16.072cm" svg:viewBox="0 0 304 304" svg:d="M304 304c0-167-135-304-304-304">
          <text:p/>
        </draw:path>
        <draw:line draw:style-name="gr1" draw:text-style-name="P1" draw:layer="layout" svg:x1="28.202cm" svg:y1="16.377cm" svg:x2="28.202cm" svg:y2="16.072cm">
          <text:p/>
        </draw:line>
        <draw:path draw:style-name="gr1" draw:text-style-name="P1" draw:layer="layout" svg:width="0.303cm" svg:height="0.303cm" svg:x="27.897cm" svg:y="16.072cm" svg:viewBox="0 0 304 304" svg:d="M304 0c-167 0-304 137-304 304">
          <text:p/>
        </draw:path>
        <draw:line draw:style-name="gr1" draw:text-style-name="P1" draw:layer="layout" svg:x1="36.703cm" svg:y1="18.494cm" svg:x2="36.398cm" svg:y2="18.494cm">
          <text:p/>
        </draw:line>
        <draw:line draw:style-name="gr1" draw:text-style-name="P1" draw:layer="layout" svg:x1="36.703cm" svg:y1="19.103cm" svg:x2="36.398cm" svg:y2="19.103cm">
          <text:p/>
        </draw:line>
        <draw:path draw:style-name="gr1" draw:text-style-name="P1" draw:layer="layout" svg:width="0.307cm" svg:height="0.307cm" svg:x="36.393cm" svg:y="18.491cm" svg:viewBox="0 0 308 308" svg:d="M0 0c0 171 138 308 308 308">
          <text:p/>
        </draw:path>
        <draw:path draw:style-name="gr1" draw:text-style-name="P1" draw:layer="layout" svg:width="0.307cm" svg:height="0.307cm" svg:x="36.393cm" svg:y="18.794cm" svg:viewBox="0 0 308 308" svg:d="M308 0c-170 0-308 138-308 308">
          <text:p/>
        </draw:path>
        <draw:line draw:style-name="gr1" draw:text-style-name="P1" draw:layer="layout" svg:x1="36.703cm" svg:y1="17.308cm" svg:x2="36.398cm" svg:y2="17.308cm">
          <text:p/>
        </draw:line>
        <draw:line draw:style-name="gr1" draw:text-style-name="P1" draw:layer="layout" svg:x1="36.703cm" svg:y1="17.918cm" svg:x2="36.398cm" svg:y2="17.918cm">
          <text:p/>
        </draw:line>
        <draw:path draw:style-name="gr1" draw:text-style-name="P1" draw:layer="layout" svg:width="0.307cm" svg:height="0.307cm" svg:x="36.393cm" svg:y="17.306cm" svg:viewBox="0 0 308 308" svg:d="M0 0c0 170 138 308 308 308">
          <text:p/>
        </draw:path>
        <draw:path draw:style-name="gr1" draw:text-style-name="P1" draw:layer="layout" svg:width="0.307cm" svg:height="0.307cm" svg:x="36.393cm" svg:y="17.609cm" svg:viewBox="0 0 308 308" svg:d="M308 0c-170 0-308 137-308 308">
          <text:p/>
        </draw:path>
        <draw:line draw:style-name="gr1" draw:text-style-name="P1" draw:layer="layout" svg:x1="36.703cm" svg:y1="14.239cm" svg:x2="36.398cm" svg:y2="14.239cm">
          <text:p/>
        </draw:line>
        <draw:line draw:style-name="gr1" draw:text-style-name="P1" draw:layer="layout" svg:x1="36.703cm" svg:y1="14.849cm" svg:x2="36.398cm" svg:y2="14.849cm">
          <text:p/>
        </draw:line>
        <draw:path draw:style-name="gr1" draw:text-style-name="P1" draw:layer="layout" svg:width="0.307cm" svg:height="0.307cm" svg:x="36.393cm" svg:y="14.237cm" svg:viewBox="0 0 308 308" svg:d="M0 0c0 169 138 308 308 308">
          <text:p/>
        </draw:path>
        <draw:path draw:style-name="gr1" draw:text-style-name="P1" draw:layer="layout" svg:width="0.307cm" svg:height="0.307cm" svg:x="36.393cm" svg:y="14.54cm" svg:viewBox="0 0 308 308" svg:d="M308 0c-170 0-308 137-308 308">
          <text:p/>
        </draw:path>
        <draw:line draw:style-name="gr1" draw:text-style-name="P1" draw:layer="layout" svg:x1="33.345cm" svg:y1="10.84cm" svg:x2="33.096cm" svg:y2="10.84cm">
          <text:p/>
        </draw:line>
        <draw:path draw:style-name="gr1" draw:text-style-name="P1" draw:layer="layout" svg:width="0.252cm" svg:height="0.251cm" svg:x="33.091cm" svg:y="10.838cm" svg:viewBox="0 0 253 252" svg:d="M0 0c0 140 113 252 253 252">
          <text:p/>
        </draw:path>
        <draw:line draw:style-name="gr1" draw:text-style-name="P1" draw:layer="layout" svg:x1="33.345cm" svg:y1="11.331cm" svg:x2="33.096cm" svg:y2="11.331cm">
          <text:p/>
        </draw:line>
        <draw:path draw:style-name="gr1" draw:text-style-name="P1" draw:layer="layout" svg:width="0.252cm" svg:height="0.251cm" svg:x="33.091cm" svg:y="11.329cm" svg:viewBox="0 0 253 252" svg:d="M0 0c0 140 113 252 253 252">
          <text:p/>
        </draw:path>
        <draw:line draw:style-name="gr1" draw:text-style-name="P1" draw:layer="layout" svg:x1="33.35cm" svg:y1="11.834cm" svg:x2="33.1cm" svg:y2="11.834cm">
          <text:p/>
        </draw:line>
        <draw:path draw:style-name="gr1" draw:text-style-name="P1" draw:layer="layout" svg:width="0.252cm" svg:height="0.252cm" svg:x="33.096cm" svg:y="11.832cm" svg:viewBox="0 0 253 253" svg:d="M0 0c0 140 112 253 253 253">
          <text:p/>
        </draw:path>
        <draw:line draw:style-name="gr1" draw:text-style-name="P1" draw:layer="layout" svg:x1="35.098cm" svg:y1="11.707cm" svg:x2="34.747cm" svg:y2="11.707cm">
          <text:p/>
        </draw:line>
        <draw:path draw:style-name="gr1" draw:text-style-name="P1" draw:layer="layout" svg:width="0.349cm" svg:height="0.349cm" svg:x="34.747cm" svg:y="11.356cm" svg:viewBox="0 0 350 350" svg:d="M350 0c-194 0-350 156-350 350">
          <text:p/>
        </draw:path>
        <draw:line draw:style-name="gr1" draw:text-style-name="P1" draw:layer="layout" svg:x1="35.098cm" svg:y1="12.292cm" svg:x2="34.747cm" svg:y2="12.292cm">
          <text:p/>
        </draw:line>
        <draw:path draw:style-name="gr1" draw:text-style-name="P1" draw:layer="layout" svg:width="0.349cm" svg:height="0.35cm" svg:x="34.747cm" svg:y="11.94cm" svg:viewBox="0 0 350 351" svg:d="M350 0c-194 0-350 158-350 351">
          <text:p/>
        </draw:path>
        <draw:line draw:style-name="gr1" draw:text-style-name="P1" draw:layer="layout" svg:x1="35.098cm" svg:y1="13.007cm" svg:x2="34.726cm" svg:y2="13.007cm">
          <text:p/>
        </draw:line>
        <draw:path draw:style-name="gr1" draw:text-style-name="P1" draw:layer="layout" svg:width="0.375cm" svg:height="0.375cm" svg:x="34.721cm" svg:y="12.63cm" svg:viewBox="0 0 376 376" svg:d="M376 0c-208 0-376 168-376 376">
          <text:p/>
        </draw:path>
        <draw:line draw:style-name="gr1" draw:text-style-name="P1" draw:layer="layout" svg:x1="30.814cm" svg:y1="16.377cm" svg:x2="30.814cm" svg:y2="16.072cm">
          <text:p/>
        </draw:line>
        <draw:line draw:style-name="gr1" draw:text-style-name="P1" draw:layer="layout" svg:x1="31.424cm" svg:y1="16.377cm" svg:x2="31.424cm" svg:y2="16.072cm">
          <text:p/>
        </draw:line>
        <draw:path draw:style-name="gr1" draw:text-style-name="P1" draw:layer="layout" svg:width="0.306cm" svg:height="0.307cm" svg:x="31.115cm" svg:y="16.068cm" svg:viewBox="0 0 307 308" svg:d="M307 0c-170 0-307 137-307 308">
          <text:p/>
        </draw:path>
        <draw:path draw:style-name="gr1" draw:text-style-name="P1" draw:layer="layout" svg:width="0.307cm" svg:height="0.307cm" svg:x="30.812cm" svg:y="16.068cm" svg:viewBox="0 0 308 308" svg:d="M308 308c0-171-139-308-308-308">
          <text:p/>
        </draw:path>
        <draw:line draw:style-name="gr1" draw:text-style-name="P1" draw:layer="layout" svg:x1="27.914cm" svg:y1="19.708cm" svg:x2="27.914cm" svg:y2="19.937cm">
          <text:p/>
        </draw:line>
        <draw:line draw:style-name="gr1" draw:text-style-name="P1" draw:layer="layout" svg:x1="27.914cm" svg:y1="19.857cm" svg:x2="27.914cm" svg:y2="19.429cm">
          <text:p/>
        </draw:line>
        <draw:polyline draw:style-name="gr1" draw:text-style-name="P1" draw:layer="layout" svg:width="0.063cm" svg:height="0.017cm" svg:x="27.927cm" svg:y="19.882cm" svg:viewBox="0 0 64 18" draw:points="13,18 13,9 0,0 64,0">
          <text:p/>
        </draw:polyline>
        <draw:polyline draw:style-name="gr1" draw:text-style-name="P1" draw:layer="layout" svg:width="0.063cm" svg:height="0.038cm" svg:x="27.927cm" svg:y="19.81cm" svg:viewBox="0 0 64 39" draw:points="18,35 13,35 8,35 4,31 0,26 0,14 4,10 8,4 13,0 22,0 26,4 35,10 64,39 64,0">
          <text:p/>
        </draw:polyline>
        <draw:polygon draw:style-name="gr1" draw:text-style-name="P1" draw:layer="layout" svg:width="0.063cm" svg:height="0.042cm" svg:x="27.927cm" svg:y="19.751cm" svg:viewBox="0 0 64 43" draw:points="0,22 4,35 13,39 30,43 39,43 52,39 60,35 64,22 64,18 60,8 52,4 39,0 30,0 13,4 4,8 0,18">
          <text:p/>
        </draw:polygon>
        <draw:polyline draw:style-name="gr1" draw:text-style-name="P1" draw:layer="layout" svg:width="0.06cm" svg:height="0.017cm" svg:x="27.829cm" svg:y="19.882cm" svg:viewBox="0 0 61 18" draw:points="13,18 9,9 0,0 61,0">
          <text:p/>
        </draw:polyline>
        <draw:polyline draw:style-name="gr1" draw:text-style-name="P1" draw:layer="layout" svg:width="0.06cm" svg:height="0.034cm" svg:x="27.829cm" svg:y="19.81cm" svg:viewBox="0 0 61 35" draw:points="9,0 5,4 0,14 0,18 5,26 13,35 26,35 39,35 52,35 56,26 61,18 56,10 52,0 43,0 39,0 30,0 26,10 22,18 26,26 30,35 39,35">
          <text:p/>
        </draw:polyline>
        <draw:polygon draw:style-name="gr1" draw:text-style-name="P1" draw:layer="layout" svg:width="0.06cm" svg:height="0.042cm" svg:x="27.829cm" svg:y="19.751cm" svg:viewBox="0 0 61 43" draw:points="0,22 5,35 13,39 26,43 34,43 47,39 56,35 61,22 61,18 56,8 47,4 34,0 26,0 13,4 5,8 0,18">
          <text:p/>
        </draw:polygon>
        <draw:line draw:style-name="gr1" draw:text-style-name="P1" draw:layer="layout" svg:x1="31.123cm" svg:y1="19.349cm" svg:x2="31.123cm" svg:y2="19.937cm">
          <text:p/>
        </draw:line>
        <draw:line draw:style-name="gr1" draw:text-style-name="P1" draw:layer="layout" svg:x1="32.876cm" svg:y1="19.349cm" svg:x2="32.876cm" svg:y2="19.937cm">
          <text:p/>
        </draw:line>
        <draw:line draw:style-name="gr1" draw:text-style-name="P1" draw:layer="layout" svg:x1="35.403cm" svg:y1="19.336cm" svg:x2="35.403cm" svg:y2="19.92cm">
          <text:p/>
        </draw:line>
        <draw:line draw:style-name="gr1" draw:text-style-name="P1" draw:layer="layout" svg:x1="40.051cm" svg:y1="12.867cm" svg:x2="40.275cm" svg:y2="12.867cm">
          <text:p/>
        </draw:line>
        <draw:line draw:style-name="gr1" draw:text-style-name="P1" draw:layer="layout" svg:x1="40.195cm" svg:y1="12.867cm" svg:x2="39.772cm" svg:y2="12.867cm">
          <text:p/>
        </draw:line>
        <draw:polyline draw:style-name="gr1" draw:text-style-name="P1" draw:layer="layout" svg:width="0.013cm" svg:height="0.059cm" svg:x="40.102cm" svg:y="12.88cm" svg:viewBox="0 0 14 60" draw:points="0,14 4,9 14,0 14,60">
          <text:p/>
        </draw:polyline>
        <draw:polyline draw:style-name="gr1" draw:text-style-name="P1" draw:layer="layout" svg:width="0.038cm" svg:height="0.059cm" svg:x="40.153cm" svg:y="12.88cm" svg:viewBox="0 0 39 60" draw:points="0,18 0,14 4,4 8,4 12,0 25,0 29,4 35,4 35,14 35,18 35,27 25,35 0,60 39,60">
          <text:p/>
        </draw:polyline>
        <draw:polygon draw:style-name="gr1" draw:text-style-name="P1" draw:layer="layout" svg:width="0.038cm" svg:height="0.059cm" svg:x="40.208cm" svg:y="12.88cm" svg:viewBox="0 0 39 60" draw:points="18,0 8,4 4,14 0,27 0,35 4,52 8,60 18,60 22,60 30,60 39,52 39,35 39,27 39,14 30,4 22,0">
          <text:p/>
        </draw:polygon>
        <draw:polyline draw:style-name="gr1" draw:text-style-name="P1" draw:layer="layout" svg:width="0.013cm" svg:height="0.059cm" svg:x="40.102cm" svg:y="12.783cm" svg:viewBox="0 0 14 60" draw:points="0,8 4,8 14,0 14,60">
          <text:p/>
        </draw:polyline>
        <draw:polyline draw:style-name="gr1" draw:text-style-name="P1" draw:layer="layout" svg:width="0.038cm" svg:height="0.059cm" svg:x="40.153cm" svg:y="12.783cm" svg:viewBox="0 0 39 60" draw:points="35,8 35,0 25,0 17,0 8,0 4,8 0,25 0,38 4,52 8,56 17,60 21,60 29,56 35,52 39,42 39,38 35,29 29,25 21,21 17,21 8,25 4,29 0,38">
          <text:p/>
        </draw:polyline>
        <draw:polygon draw:style-name="gr1" draw:text-style-name="P1" draw:layer="layout" svg:width="0.038cm" svg:height="0.059cm" svg:x="40.208cm" svg:y="12.783cm" svg:viewBox="0 0 39 60" draw:points="18,0 8,0 4,8 0,25 0,34 4,46 8,56 18,60 22,60 30,56 39,46 39,34 39,25 39,8 30,0 22,0">
          <text:p/>
        </draw:polygon>
        <draw:polyline draw:style-name="gr1" draw:text-style-name="P1" draw:layer="layout" svg:width="0.013cm" svg:height="0.059cm" svg:x="40.102cm" svg:y="14.451cm" svg:viewBox="0 0 14 60" draw:points="0,12 4,8 14,0 14,60">
          <text:p/>
        </draw:polyline>
        <draw:polyline draw:style-name="gr1" draw:text-style-name="P1" draw:layer="layout" svg:width="0.038cm" svg:height="0.059cm" svg:x="40.153cm" svg:y="14.451cm" svg:viewBox="0 0 39 60" draw:points="0,12 4,4 8,4 12,0 25,0 29,4 35,4 35,12 35,17 35,21 25,29 0,60 39,60">
          <text:p/>
        </draw:polyline>
        <draw:polygon draw:style-name="gr1" draw:text-style-name="P1" draw:layer="layout" svg:width="0.038cm" svg:height="0.059cm" svg:x="40.208cm" svg:y="14.451cm" svg:viewBox="0 0 39 60" draw:points="18,0 8,4 4,12 0,25 0,35 4,47 8,56 18,60 22,60 30,56 39,47 39,35 39,25 39,12 30,4 22,0">
          <text:p/>
        </draw:polygon>
        <draw:polyline draw:style-name="gr1" draw:text-style-name="P1" draw:layer="layout" svg:width="0.013cm" svg:height="0.064cm" svg:x="40.102cm" svg:y="14.349cm" svg:viewBox="0 0 14 65" draw:points="0,13 4,9 14,0 14,65">
          <text:p/>
        </draw:polyline>
        <draw:polyline draw:style-name="gr1" draw:text-style-name="P1" draw:layer="layout" svg:width="0.038cm" svg:height="0.064cm" svg:x="40.153cm" svg:y="14.349cm" svg:viewBox="0 0 39 65" draw:points="35,9 35,4 25,0 17,0 8,4 4,13 0,25 0,42 4,52 8,60 17,65 21,65 29,60 35,52 39,42 35,34 29,25 21,25 17,25 8,25 4,34 0,42">
          <text:p/>
        </draw:polyline>
        <draw:polygon draw:style-name="gr1" draw:text-style-name="P1" draw:layer="layout" svg:width="0.038cm" svg:height="0.064cm" svg:x="40.208cm" svg:y="14.349cm" svg:viewBox="0 0 39 65" draw:points="18,0 8,4 4,13 0,25 0,34 4,52 8,60 18,65 22,65 30,60 39,52 39,34 39,25 39,13 30,4 22,0">
          <text:p/>
        </draw:polygon>
        <draw:polyline draw:style-name="gr1" draw:text-style-name="P1" draw:layer="layout" svg:width="0.013cm" svg:height="0.06cm" svg:x="40.102cm" svg:y="15.987cm" svg:viewBox="0 0 14 61" draw:points="0,13 4,9 14,0 14,61">
          <text:p/>
        </draw:polyline>
        <draw:polyline draw:style-name="gr1" draw:text-style-name="P1" draw:layer="layout" svg:width="0.038cm" svg:height="0.06cm" svg:x="40.153cm" svg:y="15.987cm" svg:viewBox="0 0 39 61" draw:points="0,13 4,5 8,5 12,0 25,0 29,5 35,5 35,13 35,17 35,22 25,30 0,61 39,61">
          <text:p/>
        </draw:polyline>
        <draw:polygon draw:style-name="gr1" draw:text-style-name="P1" draw:layer="layout" svg:width="0.038cm" svg:height="0.06cm" svg:x="40.208cm" svg:y="15.987cm" svg:viewBox="0 0 39 61" draw:points="18,0 8,5 4,13 0,26 0,35 4,48 8,56 18,61 22,61 30,56 39,48 39,35 39,26 39,13 30,5 22,0">
          <text:p/>
        </draw:polygon>
        <draw:polyline draw:style-name="gr1" draw:text-style-name="P1" draw:layer="layout" svg:width="0.013cm" svg:height="0.059cm" svg:x="40.102cm" svg:y="15.886cm" svg:viewBox="0 0 14 60" draw:points="0,12 4,8 14,0 14,60">
          <text:p/>
        </draw:polyline>
        <draw:polyline draw:style-name="gr1" draw:text-style-name="P1" draw:layer="layout" svg:width="0.038cm" svg:height="0.059cm" svg:x="40.153cm" svg:y="15.886cm" svg:viewBox="0 0 39 60" draw:points="35,8 35,4 25,0 17,0 8,4 4,12 0,26 0,43 4,52 8,60 17,60 21,60 29,60 35,52 39,43 35,35 29,26 21,26 17,26 8,26 4,35 0,43">
          <text:p/>
        </draw:polyline>
        <draw:polygon draw:style-name="gr1" draw:text-style-name="P1" draw:layer="layout" svg:width="0.038cm" svg:height="0.059cm" svg:x="40.208cm" svg:y="15.886cm" svg:viewBox="0 0 39 60" draw:points="18,0 8,4 4,12 0,26 0,35 4,52 8,60 18,60 22,60 30,60 39,52 39,35 39,26 39,12 30,4 22,0">
          <text:p/>
        </draw:polygon>
        <draw:polyline draw:style-name="gr1" draw:text-style-name="P1" draw:layer="layout" svg:width="0.013cm" svg:height="0.064cm" svg:x="40.102cm" svg:y="17.507cm" svg:viewBox="0 0 14 65" draw:points="0,13 4,9 14,0 14,65">
          <text:p/>
        </draw:polyline>
        <draw:polyline draw:style-name="gr1" draw:text-style-name="P1" draw:layer="layout" svg:width="0.038cm" svg:height="0.064cm" svg:x="40.153cm" svg:y="17.507cm" svg:viewBox="0 0 39 65" draw:points="0,17 0,13 4,9 8,4 12,0 25,0 29,4 35,9 35,13 35,17 35,26 25,34 0,65 39,65">
          <text:p/>
        </draw:polyline>
        <draw:polygon draw:style-name="gr1" draw:text-style-name="P1" draw:layer="layout" svg:width="0.038cm" svg:height="0.064cm" svg:x="40.208cm" svg:y="17.507cm" svg:viewBox="0 0 39 65" draw:points="18,0 8,4 4,13 0,30 0,38 4,52 8,60 18,65 22,65 30,60 39,52 39,38 39,30 39,13 30,4 22,0">
          <text:p/>
        </draw:polygon>
        <draw:polyline draw:style-name="gr1" draw:text-style-name="P1" draw:layer="layout" svg:width="0.013cm" svg:height="0.059cm" svg:x="40.102cm" svg:y="17.41cm" svg:viewBox="0 0 14 60" draw:points="0,12 4,8 14,0 14,60">
          <text:p/>
        </draw:polyline>
        <draw:polyline draw:style-name="gr1" draw:text-style-name="P1" draw:layer="layout" svg:width="0.038cm" svg:height="0.059cm" svg:x="40.153cm" svg:y="17.41cm" svg:viewBox="0 0 39 60" draw:points="35,8 35,0 25,0 17,0 8,0 4,12 0,26 0,39 4,52 8,56 17,60 21,60 29,56 35,52 39,43 39,39 35,30 29,26 21,21 17,21 8,26 4,30 0,39">
          <text:p/>
        </draw:polyline>
        <draw:polygon draw:style-name="gr1" draw:text-style-name="P1" draw:layer="layout" svg:width="0.038cm" svg:height="0.059cm" svg:x="40.208cm" svg:y="17.41cm" svg:viewBox="0 0 39 60" draw:points="18,0 8,0 4,12 0,26 0,35 4,47 8,56 18,60 22,60 30,56 39,47 39,35 39,26 39,12 30,0 22,0">
          <text:p/>
        </draw:polygon>
        <draw:polyline draw:style-name="gr1" draw:text-style-name="P1" draw:layer="layout" svg:width="0.013cm" svg:height="0.059cm" svg:x="40.102cm" svg:y="19.044cm" svg:viewBox="0 0 14 60" draw:points="0,13 4,8 14,0 14,60">
          <text:p/>
        </draw:polyline>
        <draw:polyline draw:style-name="gr1" draw:text-style-name="P1" draw:layer="layout" svg:width="0.038cm" svg:height="0.059cm" svg:x="40.153cm" svg:y="19.044cm" svg:viewBox="0 0 39 60" draw:points="0,17 0,13 4,8 8,4 12,0 25,0 29,4 35,8 35,13 35,17 35,25 25,34 0,60 39,60">
          <text:p/>
        </draw:polyline>
        <draw:polygon draw:style-name="gr1" draw:text-style-name="P1" draw:layer="layout" svg:width="0.038cm" svg:height="0.059cm" svg:x="40.208cm" svg:y="19.044cm" svg:viewBox="0 0 39 60" draw:points="18,0 8,4 4,13 0,25 0,34 4,52 8,60 18,60 22,60 30,60 39,52 39,34 39,25 39,13 30,4 22,0">
          <text:p/>
        </draw:polygon>
        <draw:polyline draw:style-name="gr1" draw:text-style-name="P1" draw:layer="layout" svg:width="0.013cm" svg:height="0.06cm" svg:x="40.102cm" svg:y="18.946cm" svg:viewBox="0 0 14 61" draw:points="0,9 4,9 14,0 14,61">
          <text:p/>
        </draw:polyline>
        <draw:polyline draw:style-name="gr1" draw:text-style-name="P1" draw:layer="layout" svg:width="0.038cm" svg:height="0.06cm" svg:x="40.153cm" svg:y="18.946cm" svg:viewBox="0 0 39 61" draw:points="35,9 35,0 25,0 17,0 8,0 4,9 0,27 0,40 4,52 8,57 17,61 21,61 29,57 35,52 39,44 39,40 35,31 29,27 21,22 17,22 8,27 4,31 0,40">
          <text:p/>
        </draw:polyline>
        <draw:polygon draw:style-name="gr1" draw:text-style-name="P1" draw:layer="layout" svg:width="0.038cm" svg:height="0.06cm" svg:x="40.208cm" svg:y="18.946cm" svg:viewBox="0 0 39 61" draw:points="18,0 8,0 4,9 0,27 0,35 4,48 8,57 18,61 22,61 30,57 39,48 39,35 39,27 39,9 30,0 22,0">
          <text:p/>
        </draw:polygon>
        <draw:line draw:style-name="gr1" draw:text-style-name="P1" draw:layer="layout" svg:x1="39.691cm" svg:y1="19.031cm" svg:x2="40.275cm" svg:y2="19.031cm">
          <text:p/>
        </draw:line>
        <draw:polyline draw:style-name="gr1" draw:text-style-name="P1" draw:layer="layout" svg:width="0.013cm" svg:height="0.06cm" svg:x="40.102cm" svg:y="20.614cm" svg:viewBox="0 0 14 61" draw:points="0,14 4,10 14,0 14,61">
          <text:p/>
        </draw:polyline>
        <draw:polyline draw:style-name="gr1" draw:text-style-name="P1" draw:layer="layout" svg:width="0.038cm" svg:height="0.06cm" svg:x="40.153cm" svg:y="20.614cm" svg:viewBox="0 0 39 61" draw:points="0,14 4,5 8,5 12,0 25,0 29,5 35,5 35,14 35,18 35,27 25,35 0,61 39,61">
          <text:p/>
        </draw:polyline>
        <draw:polygon draw:style-name="gr1" draw:text-style-name="P1" draw:layer="layout" svg:width="0.038cm" svg:height="0.06cm" svg:x="40.208cm" svg:y="20.614cm" svg:viewBox="0 0 39 61" draw:points="18,0 8,5 4,14 0,27 0,35 4,52 8,61 18,61 22,61 30,61 39,52 39,35 39,27 39,14 30,5 22,0">
          <text:p/>
        </draw:polygon>
        <draw:polyline draw:style-name="gr1" draw:text-style-name="P1" draw:layer="layout" svg:width="0.013cm" svg:height="0.063cm" svg:x="40.102cm" svg:y="20.513cm" svg:viewBox="0 0 14 64" draw:points="0,13 4,13 14,0 14,64">
          <text:p/>
        </draw:polyline>
        <draw:polyline draw:style-name="gr1" draw:text-style-name="P1" draw:layer="layout" svg:width="0.038cm" svg:height="0.063cm" svg:x="40.153cm" svg:y="20.513cm" svg:viewBox="0 0 39 64" draw:points="35,13 35,4 25,0 17,0 8,4 4,13 0,29 0,42 4,55 8,60 17,64 21,64 29,60 35,55 39,46 39,42 35,34 29,29 21,25 17,25 8,29 4,34 0,42">
          <text:p/>
        </draw:polyline>
        <draw:polygon draw:style-name="gr1" draw:text-style-name="P1" draw:layer="layout" svg:width="0.038cm" svg:height="0.063cm" svg:x="40.208cm" svg:y="20.513cm" svg:viewBox="0 0 39 64" draw:points="18,0 8,4 4,13 0,29 0,38 4,51 8,60 18,64 22,64 30,60 39,51 39,38 39,29 39,13 30,4 22,0">
          <text:p/>
        </draw:polygon>
        <draw:line draw:style-name="gr1" draw:text-style-name="P1" draw:layer="layout" svg:x1="39.691cm" svg:y1="20.602cm" svg:x2="40.275cm" svg:y2="20.602cm">
          <text:p/>
        </draw:line>
        <draw:polyline draw:style-name="gr1" draw:text-style-name="P1" draw:layer="layout" svg:width="0.059cm" svg:height="0.017cm" svg:x="27.961cm" svg:y="14.916cm" svg:viewBox="0 0 60 18" draw:points="12,18 8,10 0,0 60,0">
          <text:p/>
        </draw:polyline>
        <draw:polyline draw:style-name="gr1" draw:text-style-name="P1" draw:layer="layout" svg:width="0.059cm" svg:height="0.038cm" svg:x="27.961cm" svg:y="14.844cm" svg:viewBox="0 0 60 39" draw:points="17,39 12,39 8,35 4,30 0,26 0,13 4,9 8,5 12,5 17,5 25,5 34,13 60,39 60,0">
          <text:p/>
        </draw:polyline>
        <draw:polygon draw:style-name="gr1" draw:text-style-name="P1" draw:layer="layout" svg:width="0.059cm" svg:height="0.042cm" svg:x="27.961cm" svg:y="14.785cm" svg:viewBox="0 0 60 43" draw:points="0,27 4,35 12,39 25,43 34,43 51,39 60,35 60,27 60,17 60,9 51,4 34,0 25,0 12,4 4,9 0,17">
          <text:p/>
        </draw:polygon>
        <draw:polyline draw:style-name="gr1" draw:text-style-name="P1" draw:layer="layout" svg:width="0.06cm" svg:height="0.017cm" svg:x="27.863cm" svg:y="14.916cm" svg:viewBox="0 0 61 18" draw:points="9,18 9,10 0,0 61,0">
          <text:p/>
        </draw:polyline>
        <draw:polyline draw:style-name="gr1" draw:text-style-name="P1" draw:layer="layout" svg:width="0.06cm" svg:height="0.038cm" svg:x="27.863cm" svg:y="14.844cm" svg:viewBox="0 0 61 39" draw:points="9,5 0,5 0,13 0,22 0,30 9,35 27,39 39,39 52,35 56,30 61,22 61,17 56,9 52,5 44,0 39,0 31,5 27,9 22,17 22,22 27,30 31,35 39,39">
          <text:p/>
        </draw:polyline>
        <draw:polygon draw:style-name="gr1" draw:text-style-name="P1" draw:layer="layout" svg:width="0.06cm" svg:height="0.042cm" svg:x="27.863cm" svg:y="14.785cm" svg:viewBox="0 0 61 43" draw:points="0,27 0,35 9,39 27,43 35,43 48,39 56,35 61,27 61,17 56,9 48,4 35,0 27,0 9,4 0,9 0,17">
          <text:p/>
        </draw:polygon>
        <draw:line draw:style-name="gr1" draw:text-style-name="P1" draw:layer="layout" svg:x1="27.948cm" svg:y1="15.344cm" svg:x2="27.948cm" svg:y2="14.76cm">
          <text:p/>
        </draw:line>
        <draw:polyline draw:style-name="gr1" draw:text-style-name="P1" draw:layer="layout" svg:width="0.059cm" svg:height="0.014cm" svg:x="29.73cm" svg:y="14.874cm" svg:viewBox="0 0 60 15" draw:points="13,15 9,9 0,0 60,0">
          <text:p/>
        </draw:polyline>
        <draw:polyline draw:style-name="gr1" draw:text-style-name="P1" draw:layer="layout" svg:width="0.059cm" svg:height="0.042cm" svg:x="29.73cm" svg:y="14.798cm" svg:viewBox="0 0 60 43" draw:points="17,39 13,39 9,35 4,35 0,26 0,18 4,9 9,9 13,4 17,4 26,9 34,14 60,43 60,0">
          <text:p/>
        </draw:polyline>
        <draw:polygon draw:style-name="gr1" draw:text-style-name="P1" draw:layer="layout" svg:width="0.059cm" svg:height="0.038cm" svg:x="29.73cm" svg:y="14.743cm" svg:viewBox="0 0 60 39" draw:points="0,22 4,30 13,35 26,39 34,39 52,35 60,30 60,22 60,17 60,8 52,0 34,0 26,0 13,0 4,8 0,17">
          <text:p/>
        </draw:polygon>
        <draw:polyline draw:style-name="gr1" draw:text-style-name="P1" draw:layer="layout" svg:width="0.059cm" svg:height="0.014cm" svg:x="29.633cm" svg:y="14.874cm" svg:viewBox="0 0 60 15" draw:points="8,15 8,9 0,0 60,0">
          <text:p/>
        </draw:polyline>
        <draw:polyline draw:style-name="gr1" draw:text-style-name="P1" draw:layer="layout" svg:width="0.059cm" svg:height="0.038cm" svg:x="29.633cm" svg:y="14.798cm" svg:viewBox="0 0 60 39" draw:points="8,5 0,9 0,18 0,22 0,30 8,35 26,39 39,39 52,35 56,30 60,22 60,18 56,9 52,5 43,0 39,0 30,5 26,9 22,18 22,22 26,30 30,35 39,39">
          <text:p/>
        </draw:polyline>
        <draw:polygon draw:style-name="gr1" draw:text-style-name="P1" draw:layer="layout" svg:width="0.059cm" svg:height="0.038cm" svg:x="29.633cm" svg:y="14.743cm" svg:viewBox="0 0 60 39" draw:points="0,22 0,30 8,35 26,39 35,39 47,35 56,30 60,22 60,17 56,8 47,0 35,0 26,0 8,0 0,8 0,17">
          <text:p/>
        </draw:polygon>
        <draw:line draw:style-name="gr1" draw:text-style-name="P1" draw:layer="layout" svg:x1="29.718cm" svg:y1="15.297cm" svg:x2="29.718cm" svg:y2="14.713cm">
          <text:p/>
        </draw:line>
        <draw:polyline draw:style-name="gr1" draw:text-style-name="P1" draw:layer="layout" svg:width="0.063cm" svg:height="0.013cm" svg:x="31.445cm" svg:y="14.908cm" svg:viewBox="0 0 64 14" draw:points="12,14 8,9 0,0 64,0">
          <text:p/>
        </draw:polyline>
        <draw:polyline draw:style-name="gr1" draw:text-style-name="P1" draw:layer="layout" svg:width="0.063cm" svg:height="0.042cm" svg:x="31.445cm" svg:y="14.832cm" svg:viewBox="0 0 64 43" draw:points="17,39 12,39 8,39 4,35 0,30 0,18 4,8 8,8 12,4 17,4 26,8 35,12 64,43 64,0">
          <text:p/>
        </draw:polyline>
        <draw:polygon draw:style-name="gr1" draw:text-style-name="P1" draw:layer="layout" svg:width="0.063cm" svg:height="0.038cm" svg:x="31.445cm" svg:y="14.777cm" svg:viewBox="0 0 64 39" draw:points="0,21 4,30 12,39 26,39 35,39 52,39 60,30 64,21 64,17 60,8 52,4 35,0 26,0 12,4 4,8 0,17">
          <text:p/>
        </draw:polygon>
        <draw:polyline draw:style-name="gr1" draw:text-style-name="P1" draw:layer="layout" svg:width="0.06cm" svg:height="0.013cm" svg:x="31.347cm" svg:y="14.908cm" svg:viewBox="0 0 61 14" draw:points="9,14 9,9 0,0 61,0">
          <text:p/>
        </draw:polyline>
        <draw:polyline draw:style-name="gr1" draw:text-style-name="P1" draw:layer="layout" svg:width="0.06cm" svg:height="0.038cm" svg:x="31.347cm" svg:y="14.832cm" svg:viewBox="0 0 61 39" draw:points="9,4 0,9 0,18 0,22 0,30 9,39 27,39 39,39 52,39 56,30 61,22 61,18 56,9 52,4 44,0 39,0 31,4 27,9 23,18 23,22 27,30 31,39 39,39">
          <text:p/>
        </draw:polyline>
        <draw:polygon draw:style-name="gr1" draw:text-style-name="P1" draw:layer="layout" svg:width="0.06cm" svg:height="0.038cm" svg:x="31.347cm" svg:y="14.777cm" svg:viewBox="0 0 61 39" draw:points="0,21 0,30 9,39 27,39 35,39 48,39 56,30 61,21 61,17 56,8 48,4 35,0 27,0 9,4 0,8 0,17">
          <text:p/>
        </draw:polygon>
        <draw:line draw:style-name="gr1" draw:text-style-name="P1" draw:layer="layout" svg:x1="31.432cm" svg:y1="15.331cm" svg:x2="31.432cm" svg:y2="14.747cm">
          <text:p/>
        </draw:line>
        <draw:line draw:style-name="gr1" draw:text-style-name="P1" draw:layer="layout" svg:x1="34.086cm" svg:y1="10.535cm" svg:x2="34.086cm" svg:y2="10.294cm">
          <text:p/>
        </draw:line>
        <draw:line draw:style-name="gr1" draw:text-style-name="P1" draw:layer="layout" svg:x1="34.086cm" svg:y1="10.374cm" svg:x2="34.086cm" svg:y2="10.797cm">
          <text:p/>
        </draw:line>
        <draw:polyline draw:style-name="gr1" draw:text-style-name="P1" draw:layer="layout" svg:width="0.06cm" svg:height="0.013cm" svg:x="34.103cm" svg:y="10.454cm" svg:viewBox="0 0 61 14" draw:points="9,14 9,10 0,0 61,0">
          <text:p/>
        </draw:polyline>
        <draw:polyline draw:style-name="gr1" draw:text-style-name="P1" draw:layer="layout" svg:width="0.06cm" svg:height="0.043cm" svg:x="34.103cm" svg:y="10.378cm" svg:viewBox="0 0 61 44" draw:points="13,39 9,39 4,35 0,35 0,27 0,18 0,9 4,9 9,4 17,4 21,9 31,13 61,44 61,0">
          <text:p/>
        </draw:polyline>
        <draw:polygon draw:style-name="gr1" draw:text-style-name="P1" draw:layer="layout" svg:width="0.06cm" svg:height="0.038cm" svg:x="34.103cm" svg:y="10.323cm" svg:viewBox="0 0 61 39" draw:points="0,21 0,30 9,35 26,39 35,39 48,35 56,30 61,21 61,17 56,9 48,0 35,0 26,0 9,0 0,9 0,17">
          <text:p/>
        </draw:polygon>
        <draw:polyline draw:style-name="gr1" draw:text-style-name="P1" draw:layer="layout" svg:width="0.059cm" svg:height="0.013cm" svg:x="34.002cm" svg:y="10.454cm" svg:viewBox="0 0 60 14" draw:points="13,14 8,10 0,0 60,0">
          <text:p/>
        </draw:polyline>
        <draw:polyline draw:style-name="gr1" draw:text-style-name="P1" draw:layer="layout" svg:width="0.059cm" svg:height="0.038cm" svg:x="34.002cm" svg:y="10.378cm" svg:viewBox="0 0 60 39" draw:points="8,4 4,9 0,18 0,22 4,31 13,35 26,39 39,39 51,35 56,31 60,22 60,18 56,9 51,4 43,0 39,0 30,4 26,9 22,18 22,22 26,31 30,35 39,39">
          <text:p/>
        </draw:polyline>
        <draw:polygon draw:style-name="gr1" draw:text-style-name="P1" draw:layer="layout" svg:width="0.059cm" svg:height="0.038cm" svg:x="34.002cm" svg:y="10.323cm" svg:viewBox="0 0 60 39" draw:points="0,21 4,30 13,35 26,39 35,39 47,35 56,30 60,21 60,17 56,9 47,0 35,0 26,0 13,0 4,9 0,17">
          <text:p/>
        </draw:polygon>
        <draw:line draw:style-name="gr1" draw:text-style-name="P1" draw:layer="layout" svg:x1="34.086cm" svg:y1="10.878cm" svg:x2="34.086cm" svg:y2="10.294cm">
          <text:p/>
        </draw:line>
        <draw:polyline draw:style-name="gr1" draw:text-style-name="P1" draw:layer="layout" svg:width="0.059cm" svg:height="0.013cm" svg:x="35.966cm" svg:y="10.454cm" svg:viewBox="0 0 60 14" draw:points="13,14 8,10 0,0 60,0">
          <text:p/>
        </draw:polyline>
        <draw:polyline draw:style-name="gr1" draw:text-style-name="P1" draw:layer="layout" svg:width="0.059cm" svg:height="0.043cm" svg:x="35.966cm" svg:y="10.378cm" svg:viewBox="0 0 60 44" draw:points="13,39 4,35 0,27 0,18 4,9 13,4 17,4 21,9 34,13 60,44 60,0">
          <text:p/>
        </draw:polyline>
        <draw:polygon draw:style-name="gr1" draw:text-style-name="P1" draw:layer="layout" svg:width="0.059cm" svg:height="0.038cm" svg:x="35.966cm" svg:y="10.323cm" svg:viewBox="0 0 60 39" draw:points="0,21 4,30 13,35 25,39 34,39 51,35 60,30 60,21 60,17 60,9 51,0 34,0 25,0 13,0 4,9 0,17">
          <text:p/>
        </draw:polygon>
        <draw:polyline draw:style-name="gr1" draw:text-style-name="P1" draw:layer="layout" svg:width="0.064cm" svg:height="0.013cm" svg:x="35.864cm" svg:y="10.454cm" svg:viewBox="0 0 65 14" draw:points="13,14 9,10 0,0 65,0">
          <text:p/>
        </draw:polyline>
        <draw:polyline draw:style-name="gr1" draw:text-style-name="P1" draw:layer="layout" svg:width="0.064cm" svg:height="0.038cm" svg:x="35.864cm" svg:y="10.378cm" svg:viewBox="0 0 65 39" draw:points="9,4 5,9 0,18 0,22 5,31 13,35 31,39 44,39 56,35 61,31 65,22 65,18 61,9 56,4 48,0 44,0 35,4 31,9 27,18 27,22 31,31 35,35 44,39">
          <text:p/>
        </draw:polyline>
        <draw:polygon draw:style-name="gr1" draw:text-style-name="P1" draw:layer="layout" svg:width="0.064cm" svg:height="0.038cm" svg:x="35.864cm" svg:y="10.323cm" svg:viewBox="0 0 65 39" draw:points="0,21 5,30 13,35 31,39 39,39 52,35 61,30 65,21 65,17 61,9 52,0 39,0 31,0 13,0 5,9 0,17">
          <text:p/>
        </draw:polygon>
        <draw:line draw:style-name="gr1" draw:text-style-name="P1" draw:layer="layout" svg:x1="35.953cm" svg:y1="10.878cm" svg:x2="35.953cm" svg:y2="10.294cm">
          <text:p/>
        </draw:line>
        <draw:line draw:style-name="gr3" draw:text-style-name="P1" draw:layer="layout" svg:x1="32.482cm" svg:y1="11.009cm" svg:x2="32.241cm" svg:y2="11.009cm">
          <text:p/>
        </draw:line>
        <draw:line draw:style-name="gr3" draw:text-style-name="P1" draw:layer="layout" svg:x1="32.317cm" svg:y1="11.009cm" svg:x2="32.744cm" svg:y2="11.009cm">
          <text:p/>
        </draw:line>
        <draw:polyline draw:style-name="gr1" draw:text-style-name="P1" draw:layer="layout" svg:width="0.017cm" svg:height="0.06cm" svg:x="32.287cm" svg:y="10.924cm" svg:viewBox="0 0 18 61" draw:points="0,9 4,9 18,0 18,61">
          <text:p/>
        </draw:polyline>
        <draw:polyline draw:style-name="gr1" draw:text-style-name="P1" draw:layer="layout" svg:width="0.038cm" svg:height="0.06cm" svg:x="32.338cm" svg:y="10.924cm" svg:viewBox="0 0 39 61" draw:points="0,13 0,9 4,5 8,0 13,0 26,0 31,0 35,5 35,9 35,17 35,22 26,31 0,61 39,61">
          <text:p/>
        </draw:polyline>
        <draw:polygon draw:style-name="gr1" draw:text-style-name="P1" draw:layer="layout" svg:width="0.042cm" svg:height="0.06cm" svg:x="32.393cm" svg:y="10.924cm" svg:viewBox="0 0 43 61" draw:points="18,0 8,0 4,9 0,27 0,35 4,48 8,56 18,61 26,61 35,56 39,48 43,35 43,27 39,9 35,0 26,0">
          <text:p/>
        </draw:polygon>
        <draw:polyline draw:style-name="gr1" draw:text-style-name="P1" draw:layer="layout" svg:width="0.013cm" svg:height="0.059cm" svg:x="32.287cm" svg:y="11.03cm" svg:viewBox="0 0 14 60" draw:points="0,9 4,9 14,0 14,60">
          <text:p/>
        </draw:polyline>
        <draw:polyline draw:style-name="gr1" draw:text-style-name="P1" draw:layer="layout" svg:width="0.038cm" svg:height="0.059cm" svg:x="32.338cm" svg:y="11.03cm" svg:viewBox="0 0 39 60" draw:points="35,9 35,0 26,0 17,0 8,0 4,9 0,26 0,39 4,52 8,56 17,60 22,60 31,56 35,52 39,43 39,39 35,30 31,26 22,21 17,21 8,26 4,30 0,39">
          <text:p/>
        </draw:polyline>
        <draw:polygon draw:style-name="gr1" draw:text-style-name="P1" draw:layer="layout" svg:width="0.038cm" svg:height="0.059cm" svg:x="32.393cm" svg:y="11.03cm" svg:viewBox="0 0 39 60" draw:points="18,0 9,0 5,9 0,26 0,35 5,48 9,56 18,60 22,60 31,56 39,48 39,35 39,26 39,9 31,0 22,0">
          <text:p/>
        </draw:polygon>
        <draw:line draw:style-name="gr1" draw:text-style-name="P1" draw:layer="layout" svg:x1="32.825cm" svg:y1="11.009cm" svg:x2="32.241cm" svg:y2="11.009cm">
          <text:p/>
        </draw:line>
        <draw:polyline draw:style-name="gr1" draw:text-style-name="P1" draw:layer="layout" svg:width="0.017cm" svg:height="0.064cm" svg:x="32.287cm" svg:y="11.411cm" svg:viewBox="0 0 18 65" draw:points="0,13 4,13 18,0 18,65">
          <text:p/>
        </draw:polyline>
        <draw:polyline draw:style-name="gr1" draw:text-style-name="P1" draw:layer="layout" svg:width="0.038cm" svg:height="0.064cm" svg:x="32.338cm" svg:y="11.411cm" svg:viewBox="0 0 39 65" draw:points="0,17 0,13 4,9 8,4 13,0 26,0 31,4 35,9 35,13 35,21 35,27 26,35 0,65 39,65">
          <text:p/>
        </draw:polyline>
        <draw:polygon draw:style-name="gr1" draw:text-style-name="P1" draw:layer="layout" svg:width="0.042cm" svg:height="0.064cm" svg:x="32.393cm" svg:y="11.411cm" svg:viewBox="0 0 43 65" draw:points="18,0 8,4 4,13 0,31 0,39 4,52 8,60 18,65 26,65 35,60 39,52 43,39 43,31 39,13 35,4 26,0">
          <text:p/>
        </draw:polygon>
        <draw:polyline draw:style-name="gr1" draw:text-style-name="P1" draw:layer="layout" svg:width="0.013cm" svg:height="0.059cm" svg:x="32.287cm" svg:y="11.517cm" svg:viewBox="0 0 14 60" draw:points="0,13 4,8 14,0 14,60">
          <text:p/>
        </draw:polyline>
        <draw:polyline draw:style-name="gr1" draw:text-style-name="P1" draw:layer="layout" svg:width="0.038cm" svg:height="0.059cm" svg:x="32.338cm" svg:y="11.517cm" svg:viewBox="0 0 39 60" draw:points="35,8 35,4 26,0 17,0 8,4 4,13 0,26 0,43 4,52 8,60 17,60 22,60 31,60 35,52 39,43 35,35 31,26 22,26 17,26 8,26 4,35 0,43">
          <text:p/>
        </draw:polyline>
        <draw:polygon draw:style-name="gr1" draw:text-style-name="P1" draw:layer="layout" svg:width="0.038cm" svg:height="0.059cm" svg:x="32.393cm" svg:y="11.517cm" svg:viewBox="0 0 39 60" draw:points="18,0 9,4 5,13 0,26 0,35 5,52 9,60 18,60 22,60 31,60 39,52 39,35 39,26 39,13 31,4 22,0">
          <text:p/>
        </draw:polygon>
        <draw:line draw:style-name="gr1" draw:text-style-name="P1" draw:layer="layout" svg:x1="32.825cm" svg:y1="11.5cm" svg:x2="32.241cm" svg:y2="11.5cm">
          <text:p/>
        </draw:line>
        <draw:polyline draw:style-name="gr1" draw:text-style-name="P1" draw:layer="layout" svg:width="0.017cm" svg:height="0.059cm" svg:x="32.287cm" svg:y="11.902cm" svg:viewBox="0 0 18 60" draw:points="0,13 4,9 18,0 18,60">
          <text:p/>
        </draw:polyline>
        <draw:polyline draw:style-name="gr1" draw:text-style-name="P1" draw:layer="layout" svg:width="0.038cm" svg:height="0.059cm" svg:x="32.338cm" svg:y="11.902cm" svg:viewBox="0 0 39 60" draw:points="0,17 0,13 4,9 8,4 13,0 26,0 31,4 35,9 35,13 35,17 35,26 26,34 0,60 39,60">
          <text:p/>
        </draw:polyline>
        <draw:polygon draw:style-name="gr1" draw:text-style-name="P1" draw:layer="layout" svg:width="0.042cm" svg:height="0.059cm" svg:x="32.393cm" svg:y="11.902cm" svg:viewBox="0 0 43 60" draw:points="18,0 8,4 4,13 0,26 0,34 4,52 8,60 18,60 26,60 35,60 39,52 43,34 43,26 39,13 35,4 26,0">
          <text:p/>
        </draw:polygon>
        <draw:polyline draw:style-name="gr1" draw:text-style-name="P1" draw:layer="layout" svg:width="0.013cm" svg:height="0.059cm" svg:x="32.287cm" svg:y="12.008cm" svg:viewBox="0 0 14 60" draw:points="0,13 4,9 14,0 14,60">
          <text:p/>
        </draw:polyline>
        <draw:polyline draw:style-name="gr1" draw:text-style-name="P1" draw:layer="layout" svg:width="0.038cm" svg:height="0.059cm" svg:x="32.338cm" svg:y="12.008cm" svg:viewBox="0 0 39 60" draw:points="35,9 35,4 26,0 17,0 8,4 4,13 0,25 0,38 4,51 8,55 17,60 22,60 31,55 35,51 39,42 39,38 35,30 31,25 22,21 17,21 8,25 4,30 0,38">
          <text:p/>
        </draw:polyline>
        <draw:polygon draw:style-name="gr1" draw:text-style-name="P1" draw:layer="layout" svg:width="0.038cm" svg:height="0.059cm" svg:x="32.393cm" svg:y="12.008cm" svg:viewBox="0 0 39 60" draw:points="18,0 9,4 5,13 0,25 0,34 5,47 9,55 18,60 22,60 31,55 39,47 39,34 39,25 39,13 31,4 22,0">
          <text:p/>
        </draw:polygon>
        <draw:line draw:style-name="gr1" draw:text-style-name="P1" draw:layer="layout" svg:x1="32.825cm" svg:y1="11.991cm" svg:x2="32.241cm" svg:y2="11.991cm">
          <text:p/>
        </draw:line>
        <draw:polyline draw:style-name="gr1" draw:text-style-name="P1" draw:layer="layout" svg:width="0.017cm" svg:height="0.06cm" svg:x="32.287cm" svg:y="12.393cm" svg:viewBox="0 0 18 61" draw:points="0,13 4,9 18,0 18,61">
          <text:p/>
        </draw:polyline>
        <draw:polyline draw:style-name="gr1" draw:text-style-name="P1" draw:layer="layout" svg:width="0.038cm" svg:height="0.06cm" svg:x="32.338cm" svg:y="12.393cm" svg:viewBox="0 0 39 61" draw:points="0,13 4,5 8,5 13,0 26,0 31,5 35,5 35,13 35,17 35,21 26,31 0,61 39,61">
          <text:p/>
        </draw:polyline>
        <draw:polygon draw:style-name="gr1" draw:text-style-name="P1" draw:layer="layout" svg:width="0.042cm" svg:height="0.06cm" svg:x="32.393cm" svg:y="12.393cm" svg:viewBox="0 0 43 61" draw:points="18,0 8,5 4,13 0,26 0,35 4,48 8,56 18,61 26,61 35,56 39,48 43,35 43,26 39,13 35,5 26,0">
          <text:p/>
        </draw:polygon>
        <draw:polyline draw:style-name="gr1" draw:text-style-name="P1" draw:layer="layout" svg:width="0.013cm" svg:height="0.059cm" svg:x="32.287cm" svg:y="12.499cm" svg:viewBox="0 0 14 60" draw:points="0,9 4,9 14,0 14,60">
          <text:p/>
        </draw:polyline>
        <draw:polyline draw:style-name="gr1" draw:text-style-name="P1" draw:layer="layout" svg:width="0.038cm" svg:height="0.059cm" svg:x="32.338cm" svg:y="12.499cm" svg:viewBox="0 0 39 60" draw:points="35,9 35,0 26,0 17,0 8,0 4,9 0,26 0,38 4,52 8,56 17,60 22,60 31,56 35,52 39,43 39,38 35,30 31,26 22,21 17,21 8,26 4,30 0,38">
          <text:p/>
        </draw:polyline>
        <draw:polygon draw:style-name="gr1" draw:text-style-name="P1" draw:layer="layout" svg:width="0.038cm" svg:height="0.059cm" svg:x="32.393cm" svg:y="12.499cm" svg:viewBox="0 0 39 60" draw:points="18,0 9,0 5,9 0,26 0,34 5,48 9,56 18,60 22,60 31,56 39,48 39,34 39,26 39,9 31,0 22,0">
          <text:p/>
        </draw:polygon>
        <draw:line draw:style-name="gr1" draw:text-style-name="P1" draw:layer="layout" svg:x1="32.825cm" svg:y1="12.482cm" svg:x2="32.241cm" svg:y2="12.482cm">
          <text:p/>
        </draw:line>
        <draw:line draw:style-name="gr1" draw:text-style-name="P1" draw:layer="layout" svg:x1="33.345cm" svg:y1="10.831cm" svg:x2="33.096cm" svg:y2="10.831cm">
          <text:p/>
        </draw:line>
        <draw:line draw:style-name="gr1" draw:text-style-name="P1" draw:layer="layout" svg:x1="33.345cm" svg:y1="11.322cm" svg:x2="33.096cm" svg:y2="11.322cm">
          <text:p/>
        </draw:line>
        <draw:line draw:style-name="gr1" draw:text-style-name="P1" draw:layer="layout" svg:x1="35.098cm" svg:y1="11.716cm" svg:x2="34.747cm" svg:y2="11.716cm">
          <text:p/>
        </draw:line>
        <draw:line draw:style-name="gr1" draw:text-style-name="P1" draw:layer="layout" svg:x1="33.345cm" svg:y1="11.826cm" svg:x2="33.1cm" svg:y2="11.826cm">
          <text:p/>
        </draw:line>
        <draw:line draw:style-name="gr1" draw:text-style-name="P1" draw:layer="layout" svg:x1="35.098cm" svg:y1="12.3cm" svg:x2="34.747cm" svg:y2="12.3cm">
          <text:p/>
        </draw:line>
        <draw:line draw:style-name="gr1" draw:text-style-name="P1" draw:layer="layout" svg:x1="35.098cm" svg:y1="13.016cm" svg:x2="34.726cm" svg:y2="13.016cm">
          <text:p/>
        </draw:line>
        <draw:line draw:style-name="gr1" draw:text-style-name="P1" draw:layer="layout" svg:x1="36.703cm" svg:y1="14.231cm" svg:x2="36.398cm" svg:y2="14.231cm">
          <text:p/>
        </draw:line>
        <draw:line draw:style-name="gr1" draw:text-style-name="P1" draw:layer="layout" svg:x1="36.703cm" svg:y1="14.861cm" svg:x2="36.398cm" svg:y2="14.861cm">
          <text:p/>
        </draw:line>
        <draw:line draw:style-name="gr1" draw:text-style-name="P1" draw:layer="layout" svg:x1="36.703cm" svg:y1="17.295cm" svg:x2="36.398cm" svg:y2="17.295cm">
          <text:p/>
        </draw:line>
        <draw:line draw:style-name="gr1" draw:text-style-name="P1" draw:layer="layout" svg:x1="36.703cm" svg:y1="17.926cm" svg:x2="36.398cm" svg:y2="17.926cm">
          <text:p/>
        </draw:line>
        <draw:line draw:style-name="gr1" draw:text-style-name="P1" draw:layer="layout" svg:x1="36.703cm" svg:y1="18.485cm" svg:x2="36.398cm" svg:y2="18.485cm">
          <text:p/>
        </draw:line>
        <draw:line draw:style-name="gr1" draw:text-style-name="P1" draw:layer="layout" svg:x1="36.703cm" svg:y1="19.116cm" svg:x2="36.398cm" svg:y2="19.116cm">
          <text:p/>
        </draw:line>
        <draw:line draw:style-name="gr1" draw:text-style-name="P1" draw:layer="layout" svg:x1="30.805cm" svg:y1="16.377cm" svg:x2="30.805cm" svg:y2="16.072cm">
          <text:p/>
        </draw:line>
        <draw:line draw:style-name="gr1" draw:text-style-name="P1" draw:layer="layout" svg:x1="31.432cm" svg:y1="16.377cm" svg:x2="31.432cm" svg:y2="16.072cm">
          <text:p/>
        </draw:line>
        <draw:line draw:style-name="gr1" draw:text-style-name="P1" draw:layer="layout" svg:x1="28.21cm" svg:y1="16.377cm" svg:x2="28.21cm" svg:y2="16.072cm">
          <text:p/>
        </draw:line>
        <draw:line draw:style-name="gr1" draw:text-style-name="P1" draw:layer="layout" svg:x1="27.588cm" svg:y1="16.377cm" svg:x2="27.588cm" svg:y2="16.072cm">
          <text:p/>
        </draw:line>
        <draw:line draw:style-name="gr1" draw:text-style-name="P1" draw:layer="layout" svg:x1="33.096cm" svg:y1="10.831cm" svg:x2="33.096cm" svg:y2="10.84cm">
          <text:p/>
        </draw:line>
        <draw:line draw:style-name="gr1" draw:text-style-name="P1" draw:layer="layout" svg:x1="33.096cm" svg:y1="11.322cm" svg:x2="33.096cm" svg:y2="11.331cm">
          <text:p/>
        </draw:line>
        <draw:line draw:style-name="gr1" draw:text-style-name="P1" draw:layer="layout" svg:x1="33.1cm" svg:y1="11.834cm" svg:x2="33.1cm" svg:y2="11.826cm">
          <text:p/>
        </draw:line>
        <draw:line draw:style-name="gr1" draw:text-style-name="P1" draw:layer="layout" svg:x1="34.747cm" svg:y1="11.716cm" svg:x2="34.747cm" svg:y2="11.707cm">
          <text:p/>
        </draw:line>
        <draw:line draw:style-name="gr1" draw:text-style-name="P1" draw:layer="layout" svg:x1="34.747cm" svg:y1="12.3cm" svg:x2="34.747cm" svg:y2="12.292cm">
          <text:p/>
        </draw:line>
        <draw:line draw:style-name="gr1" draw:text-style-name="P1" draw:layer="layout" svg:x1="34.726cm" svg:y1="13.016cm" svg:x2="34.726cm" svg:y2="13.007cm">
          <text:p/>
        </draw:line>
        <draw:line draw:style-name="gr1" draw:text-style-name="P1" draw:layer="layout" svg:x1="36.398cm" svg:y1="14.239cm" svg:x2="36.398cm" svg:y2="14.231cm">
          <text:p/>
        </draw:line>
        <draw:line draw:style-name="gr1" draw:text-style-name="P1" draw:layer="layout" svg:x1="36.398cm" svg:y1="14.861cm" svg:x2="36.398cm" svg:y2="14.849cm">
          <text:p/>
        </draw:line>
        <draw:line draw:style-name="gr1" draw:text-style-name="P1" draw:layer="layout" svg:x1="36.398cm" svg:y1="17.295cm" svg:x2="36.398cm" svg:y2="17.308cm">
          <text:p/>
        </draw:line>
        <draw:line draw:style-name="gr1" draw:text-style-name="P1" draw:layer="layout" svg:x1="36.398cm" svg:y1="17.926cm" svg:x2="36.398cm" svg:y2="17.918cm">
          <text:p/>
        </draw:line>
        <draw:line draw:style-name="gr1" draw:text-style-name="P1" draw:layer="layout" svg:x1="36.398cm" svg:y1="18.494cm" svg:x2="36.398cm" svg:y2="18.485cm">
          <text:p/>
        </draw:line>
        <draw:line draw:style-name="gr1" draw:text-style-name="P1" draw:layer="layout" svg:x1="36.398cm" svg:y1="19.116cm" svg:x2="36.398cm" svg:y2="19.103cm">
          <text:p/>
        </draw:line>
        <draw:line draw:style-name="gr1" draw:text-style-name="P1" draw:layer="layout" svg:x1="31.432cm" svg:y1="16.072cm" svg:x2="31.424cm" svg:y2="16.072cm">
          <text:p/>
        </draw:line>
        <draw:line draw:style-name="gr1" draw:text-style-name="P1" draw:layer="layout" svg:x1="30.805cm" svg:y1="16.072cm" svg:x2="30.814cm" svg:y2="16.072cm">
          <text:p/>
        </draw:line>
        <draw:line draw:style-name="gr1" draw:text-style-name="P1" draw:layer="layout" svg:x1="27.588cm" svg:y1="16.072cm" svg:x2="27.597cm" svg:y2="16.072cm">
          <text:p/>
        </draw:line>
        <draw:line draw:style-name="gr1" draw:text-style-name="P1" draw:layer="layout" svg:x1="28.21cm" svg:y1="16.072cm" svg:x2="28.202cm" svg:y2="16.072cm">
          <text:p/>
        </draw:line>
        <draw:polyline draw:style-name="gr1" draw:text-style-name="P1" draw:layer="layout" svg:width="0.012cm" svg:height="0.059cm" svg:x="36.254cm" svg:y="18.718cm" svg:viewBox="0 0 13 60" draw:points="0,13 5,8 13,0 13,60">
          <text:p/>
        </draw:polyline>
        <draw:polyline draw:style-name="gr1" draw:text-style-name="P1" draw:layer="layout" svg:width="0.038cm" svg:height="0.059cm" svg:x="36.3cm" svg:y="18.718cm" svg:viewBox="0 0 39 60" draw:points="5,13 5,4 10,4 14,0 27,0 31,4 35,4 39,13 39,18 35,22 31,31 0,60 39,60">
          <text:p/>
        </draw:polyline>
        <draw:polygon draw:style-name="gr1" draw:text-style-name="P1" draw:layer="layout" svg:width="0.043cm" svg:height="0.059cm" svg:x="36.355cm" svg:y="18.718cm" svg:viewBox="0 0 44 60" draw:points="22,0 13,4 5,13 0,26 0,35 5,47 13,56 22,60 26,60 34,56 39,47 44,35 44,26 39,13 34,4 26,0">
          <text:p/>
        </draw:polygon>
        <draw:polyline draw:style-name="gr1" draw:text-style-name="P1" draw:layer="layout" svg:width="0.042cm" svg:height="0.06cm" svg:x="36.241cm" svg:y="18.815cm" svg:viewBox="0 0 43 61" draw:points="4,13 4,9 9,4 13,0 17,0 31,0 35,0 39,4 39,9 39,17 39,21 31,30 0,61 43,61">
          <text:p/>
        </draw:polyline>
        <draw:polyline draw:style-name="gr1" draw:text-style-name="P1" draw:layer="layout" svg:width="0.013cm" svg:height="0.06cm" svg:x="36.309cm" svg:y="18.815cm" svg:viewBox="0 0 14 61" draw:points="0,9 4,9 14,0 14,61">
          <text:p/>
        </draw:polyline>
        <draw:polygon draw:style-name="gr1" draw:text-style-name="P1" draw:layer="layout" svg:width="0.043cm" svg:height="0.06cm" svg:x="36.355cm" svg:y="18.815cm" svg:viewBox="0 0 44 61" draw:points="22,0 13,0 5,9 0,26 0,34 5,48 13,56 22,61 26,61 34,56 39,48 44,34 44,26 39,9 34,0 26,0">
          <text:p/>
        </draw:polygon>
        <draw:line draw:style-name="gr1" draw:text-style-name="P1" draw:layer="layout" svg:x1="36.851cm" svg:y1="18.798cm" svg:x2="36.266cm" svg:y2="18.798cm">
          <text:p/>
        </draw:line>
        <draw:polyline draw:style-name="gr1" draw:text-style-name="P1" draw:layer="layout" svg:width="0.012cm" svg:height="0.06cm" svg:x="36.254cm" svg:y="17.528cm" svg:viewBox="0 0 13 61" draw:points="0,13 5,9 13,0 13,61">
          <text:p/>
        </draw:polyline>
        <draw:polyline draw:style-name="gr1" draw:text-style-name="P1" draw:layer="layout" svg:width="0.038cm" svg:height="0.06cm" svg:x="36.3cm" svg:y="17.528cm" svg:viewBox="0 0 39 61" draw:points="5,17 5,13 5,9 10,5 14,0 27,0 31,5 35,9 39,13 39,17 35,27 31,35 0,61 39,61">
          <text:p/>
        </draw:polyline>
        <draw:polygon draw:style-name="gr1" draw:text-style-name="P1" draw:layer="layout" svg:width="0.043cm" svg:height="0.06cm" svg:x="36.355cm" svg:y="17.528cm" svg:viewBox="0 0 44 61" draw:points="22,0 13,5 5,13 0,27 0,35 5,52 13,61 22,61 26,61 34,61 39,52 44,35 44,27 39,13 34,5 26,0">
          <text:p/>
        </draw:polygon>
        <draw:polyline draw:style-name="gr1" draw:text-style-name="P1" draw:layer="layout" svg:width="0.042cm" svg:height="0.059cm" svg:x="36.241cm" svg:y="17.626cm" svg:viewBox="0 0 43 60" draw:points="4,12 9,4 13,0 17,0 31,0 35,0 39,4 39,12 39,17 39,21 31,29 0,60 43,60">
          <text:p/>
        </draw:polyline>
        <draw:polyline draw:style-name="gr1" draw:text-style-name="P1" draw:layer="layout" svg:width="0.013cm" svg:height="0.059cm" svg:x="36.309cm" svg:y="17.626cm" svg:viewBox="0 0 14 60" draw:points="0,12 4,8 14,0 14,60">
          <text:p/>
        </draw:polyline>
        <draw:polygon draw:style-name="gr1" draw:text-style-name="P1" draw:layer="layout" svg:width="0.043cm" svg:height="0.059cm" svg:x="36.355cm" svg:y="17.626cm" svg:viewBox="0 0 44 60" draw:points="22,0 13,0 5,12 0,25 0,34 5,47 13,56 22,60 26,60 34,56 39,47 44,34 44,25 39,12 34,0 26,0">
          <text:p/>
        </draw:polygon>
        <draw:line draw:style-name="gr1" draw:text-style-name="P1" draw:layer="layout" svg:x1="36.851cm" svg:y1="17.613cm" svg:x2="36.266cm" svg:y2="17.613cm">
          <text:p/>
        </draw:line>
        <draw:polyline draw:style-name="gr1" draw:text-style-name="P1" draw:layer="layout" svg:width="0.012cm" svg:height="0.06cm" svg:x="36.254cm" svg:y="14.463cm" svg:viewBox="0 0 13 61" draw:points="0,13 5,9 13,0 13,61">
          <text:p/>
        </draw:polyline>
        <draw:polyline draw:style-name="gr1" draw:text-style-name="P1" draw:layer="layout" svg:width="0.038cm" svg:height="0.06cm" svg:x="36.3cm" svg:y="14.463cm" svg:viewBox="0 0 39 61" draw:points="5,13 5,5 10,5 14,0 27,0 31,5 35,5 39,13 39,17 35,23 31,31 0,61 39,61">
          <text:p/>
        </draw:polyline>
        <draw:polygon draw:style-name="gr1" draw:text-style-name="P1" draw:layer="layout" svg:width="0.043cm" svg:height="0.06cm" svg:x="36.355cm" svg:y="14.463cm" svg:viewBox="0 0 44 61" draw:points="22,0 13,5 5,13 0,27 0,35 5,48 13,56 22,61 26,61 34,56 39,48 44,35 44,27 39,13 34,5 26,0">
          <text:p/>
        </draw:polygon>
        <draw:polyline draw:style-name="gr1" draw:text-style-name="P1" draw:layer="layout" svg:width="0.042cm" svg:height="0.059cm" svg:x="36.241cm" svg:y="14.561cm" svg:viewBox="0 0 43 60" draw:points="4,12 4,8 9,4 13,0 17,0 31,0 35,0 39,4 39,8 39,17 39,21 31,29 0,60 43,60">
          <text:p/>
        </draw:polyline>
        <draw:polyline draw:style-name="gr1" draw:text-style-name="P1" draw:layer="layout" svg:width="0.013cm" svg:height="0.059cm" svg:x="36.309cm" svg:y="14.561cm" svg:viewBox="0 0 14 60" draw:points="0,8 4,8 14,0 14,60">
          <text:p/>
        </draw:polyline>
        <draw:polygon draw:style-name="gr1" draw:text-style-name="P1" draw:layer="layout" svg:width="0.043cm" svg:height="0.059cm" svg:x="36.355cm" svg:y="14.561cm" svg:viewBox="0 0 44 60" draw:points="22,0 13,0 5,8 0,25 0,34 5,47 13,56 22,60 26,60 34,56 39,47 44,34 44,25 39,8 34,0 26,0">
          <text:p/>
        </draw:polygon>
        <draw:line draw:style-name="gr1" draw:text-style-name="P1" draw:layer="layout" svg:x1="36.851cm" svg:y1="14.544cm" svg:x2="36.266cm" svg:y2="14.544cm">
          <text:p/>
        </draw:line>
        <draw:polyline draw:style-name="gr1" draw:text-style-name="P1" draw:layer="layout" svg:width="0.017cm" svg:height="0.059cm" svg:x="34.683cm" svg:y="12.736cm" svg:viewBox="0 0 18 60" draw:points="0,13 9,9 18,0 18,60">
          <text:p/>
        </draw:polyline>
        <draw:polyline draw:style-name="gr1" draw:text-style-name="P1" draw:layer="layout" svg:width="0.038cm" svg:height="0.059cm" svg:x="34.734cm" svg:y="12.736cm" svg:viewBox="0 0 39 60" draw:points="0,13 4,4 8,4 13,0 26,0 31,4 35,4 39,13 39,17 35,21 26,30 0,60 39,60">
          <text:p/>
        </draw:polyline>
        <draw:polygon draw:style-name="gr1" draw:text-style-name="P1" draw:layer="layout" svg:width="0.042cm" svg:height="0.059cm" svg:x="34.789cm" svg:y="12.736cm" svg:viewBox="0 0 43 60" draw:points="18,0 10,4 4,13 0,26 0,34 4,48 10,56 18,60 26,60 35,56 39,48 43,34 43,26 39,13 35,4 26,0">
          <text:p/>
        </draw:polygon>
        <draw:polyline draw:style-name="gr1" draw:text-style-name="P1" draw:layer="layout" svg:width="0.042cm" svg:height="0.059cm" svg:x="34.675cm" svg:y="12.834cm" svg:viewBox="0 0 43 60" draw:points="4,12 4,8 8,4 8,0 17,0 25,0 34,0 34,4 39,8 39,16 34,21 29,29 0,60 43,60">
          <text:p/>
        </draw:polyline>
        <draw:polyline draw:style-name="gr1" draw:text-style-name="P1" draw:layer="layout" svg:width="0.013cm" svg:height="0.059cm" svg:x="34.742cm" svg:y="12.834cm" svg:viewBox="0 0 14 60" draw:points="0,8 6,8 14,0 14,60">
          <text:p/>
        </draw:polyline>
        <draw:polygon draw:style-name="gr1" draw:text-style-name="P1" draw:layer="layout" svg:width="0.042cm" svg:height="0.059cm" svg:x="34.789cm" svg:y="12.834cm" svg:viewBox="0 0 43 60" draw:points="18,0 10,0 4,8 0,25 0,33 4,46 10,55 18,60 26,60 35,55 39,46 43,33 43,25 39,8 35,0 26,0">
          <text:p/>
        </draw:polygon>
        <draw:line draw:style-name="gr1" draw:text-style-name="P1" draw:layer="layout" svg:x1="35.284cm" svg:y1="12.817cm" svg:x2="34.7cm" svg:y2="12.817cm">
          <text:p/>
        </draw:line>
        <draw:polyline draw:style-name="gr1" draw:text-style-name="P1" draw:layer="layout" svg:width="0.017cm" svg:height="0.06cm" svg:x="34.683cm" svg:y="12.033cm" svg:viewBox="0 0 18 61" draw:points="0,13 9,9 18,0 18,61">
          <text:p/>
        </draw:polyline>
        <draw:polyline draw:style-name="gr1" draw:text-style-name="P1" draw:layer="layout" svg:width="0.038cm" svg:height="0.06cm" svg:x="34.734cm" svg:y="12.033cm" svg:viewBox="0 0 39 61" draw:points="0,13 4,5 8,5 13,0 26,0 31,5 35,5 39,13 39,17 35,22 26,30 0,61 39,61">
          <text:p/>
        </draw:polyline>
        <draw:polygon draw:style-name="gr1" draw:text-style-name="P1" draw:layer="layout" svg:width="0.042cm" svg:height="0.06cm" svg:x="34.789cm" svg:y="12.033cm" svg:viewBox="0 0 43 61" draw:points="18,0 10,5 4,13 0,26 0,35 4,48 10,56 18,61 26,61 35,56 39,48 43,35 43,26 39,13 35,5 26,0">
          <text:p/>
        </draw:polygon>
        <draw:polyline draw:style-name="gr1" draw:text-style-name="P1" draw:layer="layout" svg:width="0.042cm" svg:height="0.059cm" svg:x="34.675cm" svg:y="12.131cm" svg:viewBox="0 0 43 60" draw:points="4,13 4,8 8,4 8,0 17,0 25,0 34,0 34,4 39,8 39,17 34,21 29,29 0,60 43,60">
          <text:p/>
        </draw:polyline>
        <draw:polyline draw:style-name="gr1" draw:text-style-name="P1" draw:layer="layout" svg:width="0.013cm" svg:height="0.059cm" svg:x="34.742cm" svg:y="12.131cm" svg:viewBox="0 0 14 60" draw:points="0,8 6,8 14,0 14,60">
          <text:p/>
        </draw:polyline>
        <draw:polygon draw:style-name="gr1" draw:text-style-name="P1" draw:layer="layout" svg:width="0.042cm" svg:height="0.059cm" svg:x="34.789cm" svg:y="12.131cm" svg:viewBox="0 0 43 60" draw:points="18,0 10,0 4,8 0,25 0,34 4,46 10,56 18,60 26,60 35,56 39,46 43,34 43,25 39,8 35,0 26,0">
          <text:p/>
        </draw:polygon>
        <draw:line draw:style-name="gr1" draw:text-style-name="P1" draw:layer="layout" svg:x1="35.284cm" svg:y1="12.114cm" svg:x2="34.7cm" svg:y2="12.114cm">
          <text:p/>
        </draw:line>
        <draw:polyline draw:style-name="gr1" draw:text-style-name="P1" draw:layer="layout" svg:width="0.017cm" svg:height="0.06cm" svg:x="34.683cm" svg:y="11.449cm" svg:viewBox="0 0 18 61" draw:points="0,9 9,9 18,0 18,61">
          <text:p/>
        </draw:polyline>
        <draw:polyline draw:style-name="gr1" draw:text-style-name="P1" draw:layer="layout" svg:width="0.038cm" svg:height="0.06cm" svg:x="34.734cm" svg:y="11.449cm" svg:viewBox="0 0 39 61" draw:points="0,13 0,9 4,4 8,0 13,0 26,0 31,0 35,4 39,9 39,17 35,21 26,31 0,61 39,61">
          <text:p/>
        </draw:polyline>
        <draw:polygon draw:style-name="gr1" draw:text-style-name="P1" draw:layer="layout" svg:width="0.042cm" svg:height="0.06cm" svg:x="34.789cm" svg:y="11.449cm" svg:viewBox="0 0 43 61" draw:points="18,0 10,0 4,9 0,26 0,35 4,48 10,56 18,61 26,61 35,56 39,48 43,35 43,26 39,9 35,0 26,0">
          <text:p/>
        </draw:polygon>
        <draw:polyline draw:style-name="gr1" draw:text-style-name="P1" draw:layer="layout" svg:width="0.042cm" svg:height="0.064cm" svg:x="34.675cm" svg:y="11.542cm" svg:viewBox="0 0 43 65" draw:points="4,17 4,13 8,9 8,5 17,0 25,0 34,5 34,9 39,13 39,17 34,27 29,35 0,65 43,65">
          <text:p/>
        </draw:polyline>
        <draw:polyline draw:style-name="gr1" draw:text-style-name="P1" draw:layer="layout" svg:width="0.013cm" svg:height="0.064cm" svg:x="34.742cm" svg:y="11.542cm" svg:viewBox="0 0 14 65" draw:points="0,13 6,9 14,0 14,65">
          <text:p/>
        </draw:polyline>
        <draw:polygon draw:style-name="gr1" draw:text-style-name="P1" draw:layer="layout" svg:width="0.042cm" svg:height="0.064cm" svg:x="34.789cm" svg:y="11.542cm" svg:viewBox="0 0 43 65" draw:points="18,0 10,5 4,13 0,31 0,39 4,52 10,61 18,65 26,65 35,61 39,52 43,39 43,31 39,13 35,5 26,0">
          <text:p/>
        </draw:polygon>
        <draw:line draw:style-name="gr1" draw:text-style-name="P1" draw:layer="layout" svg:x1="35.284cm" svg:y1="11.53cm" svg:x2="34.7cm" svg:y2="11.53cm">
          <text:p/>
        </draw:line>
        <draw:polyline draw:style-name="gr1" draw:text-style-name="P1" draw:layer="layout" svg:width="0.017cm" svg:height="0.063cm" svg:x="33.24cm" svg:y="10.882cm" svg:viewBox="0 0 18 64" draw:points="0,13 8,8 18,0 18,64">
          <text:p/>
        </draw:polyline>
        <draw:polyline draw:style-name="gr1" draw:text-style-name="P1" draw:layer="layout" svg:width="0.039cm" svg:height="0.063cm" svg:x="33.29cm" svg:y="10.882cm" svg:viewBox="0 0 40 64" draw:points="5,17 5,13 5,8 9,4 13,0 27,0 31,4 35,8 40,13 40,17 35,25 31,34 0,64 40,64">
          <text:p/>
        </draw:polyline>
        <draw:polygon draw:style-name="gr1" draw:text-style-name="P1" draw:layer="layout" svg:width="0.043cm" svg:height="0.063cm" svg:x="33.345cm" svg:y="10.882cm" svg:viewBox="0 0 44 64" draw:points="17,0 9,4 5,13 0,25 0,34 5,52 9,60 17,64 27,64 35,60 40,52 44,34 44,25 40,13 35,4 27,0">
          <text:p/>
        </draw:polygon>
        <draw:polyline draw:style-name="gr1" draw:text-style-name="P1" draw:layer="layout" svg:width="0.043cm" svg:height="0.06cm" svg:x="33.231cm" svg:y="10.979cm" svg:viewBox="0 0 44 61" draw:points="4,13 9,5 18,0 27,0 35,5 39,13 39,17 35,22 31,31 0,61 44,61">
          <text:p/>
        </draw:polyline>
        <draw:polyline draw:style-name="gr1" draw:text-style-name="P1" draw:layer="layout" svg:width="0.013cm" svg:height="0.06cm" svg:x="33.299cm" svg:y="10.979cm" svg:viewBox="0 0 14 61" draw:points="0,13 4,9 14,0 14,61">
          <text:p/>
        </draw:polyline>
        <draw:polygon draw:style-name="gr1" draw:text-style-name="P1" draw:layer="layout" svg:width="0.043cm" svg:height="0.06cm" svg:x="33.345cm" svg:y="10.979cm" svg:viewBox="0 0 44 61" draw:points="17,0 9,5 5,13 0,27 0,35 5,48 9,56 17,61 27,61 35,56 40,48 44,35 44,27 40,13 35,5 27,0">
          <text:p/>
        </draw:polygon>
        <draw:line draw:style-name="gr1" draw:text-style-name="P1" draw:layer="layout" svg:x1="33.528cm" svg:y1="10.967cm" svg:x2="33.032cm" svg:y2="10.967cm">
          <text:p/>
        </draw:line>
        <draw:polyline draw:style-name="gr1" draw:text-style-name="P1" draw:layer="layout" svg:width="0.017cm" svg:height="0.059cm" svg:x="33.24cm" svg:y="11.373cm" svg:viewBox="0 0 18 60" draw:points="0,13 8,9 18,0 18,60">
          <text:p/>
        </draw:polyline>
        <draw:polyline draw:style-name="gr1" draw:text-style-name="P1" draw:layer="layout" svg:width="0.039cm" svg:height="0.059cm" svg:x="33.29cm" svg:y="11.373cm" svg:viewBox="0 0 40 60" draw:points="5,13 5,4 9,4 13,0 27,0 31,4 35,4 40,13 40,17 35,21 31,34 0,60 40,60">
          <text:p/>
        </draw:polyline>
        <draw:polygon draw:style-name="gr1" draw:text-style-name="P1" draw:layer="layout" svg:width="0.043cm" svg:height="0.059cm" svg:x="33.345cm" svg:y="11.373cm" svg:viewBox="0 0 44 60" draw:points="17,0 9,4 5,13 0,25 0,34 5,52 9,60 17,60 27,60 35,60 40,52 44,34 44,25 40,13 35,4 27,0">
          <text:p/>
        </draw:polygon>
        <draw:polyline draw:style-name="gr1" draw:text-style-name="P1" draw:layer="layout" svg:width="0.043cm" svg:height="0.06cm" svg:x="33.231cm" svg:y="11.47cm" svg:viewBox="0 0 44 61" draw:points="4,14 4,10 9,5 9,0 18,0 27,0 35,0 35,5 39,10 39,18 35,23 31,31 0,61 44,61">
          <text:p/>
        </draw:polyline>
        <draw:polyline draw:style-name="gr1" draw:text-style-name="P1" draw:layer="layout" svg:width="0.013cm" svg:height="0.06cm" svg:x="33.299cm" svg:y="11.47cm" svg:viewBox="0 0 14 61" draw:points="0,10 4,10 14,0 14,61">
          <text:p/>
        </draw:polyline>
        <draw:polygon draw:style-name="gr1" draw:text-style-name="P1" draw:layer="layout" svg:width="0.043cm" svg:height="0.06cm" svg:x="33.345cm" svg:y="11.47cm" svg:viewBox="0 0 44 61" draw:points="17,0 9,0 5,10 0,27 0,35 5,48 9,56 17,61 27,61 35,56 40,48 44,35 44,27 40,10 35,0 27,0">
          <text:p/>
        </draw:polygon>
        <draw:line draw:style-name="gr1" draw:text-style-name="P1" draw:layer="layout" svg:x1="33.528cm" svg:y1="11.458cm" svg:x2="33.032cm" svg:y2="11.458cm">
          <text:p/>
        </draw:line>
        <draw:polyline draw:style-name="gr1" draw:text-style-name="P1" draw:layer="layout" svg:width="0.017cm" svg:height="0.063cm" svg:x="33.24cm" svg:y="11.877cm" svg:viewBox="0 0 18 64" draw:points="0,13 8,8 18,0 18,64">
          <text:p/>
        </draw:polyline>
        <draw:polyline draw:style-name="gr1" draw:text-style-name="P1" draw:layer="layout" svg:width="0.039cm" svg:height="0.063cm" svg:x="33.29cm" svg:y="11.877cm" svg:viewBox="0 0 40 64" draw:points="5,17 5,13 5,8 9,4 13,0 27,0 31,4 35,8 40,13 40,17 35,25 31,34 0,64 40,64">
          <text:p/>
        </draw:polyline>
        <draw:polygon draw:style-name="gr1" draw:text-style-name="P1" draw:layer="layout" svg:width="0.043cm" svg:height="0.063cm" svg:x="33.345cm" svg:y="11.877cm" svg:viewBox="0 0 44 64" draw:points="17,0 9,4 5,13 0,25 0,34 5,51 9,59 17,64 27,64 35,59 40,51 44,34 44,25 40,13 35,4 27,0">
          <text:p/>
        </draw:polygon>
        <draw:polyline draw:style-name="gr1" draw:text-style-name="P1" draw:layer="layout" svg:width="0.043cm" svg:height="0.059cm" svg:x="33.231cm" svg:y="11.974cm" svg:viewBox="0 0 44 60" draw:points="4,13 9,4 18,0 27,0 35,4 39,13 39,17 35,21 31,30 0,60 44,60">
          <text:p/>
        </draw:polyline>
        <draw:polyline draw:style-name="gr1" draw:text-style-name="P1" draw:layer="layout" svg:width="0.013cm" svg:height="0.059cm" svg:x="33.299cm" svg:y="11.974cm" svg:viewBox="0 0 14 60" draw:points="0,13 4,9 14,0 14,60">
          <text:p/>
        </draw:polyline>
        <draw:polygon draw:style-name="gr1" draw:text-style-name="P1" draw:layer="layout" svg:width="0.043cm" svg:height="0.059cm" svg:x="33.345cm" svg:y="11.974cm" svg:viewBox="0 0 44 60" draw:points="17,0 9,4 5,13 0,26 0,35 5,48 9,60 17,60 27,60 35,60 40,48 44,35 44,26 40,13 35,4 27,0">
          <text:p/>
        </draw:polygon>
        <draw:line draw:style-name="gr1" draw:text-style-name="P1" draw:layer="layout" svg:x1="33.528cm" svg:y1="11.961cm" svg:x2="33.032cm" svg:y2="11.961cm">
          <text:p/>
        </draw:line>
        <draw:line draw:style-name="gr1" draw:text-style-name="P1" draw:layer="layout" svg:x1="31.119cm" svg:y1="16.525cm" svg:x2="31.119cm" svg:y2="15.941cm">
          <text:p/>
        </draw:line>
        <draw:polyline draw:style-name="gr1" draw:text-style-name="P1" draw:layer="layout" svg:width="0.059cm" svg:height="0.013cm" svg:x="27.817cm" svg:y="16.106cm" svg:viewBox="0 0 60 14" draw:points="13,14 9,9 0,0 60,0">
          <text:p/>
        </draw:polyline>
        <draw:polyline draw:style-name="gr1" draw:text-style-name="P1" draw:layer="layout" svg:width="0.059cm" svg:height="0.042cm" svg:x="27.817cm" svg:y="16.03cm" svg:viewBox="0 0 60 43" draw:points="13,39 5,34 0,25 0,17 5,8 13,4 18,4 22,8 30,12 60,43 60,0">
          <text:p/>
        </draw:polyline>
        <draw:polygon draw:style-name="gr1" draw:text-style-name="P1" draw:layer="layout" svg:width="0.059cm" svg:height="0.038cm" svg:x="27.817cm" svg:y="15.975cm" svg:viewBox="0 0 60 39" draw:points="0,22 5,30 13,35 26,39 35,39 47,35 56,30 60,22 60,18 56,9 47,0 35,0 26,0 13,0 5,9 0,18">
          <text:p/>
        </draw:polygon>
        <draw:polyline draw:style-name="gr1" draw:text-style-name="P1" draw:layer="layout" svg:width="0.059cm" svg:height="0.038cm" svg:x="27.914cm" svg:y="16.089cm" svg:viewBox="0 0 60 39" draw:points="13,35 9,35 4,35 0,31 0,26 0,14 0,9 4,5 9,0 17,0 21,5 31,9 60,39 60,0">
          <text:p/>
        </draw:polyline>
        <draw:polyline draw:style-name="gr1" draw:text-style-name="P1" draw:layer="layout" svg:width="0.059cm" svg:height="0.017cm" svg:x="27.914cm" svg:y="16.047cm" svg:viewBox="0 0 60 18" draw:points="9,18 9,8 0,0 60,0">
          <text:p/>
        </draw:polyline>
        <draw:polygon draw:style-name="gr1" draw:text-style-name="P1" draw:layer="layout" svg:width="0.059cm" svg:height="0.038cm" svg:x="27.914cm" svg:y="15.975cm" svg:viewBox="0 0 60 39" draw:points="0,22 0,30 9,35 27,39 35,39 48,35 56,30 60,22 60,18 56,9 48,0 35,0 27,0 9,0 0,9 0,18">
          <text:p/>
        </draw:polygon>
        <draw:line draw:style-name="gr1" draw:text-style-name="P1" draw:layer="layout" svg:x1="27.897cm" svg:y1="16.525cm" svg:x2="27.897cm" svg:y2="15.941cm">
          <text:p/>
        </draw:line>
        <draw:line draw:style-name="gr1" draw:text-style-name="P1" draw:layer="layout" svg:x1="35.132cm" svg:y1="13.007cm" svg:x2="35.132cm" svg:y2="13.033cm">
          <text:p/>
        </draw:line>
        <draw:line draw:style-name="gr1" draw:text-style-name="P1" draw:layer="layout" svg:x1="35.132cm" svg:y1="12.63cm" svg:x2="35.132cm" svg:y2="12.605cm">
          <text:p/>
        </draw:line>
        <draw:line draw:style-name="gr1" draw:text-style-name="P1" draw:layer="layout" svg:x1="35.098cm" svg:y1="12.292cm" svg:x2="35.098cm" svg:y2="12.326cm">
          <text:p/>
        </draw:line>
        <draw:line draw:style-name="gr1" draw:text-style-name="P1" draw:layer="layout" svg:x1="35.132cm" svg:y1="12.292cm" svg:x2="35.132cm" svg:y2="12.317cm">
          <text:p/>
        </draw:line>
        <draw:line draw:style-name="gr1" draw:text-style-name="P1" draw:layer="layout" svg:x1="35.098cm" svg:y1="11.356cm" svg:x2="35.098cm" svg:y2="11.322cm">
          <text:p/>
        </draw:line>
        <draw:line draw:style-name="gr1" draw:text-style-name="P1" draw:layer="layout" svg:x1="35.132cm" svg:y1="11.356cm" svg:x2="35.132cm" svg:y2="11.322cm">
          <text:p/>
        </draw:line>
        <draw:line draw:style-name="gr1" draw:text-style-name="P1" draw:layer="layout" svg:x1="33.345cm" svg:y1="12.084cm" svg:x2="33.345cm" svg:y2="12.122cm">
          <text:p/>
        </draw:line>
        <draw:line draw:style-name="gr1" draw:text-style-name="P1" draw:layer="layout" svg:x1="33.379cm" svg:y1="12.084cm" svg:x2="33.379cm" svg:y2="12.11cm">
          <text:p/>
        </draw:line>
        <draw:line draw:style-name="gr1" draw:text-style-name="P1" draw:layer="layout" svg:x1="33.345cm" svg:y1="11.58cm" svg:x2="33.345cm" svg:y2="11.614cm">
          <text:p/>
        </draw:line>
        <draw:line draw:style-name="gr1" draw:text-style-name="P1" draw:layer="layout" svg:x1="33.379cm" svg:y1="11.58cm" svg:x2="33.379cm" svg:y2="11.606cm">
          <text:p/>
        </draw:line>
        <draw:line draw:style-name="gr1" draw:text-style-name="P1" draw:layer="layout" svg:x1="33.345cm" svg:y1="11.089cm" svg:x2="33.345cm" svg:y2="11.128cm">
          <text:p/>
        </draw:line>
        <draw:line draw:style-name="gr1" draw:text-style-name="P1" draw:layer="layout" svg:x1="33.379cm" svg:y1="11.089cm" svg:x2="33.379cm" svg:y2="11.115cm">
          <text:p/>
        </draw:line>
        <draw:line draw:style-name="gr1" draw:text-style-name="P1" draw:layer="layout" svg:x1="36.703cm" svg:y1="14.239cm" svg:x2="36.703cm" svg:y2="14.222cm">
          <text:p/>
        </draw:line>
        <draw:line draw:style-name="gr1" draw:text-style-name="P1" draw:layer="layout" svg:x1="36.736cm" svg:y1="14.239cm" svg:x2="36.736cm" svg:y2="14.205cm">
          <text:p/>
        </draw:line>
        <draw:line draw:style-name="gr1" draw:text-style-name="P1" draw:layer="layout" svg:x1="36.703cm" svg:y1="17.308cm" svg:x2="36.703cm" svg:y2="17.287cm">
          <text:p/>
        </draw:line>
        <draw:line draw:style-name="gr1" draw:text-style-name="P1" draw:layer="layout" svg:x1="36.736cm" svg:y1="17.308cm" svg:x2="36.736cm" svg:y2="17.287cm">
          <text:p/>
        </draw:line>
        <draw:line draw:style-name="gr1" draw:text-style-name="P1" draw:layer="layout" svg:x1="36.736cm" svg:y1="18.494cm" svg:x2="36.736cm" svg:y2="18.477cm">
          <text:p/>
        </draw:line>
        <draw:line draw:style-name="gr1" draw:text-style-name="P1" draw:layer="layout" svg:x1="36.703cm" svg:y1="18.494cm" svg:x2="36.703cm" svg:y2="18.477cm">
          <text:p/>
        </draw:line>
        <draw:line draw:style-name="gr1" draw:text-style-name="P1" draw:layer="layout" svg:x1="27.597cm" svg:y1="16.411cm" svg:x2="27.584cm" svg:y2="16.411cm">
          <text:p/>
        </draw:line>
        <draw:line draw:style-name="gr1" draw:text-style-name="P1" draw:layer="layout" svg:x1="28.202cm" svg:y1="16.411cm" svg:x2="28.227cm" svg:y2="16.411cm">
          <text:p/>
        </draw:line>
        <draw:line draw:style-name="gr1" draw:text-style-name="P1" draw:layer="layout" svg:x1="28.202cm" svg:y1="16.377cm" svg:x2="28.227cm" svg:y2="16.377cm">
          <text:p/>
        </draw:line>
        <draw:line draw:style-name="gr1" draw:text-style-name="P1" draw:layer="layout" svg:x1="31.424cm" svg:y1="16.377cm" svg:x2="31.457cm" svg:y2="16.377cm">
          <text:p/>
        </draw:line>
        <draw:line draw:style-name="gr1" draw:text-style-name="P1" draw:layer="layout" svg:x1="31.424cm" svg:y1="16.411cm" svg:x2="31.457cm" svg:y2="16.411cm">
          <text:p/>
        </draw:line>
        <draw:polyline draw:style-name="gr1" draw:text-style-name="P1" draw:layer="layout" svg:width="0.386cm" svg:height="0.779cm" svg:x="32.964cm" svg:y="13.642cm" svg:viewBox="0 0 387 780" draw:points="387,0 0,0 0,780 387,780">
          <text:p/>
        </draw:polyline>
        <draw:line draw:style-name="gr1" draw:text-style-name="P1" draw:layer="layout" svg:x1="39.839cm" svg:y1="15.255cm" svg:x2="39.839cm" svg:y2="15.251cm">
          <text:p/>
        </draw:line>
        <draw:line draw:style-name="gr1" draw:text-style-name="P1" draw:layer="layout" svg:x1="32.55cm" svg:y1="10.912cm" svg:x2="32.55cm" svg:y2="11.111cm">
          <text:p/>
        </draw:line>
        <draw:line draw:style-name="gr1" draw:text-style-name="P1" draw:layer="layout" svg:x1="32.55cm" svg:y1="11.403cm" svg:x2="32.55cm" svg:y2="11.602cm">
          <text:p/>
        </draw:line>
        <draw:line draw:style-name="gr1" draw:text-style-name="P1" draw:layer="layout" svg:x1="32.55cm" svg:y1="11.89cm" svg:x2="32.55cm" svg:y2="12.093cm">
          <text:p/>
        </draw:line>
        <draw:line draw:style-name="gr1" draw:text-style-name="P1" draw:layer="layout" svg:x1="32.55cm" svg:y1="12.381cm" svg:x2="32.55cm" svg:y2="12.58cm">
          <text:p/>
        </draw:line>
        <draw:line draw:style-name="gr1" draw:text-style-name="P1" draw:layer="layout" svg:x1="32.55cm" svg:y1="12.872cm" svg:x2="32.55cm" svg:y2="13.071cm">
          <text:p/>
        </draw:line>
        <draw:line draw:style-name="gr1" draw:text-style-name="P1" draw:layer="layout" svg:x1="32.537cm" svg:y1="13.464cm" svg:x2="32.537cm" svg:y2="13.739cm">
          <text:p/>
        </draw:line>
        <draw:line draw:style-name="gr1" draw:text-style-name="P1" draw:layer="layout" svg:x1="32.537cm" svg:y1="13.769cm" svg:x2="32.537cm" svg:y2="14.044cm">
          <text:p/>
        </draw:line>
        <draw:line draw:style-name="gr1" draw:text-style-name="P1" draw:layer="layout" svg:x1="32.537cm" svg:y1="14.074cm" svg:x2="32.537cm" svg:y2="14.349cm">
          <text:p/>
        </draw:line>
        <draw:line draw:style-name="gr1" draw:text-style-name="P1" draw:layer="layout" svg:x1="32.537cm" svg:y1="14.654cm" svg:x2="32.537cm" svg:y2="14.379cm">
          <text:p/>
        </draw:line>
        <draw:line draw:style-name="gr1" draw:text-style-name="P1" draw:layer="layout" svg:x1="31.906cm" svg:y1="15.06cm" svg:x2="31.627cm" svg:y2="15.06cm">
          <text:p/>
        </draw:line>
        <draw:line draw:style-name="gr1" draw:text-style-name="P1" draw:layer="layout" svg:x1="31.538cm" svg:y1="15.06cm" svg:x2="30.958cm" svg:y2="15.06cm">
          <text:p/>
        </draw:line>
        <draw:line draw:style-name="gr1" draw:text-style-name="P1" draw:layer="layout" svg:x1="30.192cm" svg:y1="15.06cm" svg:x2="29.912cm" svg:y2="15.06cm">
          <text:p/>
        </draw:line>
        <draw:line draw:style-name="gr1" draw:text-style-name="P1" draw:layer="layout" svg:x1="29.823cm" svg:y1="15.06cm" svg:x2="29.243cm" svg:y2="15.06cm">
          <text:p/>
        </draw:line>
        <draw:line draw:style-name="gr1" draw:text-style-name="P1" draw:layer="layout" svg:x1="28.422cm" svg:y1="15.069cm" svg:x2="28.143cm" svg:y2="15.069cm">
          <text:p/>
        </draw:line>
        <draw:line draw:style-name="gr1" draw:text-style-name="P1" draw:layer="layout" svg:x1="28.05cm" svg:y1="15.069cm" svg:x2="27.47cm" svg:y2="15.069cm">
          <text:p/>
        </draw:line>
        <draw:line draw:style-name="gr1" draw:text-style-name="P1" draw:layer="layout" svg:x1="27.389cm" svg:y1="19.586cm" svg:x2="27.719cm" svg:y2="19.586cm">
          <text:p/>
        </draw:line>
        <draw:line draw:style-name="gr1" draw:text-style-name="P1" draw:layer="layout" svg:x1="27.808cm" svg:y1="19.586cm" svg:x2="28.439cm" svg:y2="19.586cm">
          <text:p/>
        </draw:line>
        <draw:line draw:style-name="gr1" draw:text-style-name="P1" draw:layer="layout" svg:x1="30.598cm" svg:y1="19.586cm" svg:x2="30.928cm" svg:y2="19.586cm">
          <text:p/>
        </draw:line>
        <draw:line draw:style-name="gr1" draw:text-style-name="P1" draw:layer="layout" svg:x1="31.017cm" svg:y1="19.586cm" svg:x2="31.648cm" svg:y2="19.586cm">
          <text:p/>
        </draw:line>
        <draw:line draw:style-name="gr1" draw:text-style-name="P1" draw:layer="layout" svg:x1="32.351cm" svg:y1="19.586cm" svg:x2="32.681cm" svg:y2="19.586cm">
          <text:p/>
        </draw:line>
        <draw:line draw:style-name="gr1" draw:text-style-name="P1" draw:layer="layout" svg:x1="32.77cm" svg:y1="19.586cm" svg:x2="33.401cm" svg:y2="19.586cm">
          <text:p/>
        </draw:line>
        <draw:line draw:style-name="gr1" draw:text-style-name="P1" draw:layer="layout" svg:x1="34.878cm" svg:y1="19.569cm" svg:x2="35.208cm" svg:y2="19.569cm">
          <text:p/>
        </draw:line>
        <draw:line draw:style-name="gr1" draw:text-style-name="P1" draw:layer="layout" svg:x1="35.297cm" svg:y1="19.569cm" svg:x2="35.928cm" svg:y2="19.569cm">
          <text:p/>
        </draw:line>
        <draw:line draw:style-name="gr1" draw:text-style-name="P1" draw:layer="layout" svg:x1="39.924cm" svg:y1="21.127cm" svg:x2="39.924cm" svg:y2="20.796cm">
          <text:p/>
        </draw:line>
        <draw:line draw:style-name="gr1" draw:text-style-name="P1" draw:layer="layout" svg:x1="39.924cm" svg:y1="20.703cm" svg:x2="39.924cm" svg:y2="20.077cm">
          <text:p/>
        </draw:line>
        <draw:line draw:style-name="gr1" draw:text-style-name="P1" draw:layer="layout" svg:x1="39.924cm" svg:y1="19.556cm" svg:x2="39.924cm" svg:y2="19.226cm">
          <text:p/>
        </draw:line>
        <draw:line draw:style-name="gr1" draw:text-style-name="P1" draw:layer="layout" svg:x1="39.924cm" svg:y1="18.506cm" svg:x2="39.924cm" svg:y2="19.137cm">
          <text:p/>
        </draw:line>
        <draw:line draw:style-name="gr1" draw:text-style-name="P1" draw:layer="layout" svg:x1="39.924cm" svg:y1="18.019cm" svg:x2="39.924cm" svg:y2="17.689cm">
          <text:p/>
        </draw:line>
        <draw:line draw:style-name="gr1" draw:text-style-name="P1" draw:layer="layout" svg:x1="39.924cm" svg:y1="16.97cm" svg:x2="39.924cm" svg:y2="17.6cm">
          <text:p/>
        </draw:line>
        <draw:line draw:style-name="gr1" draw:text-style-name="P1" draw:layer="layout" svg:x1="39.924cm" svg:y1="16.165cm" svg:x2="39.924cm" svg:y2="16.495cm">
          <text:p/>
        </draw:line>
        <draw:line draw:style-name="gr1" draw:text-style-name="P1" draw:layer="layout" svg:x1="39.924cm" svg:y1="16.076cm" svg:x2="39.924cm" svg:y2="15.446cm">
          <text:p/>
        </draw:line>
        <draw:line draw:style-name="gr1" draw:text-style-name="P1" draw:layer="layout" svg:x1="39.924cm" svg:y1="14.959cm" svg:x2="39.924cm" svg:y2="14.628cm">
          <text:p/>
        </draw:line>
        <draw:line draw:style-name="gr1" draw:text-style-name="P1" draw:layer="layout" svg:x1="39.924cm" svg:y1="14.54cm" svg:x2="39.924cm" svg:y2="13.909cm">
          <text:p/>
        </draw:line>
        <draw:line draw:style-name="gr1" draw:text-style-name="P1" draw:layer="layout" svg:x1="39.924cm" svg:y1="13.392cm" svg:x2="39.924cm" svg:y2="13.062cm">
          <text:p/>
        </draw:line>
        <draw:line draw:style-name="gr1" draw:text-style-name="P1" draw:layer="layout" svg:x1="39.924cm" svg:y1="12.969cm" svg:x2="39.924cm" svg:y2="12.342cm">
          <text:p/>
        </draw:line>
        <draw:line draw:style-name="gr1" draw:text-style-name="P1" draw:layer="layout" svg:x1="33.612cm" svg:y1="10.607cm" svg:x2="34.192cm" svg:y2="10.607cm">
          <text:p/>
        </draw:line>
        <draw:line draw:style-name="gr1" draw:text-style-name="P1" draw:layer="layout" svg:x1="34.281cm" svg:y1="10.607cm" svg:x2="34.56cm" svg:y2="10.607cm">
          <text:p/>
        </draw:line>
        <draw:line draw:style-name="gr1" draw:text-style-name="P1" draw:layer="layout" svg:x1="35.475cm" svg:y1="10.607cm" svg:x2="36.055cm" svg:y2="10.607cm">
          <text:p/>
        </draw:line>
        <draw:line draw:style-name="gr1" draw:text-style-name="P1" draw:layer="layout" svg:x1="36.148cm" svg:y1="10.607cm" svg:x2="36.427cm" svg:y2="10.607cm">
          <text:p/>
        </draw:line>
        <draw:polyline draw:style-name="gr1" draw:text-style-name="P1" draw:layer="layout" svg:width="0.03cm" svg:height="0.034cm" svg:x="39.911cm" svg:y="18.045cm" svg:viewBox="0 0 31 35" draw:points="0,35 31,35 31,0">
          <text:p/>
        </draw:polyline>
        <draw:polyline draw:style-name="gr1" draw:text-style-name="P1" draw:layer="layout" svg:width="0.03cm" svg:height="0.034cm" svg:x="39.911cm" svg:y="18.447cm" svg:viewBox="0 0 31 35" draw:points="0,0 31,0 31,35">
          <text:p/>
        </draw:polyline>
        <draw:polyline draw:style-name="gr1" draw:text-style-name="P1" draw:layer="layout" svg:width="0.03cm" svg:height="0.038cm" svg:x="39.911cm" svg:y="21.148cm" svg:viewBox="0 0 31 39" draw:points="0,39 31,39 31,0">
          <text:p/>
        </draw:polyline>
        <draw:polyline draw:style-name="gr1" draw:text-style-name="P1" draw:layer="layout" svg:width="0.03cm" svg:height="0.038cm" svg:x="39.911cm" svg:y="20.013cm" svg:viewBox="0 0 31 39" draw:points="0,0 31,0 31,39">
          <text:p/>
        </draw:polyline>
        <draw:polyline draw:style-name="gr1" draw:text-style-name="P1" draw:layer="layout" svg:width="0.03cm" svg:height="0.034cm" svg:x="39.911cm" svg:y="19.581cm" svg:viewBox="0 0 31 35" draw:points="0,35 31,35 31,0">
          <text:p/>
        </draw:polyline>
        <draw:polyline draw:style-name="gr1" draw:text-style-name="P1" draw:layer="layout" svg:width="0.03cm" svg:height="0.034cm" svg:x="39.911cm" svg:y="16.91cm" svg:viewBox="0 0 31 35" draw:points="0,0 31,0 31,35">
          <text:p/>
        </draw:polyline>
        <draw:polyline draw:style-name="gr1" draw:text-style-name="P1" draw:layer="layout" svg:width="0.03cm" svg:height="0.034cm" svg:x="39.911cm" svg:y="16.521cm" svg:viewBox="0 0 31 35" draw:points="0,35 31,35 31,0">
          <text:p/>
        </draw:polyline>
        <draw:polyline draw:style-name="gr1" draw:text-style-name="P1" draw:layer="layout" svg:width="0.03cm" svg:height="0.034cm" svg:x="39.911cm" svg:y="15.386cm" svg:viewBox="0 0 31 35" draw:points="0,0 31,0 31,35">
          <text:p/>
        </draw:polyline>
        <draw:polyline draw:style-name="gr1" draw:text-style-name="P1" draw:layer="layout" svg:width="0.03cm" svg:height="0.038cm" svg:x="39.911cm" svg:y="14.984cm" svg:viewBox="0 0 31 39" draw:points="0,39 31,39 31,0">
          <text:p/>
        </draw:polyline>
        <draw:polyline draw:style-name="gr1" draw:text-style-name="P1" draw:layer="layout" svg:width="0.03cm" svg:height="0.038cm" svg:x="39.911cm" svg:y="13.85cm" svg:viewBox="0 0 31 39" draw:points="0,0 31,0 31,39">
          <text:p/>
        </draw:polyline>
        <draw:polyline draw:style-name="gr1" draw:text-style-name="P1" draw:layer="layout" svg:width="0.03cm" svg:height="0.034cm" svg:x="39.911cm" svg:y="13.418cm" svg:viewBox="0 0 31 35" draw:points="0,35 31,35 31,0">
          <text:p/>
        </draw:polyline>
        <draw:polyline draw:style-name="gr1" draw:text-style-name="P1" draw:layer="layout" svg:width="0.03cm" svg:height="0.038cm" svg:x="39.911cm" svg:y="12.279cm" svg:viewBox="0 0 31 39" draw:points="0,0 31,0 31,39">
          <text:p/>
        </draw:polyline>
        <draw:line draw:style-name="gr1" draw:text-style-name="P1" draw:layer="layout" svg:x1="36.487cm" svg:y1="10.62cm" svg:x2="36.487cm" svg:y2="10.59cm">
          <text:p/>
        </draw:line>
        <draw:line draw:style-name="gr1" draw:text-style-name="P1" draw:layer="layout" svg:x1="35.416cm" svg:y1="10.59cm" svg:x2="35.416cm" svg:y2="10.636cm">
          <text:p/>
        </draw:line>
        <draw:polyline draw:style-name="gr1" draw:text-style-name="P1" draw:layer="layout" svg:width="0.034cm" svg:height="0.046cm" svg:x="34.586cm" svg:y="10.59cm" svg:viewBox="0 0 35 47" draw:points="0,0 35,0 35,47">
          <text:p/>
        </draw:polyline>
        <draw:polyline draw:style-name="gr1" draw:text-style-name="P1" draw:layer="layout" svg:width="0.034cm" svg:height="0.046cm" svg:x="33.553cm" svg:y="10.59cm" svg:viewBox="0 0 35 47" draw:points="35,0 0,0 0,47">
          <text:p/>
        </draw:polyline>
        <draw:polyline draw:style-name="gr1" draw:text-style-name="P1" draw:layer="layout" svg:width="0.03cm" svg:height="0.034cm" svg:x="32.537cm" svg:y="10.852cm" svg:viewBox="0 0 31 35" draw:points="0,35 0,0 31,0">
          <text:p/>
        </draw:polyline>
        <draw:polyline draw:style-name="gr1" draw:text-style-name="P1" draw:layer="layout" svg:width="0.03cm" svg:height="0.03cm" svg:x="32.537cm" svg:y="11.14cm" svg:viewBox="0 0 31 31" draw:points="0,0 0,31 31,31">
          <text:p/>
        </draw:polyline>
        <draw:polyline draw:style-name="gr1" draw:text-style-name="P1" draw:layer="layout" svg:width="0cm" svg:height="0cm" svg:x="37.041cm" svg:y="15.149cm" svg:viewBox="0 0 0 0" draw:points="0,0">
          <text:p/>
        </draw:polyline>
        <draw:line draw:style-name="gr1" draw:text-style-name="P1" draw:layer="layout" svg:x1="16.518cm" svg:y1="16.474cm" svg:x2="16.518cm" svg:y2="16.508cm">
          <text:p/>
        </draw:line>
        <draw:line draw:style-name="gr1" draw:text-style-name="P1" draw:layer="layout" svg:x1="16.518cm" svg:y1="16.538cm" svg:x2="16.518cm" svg:y2="16.601cm">
          <text:p/>
        </draw:line>
        <draw:line draw:style-name="gr1" draw:text-style-name="P1" draw:layer="layout" svg:x1="16.518cm" svg:y1="16.631cm" svg:x2="16.518cm" svg:y2="16.694cm">
          <text:p/>
        </draw:line>
        <draw:line draw:style-name="gr1" draw:text-style-name="P1" draw:layer="layout" svg:x1="16.518cm" svg:y1="16.724cm" svg:x2="16.518cm" svg:y2="16.787cm">
          <text:p/>
        </draw:line>
        <draw:line draw:style-name="gr1" draw:text-style-name="P1" draw:layer="layout" svg:x1="16.518cm" svg:y1="16.821cm" svg:x2="16.518cm" svg:y2="16.881cm">
          <text:p/>
        </draw:line>
        <draw:line draw:style-name="gr1" draw:text-style-name="P1" draw:layer="layout" svg:x1="16.518cm" svg:y1="16.914cm" svg:x2="16.518cm" svg:y2="16.974cm">
          <text:p/>
        </draw:line>
        <draw:line draw:style-name="gr1" draw:text-style-name="P1" draw:layer="layout" svg:x1="16.518cm" svg:y1="17.008cm" svg:x2="16.518cm" svg:y2="17.071cm">
          <text:p/>
        </draw:line>
        <draw:line draw:style-name="gr1" draw:text-style-name="P1" draw:layer="layout" svg:x1="16.518cm" svg:y1="17.101cm" svg:x2="16.518cm" svg:y2="17.164cm">
          <text:p/>
        </draw:line>
        <draw:line draw:style-name="gr1" draw:text-style-name="P1" draw:layer="layout" svg:x1="16.518cm" svg:y1="17.194cm" svg:x2="16.518cm" svg:y2="17.257cm">
          <text:p/>
        </draw:line>
        <draw:line draw:style-name="gr1" draw:text-style-name="P1" draw:layer="layout" svg:x1="16.518cm" svg:y1="17.287cm" svg:x2="16.518cm" svg:y2="17.351cm">
          <text:p/>
        </draw:line>
        <draw:line draw:style-name="gr1" draw:text-style-name="P1" draw:layer="layout" svg:x1="16.518cm" svg:y1="17.38cm" svg:x2="16.518cm" svg:y2="17.444cm">
          <text:p/>
        </draw:line>
        <draw:line draw:style-name="gr1" draw:text-style-name="P1" draw:layer="layout" svg:x1="16.518cm" svg:y1="17.478cm" svg:x2="16.518cm" svg:y2="17.537cm">
          <text:p/>
        </draw:line>
        <draw:line draw:style-name="gr1" draw:text-style-name="P1" draw:layer="layout" svg:x1="16.518cm" svg:y1="17.571cm" svg:x2="16.518cm" svg:y2="17.63cm">
          <text:p/>
        </draw:line>
        <draw:line draw:style-name="gr1" draw:text-style-name="P1" draw:layer="layout" svg:x1="16.518cm" svg:y1="17.664cm" svg:x2="16.518cm" svg:y2="17.727cm">
          <text:p/>
        </draw:line>
        <draw:line draw:style-name="gr1" draw:text-style-name="P1" draw:layer="layout" svg:x1="16.518cm" svg:y1="17.757cm" svg:x2="16.518cm" svg:y2="17.82cm">
          <text:p/>
        </draw:line>
        <draw:line draw:style-name="gr1" draw:text-style-name="P1" draw:layer="layout" svg:x1="16.518cm" svg:y1="17.85cm" svg:x2="16.518cm" svg:y2="17.914cm">
          <text:p/>
        </draw:line>
        <draw:line draw:style-name="gr1" draw:text-style-name="P1" draw:layer="layout" svg:x1="16.518cm" svg:y1="17.943cm" svg:x2="16.518cm" svg:y2="18.007cm">
          <text:p/>
        </draw:line>
        <draw:line draw:style-name="gr1" draw:text-style-name="P1" draw:layer="layout" svg:x1="16.518cm" svg:y1="18.036cm" svg:x2="16.518cm" svg:y2="18.1cm">
          <text:p/>
        </draw:line>
        <draw:line draw:style-name="gr1" draw:text-style-name="P1" draw:layer="layout" svg:x1="16.518cm" svg:y1="18.134cm" svg:x2="16.518cm" svg:y2="18.193cm">
          <text:p/>
        </draw:line>
        <draw:line draw:style-name="gr1" draw:text-style-name="P1" draw:layer="layout" svg:x1="16.518cm" svg:y1="18.227cm" svg:x2="16.518cm" svg:y2="18.286cm">
          <text:p/>
        </draw:line>
        <draw:line draw:style-name="gr1" draw:text-style-name="P1" draw:layer="layout" svg:x1="16.518cm" svg:y1="18.32cm" svg:x2="16.518cm" svg:y2="18.383cm">
          <text:p/>
        </draw:line>
        <draw:line draw:style-name="gr1" draw:text-style-name="P1" draw:layer="layout" svg:x1="16.518cm" svg:y1="18.413cm" svg:x2="16.518cm" svg:y2="18.477cm">
          <text:p/>
        </draw:line>
        <draw:line draw:style-name="gr1" draw:text-style-name="P1" draw:layer="layout" svg:x1="16.518cm" svg:y1="18.506cm" svg:x2="16.518cm" svg:y2="18.57cm">
          <text:p/>
        </draw:line>
        <draw:line draw:style-name="gr1" draw:text-style-name="P1" draw:layer="layout" svg:x1="16.518cm" svg:y1="18.599cm" svg:x2="16.518cm" svg:y2="18.663cm">
          <text:p/>
        </draw:line>
        <draw:line draw:style-name="gr1" draw:text-style-name="P1" draw:layer="layout" svg:x1="16.518cm" svg:y1="18.692cm" svg:x2="16.518cm" svg:y2="18.756cm">
          <text:p/>
        </draw:line>
        <draw:line draw:style-name="gr1" draw:text-style-name="P1" draw:layer="layout" svg:x1="16.518cm" svg:y1="18.79cm" svg:x2="16.518cm" svg:y2="18.849cm">
          <text:p/>
        </draw:line>
        <draw:line draw:style-name="gr1" draw:text-style-name="P1" draw:layer="layout" svg:x1="16.518cm" svg:y1="18.883cm" svg:x2="16.518cm" svg:y2="18.942cm">
          <text:p/>
        </draw:line>
        <draw:line draw:style-name="gr1" draw:text-style-name="P1" draw:layer="layout" svg:x1="16.518cm" svg:y1="18.976cm" svg:x2="16.518cm" svg:y2="19.04cm">
          <text:p/>
        </draw:line>
        <draw:line draw:style-name="gr1" draw:text-style-name="P1" draw:layer="layout" svg:x1="16.518cm" svg:y1="19.069cm" svg:x2="16.518cm" svg:y2="19.133cm">
          <text:p/>
        </draw:line>
        <draw:line draw:style-name="gr1" draw:text-style-name="P1" draw:layer="layout" svg:x1="16.518cm" svg:y1="19.162cm" svg:x2="16.518cm" svg:y2="19.226cm">
          <text:p/>
        </draw:line>
        <draw:line draw:style-name="gr1" draw:text-style-name="P1" draw:layer="layout" svg:x1="16.518cm" svg:y1="19.256cm" svg:x2="16.518cm" svg:y2="19.319cm">
          <text:p/>
        </draw:line>
        <draw:line draw:style-name="gr1" draw:text-style-name="P1" draw:layer="layout" svg:x1="16.518cm" svg:y1="19.349cm" svg:x2="16.518cm" svg:y2="19.412cm">
          <text:p/>
        </draw:line>
        <draw:line draw:style-name="gr1" draw:text-style-name="P1" draw:layer="layout" svg:x1="16.518cm" svg:y1="19.446cm" svg:x2="16.518cm" svg:y2="19.476cm">
          <text:p/>
        </draw:line>
        <draw:line draw:style-name="gr1" draw:text-style-name="P1" draw:layer="layout" svg:x1="15.714cm" svg:y1="14.036cm" svg:x2="15.714cm" svg:y2="13.587cm">
          <text:p/>
        </draw:line>
        <draw:polyline draw:style-name="gr1" draw:text-style-name="P1" draw:layer="layout" svg:width="0.06cm" svg:height="0.042cm" svg:x="15.637cm" svg:y="13.824cm" svg:viewBox="0 0 61 43" draw:points="61,31 0,0 0,43">
          <text:p/>
        </draw:polyline>
        <draw:polygon draw:style-name="gr1" draw:text-style-name="P1" draw:layer="layout" svg:width="0.06cm" svg:height="0.038cm" svg:x="15.637cm" svg:y="13.769cm" svg:viewBox="0 0 61 39" draw:points="0,22 5,31 13,39 26,39 35,39 48,39 56,31 61,22 61,18 56,10 48,4 35,0 26,0 13,4 5,10 0,18">
          <text:p/>
        </draw:polygon>
        <draw:polyline draw:style-name="gr1" draw:text-style-name="P1" draw:layer="layout" svg:width="0.059cm" svg:height="0.038cm" svg:x="15.722cm" svg:y="13.841cm" svg:viewBox="0 0 60 39" draw:points="14,39 10,39 5,35 0,31 0,26 0,14 0,9 5,4 10,4 18,4 22,4 31,14 60,39 60,0">
          <text:p/>
        </draw:polyline>
        <draw:polyline draw:style-name="gr1" draw:text-style-name="P1" draw:layer="layout" svg:width="0.059cm" svg:height="0.018cm" svg:x="15.722cm" svg:y="13.799cm" svg:viewBox="0 0 60 19" draw:points="10,19 10,9 0,0 60,0">
          <text:p/>
        </draw:polyline>
        <draw:polygon draw:style-name="gr1" draw:text-style-name="P1" draw:layer="layout" svg:width="0.059cm" svg:height="0.038cm" svg:x="15.722cm" svg:y="13.727cm" svg:viewBox="0 0 60 39" draw:points="0,22 0,30 10,39 27,39 35,39 48,39 56,30 60,22 60,18 56,8 48,4 35,0 27,0 10,4 0,8 0,18">
          <text:p/>
        </draw:polygon>
        <draw:polyline draw:style-name="gr1" draw:text-style-name="P1" draw:layer="layout" svg:width="0.059cm" svg:height="0.042cm" svg:x="15.087cm" svg:y="13.824cm" svg:viewBox="0 0 60 43" draw:points="60,31 0,0 0,43">
          <text:p/>
        </draw:polyline>
        <draw:polygon draw:style-name="gr1" draw:text-style-name="P1" draw:layer="layout" svg:width="0.059cm" svg:height="0.038cm" svg:x="15.087cm" svg:y="13.769cm" svg:viewBox="0 0 60 39" draw:points="0,22 4,31 13,39 26,39 34,39 52,39 60,31 60,22 60,18 60,10 52,4 34,0 26,0 13,4 4,10 0,18">
          <text:p/>
        </draw:polygon>
        <draw:polyline draw:style-name="gr1" draw:text-style-name="P1" draw:layer="layout" svg:width="0.059cm" svg:height="0.038cm" svg:x="15.172cm" svg:y="13.841cm" svg:viewBox="0 0 60 39" draw:points="12,39 4,35 4,31 0,26 0,14 4,9 4,4 12,4 17,4 22,4 30,14 60,39 60,0">
          <text:p/>
        </draw:polyline>
        <draw:polyline draw:style-name="gr1" draw:text-style-name="P1" draw:layer="layout" svg:width="0.059cm" svg:height="0.018cm" svg:x="15.172cm" svg:y="13.799cm" svg:viewBox="0 0 60 19" draw:points="12,19 8,9 0,0 60,0">
          <text:p/>
        </draw:polyline>
        <draw:polygon draw:style-name="gr1" draw:text-style-name="P1" draw:layer="layout" svg:width="0.059cm" svg:height="0.038cm" svg:x="15.172cm" svg:y="13.727cm" svg:viewBox="0 0 60 39" draw:points="0,22 4,30 12,39 26,39 35,39 47,39 56,30 60,22 60,18 56,8 47,4 35,0 26,0 12,4 4,8 0,18">
          <text:p/>
        </draw:polygon>
        <draw:line draw:style-name="gr1" draw:text-style-name="P1" draw:layer="layout" svg:x1="15.163cm" svg:y1="14.036cm" svg:x2="15.163cm" svg:y2="13.587cm">
          <text:p/>
        </draw:line>
        <draw:line draw:style-name="gr1" draw:text-style-name="P1" draw:layer="layout" svg:x1="14.609cm" svg:y1="14.036cm" svg:x2="14.609cm" svg:y2="13.587cm">
          <text:p/>
        </draw:line>
        <draw:polyline draw:style-name="gr1" draw:text-style-name="P1" draw:layer="layout" svg:width="0.059cm" svg:height="0.042cm" svg:x="14.533cm" svg:y="13.824cm" svg:viewBox="0 0 60 43" draw:points="60,31 0,0 0,43">
          <text:p/>
        </draw:polyline>
        <draw:polygon draw:style-name="gr1" draw:text-style-name="P1" draw:layer="layout" svg:width="0.059cm" svg:height="0.038cm" svg:x="14.533cm" svg:y="13.769cm" svg:viewBox="0 0 60 39" draw:points="0,22 0,31 8,39 26,39 34,39 47,39 56,31 60,22 60,18 56,10 47,4 34,0 26,0 8,4 0,10 0,18">
          <text:p/>
        </draw:polygon>
        <draw:polyline draw:style-name="gr1" draw:text-style-name="P1" draw:layer="layout" svg:width="0.059cm" svg:height="0.038cm" svg:x="14.613cm" svg:y="13.841cm" svg:viewBox="0 0 60 39" draw:points="17,39 13,39 8,35 4,31 0,26 0,14 4,9 8,4 13,4 17,4 25,4 34,14 60,39 60,0">
          <text:p/>
        </draw:polyline>
        <draw:polyline draw:style-name="gr1" draw:text-style-name="P1" draw:layer="layout" svg:width="0.059cm" svg:height="0.018cm" svg:x="14.613cm" svg:y="13.799cm" svg:viewBox="0 0 60 19" draw:points="13,19 8,9 0,0 60,0">
          <text:p/>
        </draw:polyline>
        <draw:polygon draw:style-name="gr1" draw:text-style-name="P1" draw:layer="layout" svg:width="0.059cm" svg:height="0.038cm" svg:x="14.613cm" svg:y="13.727cm" svg:viewBox="0 0 60 39" draw:points="0,22 4,30 13,39 25,39 34,39 52,39 60,30 60,22 60,18 60,8 52,4 34,0 25,0 13,4 4,8 0,18">
          <text:p/>
        </draw:polygon>
        <draw:polyline draw:style-name="gr1" draw:text-style-name="P1" draw:layer="layout" svg:width="0.059cm" svg:height="0.042cm" svg:x="13.974cm" svg:y="13.824cm" svg:viewBox="0 0 60 43" draw:points="60,31 0,0 0,43">
          <text:p/>
        </draw:polyline>
        <draw:polygon draw:style-name="gr1" draw:text-style-name="P1" draw:layer="layout" svg:width="0.059cm" svg:height="0.038cm" svg:x="13.974cm" svg:y="13.769cm" svg:viewBox="0 0 60 39" draw:points="0,22 4,31 12,39 25,39 34,39 52,39 60,31 60,22 60,18 60,10 52,4 34,0 25,0 12,4 4,10 0,18">
          <text:p/>
        </draw:polygon>
        <draw:polyline draw:style-name="gr1" draw:text-style-name="P1" draw:layer="layout" svg:width="0.06cm" svg:height="0.038cm" svg:x="14.058cm" svg:y="13.841cm" svg:viewBox="0 0 61 39" draw:points="13,39 5,35 5,31 0,26 0,14 5,9 5,4 13,4 18,4 23,4 31,14 61,39 61,0">
          <text:p/>
        </draw:polyline>
        <draw:polyline draw:style-name="gr1" draw:text-style-name="P1" draw:layer="layout" svg:width="0.06cm" svg:height="0.018cm" svg:x="14.058cm" svg:y="13.799cm" svg:viewBox="0 0 61 19" draw:points="13,19 9,9 0,0 61,0">
          <text:p/>
        </draw:polyline>
        <draw:polygon draw:style-name="gr1" draw:text-style-name="P1" draw:layer="layout" svg:width="0.06cm" svg:height="0.038cm" svg:x="14.058cm" svg:y="13.727cm" svg:viewBox="0 0 61 39" draw:points="0,22 5,30 13,39 27,39 35,39 48,39 56,30 61,22 61,18 56,8 48,4 35,0 27,0 13,4 5,8 0,18">
          <text:p/>
        </draw:polygon>
        <draw:line draw:style-name="gr1" draw:text-style-name="P1" draw:layer="layout" svg:x1="14.05cm" svg:y1="14.036cm" svg:x2="14.05cm" svg:y2="13.587cm">
          <text:p/>
        </draw:line>
        <draw:line draw:style-name="gr1" draw:text-style-name="P1" draw:layer="layout" svg:x1="13.487cm" svg:y1="14.036cm" svg:x2="13.487cm" svg:y2="13.587cm">
          <text:p/>
        </draw:line>
        <draw:polyline draw:style-name="gr1" draw:text-style-name="P1" draw:layer="layout" svg:width="0.059cm" svg:height="0.042cm" svg:x="13.411cm" svg:y="13.824cm" svg:viewBox="0 0 60 43" draw:points="60,31 0,0 0,43">
          <text:p/>
        </draw:polyline>
        <draw:polygon draw:style-name="gr1" draw:text-style-name="P1" draw:layer="layout" svg:width="0.059cm" svg:height="0.038cm" svg:x="13.411cm" svg:y="13.769cm" svg:viewBox="0 0 60 39" draw:points="0,22 4,31 13,39 26,39 35,39 52,39 60,31 60,22 60,18 60,10 52,4 35,0 26,0 13,4 4,10 0,18">
          <text:p/>
        </draw:polygon>
        <draw:polyline draw:style-name="gr1" draw:text-style-name="P1" draw:layer="layout" svg:width="0.06cm" svg:height="0.038cm" svg:x="13.495cm" svg:y="13.841cm" svg:viewBox="0 0 61 39" draw:points="13,39 9,39 5,35 0,31 0,26 0,14 0,9 5,4 9,4 17,4 22,4 30,14 61,39 61,0">
          <text:p/>
        </draw:polyline>
        <draw:polyline draw:style-name="gr1" draw:text-style-name="P1" draw:layer="layout" svg:width="0.06cm" svg:height="0.018cm" svg:x="13.495cm" svg:y="13.799cm" svg:viewBox="0 0 61 19" draw:points="9,19 9,9 0,0 61,0">
          <text:p/>
        </draw:polyline>
        <draw:polygon draw:style-name="gr1" draw:text-style-name="P1" draw:layer="layout" svg:width="0.06cm" svg:height="0.038cm" svg:x="13.495cm" svg:y="13.727cm" svg:viewBox="0 0 61 39" draw:points="0,22 0,30 9,39 26,39 34,39 48,39 56,30 61,22 61,18 56,8 48,4 34,0 26,0 9,4 0,8 0,18">
          <text:p/>
        </draw:polygon>
        <draw:polyline draw:style-name="gr1" draw:text-style-name="P1" draw:layer="layout" svg:width="0.025cm" svg:height="0.352cm" svg:x="15.532cm" svg:y="13.824cm" svg:viewBox="0 0 26 353" draw:points="0,353 0,0 26,0">
          <text:p/>
        </draw:polyline>
        <draw:path draw:style-name="gr1" draw:text-style-name="P1" draw:layer="layout" svg:width="0.324cm" svg:height="0.349cm" svg:x="15.555cm" svg:y="13.822cm" svg:viewBox="0 0 325 350" svg:d="M0 350c186-7 331-164 325-350">
          <text:p/>
        </draw:path>
        <draw:polyline draw:style-name="gr1" draw:text-style-name="P1" draw:layer="layout" svg:width="0.025cm" svg:height="0.352cm" svg:x="15.532cm" svg:y="13.824cm" svg:viewBox="0 0 26 353" draw:points="0,353 26,353 26,0">
          <text:p/>
        </draw:polyline>
        <draw:polygon draw:style-name="gr1" draw:text-style-name="P1" draw:layer="layout" svg:width="0.026cm" svg:height="0.352cm" svg:x="14.981cm" svg:y="13.824cm" svg:viewBox="0 0 27 353" draw:points="27,0 27,353 0,353 0,0">
          <text:p/>
        </draw:polygon>
        <draw:path draw:style-name="gr1" draw:text-style-name="P1" draw:layer="layout" svg:width="0.324cm" svg:height="0.349cm" svg:x="15.004cm" svg:y="13.822cm" svg:viewBox="0 0 325 350" svg:d="M0 350c187-7 332-164 325-350">
          <text:p/>
        </draw:path>
        <draw:line draw:style-name="gr1" draw:text-style-name="P1" draw:layer="layout" svg:x1="14.431cm" svg:y1="13.824cm" svg:x2="14.456cm" svg:y2="13.824cm">
          <text:p/>
        </draw:line>
        <draw:path draw:style-name="gr1" draw:text-style-name="P1" draw:layer="layout" svg:width="0.324cm" svg:height="0.349cm" svg:x="14.454cm" svg:y="13.822cm" svg:viewBox="0 0 325 350" svg:d="M0 350c186-7 332-164 325-350">
          <text:p/>
        </draw:path>
        <draw:polyline draw:style-name="gr1" draw:text-style-name="P1" draw:layer="layout" svg:width="0.025cm" svg:height="0.352cm" svg:x="14.431cm" svg:y="13.824cm" svg:viewBox="0 0 26 353" draw:points="0,0 0,353 26,353 26,0">
          <text:p/>
        </draw:polyline>
        <draw:polygon draw:style-name="gr1" draw:text-style-name="P1" draw:layer="layout" svg:width="0.021cm" svg:height="0.352cm" svg:x="13.885cm" svg:y="13.824cm" svg:viewBox="0 0 22 353" draw:points="22,0 22,353 0,353 0,0">
          <text:p/>
        </draw:polygon>
        <draw:path draw:style-name="gr1" draw:text-style-name="P1" draw:layer="layout" svg:width="0.324cm" svg:height="0.349cm" svg:x="13.908cm" svg:y="13.822cm" svg:viewBox="0 0 325 350" svg:d="M0 350c187-7 332-164 325-350">
          <text:p/>
        </draw:path>
        <draw:line draw:style-name="gr1" draw:text-style-name="P1" draw:layer="layout" svg:x1="14.782cm" svg:y1="13.824cm" svg:x2="14.981cm" svg:y2="13.824cm">
          <text:p/>
        </draw:line>
        <draw:line draw:style-name="gr1" draw:text-style-name="P1" draw:layer="layout" svg:x1="14.782cm" svg:y1="13.799cm" svg:x2="14.863cm" svg:y2="13.799cm">
          <text:p/>
        </draw:line>
        <draw:line draw:style-name="gr1" draw:text-style-name="P1" draw:layer="layout" svg:x1="15.333cm" svg:y1="13.824cm" svg:x2="15.532cm" svg:y2="13.824cm">
          <text:p/>
        </draw:line>
        <draw:line draw:style-name="gr1" draw:text-style-name="P1" draw:layer="layout" svg:x1="15.333cm" svg:y1="13.799cm" svg:x2="15.413cm" svg:y2="13.799cm">
          <text:p/>
        </draw:line>
        <draw:line draw:style-name="gr1" draw:text-style-name="P1" draw:layer="layout" svg:x1="15.883cm" svg:y1="13.824cm" svg:x2="15.976cm" svg:y2="13.824cm">
          <text:p/>
        </draw:line>
        <draw:polyline draw:style-name="gr1" draw:text-style-name="P1" draw:layer="layout" svg:width="0.093cm" svg:height="0.025cm" svg:x="15.883cm" svg:y="13.799cm" svg:viewBox="0 0 94 26" draw:points="0,26 0,0 94,0">
          <text:p/>
        </draw:polyline>
        <draw:line draw:style-name="gr1" draw:text-style-name="P1" draw:layer="layout" svg:x1="15.532cm" svg:y1="13.824cm" svg:x2="15.532cm" svg:y2="13.799cm">
          <text:p/>
        </draw:line>
        <draw:line draw:style-name="gr1" draw:text-style-name="P1" draw:layer="layout" svg:x1="14.981cm" svg:y1="13.824cm" svg:x2="14.981cm" svg:y2="13.799cm">
          <text:p/>
        </draw:line>
        <draw:line draw:style-name="gr1" draw:text-style-name="P1" draw:layer="layout" svg:x1="15.333cm" svg:y1="13.824cm" svg:x2="15.333cm" svg:y2="13.799cm">
          <text:p/>
        </draw:line>
        <draw:line draw:style-name="gr1" draw:text-style-name="P1" draw:layer="layout" svg:x1="14.782cm" svg:y1="13.824cm" svg:x2="14.782cm" svg:y2="13.799cm">
          <text:p/>
        </draw:line>
        <draw:polyline draw:style-name="gr1" draw:text-style-name="P1" draw:layer="layout" svg:width="0.199cm" svg:height="0.025cm" svg:x="14.232cm" svg:y="13.799cm" svg:viewBox="0 0 200 26" draw:points="0,26 200,26 200,0">
          <text:p/>
        </draw:polyline>
        <draw:line draw:style-name="gr1" draw:text-style-name="P1" draw:layer="layout" svg:x1="14.232cm" svg:y1="13.799cm" svg:x2="14.312cm" svg:y2="13.799cm">
          <text:p/>
        </draw:line>
        <draw:line draw:style-name="gr1" draw:text-style-name="P1" draw:layer="layout" svg:x1="13.885cm" svg:y1="13.824cm" svg:x2="13.885cm" svg:y2="13.799cm">
          <text:p/>
        </draw:line>
        <draw:line draw:style-name="gr1" draw:text-style-name="P1" draw:layer="layout" svg:x1="14.232cm" svg:y1="13.824cm" svg:x2="14.232cm" svg:y2="13.799cm">
          <text:p/>
        </draw:line>
        <draw:path draw:style-name="gr1" draw:text-style-name="P1" draw:layer="layout" svg:width="0.324cm" svg:height="0.349cm" svg:x="13.345cm" svg:y="13.822cm" svg:viewBox="0 0 325 350" svg:d="M0 350c187-7 332-164 325-350">
          <text:p/>
        </draw:path>
        <draw:polygon draw:style-name="gr1" draw:text-style-name="P1" draw:layer="layout" svg:width="0.025cm" svg:height="0.352cm" svg:x="13.322cm" svg:y="13.824cm" svg:viewBox="0 0 26 353" draw:points="0,353 0,0 26,0 26,353">
          <text:p/>
        </draw:polygon>
        <draw:line draw:style-name="gr1" draw:text-style-name="P1" draw:layer="layout" svg:x1="13.669cm" svg:y1="13.824cm" svg:x2="13.885cm" svg:y2="13.824cm">
          <text:p/>
        </draw:line>
        <draw:polyline draw:style-name="gr1" draw:text-style-name="P1" draw:layer="layout" svg:width="0.097cm" svg:height="0.025cm" svg:x="13.669cm" svg:y="13.799cm" svg:viewBox="0 0 98 26" draw:points="0,26 0,0 98,0">
          <text:p/>
        </draw:polyline>
        <draw:line draw:style-name="gr1" draw:text-style-name="P1" draw:layer="layout" svg:x1="13.322cm" svg:y1="13.824cm" svg:x2="13.322cm" svg:y2="13.799cm">
          <text:p/>
        </draw:line>
        <draw:line draw:style-name="gr1" draw:text-style-name="P1" draw:layer="layout" svg:x1="15.438cm" svg:y1="13.799cm" svg:x2="15.532cm" svg:y2="13.799cm">
          <text:p/>
        </draw:line>
        <draw:line draw:style-name="gr1" draw:text-style-name="P1" draw:layer="layout" svg:x1="14.888cm" svg:y1="13.799cm" svg:x2="14.981cm" svg:y2="13.799cm">
          <text:p/>
        </draw:line>
        <draw:line draw:style-name="gr1" draw:text-style-name="P1" draw:layer="layout" svg:x1="14.338cm" svg:y1="13.799cm" svg:x2="14.431cm" svg:y2="13.799cm">
          <text:p/>
        </draw:line>
        <draw:line draw:style-name="gr1" draw:text-style-name="P1" draw:layer="layout" svg:x1="13.787cm" svg:y1="13.799cm" svg:x2="13.885cm" svg:y2="13.799cm">
          <text:p/>
        </draw:line>
        <draw:line draw:style-name="gr1" draw:text-style-name="P1" draw:layer="layout" svg:x1="15.438cm" svg:y1="13.799cm" svg:x2="15.438cm" svg:y2="13.185cm">
          <text:p/>
        </draw:line>
        <draw:line draw:style-name="gr1" draw:text-style-name="P1" draw:layer="layout" svg:x1="15.413cm" svg:y1="13.799cm" svg:x2="15.413cm" svg:y2="13.185cm">
          <text:p/>
        </draw:line>
        <draw:line draw:style-name="gr1" draw:text-style-name="P1" draw:layer="layout" svg:x1="14.888cm" svg:y1="13.799cm" svg:x2="14.888cm" svg:y2="13.185cm">
          <text:p/>
        </draw:line>
        <draw:line draw:style-name="gr1" draw:text-style-name="P1" draw:layer="layout" svg:x1="14.863cm" svg:y1="13.799cm" svg:x2="14.863cm" svg:y2="13.185cm">
          <text:p/>
        </draw:line>
        <draw:line draw:style-name="gr1" draw:text-style-name="P1" draw:layer="layout" svg:x1="14.338cm" svg:y1="13.799cm" svg:x2="14.338cm" svg:y2="13.185cm">
          <text:p/>
        </draw:line>
        <draw:line draw:style-name="gr1" draw:text-style-name="P1" draw:layer="layout" svg:x1="14.312cm" svg:y1="13.799cm" svg:x2="14.312cm" svg:y2="13.185cm">
          <text:p/>
        </draw:line>
        <draw:line draw:style-name="gr1" draw:text-style-name="P1" draw:layer="layout" svg:x1="13.787cm" svg:y1="13.799cm" svg:x2="13.787cm" svg:y2="13.185cm">
          <text:p/>
        </draw:line>
        <draw:line draw:style-name="gr1" draw:text-style-name="P1" draw:layer="layout" svg:x1="13.766cm" svg:y1="13.799cm" svg:x2="13.766cm" svg:y2="13.185cm">
          <text:p/>
        </draw:line>
        <draw:line draw:style-name="gr1" draw:text-style-name="P1" draw:layer="layout" svg:x1="13.229cm" svg:y1="13.799cm" svg:x2="13.322cm" svg:y2="13.799cm">
          <text:p/>
        </draw:line>
        <draw:line draw:style-name="gr1" draw:text-style-name="P1" draw:layer="layout" svg:x1="26.928cm" svg:y1="16.284cm" svg:x2="26.928cm" svg:y2="16.25cm">
          <text:p/>
        </draw:line>
        <draw:line draw:style-name="gr1" draw:text-style-name="P1" draw:layer="layout" svg:x1="26.928cm" svg:y1="16.22cm" svg:x2="26.928cm" svg:y2="16.157cm">
          <text:p/>
        </draw:line>
        <draw:line draw:style-name="gr1" draw:text-style-name="P1" draw:layer="layout" svg:x1="26.928cm" svg:y1="16.127cm" svg:x2="26.928cm" svg:y2="16.064cm">
          <text:p/>
        </draw:line>
        <draw:line draw:style-name="gr1" draw:text-style-name="P1" draw:layer="layout" svg:x1="26.928cm" svg:y1="16.034cm" svg:x2="26.928cm" svg:y2="15.97cm">
          <text:p/>
        </draw:line>
        <draw:line draw:style-name="gr1" draw:text-style-name="P1" draw:layer="layout" svg:x1="26.928cm" svg:y1="15.941cm" svg:x2="26.928cm" svg:y2="15.877cm">
          <text:p/>
        </draw:line>
        <draw:line draw:style-name="gr1" draw:text-style-name="P1" draw:layer="layout" svg:x1="26.928cm" svg:y1="15.848cm" svg:x2="26.928cm" svg:y2="15.784cm">
          <text:p/>
        </draw:line>
        <draw:line draw:style-name="gr1" draw:text-style-name="P1" draw:layer="layout" svg:x1="26.928cm" svg:y1="15.75cm" svg:x2="26.928cm" svg:y2="15.691cm">
          <text:p/>
        </draw:line>
        <draw:line draw:style-name="gr1" draw:text-style-name="P1" draw:layer="layout" svg:x1="26.928cm" svg:y1="15.657cm" svg:x2="26.928cm" svg:y2="15.594cm">
          <text:p/>
        </draw:line>
        <draw:line draw:style-name="gr1" draw:text-style-name="P1" draw:layer="layout" svg:x1="26.928cm" svg:y1="15.564cm" svg:x2="26.928cm" svg:y2="15.501cm">
          <text:p/>
        </draw:line>
        <draw:line draw:style-name="gr1" draw:text-style-name="P1" draw:layer="layout" svg:x1="26.928cm" svg:y1="15.471cm" svg:x2="26.928cm" svg:y2="15.407cm">
          <text:p/>
        </draw:line>
        <draw:line draw:style-name="gr1" draw:text-style-name="P1" draw:layer="layout" svg:x1="26.928cm" svg:y1="15.378cm" svg:x2="26.928cm" svg:y2="15.314cm">
          <text:p/>
        </draw:line>
        <draw:line draw:style-name="gr1" draw:text-style-name="P1" draw:layer="layout" svg:x1="26.928cm" svg:y1="15.285cm" svg:x2="26.928cm" svg:y2="15.221cm">
          <text:p/>
        </draw:line>
        <draw:line draw:style-name="gr1" draw:text-style-name="P1" draw:layer="layout" svg:x1="26.928cm" svg:y1="15.192cm" svg:x2="26.928cm" svg:y2="15.158cm">
          <text:p/>
        </draw:line>
        <draw:line draw:style-name="gr1" draw:text-style-name="P1" draw:layer="layout" svg:x1="16.518cm" svg:y1="15.158cm" svg:x2="16.454cm" svg:y2="15.158cm">
          <text:p/>
        </draw:line>
        <draw:line draw:style-name="gr1" draw:text-style-name="P1" draw:layer="layout" svg:x1="16.421cm" svg:y1="15.158cm" svg:x2="16.357cm" svg:y2="15.158cm">
          <text:p/>
        </draw:line>
        <draw:line draw:style-name="gr1" draw:text-style-name="P1" draw:layer="layout" svg:x1="16.327cm" svg:y1="15.158cm" svg:x2="16.264cm" svg:y2="15.158cm">
          <text:p/>
        </draw:line>
        <draw:line draw:style-name="gr1" draw:text-style-name="P1" draw:layer="layout" svg:x1="16.234cm" svg:y1="15.158cm" svg:x2="16.171cm" svg:y2="15.158cm">
          <text:p/>
        </draw:line>
        <draw:line draw:style-name="gr1" draw:text-style-name="P1" draw:layer="layout" svg:x1="16.141cm" svg:y1="15.158cm" svg:x2="16.078cm" svg:y2="15.158cm">
          <text:p/>
        </draw:line>
        <draw:line draw:style-name="gr1" draw:text-style-name="P1" draw:layer="layout" svg:x1="16.048cm" svg:y1="15.158cm" svg:x2="15.985cm" svg:y2="15.158cm">
          <text:p/>
        </draw:line>
        <draw:line draw:style-name="gr1" draw:text-style-name="P1" draw:layer="layout" svg:x1="15.955cm" svg:y1="15.158cm" svg:x2="15.891cm" svg:y2="15.158cm">
          <text:p/>
        </draw:line>
        <draw:line draw:style-name="gr1" draw:text-style-name="P1" draw:layer="layout" svg:x1="15.858cm" svg:y1="15.158cm" svg:x2="15.798cm" svg:y2="15.158cm">
          <text:p/>
        </draw:line>
        <draw:line draw:style-name="gr1" draw:text-style-name="P1" draw:layer="layout" svg:x1="15.764cm" svg:y1="15.158cm" svg:x2="15.701cm" svg:y2="15.158cm">
          <text:p/>
        </draw:line>
        <draw:line draw:style-name="gr1" draw:text-style-name="P1" draw:layer="layout" svg:x1="15.671cm" svg:y1="15.158cm" svg:x2="15.608cm" svg:y2="15.158cm">
          <text:p/>
        </draw:line>
        <draw:line draw:style-name="gr1" draw:text-style-name="P1" draw:layer="layout" svg:x1="15.578cm" svg:y1="15.158cm" svg:x2="15.515cm" svg:y2="15.158cm">
          <text:p/>
        </draw:line>
        <draw:line draw:style-name="gr1" draw:text-style-name="P1" draw:layer="layout" svg:x1="15.485cm" svg:y1="15.158cm" svg:x2="15.422cm" svg:y2="15.158cm">
          <text:p/>
        </draw:line>
        <draw:line draw:style-name="gr1" draw:text-style-name="P1" draw:layer="layout" svg:x1="15.392cm" svg:y1="15.158cm" svg:x2="15.328cm" svg:y2="15.158cm">
          <text:p/>
        </draw:line>
        <draw:line draw:style-name="gr1" draw:text-style-name="P1" draw:layer="layout" svg:x1="25.425cm" svg:y1="16.284cm" svg:x2="25.459cm" svg:y2="16.284cm">
          <text:p/>
        </draw:line>
        <draw:line draw:style-name="gr1" draw:text-style-name="P1" draw:layer="layout" svg:x1="25.488cm" svg:y1="16.284cm" svg:x2="25.552cm" svg:y2="16.284cm">
          <text:p/>
        </draw:line>
        <draw:line draw:style-name="gr1" draw:text-style-name="P1" draw:layer="layout" svg:x1="25.582cm" svg:y1="16.284cm" svg:x2="25.645cm" svg:y2="16.284cm">
          <text:p/>
        </draw:line>
        <draw:line draw:style-name="gr1" draw:text-style-name="P1" draw:layer="layout" svg:x1="25.675cm" svg:y1="16.284cm" svg:x2="25.738cm" svg:y2="16.284cm">
          <text:p/>
        </draw:line>
        <draw:line draw:style-name="gr1" draw:text-style-name="P1" draw:layer="layout" svg:x1="25.772cm" svg:y1="16.284cm" svg:x2="25.831cm" svg:y2="16.284cm">
          <text:p/>
        </draw:line>
        <draw:line draw:style-name="gr1" draw:text-style-name="P1" draw:layer="layout" svg:x1="25.865cm" svg:y1="16.284cm" svg:x2="25.924cm" svg:y2="16.284cm">
          <text:p/>
        </draw:line>
        <draw:line draw:style-name="gr1" draw:text-style-name="P1" draw:layer="layout" svg:x1="25.958cm" svg:y1="16.284cm" svg:x2="26.022cm" svg:y2="16.284cm">
          <text:p/>
        </draw:line>
        <draw:line draw:style-name="gr1" draw:text-style-name="P1" draw:layer="layout" svg:x1="26.051cm" svg:y1="16.284cm" svg:x2="26.115cm" svg:y2="16.284cm">
          <text:p/>
        </draw:line>
        <draw:line draw:style-name="gr1" draw:text-style-name="P1" draw:layer="layout" svg:x1="26.145cm" svg:y1="16.284cm" svg:x2="26.208cm" svg:y2="16.284cm">
          <text:p/>
        </draw:line>
        <draw:line draw:style-name="gr1" draw:text-style-name="P1" draw:layer="layout" svg:x1="26.238cm" svg:y1="16.284cm" svg:x2="26.301cm" svg:y2="16.284cm">
          <text:p/>
        </draw:line>
        <draw:line draw:style-name="gr1" draw:text-style-name="P1" draw:layer="layout" svg:x1="26.331cm" svg:y1="16.284cm" svg:x2="26.394cm" svg:y2="16.284cm">
          <text:p/>
        </draw:line>
        <draw:line draw:style-name="gr1" draw:text-style-name="P1" draw:layer="layout" svg:x1="26.428cm" svg:y1="16.284cm" svg:x2="26.487cm" svg:y2="16.284cm">
          <text:p/>
        </draw:line>
        <draw:line draw:style-name="gr1" draw:text-style-name="P1" draw:layer="layout" svg:x1="26.521cm" svg:y1="16.284cm" svg:x2="26.581cm" svg:y2="16.284cm">
          <text:p/>
        </draw:line>
        <draw:line draw:style-name="gr1" draw:text-style-name="P1" draw:layer="layout" svg:x1="26.614cm" svg:y1="16.284cm" svg:x2="26.678cm" svg:y2="16.284cm">
          <text:p/>
        </draw:line>
        <draw:line draw:style-name="gr1" draw:text-style-name="P1" draw:layer="layout" svg:x1="26.708cm" svg:y1="16.284cm" svg:x2="26.771cm" svg:y2="16.284cm">
          <text:p/>
        </draw:line>
        <draw:line draw:style-name="gr1" draw:text-style-name="P1" draw:layer="layout" svg:x1="26.801cm" svg:y1="16.284cm" svg:x2="26.864cm" svg:y2="16.284cm">
          <text:p/>
        </draw:line>
        <draw:line draw:style-name="gr1" draw:text-style-name="P1" draw:layer="layout" svg:x1="26.894cm" svg:y1="16.284cm" svg:x2="26.928cm" svg:y2="16.284cm">
          <text:p/>
        </draw:line>
        <draw:line draw:style-name="gr1" draw:text-style-name="P1" draw:layer="layout" svg:x1="23.693cm" svg:y1="16.284cm" svg:x2="23.723cm" svg:y2="16.284cm">
          <text:p/>
        </draw:line>
        <draw:line draw:style-name="gr1" draw:text-style-name="P1" draw:layer="layout" svg:x1="23.753cm" svg:y1="16.284cm" svg:x2="23.816cm" svg:y2="16.284cm">
          <text:p/>
        </draw:line>
        <draw:line draw:style-name="gr1" draw:text-style-name="P1" draw:layer="layout" svg:x1="23.846cm" svg:y1="16.284cm" svg:x2="23.909cm" svg:y2="16.284cm">
          <text:p/>
        </draw:line>
        <draw:line draw:style-name="gr1" draw:text-style-name="P1" draw:layer="layout" svg:x1="23.943cm" svg:y1="16.284cm" svg:x2="24.003cm" svg:y2="16.284cm">
          <text:p/>
        </draw:line>
        <draw:line draw:style-name="gr1" draw:text-style-name="P1" draw:layer="layout" svg:x1="24.036cm" svg:y1="16.284cm" svg:x2="24.096cm" svg:y2="16.284cm">
          <text:p/>
        </draw:line>
        <draw:line draw:style-name="gr1" draw:text-style-name="P1" draw:layer="layout" svg:x1="24.13cm" svg:y1="16.284cm" svg:x2="24.193cm" svg:y2="16.284cm">
          <text:p/>
        </draw:line>
        <draw:line draw:style-name="gr1" draw:text-style-name="P1" draw:layer="layout" svg:x1="24.223cm" svg:y1="16.284cm" svg:x2="24.286cm" svg:y2="16.284cm">
          <text:p/>
        </draw:line>
        <draw:line draw:style-name="gr1" draw:text-style-name="P1" draw:layer="layout" svg:x1="24.316cm" svg:y1="16.284cm" svg:x2="24.379cm" svg:y2="16.284cm">
          <text:p/>
        </draw:line>
        <draw:line draw:style-name="gr1" draw:text-style-name="P1" draw:layer="layout" svg:x1="24.409cm" svg:y1="16.284cm" svg:x2="24.472cm" svg:y2="16.284cm">
          <text:p/>
        </draw:line>
        <draw:line draw:style-name="gr1" draw:text-style-name="P1" draw:layer="layout" svg:x1="24.502cm" svg:y1="16.284cm" svg:x2="24.566cm" svg:y2="16.284cm">
          <text:p/>
        </draw:line>
        <draw:line draw:style-name="gr1" draw:text-style-name="P1" draw:layer="layout" svg:x1="24.599cm" svg:y1="16.284cm" svg:x2="24.659cm" svg:y2="16.284cm">
          <text:p/>
        </draw:line>
        <draw:line draw:style-name="gr1" draw:text-style-name="P1" draw:layer="layout" svg:x1="24.693cm" svg:y1="16.284cm" svg:x2="24.752cm" svg:y2="16.284cm">
          <text:p/>
        </draw:line>
        <draw:line draw:style-name="gr1" draw:text-style-name="P1" draw:layer="layout" svg:x1="24.786cm" svg:y1="16.284cm" svg:x2="24.849cm" svg:y2="16.284cm">
          <text:p/>
        </draw:line>
        <draw:line draw:style-name="gr1" draw:text-style-name="P1" draw:layer="layout" svg:x1="24.879cm" svg:y1="16.284cm" svg:x2="24.942cm" svg:y2="16.284cm">
          <text:p/>
        </draw:line>
        <draw:line draw:style-name="gr1" draw:text-style-name="P1" draw:layer="layout" svg:x1="24.972cm" svg:y1="16.284cm" svg:x2="25.035cm" svg:y2="16.284cm">
          <text:p/>
        </draw:line>
        <draw:line draw:style-name="gr1" draw:text-style-name="P1" draw:layer="layout" svg:x1="25.065cm" svg:y1="16.284cm" svg:x2="25.129cm" svg:y2="16.284cm">
          <text:p/>
        </draw:line>
        <draw:line draw:style-name="gr1" draw:text-style-name="P1" draw:layer="layout" svg:x1="25.158cm" svg:y1="16.284cm" svg:x2="25.192cm" svg:y2="16.284cm">
          <text:p/>
        </draw:line>
        <draw:line draw:style-name="gr1" draw:text-style-name="P1" draw:layer="layout" svg:x1="21.958cm" svg:y1="16.284cm" svg:x2="21.987cm" svg:y2="16.284cm">
          <text:p/>
        </draw:line>
        <draw:line draw:style-name="gr1" draw:text-style-name="P1" draw:layer="layout" svg:x1="22.017cm" svg:y1="16.284cm" svg:x2="22.081cm" svg:y2="16.284cm">
          <text:p/>
        </draw:line>
        <draw:line draw:style-name="gr1" draw:text-style-name="P1" draw:layer="layout" svg:x1="22.114cm" svg:y1="16.284cm" svg:x2="22.174cm" svg:y2="16.284cm">
          <text:p/>
        </draw:line>
        <draw:line draw:style-name="gr1" draw:text-style-name="P1" draw:layer="layout" svg:x1="22.208cm" svg:y1="16.284cm" svg:x2="22.271cm" svg:y2="16.284cm">
          <text:p/>
        </draw:line>
        <draw:line draw:style-name="gr1" draw:text-style-name="P1" draw:layer="layout" svg:x1="22.301cm" svg:y1="16.284cm" svg:x2="22.364cm" svg:y2="16.284cm">
          <text:p/>
        </draw:line>
        <draw:line draw:style-name="gr1" draw:text-style-name="P1" draw:layer="layout" svg:x1="22.394cm" svg:y1="16.284cm" svg:x2="22.457cm" svg:y2="16.284cm">
          <text:p/>
        </draw:line>
        <draw:line draw:style-name="gr1" draw:text-style-name="P1" draw:layer="layout" svg:x1="22.487cm" svg:y1="16.284cm" svg:x2="22.55cm" svg:y2="16.284cm">
          <text:p/>
        </draw:line>
        <draw:line draw:style-name="gr1" draw:text-style-name="P1" draw:layer="layout" svg:x1="22.58cm" svg:y1="16.284cm" svg:x2="22.644cm" svg:y2="16.284cm">
          <text:p/>
        </draw:line>
        <draw:line draw:style-name="gr1" draw:text-style-name="P1" draw:layer="layout" svg:x1="22.673cm" svg:y1="16.284cm" svg:x2="22.737cm" svg:y2="16.284cm">
          <text:p/>
        </draw:line>
        <draw:line draw:style-name="gr1" draw:text-style-name="P1" draw:layer="layout" svg:x1="22.771cm" svg:y1="16.284cm" svg:x2="22.83cm" svg:y2="16.284cm">
          <text:p/>
        </draw:line>
        <draw:line draw:style-name="gr1" draw:text-style-name="P1" draw:layer="layout" svg:x1="22.864cm" svg:y1="16.284cm" svg:x2="22.927cm" svg:y2="16.284cm">
          <text:p/>
        </draw:line>
        <draw:line draw:style-name="gr1" draw:text-style-name="P1" draw:layer="layout" svg:x1="22.957cm" svg:y1="16.284cm" svg:x2="23.02cm" svg:y2="16.284cm">
          <text:p/>
        </draw:line>
        <draw:line draw:style-name="gr1" draw:text-style-name="P1" draw:layer="layout" svg:x1="23.05cm" svg:y1="16.284cm" svg:x2="23.114cm" svg:y2="16.284cm">
          <text:p/>
        </draw:line>
        <draw:line draw:style-name="gr1" draw:text-style-name="P1" draw:layer="layout" svg:x1="23.143cm" svg:y1="16.284cm" svg:x2="23.207cm" svg:y2="16.284cm">
          <text:p/>
        </draw:line>
        <draw:line draw:style-name="gr1" draw:text-style-name="P1" draw:layer="layout" svg:x1="23.236cm" svg:y1="16.284cm" svg:x2="23.3cm" svg:y2="16.284cm">
          <text:p/>
        </draw:line>
        <draw:line draw:style-name="gr1" draw:text-style-name="P1" draw:layer="layout" svg:x1="23.329cm" svg:y1="16.284cm" svg:x2="23.393cm" svg:y2="16.284cm">
          <text:p/>
        </draw:line>
        <draw:line draw:style-name="gr1" draw:text-style-name="P1" draw:layer="layout" svg:x1="23.427cm" svg:y1="16.284cm" svg:x2="23.456cm" svg:y2="16.284cm">
          <text:p/>
        </draw:line>
        <draw:line draw:style-name="gr1" draw:text-style-name="P1" draw:layer="layout" svg:x1="20.222cm" svg:y1="16.284cm" svg:x2="20.252cm" svg:y2="16.284cm">
          <text:p/>
        </draw:line>
        <draw:line draw:style-name="gr1" draw:text-style-name="P1" draw:layer="layout" svg:x1="20.286cm" svg:y1="16.284cm" svg:x2="20.345cm" svg:y2="16.284cm">
          <text:p/>
        </draw:line>
        <draw:line draw:style-name="gr1" draw:text-style-name="P1" draw:layer="layout" svg:x1="20.379cm" svg:y1="16.284cm" svg:x2="20.442cm" svg:y2="16.284cm">
          <text:p/>
        </draw:line>
        <draw:line draw:style-name="gr1" draw:text-style-name="P1" draw:layer="layout" svg:x1="20.472cm" svg:y1="16.284cm" svg:x2="20.535cm" svg:y2="16.284cm">
          <text:p/>
        </draw:line>
        <draw:line draw:style-name="gr1" draw:text-style-name="P1" draw:layer="layout" svg:x1="20.565cm" svg:y1="16.284cm" svg:x2="20.629cm" svg:y2="16.284cm">
          <text:p/>
        </draw:line>
        <draw:line draw:style-name="gr1" draw:text-style-name="P1" draw:layer="layout" svg:x1="20.658cm" svg:y1="16.284cm" svg:x2="20.722cm" svg:y2="16.284cm">
          <text:p/>
        </draw:line>
        <draw:line draw:style-name="gr1" draw:text-style-name="P1" draw:layer="layout" svg:x1="20.751cm" svg:y1="16.284cm" svg:x2="20.815cm" svg:y2="16.284cm">
          <text:p/>
        </draw:line>
        <draw:line draw:style-name="gr1" draw:text-style-name="P1" draw:layer="layout" svg:x1="20.844cm" svg:y1="16.284cm" svg:x2="20.908cm" svg:y2="16.284cm">
          <text:p/>
        </draw:line>
        <draw:line draw:style-name="gr1" draw:text-style-name="P1" draw:layer="layout" svg:x1="20.942cm" svg:y1="16.284cm" svg:x2="21.001cm" svg:y2="16.284cm">
          <text:p/>
        </draw:line>
        <draw:line draw:style-name="gr1" draw:text-style-name="P1" draw:layer="layout" svg:x1="21.035cm" svg:y1="16.284cm" svg:x2="21.098cm" svg:y2="16.284cm">
          <text:p/>
        </draw:line>
        <draw:line draw:style-name="gr1" draw:text-style-name="P1" draw:layer="layout" svg:x1="21.128cm" svg:y1="16.284cm" svg:x2="21.192cm" svg:y2="16.284cm">
          <text:p/>
        </draw:line>
        <draw:line draw:style-name="gr1" draw:text-style-name="P1" draw:layer="layout" svg:x1="21.221cm" svg:y1="16.284cm" svg:x2="21.285cm" svg:y2="16.284cm">
          <text:p/>
        </draw:line>
        <draw:line draw:style-name="gr1" draw:text-style-name="P1" draw:layer="layout" svg:x1="21.314cm" svg:y1="16.284cm" svg:x2="21.378cm" svg:y2="16.284cm">
          <text:p/>
        </draw:line>
        <draw:line draw:style-name="gr1" draw:text-style-name="P1" draw:layer="layout" svg:x1="21.407cm" svg:y1="16.284cm" svg:x2="21.471cm" svg:y2="16.284cm">
          <text:p/>
        </draw:line>
        <draw:line draw:style-name="gr1" draw:text-style-name="P1" draw:layer="layout" svg:x1="21.505cm" svg:y1="16.284cm" svg:x2="21.564cm" svg:y2="16.284cm">
          <text:p/>
        </draw:line>
        <draw:line draw:style-name="gr1" draw:text-style-name="P1" draw:layer="layout" svg:x1="21.598cm" svg:y1="16.284cm" svg:x2="21.657cm" svg:y2="16.284cm">
          <text:p/>
        </draw:line>
        <draw:line draw:style-name="gr1" draw:text-style-name="P1" draw:layer="layout" svg:x1="21.691cm" svg:y1="16.284cm" svg:x2="21.721cm" svg:y2="16.284cm">
          <text:p/>
        </draw:line>
        <draw:line draw:style-name="gr1" draw:text-style-name="P1" draw:layer="layout" svg:x1="18.486cm" svg:y1="16.284cm" svg:x2="18.516cm" svg:y2="16.284cm">
          <text:p/>
        </draw:line>
        <draw:line draw:style-name="gr1" draw:text-style-name="P1" draw:layer="layout" svg:x1="18.55cm" svg:y1="16.284cm" svg:x2="18.613cm" svg:y2="16.284cm">
          <text:p/>
        </draw:line>
        <draw:line draw:style-name="gr1" draw:text-style-name="P1" draw:layer="layout" svg:x1="18.643cm" svg:y1="16.284cm" svg:x2="18.707cm" svg:y2="16.284cm">
          <text:p/>
        </draw:line>
        <draw:line draw:style-name="gr1" draw:text-style-name="P1" draw:layer="layout" svg:x1="18.736cm" svg:y1="16.284cm" svg:x2="18.8cm" svg:y2="16.284cm">
          <text:p/>
        </draw:line>
        <draw:line draw:style-name="gr1" draw:text-style-name="P1" draw:layer="layout" svg:x1="18.829cm" svg:y1="16.284cm" svg:x2="18.893cm" svg:y2="16.284cm">
          <text:p/>
        </draw:line>
        <draw:line draw:style-name="gr1" draw:text-style-name="P1" draw:layer="layout" svg:x1="18.923cm" svg:y1="16.284cm" svg:x2="18.986cm" svg:y2="16.284cm">
          <text:p/>
        </draw:line>
        <draw:line draw:style-name="gr1" draw:text-style-name="P1" draw:layer="layout" svg:x1="19.02cm" svg:y1="16.284cm" svg:x2="19.079cm" svg:y2="16.284cm">
          <text:p/>
        </draw:line>
        <draw:line draw:style-name="gr1" draw:text-style-name="P1" draw:layer="layout" svg:x1="19.113cm" svg:y1="16.284cm" svg:x2="19.172cm" svg:y2="16.284cm">
          <text:p/>
        </draw:line>
        <draw:line draw:style-name="gr1" draw:text-style-name="P1" draw:layer="layout" svg:x1="19.206cm" svg:y1="16.284cm" svg:x2="19.27cm" svg:y2="16.284cm">
          <text:p/>
        </draw:line>
        <draw:line draw:style-name="gr1" draw:text-style-name="P1" draw:layer="layout" svg:x1="19.299cm" svg:y1="16.284cm" svg:x2="19.363cm" svg:y2="16.284cm">
          <text:p/>
        </draw:line>
        <draw:line draw:style-name="gr1" draw:text-style-name="P1" draw:layer="layout" svg:x1="19.392cm" svg:y1="16.284cm" svg:x2="19.456cm" svg:y2="16.284cm">
          <text:p/>
        </draw:line>
        <draw:line draw:style-name="gr1" draw:text-style-name="P1" draw:layer="layout" svg:x1="19.486cm" svg:y1="16.284cm" svg:x2="19.549cm" svg:y2="16.284cm">
          <text:p/>
        </draw:line>
        <draw:line draw:style-name="gr1" draw:text-style-name="P1" draw:layer="layout" svg:x1="19.579cm" svg:y1="16.284cm" svg:x2="19.642cm" svg:y2="16.284cm">
          <text:p/>
        </draw:line>
        <draw:line draw:style-name="gr1" draw:text-style-name="P1" draw:layer="layout" svg:x1="19.676cm" svg:y1="16.284cm" svg:x2="19.735cm" svg:y2="16.284cm">
          <text:p/>
        </draw:line>
        <draw:line draw:style-name="gr1" draw:text-style-name="P1" draw:layer="layout" svg:x1="19.769cm" svg:y1="16.284cm" svg:x2="19.828cm" svg:y2="16.284cm">
          <text:p/>
        </draw:line>
        <draw:line draw:style-name="gr1" draw:text-style-name="P1" draw:layer="layout" svg:x1="19.862cm" svg:y1="16.284cm" svg:x2="19.926cm" svg:y2="16.284cm">
          <text:p/>
        </draw:line>
        <draw:line draw:style-name="gr1" draw:text-style-name="P1" draw:layer="layout" svg:x1="19.955cm" svg:y1="16.284cm" svg:x2="19.985cm" svg:y2="16.284cm">
          <text:p/>
        </draw:line>
        <draw:line draw:style-name="gr1" draw:text-style-name="P1" draw:layer="layout" svg:x1="16.751cm" svg:y1="16.275cm" svg:x2="16.785cm" svg:y2="16.275cm">
          <text:p/>
        </draw:line>
        <draw:line draw:style-name="gr1" draw:text-style-name="P1" draw:layer="layout" svg:x1="16.814cm" svg:y1="16.275cm" svg:x2="16.878cm" svg:y2="16.275cm">
          <text:p/>
        </draw:line>
        <draw:line draw:style-name="gr1" draw:text-style-name="P1" draw:layer="layout" svg:x1="16.907cm" svg:y1="16.275cm" svg:x2="16.971cm" svg:y2="16.275cm">
          <text:p/>
        </draw:line>
        <draw:line draw:style-name="gr1" draw:text-style-name="P1" draw:layer="layout" svg:x1="17.001cm" svg:y1="16.275cm" svg:x2="17.065cm" svg:y2="16.28cm">
          <text:p/>
        </draw:line>
        <draw:line draw:style-name="gr1" draw:text-style-name="P1" draw:layer="layout" svg:x1="17.094cm" svg:y1="16.279cm" svg:x2="17.157cm" svg:y2="16.279cm">
          <text:p/>
        </draw:line>
        <draw:line draw:style-name="gr1" draw:text-style-name="P1" draw:layer="layout" svg:x1="17.191cm" svg:y1="16.279cm" svg:x2="17.25cm" svg:y2="16.279cm">
          <text:p/>
        </draw:line>
        <draw:line draw:style-name="gr1" draw:text-style-name="P1" draw:layer="layout" svg:x1="17.284cm" svg:y1="16.279cm" svg:x2="17.343cm" svg:y2="16.279cm">
          <text:p/>
        </draw:line>
        <draw:line draw:style-name="gr1" draw:text-style-name="P1" draw:layer="layout" svg:x1="17.377cm" svg:y1="16.279cm" svg:x2="17.441cm" svg:y2="16.279cm">
          <text:p/>
        </draw:line>
        <draw:line draw:style-name="gr1" draw:text-style-name="P1" draw:layer="layout" svg:x1="17.47cm" svg:y1="16.279cm" svg:x2="17.534cm" svg:y2="16.279cm">
          <text:p/>
        </draw:line>
        <draw:line draw:style-name="gr1" draw:text-style-name="P1" draw:layer="layout" svg:x1="17.564cm" svg:y1="16.279cm" svg:x2="17.627cm" svg:y2="16.279cm">
          <text:p/>
        </draw:line>
        <draw:line draw:style-name="gr1" draw:text-style-name="P1" draw:layer="layout" svg:x1="17.657cm" svg:y1="16.284cm" svg:x2="17.72cm" svg:y2="16.284cm">
          <text:p/>
        </draw:line>
        <draw:line draw:style-name="gr1" draw:text-style-name="P1" draw:layer="layout" svg:x1="17.75cm" svg:y1="16.284cm" svg:x2="17.813cm" svg:y2="16.284cm">
          <text:p/>
        </draw:line>
        <draw:line draw:style-name="gr1" draw:text-style-name="P1" draw:layer="layout" svg:x1="17.847cm" svg:y1="16.284cm" svg:x2="17.907cm" svg:y2="16.284cm">
          <text:p/>
        </draw:line>
        <draw:line draw:style-name="gr1" draw:text-style-name="P1" draw:layer="layout" svg:x1="17.94cm" svg:y1="16.284cm" svg:x2="18cm" svg:y2="16.284cm">
          <text:p/>
        </draw:line>
        <draw:line draw:style-name="gr1" draw:text-style-name="P1" draw:layer="layout" svg:x1="18.034cm" svg:y1="16.284cm" svg:x2="18.097cm" svg:y2="16.284cm">
          <text:p/>
        </draw:line>
        <draw:line draw:style-name="gr1" draw:text-style-name="P1" draw:layer="layout" svg:x1="18.127cm" svg:y1="16.284cm" svg:x2="18.19cm" svg:y2="16.284cm">
          <text:p/>
        </draw:line>
        <draw:line draw:style-name="gr1" draw:text-style-name="P1" draw:layer="layout" svg:x1="18.22cm" svg:y1="16.284cm" svg:x2="18.254cm" svg:y2="16.284cm">
          <text:p/>
        </draw:line>
        <draw:line draw:style-name="gr1" draw:text-style-name="P1" draw:layer="layout" svg:x1="15.663cm" svg:y1="20.462cm" svg:x2="15.663cm" svg:y2="20.606cm">
          <text:p/>
        </draw:line>
        <draw:line draw:style-name="gr1" draw:text-style-name="P1" draw:layer="layout" svg:x1="14.757cm" svg:y1="20.462cm" svg:x2="14.757cm" svg:y2="20.437cm">
          <text:p/>
        </draw:line>
        <draw:line draw:style-name="gr1" draw:text-style-name="P1" draw:layer="layout" svg:x1="15.663cm" svg:y1="20.462cm" svg:x2="14.008cm" svg:y2="20.462cm">
          <text:p/>
        </draw:line>
        <draw:line draw:style-name="gr1" draw:text-style-name="P1" draw:layer="layout" svg:x1="14.914cm" svg:y1="20.056cm" svg:x2="13.605cm" svg:y2="20.056cm">
          <text:p/>
        </draw:line>
        <draw:line draw:style-name="gr1" draw:text-style-name="P1" draw:layer="layout" svg:x1="14.757cm" svg:y1="20.437cm" svg:x2="13.982cm" svg:y2="20.437cm">
          <text:p/>
        </draw:line>
        <draw:polyline draw:style-name="gr1" draw:text-style-name="P1" draw:layer="layout" svg:width="2.083cm" svg:height="0.952cm" svg:x="13.605cm" svg:y="20.056cm" svg:viewBox="0 0 2084 953" draw:points="2084,953 0,953 0,0">
          <text:p/>
        </draw:polyline>
        <draw:polyline draw:style-name="gr1" draw:text-style-name="P1" draw:layer="layout" svg:width="0cm" svg:height="1.713cm" svg:x="15.688cm" svg:y="19.675cm" svg:viewBox="0 0 0 1714" draw:points="0,0 0,762 0,956 0,1714">
          <text:p/>
        </draw:polyline>
        <draw:line draw:style-name="gr1" draw:text-style-name="P1" draw:layer="layout" svg:x1="16.522cm" svg:y1="21.652cm" svg:x2="16.522cm" svg:y2="22.181cm">
          <text:p/>
        </draw:line>
        <draw:line draw:style-name="gr1" draw:text-style-name="P1" draw:layer="layout" svg:x1="26.957cm" svg:y1="19.476cm" svg:x2="26.691cm" svg:y2="19.476cm">
          <text:p/>
        </draw:line>
        <draw:line draw:style-name="gr1" draw:text-style-name="P1" draw:layer="layout" svg:x1="26.957cm" svg:y1="16.474cm" svg:x2="24.773cm" svg:y2="16.474cm">
          <text:p/>
        </draw:line>
        <draw:line draw:style-name="gr1" draw:text-style-name="P1" draw:layer="layout" svg:x1="23.486cm" svg:y1="16.474cm" svg:x2="21.302cm" svg:y2="16.474cm">
          <text:p/>
        </draw:line>
        <draw:line draw:style-name="gr1" draw:text-style-name="P1" draw:layer="layout" svg:x1="23.486cm" svg:y1="19.476cm" svg:x2="23.219cm" svg:y2="19.476cm">
          <text:p/>
        </draw:line>
        <draw:line draw:style-name="gr1" draw:text-style-name="P1" draw:layer="layout" svg:x1="20.015cm" svg:y1="19.476cm" svg:x2="19.752cm" svg:y2="19.476cm">
          <text:p/>
        </draw:line>
        <draw:line draw:style-name="gr1" draw:text-style-name="P1" draw:layer="layout" svg:x1="20.015cm" svg:y1="16.474cm" svg:x2="17.813cm" svg:y2="16.474cm">
          <text:p/>
        </draw:line>
        <draw:line draw:style-name="gr1" draw:text-style-name="P1" draw:layer="layout" svg:x1="27.101cm" svg:y1="16.474cm" svg:x2="27.101cm" svg:y2="19.476cm">
          <text:p/>
        </draw:line>
        <draw:line draw:style-name="gr1" draw:text-style-name="P1" draw:layer="layout" svg:x1="23.63cm" svg:y1="16.474cm" svg:x2="23.63cm" svg:y2="19.476cm">
          <text:p/>
        </draw:line>
        <draw:line draw:style-name="gr1" draw:text-style-name="P1" draw:layer="layout" svg:x1="20.163cm" svg:y1="16.474cm" svg:x2="20.163cm" svg:y2="19.476cm">
          <text:p/>
        </draw:line>
        <draw:line draw:style-name="gr1" draw:text-style-name="P1" draw:layer="layout" svg:x1="24.121cm" svg:y1="16.351cm" svg:x2="23.693cm" svg:y2="16.351cm">
          <text:p/>
        </draw:line>
        <draw:line draw:style-name="gr1" draw:text-style-name="P1" draw:layer="layout" svg:x1="24.121cm" svg:y1="16.474cm" svg:x2="23.63cm" svg:y2="16.474cm">
          <text:p/>
        </draw:line>
        <draw:line draw:style-name="gr1" draw:text-style-name="P1" draw:layer="layout" svg:x1="26.957cm" svg:y1="16.474cm" svg:x2="26.957cm" svg:y2="19.476cm">
          <text:p/>
        </draw:line>
        <draw:line draw:style-name="gr1" draw:text-style-name="P1" draw:layer="layout" svg:x1="25.493cm" svg:y1="19.476cm" svg:x2="24.951cm" svg:y2="19.476cm">
          <text:p/>
        </draw:line>
        <draw:line draw:style-name="gr1" draw:text-style-name="P1" draw:layer="layout" svg:x1="23.753cm" svg:y1="19.476cm" svg:x2="23.63cm" svg:y2="19.476cm">
          <text:p/>
        </draw:line>
        <draw:line draw:style-name="gr1" draw:text-style-name="P1" draw:layer="layout" svg:x1="25.543cm" svg:y1="19.675cm" svg:x2="24.9cm" svg:y2="19.675cm">
          <text:p/>
        </draw:line>
        <draw:line draw:style-name="gr1" draw:text-style-name="P1" draw:layer="layout" svg:x1="23.804cm" svg:y1="19.675cm" svg:x2="23.173cm" svg:y2="19.675cm">
          <text:p/>
        </draw:line>
        <draw:line draw:style-name="gr1" draw:text-style-name="P1" draw:layer="layout" svg:x1="26.661cm" svg:y1="19.675cm" svg:x2="26.661cm" svg:y2="19.7cm">
          <text:p/>
        </draw:line>
        <draw:line draw:style-name="gr1" draw:text-style-name="P1" draw:layer="layout" svg:x1="25.522cm" svg:y1="19.675cm" svg:x2="25.522cm" svg:y2="19.7cm">
          <text:p/>
        </draw:line>
        <draw:line draw:style-name="gr1" draw:text-style-name="P1" draw:layer="layout" svg:x1="24.921cm" svg:y1="19.675cm" svg:x2="24.921cm" svg:y2="19.7cm">
          <text:p/>
        </draw:line>
        <draw:line draw:style-name="gr1" draw:text-style-name="P1" draw:layer="layout" svg:x1="23.782cm" svg:y1="19.675cm" svg:x2="23.782cm" svg:y2="19.7cm">
          <text:p/>
        </draw:line>
        <draw:polyline draw:style-name="gr1" draw:text-style-name="P1" draw:layer="layout" svg:width="0.063cm" svg:height="0.017cm" svg:x="24.367cm" svg:y="16.428cm" svg:viewBox="0 0 64 18" draw:points="12,18 8,8 0,0 64,0">
          <text:p/>
        </draw:polyline>
        <draw:polyline draw:style-name="gr1" draw:text-style-name="P1" draw:layer="layout" svg:width="0.063cm" svg:height="0.038cm" svg:x="24.367cm" svg:y="16.356cm" svg:viewBox="0 0 64 39" draw:points="0,35 0,0 25,22 25,9 25,5 29,0 38,0 47,0 56,0 60,9 64,18 64,26 60,35 56,39 51,39">
          <text:p/>
        </draw:polyline>
        <draw:polygon draw:style-name="gr1" draw:text-style-name="P1" draw:layer="layout" svg:width="0.063cm" svg:height="0.043cm" svg:x="24.367cm" svg:y="16.296cm" svg:viewBox="0 0 64 44" draw:points="0,27 4,35 12,40 25,44 38,44 51,40 60,35 64,27 64,17 60,9 51,5 38,0 25,0 12,5 4,9 0,17">
          <text:p/>
        </draw:polygon>
        <draw:polyline draw:style-name="gr1" draw:text-style-name="P1" draw:layer="layout" svg:width="0.06cm" svg:height="0.038cm" svg:x="24.451cm" svg:y="16.411cm" svg:viewBox="0 0 61 39" draw:points="14,39 4,35 4,30 0,26 0,12 4,8 4,4 14,4 18,4 22,4 35,12 61,39 61,0">
          <text:p/>
        </draw:polyline>
        <draw:polyline draw:style-name="gr1" draw:text-style-name="P1" draw:layer="layout" svg:width="0.06cm" svg:height="0.043cm" svg:x="24.451cm" svg:y="16.351cm" svg:viewBox="0 0 61 44" draw:points="14,40 4,35 0,27 0,18 4,10 14,5 18,5 22,10 35,14 61,44 61,0">
          <text:p/>
        </draw:polyline>
        <draw:polygon draw:style-name="gr1" draw:text-style-name="P1" draw:layer="layout" svg:width="0.06cm" svg:height="0.039cm" svg:x="24.451cm" svg:y="16.296cm" svg:viewBox="0 0 61 40" draw:points="0,22 4,31 14,40 27,40 35,40 52,40 61,31 61,22 61,17 61,9 52,5 35,0 27,0 14,5 4,9 0,17">
          <text:p/>
        </draw:polygon>
        <draw:line draw:style-name="gr1" draw:text-style-name="P1" draw:layer="layout" svg:x1="24.447cm" svg:y1="16.639cm" svg:x2="24.447cm" svg:y2="16.186cm">
          <text:p/>
        </draw:line>
        <draw:line draw:style-name="gr1" draw:text-style-name="P1" draw:layer="layout" svg:x1="24.447cm" svg:y1="16.474cm" svg:x2="24.447cm" svg:y2="16.487cm">
          <text:p/>
        </draw:line>
        <draw:line draw:style-name="gr1" draw:text-style-name="P1" draw:layer="layout" svg:x1="24.447cm" svg:y1="16.495cm" svg:x2="24.452cm" svg:y2="16.513cm">
          <text:p/>
        </draw:line>
        <draw:polyline draw:style-name="gr1" draw:text-style-name="P1" draw:layer="layout" svg:width="0cm" svg:height="0.016cm" svg:x="24.451cm" svg:y="16.521cm" svg:viewBox="0 0 0 17" draw:points="0,0 0,12 0,17">
          <text:p/>
        </draw:polyline>
        <draw:line draw:style-name="gr1" draw:text-style-name="P1" draw:layer="layout" svg:x1="24.455cm" svg:y1="16.542cm" svg:x2="24.461cm" svg:y2="16.56cm">
          <text:p/>
        </draw:line>
        <draw:line draw:style-name="gr1" draw:text-style-name="P1" draw:layer="layout" svg:x1="24.46cm" svg:y1="16.567cm" svg:x2="24.465cm" svg:y2="16.581cm">
          <text:p/>
        </draw:line>
        <draw:line draw:style-name="gr1" draw:text-style-name="P1" draw:layer="layout" svg:x1="24.468cm" svg:y1="16.589cm" svg:x2="24.473cm" svg:y2="16.606cm">
          <text:p/>
        </draw:line>
        <draw:line draw:style-name="gr1" draw:text-style-name="P1" draw:layer="layout" svg:x1="24.477cm" svg:y1="16.61cm" svg:x2="24.486cm" svg:y2="16.628cm">
          <text:p/>
        </draw:line>
        <draw:line draw:style-name="gr1" draw:text-style-name="P1" draw:layer="layout" svg:x1="24.409cm" svg:y1="16.628cm" svg:x2="24.418cm" svg:y2="16.61cm">
          <text:p/>
        </draw:line>
        <draw:line draw:style-name="gr1" draw:text-style-name="P1" draw:layer="layout" svg:x1="24.417cm" svg:y1="16.602cm" svg:x2="24.427cm" svg:y2="16.589cm">
          <text:p/>
        </draw:line>
        <draw:line draw:style-name="gr1" draw:text-style-name="P1" draw:layer="layout" svg:x1="24.43cm" svg:y1="16.581cm" svg:x2="24.435cm" svg:y2="16.567cm">
          <text:p/>
        </draw:line>
        <draw:line draw:style-name="gr1" draw:text-style-name="P1" draw:layer="layout" svg:x1="24.434cm" svg:y1="16.56cm" svg:x2="24.44cm" svg:y2="16.542cm">
          <text:p/>
        </draw:line>
        <draw:polyline draw:style-name="gr1" draw:text-style-name="P1" draw:layer="layout" svg:width="0.004cm" svg:height="0.012cm" svg:x="24.439cm" svg:y="16.521cm" svg:viewBox="0 0 5 13" draw:points="0,13 5,13 5,0">
          <text:p/>
        </draw:polyline>
        <draw:line draw:style-name="gr1" draw:text-style-name="P1" draw:layer="layout" svg:x1="24.443cm" svg:y1="16.512cm" svg:x2="24.443cm" svg:y2="16.495cm">
          <text:p/>
        </draw:line>
        <draw:line draw:style-name="gr1" draw:text-style-name="P1" draw:layer="layout" svg:x1="24.447cm" svg:y1="16.487cm" svg:x2="24.447cm" svg:y2="16.474cm">
          <text:p/>
        </draw:line>
        <draw:line draw:style-name="gr1" draw:text-style-name="P1" draw:layer="layout" svg:x1="25.543cm" svg:y1="19.675cm" svg:x2="24.9cm" svg:y2="19.675cm">
          <text:p/>
        </draw:line>
        <draw:line draw:style-name="gr1" draw:text-style-name="P1" draw:layer="layout" svg:x1="25.493cm" svg:y1="19.476cm" svg:x2="24.951cm" svg:y2="19.476cm">
          <text:p/>
        </draw:line>
        <draw:polyline draw:style-name="gr1" draw:text-style-name="P1" draw:layer="layout" svg:width="0.064cm" svg:height="0.039cm" svg:x="26.013cm" svg:y="19.835cm" svg:viewBox="0 0 65 40" draw:points="17,35 13,35 9,35 5,31 0,27 0,13 5,9 9,5 13,0 17,0 26,5 34,9 65,40 65,0">
          <text:p/>
        </draw:polyline>
        <draw:polyline draw:style-name="gr1" draw:text-style-name="P1" draw:layer="layout" svg:width="0.064cm" svg:height="0.043cm" svg:x="26.013cm" svg:y="19.776cm" svg:viewBox="0 0 65 44" draw:points="17,39 13,39 9,35 5,35 0,26 0,17 5,9 9,9 13,4 17,4 26,9 34,13 65,44 65,0">
          <text:p/>
        </draw:polyline>
        <draw:polygon draw:style-name="gr1" draw:text-style-name="P1" draw:layer="layout" svg:width="0.064cm" svg:height="0.038cm" svg:x="26.013cm" svg:y="19.721cm" svg:viewBox="0 0 65 39" draw:points="0,22 5,31 13,35 26,39 34,39 52,35 61,31 65,22 65,17 61,9 52,0 34,0 26,0 13,0 5,9 0,17">
          <text:p/>
        </draw:polygon>
        <draw:polyline draw:style-name="gr1" draw:text-style-name="P1" draw:layer="layout" svg:width="0.059cm" svg:height="0.013cm" svg:x="26.098cm" svg:y="19.852cm" svg:viewBox="0 0 60 14" draw:points="14,14 8,10 0,0 60,0">
          <text:p/>
        </draw:polyline>
        <draw:polyline draw:style-name="gr1" draw:text-style-name="P1" draw:layer="layout" svg:width="0.059cm" svg:height="0.039cm" svg:x="26.098cm" svg:y="19.78cm" svg:viewBox="0 0 60 40" draw:points="22,0 31,5 35,9 39,17 39,22 35,30 31,34 22,40 18,40 8,34 4,30 0,22 0,17 4,9 8,5 22,0 35,0 48,5 60,9 60,17 60,26 60,34 52,34">
          <text:p/>
        </draw:polyline>
        <draw:polyline draw:style-name="gr1" draw:text-style-name="P1" draw:layer="layout" svg:width="0.059cm" svg:height="0.043cm" svg:x="26.098cm" svg:y="19.721cm" svg:viewBox="0 0 60 44" draw:points="0,4 0,34 26,38 22,34 22,26 22,17 22,9 31,4 39,0 43,0 52,4 60,9 60,17 60,26 60,34 56,38 48,44">
          <text:p/>
        </draw:polyline>
        <draw:line draw:style-name="gr1" draw:text-style-name="P1" draw:layer="layout" svg:x1="25.929cm" svg:y1="19.586cm" svg:x2="25.929cm" svg:y2="19.598cm">
          <text:p/>
        </draw:line>
        <draw:polygon draw:style-name="gr1" draw:text-style-name="P1" draw:layer="layout" svg:width="0.025cm" svg:height="0.021cm" svg:x="25.916cm" svg:y="19.565cm" svg:viewBox="0 0 26 22" draw:points="26,22 26,0 0,0 0,22">
          <text:p/>
        </draw:polygon>
        <draw:polyline draw:style-name="gr1" draw:text-style-name="P1" draw:layer="layout" svg:width="0.05cm" svg:height="0.012cm" svg:x="25.929cm" svg:y="19.586cm" svg:viewBox="0 0 51 13" draw:points="51,0 51,13 0,13">
          <text:p/>
        </draw:polyline>
        <draw:line draw:style-name="gr1" draw:text-style-name="P1" draw:layer="layout" svg:x1="25.967cm" svg:y1="19.577cm" svg:x2="25.941cm" svg:y2="19.577cm">
          <text:p/>
        </draw:line>
        <draw:polygon draw:style-name="gr1" draw:text-style-name="P1" draw:layer="layout" svg:width="0.026cm" svg:height="0.021cm" svg:x="26.284cm" svg:y="19.565cm" svg:viewBox="0 0 27 22" draw:points="0,22 0,0 27,0 27,22">
          <text:p/>
        </draw:polygon>
        <draw:polygon draw:style-name="gr1" draw:text-style-name="P1" draw:layer="layout" svg:width="0.025cm" svg:height="0.021cm" svg:x="26.31cm" svg:y="19.565cm" svg:viewBox="0 0 26 22" draw:points="26,22 26,0 0,0 0,22">
          <text:p/>
        </draw:polygon>
        <draw:line draw:style-name="gr1" draw:text-style-name="P1" draw:layer="layout" svg:x1="26.284cm" svg:y1="19.565cm" svg:x2="25.992cm" svg:y2="19.565cm">
          <text:p/>
        </draw:line>
        <draw:line draw:style-name="gr1" draw:text-style-name="P1" draw:layer="layout" svg:x1="25.992cm" svg:y1="19.586cm" svg:x2="26.284cm" svg:y2="19.586cm">
          <text:p/>
        </draw:line>
        <draw:polygon draw:style-name="gr1" draw:text-style-name="P1" draw:layer="layout" svg:width="0.025cm" svg:height="0.021cm" svg:x="25.967cm" svg:y="19.565cm" svg:viewBox="0 0 26 22" draw:points="26,22 26,0 0,0 0,22">
          <text:p/>
        </draw:polygon>
        <draw:line draw:style-name="gr1" draw:text-style-name="P1" draw:layer="layout" svg:x1="26.335cm" svg:y1="19.565cm" svg:x2="26.627cm" svg:y2="19.565cm">
          <text:p/>
        </draw:line>
        <draw:line draw:style-name="gr1" draw:text-style-name="P1" draw:layer="layout" svg:x1="26.627cm" svg:y1="19.586cm" svg:x2="26.335cm" svg:y2="19.586cm">
          <text:p/>
        </draw:line>
        <draw:line draw:style-name="gr1" draw:text-style-name="P1" draw:layer="layout" svg:x1="25.522cm" svg:y1="19.7cm" svg:x2="26.661cm" svg:y2="19.7cm">
          <text:p/>
        </draw:line>
        <draw:line draw:style-name="gr1" draw:text-style-name="P1" draw:layer="layout" svg:x1="26.64cm" svg:y1="19.586cm" svg:x2="26.64cm" svg:y2="19.598cm">
          <text:p/>
        </draw:line>
        <draw:line draw:style-name="gr1" draw:text-style-name="P1" draw:layer="layout" svg:x1="26.653cm" svg:y1="19.565cm" svg:x2="26.653cm" svg:y2="19.586cm">
          <text:p/>
        </draw:line>
        <draw:line draw:style-name="gr1" draw:text-style-name="P1" draw:layer="layout" svg:x1="26.653cm" svg:y1="19.577cm" svg:x2="26.682cm" svg:y2="19.577cm">
          <text:p/>
        </draw:line>
        <draw:line draw:style-name="gr1" draw:text-style-name="P1" draw:layer="layout" svg:x1="26.627cm" svg:y1="19.565cm" svg:x2="26.653cm" svg:y2="19.565cm">
          <text:p/>
        </draw:line>
        <draw:polyline draw:style-name="gr1" draw:text-style-name="P1" draw:layer="layout" svg:width="0.026cm" svg:height="0.021cm" svg:x="26.627cm" svg:y="19.565cm" svg:viewBox="0 0 27 22" draw:points="0,0 0,22 27,22">
          <text:p/>
        </draw:polyline>
        <draw:polyline draw:style-name="gr1" draw:text-style-name="P1" draw:layer="layout" svg:width="0.051cm" svg:height="0.199cm" svg:x="26.64cm" svg:y="19.476cm" svg:viewBox="0 0 52 200" draw:points="43,123 52,0 43,123 0,123 0,200">
          <text:p/>
        </draw:polyline>
        <draw:polyline draw:style-name="gr1" draw:text-style-name="P1" draw:layer="layout" svg:width="1.241cm" svg:height="0.022cm" svg:x="25.471cm" svg:y="19.454cm" svg:viewBox="0 0 1242 23" draw:points="0,0 1242,0 1242,23">
          <text:p/>
        </draw:polyline>
        <draw:line draw:style-name="gr1" draw:text-style-name="P1" draw:layer="layout" svg:x1="25.552cm" svg:y1="19.565cm" svg:x2="25.916cm" svg:y2="19.565cm">
          <text:p/>
        </draw:line>
        <draw:line draw:style-name="gr1" draw:text-style-name="P1" draw:layer="layout" svg:x1="25.916cm" svg:y1="19.586cm" svg:x2="25.552cm" svg:y2="19.586cm">
          <text:p/>
        </draw:line>
        <draw:line draw:style-name="gr1" draw:text-style-name="P1" draw:layer="layout" svg:x1="25.543cm" svg:y1="19.586cm" svg:x2="25.543cm" svg:y2="19.598cm">
          <text:p/>
        </draw:line>
        <draw:line draw:style-name="gr1" draw:text-style-name="P1" draw:layer="layout" svg:x1="25.531cm" svg:y1="19.565cm" svg:x2="25.531cm" svg:y2="19.586cm">
          <text:p/>
        </draw:line>
        <draw:line draw:style-name="gr1" draw:text-style-name="P1" draw:layer="layout" svg:x1="25.531cm" svg:y1="19.577cm" svg:x2="25.501cm" svg:y2="19.577cm">
          <text:p/>
        </draw:line>
        <draw:line draw:style-name="gr1" draw:text-style-name="P1" draw:layer="layout" svg:x1="25.552cm" svg:y1="19.565cm" svg:x2="25.531cm" svg:y2="19.565cm">
          <text:p/>
        </draw:line>
        <draw:polyline draw:style-name="gr1" draw:text-style-name="P1" draw:layer="layout" svg:width="0.021cm" svg:height="0.021cm" svg:x="25.531cm" svg:y="19.565cm" svg:viewBox="0 0 22 22" draw:points="22,0 22,22 0,22">
          <text:p/>
        </draw:polyline>
        <draw:line draw:style-name="gr1" draw:text-style-name="P1" draw:layer="layout" svg:x1="25.471cm" svg:y1="19.476cm" svg:x2="25.471cm" svg:y2="19.454cm">
          <text:p/>
        </draw:line>
        <draw:polyline draw:style-name="gr1" draw:text-style-name="P1" draw:layer="layout" svg:width="0.05cm" svg:height="0.199cm" svg:x="25.493cm" svg:y="19.476cm" svg:viewBox="0 0 51 200" draw:points="8,123 0,0 8,123 51,123 51,200">
          <text:p/>
        </draw:polyline>
        <draw:polyline draw:style-name="gr1" draw:text-style-name="P1" draw:layer="layout" svg:width="0.06cm" svg:height="0.039cm" svg:x="24.273cm" svg:y="19.835cm" svg:viewBox="0 0 61 40" draw:points="18,35 14,35 10,35 5,31 0,27 0,13 5,9 10,5 14,0 18,0 27,5 35,9 61,40 61,0">
          <text:p/>
        </draw:polyline>
        <draw:polyline draw:style-name="gr1" draw:text-style-name="P1" draw:layer="layout" svg:width="0.06cm" svg:height="0.043cm" svg:x="24.273cm" svg:y="19.776cm" svg:viewBox="0 0 61 44" draw:points="18,39 14,39 10,35 5,35 0,26 0,17 5,9 10,9 14,4 18,4 27,9 35,13 61,44 61,0">
          <text:p/>
        </draw:polyline>
        <draw:polygon draw:style-name="gr1" draw:text-style-name="P1" draw:layer="layout" svg:width="0.06cm" svg:height="0.038cm" svg:x="24.273cm" svg:y="19.721cm" svg:viewBox="0 0 61 39" draw:points="0,22 5,31 14,35 27,39 35,39 52,35 61,31 61,22 61,17 61,9 52,0 35,0 27,0 14,0 5,9 0,17">
          <text:p/>
        </draw:polygon>
        <draw:polyline draw:style-name="gr1" draw:text-style-name="P1" draw:layer="layout" svg:width="0.059cm" svg:height="0.013cm" svg:x="24.358cm" svg:y="19.852cm" svg:viewBox="0 0 60 14" draw:points="13,14 9,10 0,0 60,0">
          <text:p/>
        </draw:polyline>
        <draw:polyline draw:style-name="gr1" draw:text-style-name="P1" draw:layer="layout" svg:width="0.059cm" svg:height="0.039cm" svg:x="24.358cm" svg:y="19.78cm" svg:viewBox="0 0 60 40" draw:points="21,0 30,5 34,9 38,17 38,22 34,30 30,34 21,40 17,40 9,34 4,30 0,22 0,17 4,9 9,5 21,0 34,0 48,5 60,9 60,17 60,26 60,34 52,34">
          <text:p/>
        </draw:polyline>
        <draw:polyline draw:style-name="gr1" draw:text-style-name="P1" draw:layer="layout" svg:width="0.059cm" svg:height="0.043cm" svg:x="24.358cm" svg:y="19.721cm" svg:viewBox="0 0 60 44" draw:points="0,4 0,34 26,38 21,34 21,26 21,17 21,9 30,4 38,0 43,0 52,4 60,9 60,17 60,26 60,34 56,38 48,44">
          <text:p/>
        </draw:polyline>
        <draw:line draw:style-name="gr1" draw:text-style-name="P1" draw:layer="layout" svg:x1="24.35cm" svg:y1="19.907cm" svg:x2="24.35cm" svg:y2="19.285cm">
          <text:p/>
        </draw:line>
        <draw:line draw:style-name="gr1" draw:text-style-name="P1" draw:layer="layout" svg:x1="24.189cm" svg:y1="19.586cm" svg:x2="24.189cm" svg:y2="19.598cm">
          <text:p/>
        </draw:line>
        <draw:polygon draw:style-name="gr1" draw:text-style-name="P1" draw:layer="layout" svg:width="0.025cm" svg:height="0.021cm" svg:x="24.176cm" svg:y="19.565cm" svg:viewBox="0 0 26 22" draw:points="26,22 26,0 0,0 0,22">
          <text:p/>
        </draw:polygon>
        <draw:polyline draw:style-name="gr1" draw:text-style-name="P1" draw:layer="layout" svg:width="0.051cm" svg:height="0.012cm" svg:x="24.189cm" svg:y="19.586cm" svg:viewBox="0 0 52 13" draw:points="52,0 52,13 0,13">
          <text:p/>
        </draw:polyline>
        <draw:line draw:style-name="gr1" draw:text-style-name="P1" draw:layer="layout" svg:x1="24.227cm" svg:y1="19.577cm" svg:x2="24.201cm" svg:y2="19.577cm">
          <text:p/>
        </draw:line>
        <draw:polygon draw:style-name="gr1" draw:text-style-name="P1" draw:layer="layout" svg:width="0.026cm" svg:height="0.021cm" svg:x="24.544cm" svg:y="19.565cm" svg:viewBox="0 0 27 22" draw:points="0,22 0,0 27,0 27,22">
          <text:p/>
        </draw:polygon>
        <draw:polygon draw:style-name="gr1" draw:text-style-name="P1" draw:layer="layout" svg:width="0.025cm" svg:height="0.021cm" svg:x="24.57cm" svg:y="19.565cm" svg:viewBox="0 0 26 22" draw:points="26,22 26,0 0,0 0,22">
          <text:p/>
        </draw:polygon>
        <draw:line draw:style-name="gr1" draw:text-style-name="P1" draw:layer="layout" svg:x1="24.544cm" svg:y1="19.565cm" svg:x2="24.252cm" svg:y2="19.565cm">
          <text:p/>
        </draw:line>
        <draw:line draw:style-name="gr1" draw:text-style-name="P1" draw:layer="layout" svg:x1="24.252cm" svg:y1="19.586cm" svg:x2="24.544cm" svg:y2="19.586cm">
          <text:p/>
        </draw:line>
        <draw:polygon draw:style-name="gr1" draw:text-style-name="P1" draw:layer="layout" svg:width="0.025cm" svg:height="0.021cm" svg:x="24.227cm" svg:y="19.565cm" svg:viewBox="0 0 26 22" draw:points="26,22 26,0 0,0 0,22">
          <text:p/>
        </draw:polygon>
        <draw:line draw:style-name="gr1" draw:text-style-name="P1" draw:layer="layout" svg:x1="24.595cm" svg:y1="19.565cm" svg:x2="24.887cm" svg:y2="19.565cm">
          <text:p/>
        </draw:line>
        <draw:line draw:style-name="gr1" draw:text-style-name="P1" draw:layer="layout" svg:x1="24.887cm" svg:y1="19.586cm" svg:x2="24.595cm" svg:y2="19.586cm">
          <text:p/>
        </draw:line>
        <draw:line draw:style-name="gr1" draw:text-style-name="P1" draw:layer="layout" svg:x1="23.782cm" svg:y1="19.7cm" svg:x2="24.921cm" svg:y2="19.7cm">
          <text:p/>
        </draw:line>
        <draw:line draw:style-name="gr1" draw:text-style-name="P1" draw:layer="layout" svg:x1="24.9cm" svg:y1="19.586cm" svg:x2="24.9cm" svg:y2="19.598cm">
          <text:p/>
        </draw:line>
        <draw:line draw:style-name="gr1" draw:text-style-name="P1" draw:layer="layout" svg:x1="24.913cm" svg:y1="19.565cm" svg:x2="24.913cm" svg:y2="19.586cm">
          <text:p/>
        </draw:line>
        <draw:line draw:style-name="gr1" draw:text-style-name="P1" draw:layer="layout" svg:x1="24.913cm" svg:y1="19.577cm" svg:x2="24.942cm" svg:y2="19.577cm">
          <text:p/>
        </draw:line>
        <draw:line draw:style-name="gr1" draw:text-style-name="P1" draw:layer="layout" svg:x1="24.887cm" svg:y1="19.565cm" svg:x2="24.913cm" svg:y2="19.565cm">
          <text:p/>
        </draw:line>
        <draw:polyline draw:style-name="gr1" draw:text-style-name="P1" draw:layer="layout" svg:width="0.027cm" svg:height="0.021cm" svg:x="24.887cm" svg:y="19.565cm" svg:viewBox="0 0 28 22" draw:points="0,0 0,22 28,22">
          <text:p/>
        </draw:polyline>
        <draw:polyline draw:style-name="gr1" draw:text-style-name="P1" draw:layer="layout" svg:width="0.051cm" svg:height="0.199cm" svg:x="24.9cm" svg:y="19.476cm" svg:viewBox="0 0 52 200" draw:points="43,123 52,0 43,123 0,123 0,200">
          <text:p/>
        </draw:polyline>
        <draw:polyline draw:style-name="gr1" draw:text-style-name="P1" draw:layer="layout" svg:width="1.24cm" svg:height="0.022cm" svg:x="23.732cm" svg:y="19.454cm" svg:viewBox="0 0 1241 23" draw:points="0,0 1241,0 1241,23">
          <text:p/>
        </draw:polyline>
        <draw:line draw:style-name="gr1" draw:text-style-name="P1" draw:layer="layout" svg:x1="23.812cm" svg:y1="19.565cm" svg:x2="24.176cm" svg:y2="19.565cm">
          <text:p/>
        </draw:line>
        <draw:line draw:style-name="gr1" draw:text-style-name="P1" draw:layer="layout" svg:x1="24.176cm" svg:y1="19.586cm" svg:x2="23.812cm" svg:y2="19.586cm">
          <text:p/>
        </draw:line>
        <draw:line draw:style-name="gr1" draw:text-style-name="P1" draw:layer="layout" svg:x1="23.804cm" svg:y1="19.586cm" svg:x2="23.804cm" svg:y2="19.598cm">
          <text:p/>
        </draw:line>
        <draw:line draw:style-name="gr1" draw:text-style-name="P1" draw:layer="layout" svg:x1="23.791cm" svg:y1="19.565cm" svg:x2="23.791cm" svg:y2="19.586cm">
          <text:p/>
        </draw:line>
        <draw:line draw:style-name="gr1" draw:text-style-name="P1" draw:layer="layout" svg:x1="23.791cm" svg:y1="19.577cm" svg:x2="23.761cm" svg:y2="19.577cm">
          <text:p/>
        </draw:line>
        <draw:line draw:style-name="gr1" draw:text-style-name="P1" draw:layer="layout" svg:x1="23.812cm" svg:y1="19.565cm" svg:x2="23.791cm" svg:y2="19.565cm">
          <text:p/>
        </draw:line>
        <draw:polyline draw:style-name="gr1" draw:text-style-name="P1" draw:layer="layout" svg:width="0.021cm" svg:height="0.021cm" svg:x="23.791cm" svg:y="19.565cm" svg:viewBox="0 0 22 22" draw:points="22,0 22,22 0,22">
          <text:p/>
        </draw:polyline>
        <draw:line draw:style-name="gr1" draw:text-style-name="P1" draw:layer="layout" svg:x1="23.732cm" svg:y1="19.476cm" svg:x2="23.732cm" svg:y2="19.454cm">
          <text:p/>
        </draw:line>
        <draw:polyline draw:style-name="gr1" draw:text-style-name="P1" draw:layer="layout" svg:width="0.051cm" svg:height="0.199cm" svg:x="23.753cm" svg:y="19.476cm" svg:viewBox="0 0 52 200" draw:points="8,123 0,0 8,123 52,123 52,200">
          <text:p/>
        </draw:polyline>
        <draw:line draw:style-name="gr1" draw:text-style-name="P1" draw:layer="layout" svg:x1="24.773cm" svg:y1="16.474cm" svg:x2="24.773cm" svg:y2="16.351cm">
          <text:p/>
        </draw:line>
        <draw:line draw:style-name="gr1" draw:text-style-name="P1" draw:layer="layout" svg:x1="24.121cm" svg:y1="16.474cm" svg:x2="24.121cm" svg:y2="16.351cm">
          <text:p/>
        </draw:line>
        <draw:line draw:style-name="gr1" draw:text-style-name="P1" draw:layer="layout" svg:x1="23.486cm" svg:y1="16.474cm" svg:x2="23.486cm" svg:y2="19.476cm">
          <text:p/>
        </draw:line>
        <draw:line draw:style-name="gr1" draw:text-style-name="P1" draw:layer="layout" svg:x1="15.282cm" svg:y1="13.075cm" svg:x2="15.282cm" svg:y2="13.062cm">
          <text:p/>
        </draw:line>
        <draw:line draw:style-name="gr1" draw:text-style-name="P1" draw:layer="layout" svg:x1="15.295cm" svg:y1="13.1cm" svg:x2="15.295cm" svg:y2="13.075cm">
          <text:p/>
        </draw:line>
        <draw:line draw:style-name="gr1" draw:text-style-name="P1" draw:layer="layout" svg:x1="15.295cm" svg:y1="13.088cm" svg:x2="15.303cm" svg:y2="13.088cm">
          <text:p/>
        </draw:line>
        <draw:line draw:style-name="gr1" draw:text-style-name="P1" draw:layer="layout" svg:x1="15.269cm" svg:y1="13.1cm" svg:x2="15.295cm" svg:y2="13.1cm">
          <text:p/>
        </draw:line>
        <draw:polyline draw:style-name="gr1" draw:text-style-name="P1" draw:layer="layout" svg:width="0.301cm" svg:height="0.025cm" svg:x="14.994cm" svg:y="13.075cm" svg:viewBox="0 0 302 26" draw:points="0,26 276,26 276,0 302,0">
          <text:p/>
        </draw:polyline>
        <draw:line draw:style-name="gr1" draw:text-style-name="P1" draw:layer="layout" svg:x1="15.269cm" svg:y1="13.075cm" svg:x2="14.994cm" svg:y2="13.075cm">
          <text:p/>
        </draw:line>
        <draw:line draw:style-name="gr1" draw:text-style-name="P1" draw:layer="layout" svg:x1="14.981cm" svg:y1="13.075cm" svg:x2="14.981cm" svg:y2="13.062cm">
          <text:p/>
        </draw:line>
        <draw:line draw:style-name="gr1" draw:text-style-name="P1" draw:layer="layout" svg:x1="14.969cm" svg:y1="13.1cm" svg:x2="14.969cm" svg:y2="13.075cm">
          <text:p/>
        </draw:line>
        <draw:line draw:style-name="gr1" draw:text-style-name="P1" draw:layer="layout" svg:x1="14.969cm" svg:y1="13.088cm" svg:x2="14.96cm" svg:y2="13.088cm">
          <text:p/>
        </draw:line>
        <draw:line draw:style-name="gr1" draw:text-style-name="P1" draw:layer="layout" svg:x1="14.994cm" svg:y1="13.1cm" svg:x2="14.969cm" svg:y2="13.1cm">
          <text:p/>
        </draw:line>
        <draw:polyline draw:style-name="gr1" draw:text-style-name="P1" draw:layer="layout" svg:width="0.025cm" svg:height="0.025cm" svg:x="14.969cm" svg:y="13.075cm" svg:viewBox="0 0 26 26" draw:points="26,26 26,0 0,0">
          <text:p/>
        </draw:polyline>
        <draw:polyline draw:style-name="gr1" draw:text-style-name="P1" draw:layer="layout" svg:width="0.059cm" svg:height="0.038cm" svg:x="15.062cm" svg:y="12.897cm" svg:viewBox="0 0 60 39" draw:points="8,5 0,10 0,18 0,22 0,31 8,39 26,39 39,39 52,39 56,31 60,22 56,10 52,5 43,0 39,0 30,5 26,10 22,22 26,31 30,39 39,39">
          <text:p/>
        </draw:polyline>
        <draw:polygon draw:style-name="gr1" draw:text-style-name="P1" draw:layer="layout" svg:width="0.059cm" svg:height="0.038cm" svg:x="15.062cm" svg:y="12.842cm" svg:viewBox="0 0 60 39" draw:points="0,22 0,31 8,39 26,39 35,39 47,39 56,31 60,22 60,17 56,8 47,4 35,0 26,0 8,4 0,8 0,17">
          <text:p/>
        </draw:polygon>
        <draw:polyline draw:style-name="gr1" draw:text-style-name="P1" draw:layer="layout" svg:width="0.059cm" svg:height="0.013cm" svg:x="15.142cm" svg:y="12.935cm" svg:viewBox="0 0 60 14" draw:points="13,14 9,10 0,0 60,0">
          <text:p/>
        </draw:polyline>
        <draw:polyline draw:style-name="gr1" draw:text-style-name="P1" draw:layer="layout" svg:width="0.059cm" svg:height="0.038cm" svg:x="15.142cm" svg:y="12.859cm" svg:viewBox="0 0 60 39" draw:points="60,31 0,0 0,39">
          <text:p/>
        </draw:polyline>
        <draw:polygon draw:style-name="gr1" draw:text-style-name="P1" draw:layer="layout" svg:width="0.059cm" svg:height="0.042cm" svg:x="15.142cm" svg:y="12.8cm" svg:viewBox="0 0 60 43" draw:points="0,25 4,35 13,39 26,43 34,43 52,39 60,35 60,25 60,21 60,12 52,4 34,0 26,0 13,4 4,12 0,21">
          <text:p/>
        </draw:polygon>
        <draw:line draw:style-name="gr1" draw:text-style-name="P1" draw:layer="layout" svg:x1="15.134cm" svg:y1="12.787cm" svg:x2="15.134cm" svg:y2="13.384cm">
          <text:p/>
        </draw:line>
        <draw:line draw:style-name="gr1" draw:text-style-name="P1" draw:layer="layout" svg:x1="14.935cm" svg:y1="13.21cm" svg:x2="15.328cm" svg:y2="13.21cm">
          <text:p/>
        </draw:line>
        <draw:line draw:style-name="gr1" draw:text-style-name="P1" draw:layer="layout" svg:x1="15.307cm" svg:y1="12.969cm" svg:x2="14.956cm" svg:y2="12.969cm">
          <text:p/>
        </draw:line>
        <draw:line draw:style-name="gr1" draw:text-style-name="P1" draw:layer="layout" svg:x1="14.935cm" svg:y1="13.185cm" svg:x2="14.935cm" svg:y2="13.21cm">
          <text:p/>
        </draw:line>
        <draw:line draw:style-name="gr1" draw:text-style-name="P1" draw:layer="layout" svg:x1="14.956cm" svg:y1="12.986cm" svg:x2="14.956cm" svg:y2="12.969cm">
          <text:p/>
        </draw:line>
        <draw:polyline draw:style-name="gr1" draw:text-style-name="P1" draw:layer="layout" svg:width="0.021cm" svg:height="0.199cm" svg:x="14.96cm" svg:y="12.986cm" svg:viewBox="0 0 22 200" draw:points="0,76 0,200 0,76 22,76 22,0">
          <text:p/>
        </draw:polyline>
        <draw:line draw:style-name="gr1" draw:text-style-name="P1" draw:layer="layout" svg:x1="15.328cm" svg:y1="13.185cm" svg:x2="15.328cm" svg:y2="13.21cm">
          <text:p/>
        </draw:line>
        <draw:line draw:style-name="gr1" draw:text-style-name="P1" draw:layer="layout" svg:x1="15.307cm" svg:y1="12.986cm" svg:x2="15.307cm" svg:y2="12.969cm">
          <text:p/>
        </draw:line>
        <draw:polyline draw:style-name="gr1" draw:text-style-name="P1" draw:layer="layout" svg:width="0.021cm" svg:height="0.199cm" svg:x="15.282cm" svg:y="12.986cm" svg:viewBox="0 0 22 200" draw:points="22,76 22,200 22,76 0,76 0,0">
          <text:p/>
        </draw:polyline>
        <draw:line draw:style-name="gr1" draw:text-style-name="P1" draw:layer="layout" svg:x1="14.732cm" svg:y1="13.075cm" svg:x2="14.732cm" svg:y2="13.062cm">
          <text:p/>
        </draw:line>
        <draw:line draw:style-name="gr1" draw:text-style-name="P1" draw:layer="layout" svg:x1="14.744cm" svg:y1="13.1cm" svg:x2="14.744cm" svg:y2="13.075cm">
          <text:p/>
        </draw:line>
        <draw:line draw:style-name="gr1" draw:text-style-name="P1" draw:layer="layout" svg:x1="14.744cm" svg:y1="13.088cm" svg:x2="14.753cm" svg:y2="13.088cm">
          <text:p/>
        </draw:line>
        <draw:line draw:style-name="gr1" draw:text-style-name="P1" draw:layer="layout" svg:x1="14.719cm" svg:y1="13.1cm" svg:x2="14.744cm" svg:y2="13.1cm">
          <text:p/>
        </draw:line>
        <draw:polyline draw:style-name="gr1" draw:text-style-name="P1" draw:layer="layout" svg:width="0.3cm" svg:height="0.025cm" svg:x="14.444cm" svg:y="13.075cm" svg:viewBox="0 0 301 26" draw:points="0,26 276,26 276,0 301,0">
          <text:p/>
        </draw:polyline>
        <draw:line draw:style-name="gr1" draw:text-style-name="P1" draw:layer="layout" svg:x1="14.719cm" svg:y1="13.075cm" svg:x2="14.444cm" svg:y2="13.075cm">
          <text:p/>
        </draw:line>
        <draw:line draw:style-name="gr1" draw:text-style-name="P1" draw:layer="layout" svg:x1="14.431cm" svg:y1="13.075cm" svg:x2="14.431cm" svg:y2="13.062cm">
          <text:p/>
        </draw:line>
        <draw:line draw:style-name="gr1" draw:text-style-name="P1" draw:layer="layout" svg:x1="14.418cm" svg:y1="13.1cm" svg:x2="14.418cm" svg:y2="13.075cm">
          <text:p/>
        </draw:line>
        <draw:line draw:style-name="gr1" draw:text-style-name="P1" draw:layer="layout" svg:x1="14.418cm" svg:y1="13.088cm" svg:x2="14.41cm" svg:y2="13.088cm">
          <text:p/>
        </draw:line>
        <draw:line draw:style-name="gr1" draw:text-style-name="P1" draw:layer="layout" svg:x1="14.444cm" svg:y1="13.1cm" svg:x2="14.418cm" svg:y2="13.1cm">
          <text:p/>
        </draw:line>
        <draw:polyline draw:style-name="gr1" draw:text-style-name="P1" draw:layer="layout" svg:width="0.026cm" svg:height="0.025cm" svg:x="14.418cm" svg:y="13.075cm" svg:viewBox="0 0 27 26" draw:points="27,26 27,0 0,0">
          <text:p/>
        </draw:polyline>
        <draw:polyline draw:style-name="gr1" draw:text-style-name="P1" draw:layer="layout" svg:width="0.06cm" svg:height="0.038cm" svg:x="14.511cm" svg:y="12.897cm" svg:viewBox="0 0 61 39" draw:points="9,5 0,10 0,18 0,22 0,31 9,39 26,39 39,39 52,39 56,31 61,22 56,10 52,5 44,0 39,0 30,5 26,10 22,22 26,31 30,39 39,39">
          <text:p/>
        </draw:polyline>
        <draw:polygon draw:style-name="gr1" draw:text-style-name="P1" draw:layer="layout" svg:width="0.06cm" svg:height="0.038cm" svg:x="14.511cm" svg:y="12.842cm" svg:viewBox="0 0 61 39" draw:points="0,22 0,31 9,39 26,39 35,39 48,39 56,31 61,22 61,17 56,8 48,4 35,0 26,0 9,4 0,8 0,17">
          <text:p/>
        </draw:polygon>
        <draw:polyline draw:style-name="gr1" draw:text-style-name="P1" draw:layer="layout" svg:width="0.063cm" svg:height="0.013cm" svg:x="14.592cm" svg:y="12.935cm" svg:viewBox="0 0 64 14" draw:points="13,14 8,10 0,0 64,0">
          <text:p/>
        </draw:polyline>
        <draw:polyline draw:style-name="gr1" draw:text-style-name="P1" draw:layer="layout" svg:width="0.063cm" svg:height="0.038cm" svg:x="14.592cm" svg:y="12.859cm" svg:viewBox="0 0 64 39" draw:points="64,31 0,0 0,39">
          <text:p/>
        </draw:polyline>
        <draw:polygon draw:style-name="gr1" draw:text-style-name="P1" draw:layer="layout" svg:width="0.063cm" svg:height="0.042cm" svg:x="14.592cm" svg:y="12.8cm" svg:viewBox="0 0 64 43" draw:points="0,25 4,35 13,39 25,43 38,43 51,39 60,35 64,25 64,21 60,12 51,4 38,0 25,0 13,4 4,12 0,21">
          <text:p/>
        </draw:polygon>
        <draw:line draw:style-name="gr1" draw:text-style-name="P1" draw:layer="layout" svg:x1="14.583cm" svg:y1="12.787cm" svg:x2="14.583cm" svg:y2="13.384cm">
          <text:p/>
        </draw:line>
        <draw:line draw:style-name="gr1" draw:text-style-name="P1" draw:layer="layout" svg:x1="14.389cm" svg:y1="13.21cm" svg:x2="14.778cm" svg:y2="13.21cm">
          <text:p/>
        </draw:line>
        <draw:line draw:style-name="gr1" draw:text-style-name="P1" draw:layer="layout" svg:x1="14.757cm" svg:y1="12.969cm" svg:x2="14.406cm" svg:y2="12.969cm">
          <text:p/>
        </draw:line>
        <draw:line draw:style-name="gr1" draw:text-style-name="P1" draw:layer="layout" svg:x1="14.389cm" svg:y1="13.185cm" svg:x2="14.389cm" svg:y2="13.21cm">
          <text:p/>
        </draw:line>
        <draw:line draw:style-name="gr1" draw:text-style-name="P1" draw:layer="layout" svg:x1="14.406cm" svg:y1="12.986cm" svg:x2="14.406cm" svg:y2="12.969cm">
          <text:p/>
        </draw:line>
        <draw:polyline draw:style-name="gr1" draw:text-style-name="P1" draw:layer="layout" svg:width="0.021cm" svg:height="0.199cm" svg:x="14.41cm" svg:y="12.986cm" svg:viewBox="0 0 22 200" draw:points="0,76 0,200 0,76 22,76 22,0">
          <text:p/>
        </draw:polyline>
        <draw:line draw:style-name="gr1" draw:text-style-name="P1" draw:layer="layout" svg:x1="14.778cm" svg:y1="13.185cm" svg:x2="14.778cm" svg:y2="13.21cm">
          <text:p/>
        </draw:line>
        <draw:line draw:style-name="gr1" draw:text-style-name="P1" draw:layer="layout" svg:x1="14.757cm" svg:y1="12.986cm" svg:x2="14.757cm" svg:y2="12.969cm">
          <text:p/>
        </draw:line>
        <draw:polyline draw:style-name="gr1" draw:text-style-name="P1" draw:layer="layout" svg:width="0.021cm" svg:height="0.199cm" svg:x="14.732cm" svg:y="12.986cm" svg:viewBox="0 0 22 200" draw:points="22,76 22,200 22,76 0,76 0,0">
          <text:p/>
        </draw:polyline>
        <draw:line draw:style-name="gr1" draw:text-style-name="P1" draw:layer="layout" svg:x1="14.181cm" svg:y1="13.075cm" svg:x2="14.181cm" svg:y2="13.062cm">
          <text:p/>
        </draw:line>
        <draw:line draw:style-name="gr1" draw:text-style-name="P1" draw:layer="layout" svg:x1="14.194cm" svg:y1="13.1cm" svg:x2="14.194cm" svg:y2="13.075cm">
          <text:p/>
        </draw:line>
        <draw:line draw:style-name="gr1" draw:text-style-name="P1" draw:layer="layout" svg:x1="14.194cm" svg:y1="13.088cm" svg:x2="14.202cm" svg:y2="13.088cm">
          <text:p/>
        </draw:line>
        <draw:line draw:style-name="gr1" draw:text-style-name="P1" draw:layer="layout" svg:x1="14.168cm" svg:y1="13.1cm" svg:x2="14.194cm" svg:y2="13.1cm">
          <text:p/>
        </draw:line>
        <draw:polyline draw:style-name="gr1" draw:text-style-name="P1" draw:layer="layout" svg:width="0.301cm" svg:height="0.025cm" svg:x="13.893cm" svg:y="13.075cm" svg:viewBox="0 0 302 26" draw:points="0,26 276,26 276,0 302,0">
          <text:p/>
        </draw:polyline>
        <draw:line draw:style-name="gr1" draw:text-style-name="P1" draw:layer="layout" svg:x1="14.168cm" svg:y1="13.075cm" svg:x2="13.893cm" svg:y2="13.075cm">
          <text:p/>
        </draw:line>
        <draw:line draw:style-name="gr1" draw:text-style-name="P1" draw:layer="layout" svg:x1="13.881cm" svg:y1="13.075cm" svg:x2="13.881cm" svg:y2="13.062cm">
          <text:p/>
        </draw:line>
        <draw:line draw:style-name="gr1" draw:text-style-name="P1" draw:layer="layout" svg:x1="13.868cm" svg:y1="13.1cm" svg:x2="13.868cm" svg:y2="13.075cm">
          <text:p/>
        </draw:line>
        <draw:line draw:style-name="gr1" draw:text-style-name="P1" draw:layer="layout" svg:x1="13.868cm" svg:y1="13.088cm" svg:x2="13.864cm" svg:y2="13.088cm">
          <text:p/>
        </draw:line>
        <draw:line draw:style-name="gr1" draw:text-style-name="P1" draw:layer="layout" svg:x1="13.893cm" svg:y1="13.1cm" svg:x2="13.868cm" svg:y2="13.1cm">
          <text:p/>
        </draw:line>
        <draw:polyline draw:style-name="gr1" draw:text-style-name="P1" draw:layer="layout" svg:width="0.025cm" svg:height="0.025cm" svg:x="13.868cm" svg:y="13.075cm" svg:viewBox="0 0 26 26" draw:points="26,26 26,0 0,0">
          <text:p/>
        </draw:polyline>
        <draw:polyline draw:style-name="gr1" draw:text-style-name="P1" draw:layer="layout" svg:width="0.059cm" svg:height="0.038cm" svg:x="13.961cm" svg:y="12.897cm" svg:viewBox="0 0 60 39" draw:points="9,5 0,10 0,18 0,22 0,31 13,39 25,39 38,39 51,39 56,31 60,22 56,10 51,5 42,0 38,0 30,5 25,10 21,22 25,31 30,39 38,39">
          <text:p/>
        </draw:polyline>
        <draw:polygon draw:style-name="gr1" draw:text-style-name="P1" draw:layer="layout" svg:width="0.059cm" svg:height="0.038cm" svg:x="13.961cm" svg:y="12.842cm" svg:viewBox="0 0 60 39" draw:points="0,22 0,31 13,39 25,39 34,39 47,39 56,31 60,22 60,17 56,8 47,4 34,0 25,0 13,4 0,8 0,17">
          <text:p/>
        </draw:polygon>
        <draw:polyline draw:style-name="gr1" draw:text-style-name="P1" draw:layer="layout" svg:width="0.064cm" svg:height="0.013cm" svg:x="14.041cm" svg:y="12.935cm" svg:viewBox="0 0 65 14" draw:points="13,14 13,10 0,0 65,0">
          <text:p/>
        </draw:polyline>
        <draw:polyline draw:style-name="gr1" draw:text-style-name="P1" draw:layer="layout" svg:width="0.064cm" svg:height="0.038cm" svg:x="14.041cm" svg:y="12.859cm" svg:viewBox="0 0 65 39" draw:points="65,31 0,0 0,39">
          <text:p/>
        </draw:polyline>
        <draw:polygon draw:style-name="gr1" draw:text-style-name="P1" draw:layer="layout" svg:width="0.064cm" svg:height="0.042cm" svg:x="14.041cm" svg:y="12.8cm" svg:viewBox="0 0 65 43" draw:points="0,25 5,35 13,39 30,43 39,43 52,39 61,35 65,25 65,21 61,12 52,4 39,0 30,0 13,4 5,12 0,21">
          <text:p/>
        </draw:polygon>
        <draw:line draw:style-name="gr1" draw:text-style-name="P1" draw:layer="layout" svg:x1="14.033cm" svg:y1="12.787cm" svg:x2="14.033cm" svg:y2="13.384cm">
          <text:p/>
        </draw:line>
        <draw:line draw:style-name="gr1" draw:text-style-name="P1" draw:layer="layout" svg:x1="13.838cm" svg:y1="13.21cm" svg:x2="14.228cm" svg:y2="13.21cm">
          <text:p/>
        </draw:line>
        <draw:line draw:style-name="gr1" draw:text-style-name="P1" draw:layer="layout" svg:x1="14.207cm" svg:y1="12.969cm" svg:x2="13.855cm" svg:y2="12.969cm">
          <text:p/>
        </draw:line>
        <draw:line draw:style-name="gr1" draw:text-style-name="P1" draw:layer="layout" svg:x1="13.838cm" svg:y1="13.185cm" svg:x2="13.838cm" svg:y2="13.21cm">
          <text:p/>
        </draw:line>
        <draw:line draw:style-name="gr1" draw:text-style-name="P1" draw:layer="layout" svg:x1="13.855cm" svg:y1="12.986cm" svg:x2="13.855cm" svg:y2="12.969cm">
          <text:p/>
        </draw:line>
        <draw:polyline draw:style-name="gr1" draw:text-style-name="P1" draw:layer="layout" svg:width="0.017cm" svg:height="0.199cm" svg:x="13.864cm" svg:y="12.986cm" svg:viewBox="0 0 18 200" draw:points="0,76 0,200 0,76 18,76 18,0">
          <text:p/>
        </draw:polyline>
        <draw:line draw:style-name="gr1" draw:text-style-name="P1" draw:layer="layout" svg:x1="14.228cm" svg:y1="13.185cm" svg:x2="14.228cm" svg:y2="13.21cm">
          <text:p/>
        </draw:line>
        <draw:line draw:style-name="gr1" draw:text-style-name="P1" draw:layer="layout" svg:x1="14.207cm" svg:y1="12.986cm" svg:x2="14.207cm" svg:y2="12.969cm">
          <text:p/>
        </draw:line>
        <draw:polyline draw:style-name="gr1" draw:text-style-name="P1" draw:layer="layout" svg:width="0.021cm" svg:height="0.199cm" svg:x="14.181cm" svg:y="12.986cm" svg:viewBox="0 0 22 200" draw:points="22,76 22,200 22,76 0,76 0,0">
          <text:p/>
        </draw:polyline>
        <draw:line draw:style-name="gr1" draw:text-style-name="P1" draw:layer="layout" svg:x1="13.631cm" svg:y1="13.075cm" svg:x2="13.631cm" svg:y2="13.062cm">
          <text:p/>
        </draw:line>
        <draw:line draw:style-name="gr1" draw:text-style-name="P1" draw:layer="layout" svg:x1="13.644cm" svg:y1="13.1cm" svg:x2="13.644cm" svg:y2="13.075cm">
          <text:p/>
        </draw:line>
        <draw:line draw:style-name="gr1" draw:text-style-name="P1" draw:layer="layout" svg:x1="13.644cm" svg:y1="13.088cm" svg:x2="13.652cm" svg:y2="13.088cm">
          <text:p/>
        </draw:line>
        <draw:line draw:style-name="gr1" draw:text-style-name="P1" draw:layer="layout" svg:x1="13.618cm" svg:y1="13.1cm" svg:x2="13.644cm" svg:y2="13.1cm">
          <text:p/>
        </draw:line>
        <draw:polyline draw:style-name="gr1" draw:text-style-name="P1" draw:layer="layout" svg:width="0.301cm" svg:height="0.025cm" svg:x="13.343cm" svg:y="13.075cm" svg:viewBox="0 0 302 26" draw:points="0,26 276,26 276,0 302,0">
          <text:p/>
        </draw:polyline>
        <draw:line draw:style-name="gr1" draw:text-style-name="P1" draw:layer="layout" svg:x1="13.618cm" svg:y1="13.075cm" svg:x2="13.343cm" svg:y2="13.075cm">
          <text:p/>
        </draw:line>
        <draw:line draw:style-name="gr1" draw:text-style-name="P1" draw:layer="layout" svg:x1="13.33cm" svg:y1="13.075cm" svg:x2="13.33cm" svg:y2="13.062cm">
          <text:p/>
        </draw:line>
        <draw:line draw:style-name="gr1" draw:text-style-name="P1" draw:layer="layout" svg:x1="13.318cm" svg:y1="13.1cm" svg:x2="13.318cm" svg:y2="13.075cm">
          <text:p/>
        </draw:line>
        <draw:line draw:style-name="gr1" draw:text-style-name="P1" draw:layer="layout" svg:x1="13.318cm" svg:y1="13.088cm" svg:x2="13.313cm" svg:y2="13.088cm">
          <text:p/>
        </draw:line>
        <draw:line draw:style-name="gr1" draw:text-style-name="P1" draw:layer="layout" svg:x1="13.343cm" svg:y1="13.1cm" svg:x2="13.318cm" svg:y2="13.1cm">
          <text:p/>
        </draw:line>
        <draw:polyline draw:style-name="gr1" draw:text-style-name="P1" draw:layer="layout" svg:width="0.025cm" svg:height="0.025cm" svg:x="13.318cm" svg:y="13.075cm" svg:viewBox="0 0 26 26" draw:points="26,26 26,0 0,0">
          <text:p/>
        </draw:polyline>
        <draw:polyline draw:style-name="gr1" draw:text-style-name="P1" draw:layer="layout" svg:width="0.059cm" svg:height="0.038cm" svg:x="13.411cm" svg:y="12.897cm" svg:viewBox="0 0 60 39" draw:points="8,5 4,10 0,18 0,22 4,31 13,39 26,39 39,39 52,39 56,31 60,22 56,10 52,5 43,0 39,0 30,5 26,10 22,22 26,31 30,39 39,39">
          <text:p/>
        </draw:polyline>
        <draw:polygon draw:style-name="gr1" draw:text-style-name="P1" draw:layer="layout" svg:width="0.059cm" svg:height="0.038cm" svg:x="13.411cm" svg:y="12.842cm" svg:viewBox="0 0 60 39" draw:points="0,22 4,31 13,39 26,39 35,39 47,39 56,31 60,22 60,17 56,8 47,4 35,0 26,0 13,4 4,8 0,17">
          <text:p/>
        </draw:polygon>
        <draw:polyline draw:style-name="gr1" draw:text-style-name="P1" draw:layer="layout" svg:width="0.06cm" svg:height="0.013cm" svg:x="13.495cm" svg:y="12.935cm" svg:viewBox="0 0 61 14" draw:points="9,14 9,10 0,0 61,0">
          <text:p/>
        </draw:polyline>
        <draw:polyline draw:style-name="gr1" draw:text-style-name="P1" draw:layer="layout" svg:width="0.06cm" svg:height="0.038cm" svg:x="13.495cm" svg:y="12.859cm" svg:viewBox="0 0 61 39" draw:points="61,31 0,0 0,39">
          <text:p/>
        </draw:polyline>
        <draw:polygon draw:style-name="gr1" draw:text-style-name="P1" draw:layer="layout" svg:width="0.06cm" svg:height="0.042cm" svg:x="13.495cm" svg:y="12.8cm" svg:viewBox="0 0 61 43" draw:points="0,25 0,35 9,39 26,43 34,43 48,39 56,35 61,25 61,21 56,12 48,4 34,0 26,0 9,4 0,12 0,21">
          <text:p/>
        </draw:polygon>
        <draw:line draw:style-name="gr1" draw:text-style-name="P1" draw:layer="layout" svg:x1="13.483cm" svg:y1="12.787cm" svg:x2="13.483cm" svg:y2="13.384cm">
          <text:p/>
        </draw:line>
        <draw:line draw:style-name="gr1" draw:text-style-name="P1" draw:layer="layout" svg:x1="13.288cm" svg:y1="13.21cm" svg:x2="13.677cm" svg:y2="13.21cm">
          <text:p/>
        </draw:line>
        <draw:line draw:style-name="gr1" draw:text-style-name="P1" draw:layer="layout" svg:x1="13.656cm" svg:y1="12.969cm" svg:x2="13.305cm" svg:y2="12.969cm">
          <text:p/>
        </draw:line>
        <draw:line draw:style-name="gr1" draw:text-style-name="P1" draw:layer="layout" svg:x1="13.288cm" svg:y1="13.185cm" svg:x2="13.288cm" svg:y2="13.21cm">
          <text:p/>
        </draw:line>
        <draw:line draw:style-name="gr1" draw:text-style-name="P1" draw:layer="layout" svg:x1="13.305cm" svg:y1="12.986cm" svg:x2="13.305cm" svg:y2="12.969cm">
          <text:p/>
        </draw:line>
        <draw:polyline draw:style-name="gr1" draw:text-style-name="P1" draw:layer="layout" svg:width="0.017cm" svg:height="0.199cm" svg:x="13.313cm" svg:y="12.986cm" svg:viewBox="0 0 18 200" draw:points="0,76 0,200 0,76 18,76 18,0">
          <text:p/>
        </draw:polyline>
        <draw:line draw:style-name="gr1" draw:text-style-name="P1" draw:layer="layout" svg:x1="13.677cm" svg:y1="13.185cm" svg:x2="13.677cm" svg:y2="13.21cm">
          <text:p/>
        </draw:line>
        <draw:line draw:style-name="gr1" draw:text-style-name="P1" draw:layer="layout" svg:x1="13.656cm" svg:y1="12.986cm" svg:x2="13.656cm" svg:y2="12.969cm">
          <text:p/>
        </draw:line>
        <draw:polyline draw:style-name="gr1" draw:text-style-name="P1" draw:layer="layout" svg:width="0.021cm" svg:height="0.199cm" svg:x="13.631cm" svg:y="12.986cm" svg:viewBox="0 0 22 200" draw:points="22,76 22,200 22,76 0,76 0,0">
          <text:p/>
        </draw:polyline>
        <draw:line draw:style-name="gr1" draw:text-style-name="P1" draw:layer="layout" svg:x1="15.862cm" svg:y1="13.075cm" svg:x2="15.862cm" svg:y2="13.062cm">
          <text:p/>
        </draw:line>
        <draw:line draw:style-name="gr1" draw:text-style-name="P1" draw:layer="layout" svg:x1="15.875cm" svg:y1="13.1cm" svg:x2="15.875cm" svg:y2="13.075cm">
          <text:p/>
        </draw:line>
        <draw:line draw:style-name="gr1" draw:text-style-name="P1" draw:layer="layout" svg:x1="15.875cm" svg:y1="13.088cm" svg:x2="15.883cm" svg:y2="13.088cm">
          <text:p/>
        </draw:line>
        <draw:line draw:style-name="gr1" draw:text-style-name="P1" draw:layer="layout" svg:x1="15.849cm" svg:y1="13.1cm" svg:x2="15.875cm" svg:y2="13.1cm">
          <text:p/>
        </draw:line>
        <draw:polyline draw:style-name="gr1" draw:text-style-name="P1" draw:layer="layout" svg:width="0.301cm" svg:height="0.025cm" svg:x="15.574cm" svg:y="13.075cm" svg:viewBox="0 0 302 26" draw:points="0,26 276,26 276,0 302,0">
          <text:p/>
        </draw:polyline>
        <draw:line draw:style-name="gr1" draw:text-style-name="P1" draw:layer="layout" svg:x1="15.849cm" svg:y1="13.075cm" svg:x2="15.574cm" svg:y2="13.075cm">
          <text:p/>
        </draw:line>
        <draw:line draw:style-name="gr1" draw:text-style-name="P1" draw:layer="layout" svg:x1="15.561cm" svg:y1="13.075cm" svg:x2="15.561cm" svg:y2="13.062cm">
          <text:p/>
        </draw:line>
        <draw:line draw:style-name="gr1" draw:text-style-name="P1" draw:layer="layout" svg:x1="15.549cm" svg:y1="13.1cm" svg:x2="15.549cm" svg:y2="13.075cm">
          <text:p/>
        </draw:line>
        <draw:line draw:style-name="gr1" draw:text-style-name="P1" draw:layer="layout" svg:x1="15.549cm" svg:y1="13.088cm" svg:x2="15.54cm" svg:y2="13.088cm">
          <text:p/>
        </draw:line>
        <draw:line draw:style-name="gr1" draw:text-style-name="P1" draw:layer="layout" svg:x1="15.574cm" svg:y1="13.1cm" svg:x2="15.549cm" svg:y2="13.1cm">
          <text:p/>
        </draw:line>
        <draw:polyline draw:style-name="gr1" draw:text-style-name="P1" draw:layer="layout" svg:width="0.025cm" svg:height="0.025cm" svg:x="15.549cm" svg:y="13.075cm" svg:viewBox="0 0 26 26" draw:points="26,26 26,0 0,0">
          <text:p/>
        </draw:polyline>
        <draw:polyline draw:style-name="gr1" draw:text-style-name="P1" draw:layer="layout" svg:width="0.059cm" svg:height="0.038cm" svg:x="15.642cm" svg:y="12.897cm" svg:viewBox="0 0 60 39" draw:points="8,5 0,10 0,18 0,22 0,31 8,39 26,39 39,39 51,39 56,31 60,22 56,10 51,5 43,0 39,0 30,5 26,10 21,22 26,31 30,39 39,39">
          <text:p/>
        </draw:polyline>
        <draw:polygon draw:style-name="gr1" draw:text-style-name="P1" draw:layer="layout" svg:width="0.059cm" svg:height="0.038cm" svg:x="15.642cm" svg:y="12.842cm" svg:viewBox="0 0 60 39" draw:points="0,22 0,31 8,39 26,39 35,39 47,39 56,31 60,22 60,17 56,8 47,4 35,0 26,0 8,4 0,8 0,17">
          <text:p/>
        </draw:polygon>
        <draw:polyline draw:style-name="gr1" draw:text-style-name="P1" draw:layer="layout" svg:width="0.064cm" svg:height="0.013cm" svg:x="15.722cm" svg:y="12.935cm" svg:viewBox="0 0 65 14" draw:points="13,14 9,10 0,0 65,0">
          <text:p/>
        </draw:polyline>
        <draw:polyline draw:style-name="gr1" draw:text-style-name="P1" draw:layer="layout" svg:width="0.064cm" svg:height="0.038cm" svg:x="15.722cm" svg:y="12.859cm" svg:viewBox="0 0 65 39" draw:points="65,31 0,0 0,39">
          <text:p/>
        </draw:polyline>
        <draw:polygon draw:style-name="gr1" draw:text-style-name="P1" draw:layer="layout" svg:width="0.064cm" svg:height="0.042cm" svg:x="15.722cm" svg:y="12.8cm" svg:viewBox="0 0 65 43" draw:points="0,25 4,35 13,39 26,43 34,43 51,39 59,35 65,25 65,21 59,12 51,4 34,0 26,0 13,4 4,12 0,21">
          <text:p/>
        </draw:polygon>
        <draw:line draw:style-name="gr1" draw:text-style-name="P1" draw:layer="layout" svg:x1="15.714cm" svg:y1="12.787cm" svg:x2="15.714cm" svg:y2="13.384cm">
          <text:p/>
        </draw:line>
        <draw:line draw:style-name="gr1" draw:text-style-name="P1" draw:layer="layout" svg:x1="15.515cm" svg:y1="13.21cm" svg:x2="15.908cm" svg:y2="13.21cm">
          <text:p/>
        </draw:line>
        <draw:line draw:style-name="gr1" draw:text-style-name="P1" draw:layer="layout" svg:x1="15.887cm" svg:y1="12.969cm" svg:x2="15.536cm" svg:y2="12.969cm">
          <text:p/>
        </draw:line>
        <draw:line draw:style-name="gr1" draw:text-style-name="P1" draw:layer="layout" svg:x1="15.515cm" svg:y1="13.185cm" svg:x2="15.515cm" svg:y2="13.21cm">
          <text:p/>
        </draw:line>
        <draw:line draw:style-name="gr1" draw:text-style-name="P1" draw:layer="layout" svg:x1="15.536cm" svg:y1="12.986cm" svg:x2="15.536cm" svg:y2="12.969cm">
          <text:p/>
        </draw:line>
        <draw:polyline draw:style-name="gr1" draw:text-style-name="P1" draw:layer="layout" svg:width="0.021cm" svg:height="0.199cm" svg:x="15.54cm" svg:y="12.986cm" svg:viewBox="0 0 22 200" draw:points="0,76 0,200 0,76 22,76 22,0">
          <text:p/>
        </draw:polyline>
        <draw:line draw:style-name="gr1" draw:text-style-name="P1" draw:layer="layout" svg:x1="15.908cm" svg:y1="13.185cm" svg:x2="15.908cm" svg:y2="13.21cm">
          <text:p/>
        </draw:line>
        <draw:line draw:style-name="gr1" draw:text-style-name="P1" draw:layer="layout" svg:x1="15.887cm" svg:y1="12.986cm" svg:x2="15.887cm" svg:y2="12.969cm">
          <text:p/>
        </draw:line>
        <draw:polyline draw:style-name="gr1" draw:text-style-name="P1" draw:layer="layout" svg:width="0.021cm" svg:height="0.199cm" svg:x="15.862cm" svg:y="12.986cm" svg:viewBox="0 0 22 200" draw:points="22,76 22,200 22,76 0,76 0,0">
          <text:p/>
        </draw:polyline>
        <draw:line draw:style-name="gr1" draw:text-style-name="P1" draw:layer="layout" svg:x1="23.19cm" svg:y1="19.675cm" svg:x2="23.19cm" svg:y2="19.7cm">
          <text:p/>
        </draw:line>
        <draw:line draw:style-name="gr1" draw:text-style-name="P1" draw:layer="layout" svg:x1="22.051cm" svg:y1="19.675cm" svg:x2="22.051cm" svg:y2="19.7cm">
          <text:p/>
        </draw:line>
        <draw:line draw:style-name="gr1" draw:text-style-name="P1" draw:layer="layout" svg:x1="21.45cm" svg:y1="19.675cm" svg:x2="21.45cm" svg:y2="19.7cm">
          <text:p/>
        </draw:line>
        <draw:line draw:style-name="gr1" draw:text-style-name="P1" draw:layer="layout" svg:x1="20.311cm" svg:y1="19.675cm" svg:x2="20.311cm" svg:y2="19.7cm">
          <text:p/>
        </draw:line>
        <draw:line draw:style-name="gr1" draw:text-style-name="P1" draw:layer="layout" svg:x1="19.723cm" svg:y1="19.675cm" svg:x2="19.723cm" svg:y2="19.7cm">
          <text:p/>
        </draw:line>
        <draw:line draw:style-name="gr1" draw:text-style-name="P1" draw:layer="layout" svg:x1="18.58cm" svg:y1="19.675cm" svg:x2="18.58cm" svg:y2="19.7cm">
          <text:p/>
        </draw:line>
        <draw:line draw:style-name="gr1" draw:text-style-name="P1" draw:layer="layout" svg:x1="17.983cm" svg:y1="19.675cm" svg:x2="17.983cm" svg:y2="19.7cm">
          <text:p/>
        </draw:line>
        <draw:line draw:style-name="gr1" draw:text-style-name="P1" draw:layer="layout" svg:x1="16.84cm" svg:y1="19.675cm" svg:x2="16.84cm" svg:y2="19.7cm">
          <text:p/>
        </draw:line>
        <draw:polyline draw:style-name="gr1" draw:text-style-name="P1" draw:layer="layout" svg:width="0.06cm" svg:height="0.017cm" svg:x="20.899cm" svg:y="16.428cm" svg:viewBox="0 0 61 18" draw:points="9,18 9,8 0,0 61,0">
          <text:p/>
        </draw:polyline>
        <draw:polyline draw:style-name="gr1" draw:text-style-name="P1" draw:layer="layout" svg:width="0.06cm" svg:height="0.038cm" svg:x="20.899cm" svg:y="16.356cm" svg:viewBox="0 0 61 39" draw:points="0,35 0,0 23,22 23,9 27,5 31,0 40,0 44,0 52,0 57,9 61,18 61,26 57,35 57,39 48,39">
          <text:p/>
        </draw:polyline>
        <draw:polygon draw:style-name="gr1" draw:text-style-name="P1" draw:layer="layout" svg:width="0.06cm" svg:height="0.043cm" svg:x="20.899cm" svg:y="16.296cm" svg:viewBox="0 0 61 44" draw:points="0,27 0,35 9,40 27,44 35,44 48,40 57,35 61,27 61,17 57,9 48,5 35,0 27,0 9,5 0,9 0,17">
          <text:p/>
        </draw:polygon>
        <draw:polyline draw:style-name="gr1" draw:text-style-name="P1" draw:layer="layout" svg:width="0.063cm" svg:height="0.038cm" svg:x="20.98cm" svg:y="16.411cm" svg:viewBox="0 0 64 39" draw:points="17,39 13,39 8,35 4,30 0,26 0,12 4,8 8,4 13,4 17,4 25,4 35,12 64,39 64,0">
          <text:p/>
        </draw:polyline>
        <draw:polyline draw:style-name="gr1" draw:text-style-name="P1" draw:layer="layout" svg:width="0.063cm" svg:height="0.043cm" svg:x="20.98cm" svg:y="16.351cm" svg:viewBox="0 0 64 44" draw:points="17,40 13,40 8,35 4,35 0,27 0,18 4,10 8,10 13,5 17,5 25,10 35,14 64,44 64,0">
          <text:p/>
        </draw:polyline>
        <draw:polygon draw:style-name="gr1" draw:text-style-name="P1" draw:layer="layout" svg:width="0.063cm" svg:height="0.039cm" svg:x="20.98cm" svg:y="16.296cm" svg:viewBox="0 0 64 40" draw:points="0,22 4,31 13,40 30,40 39,40 52,40 60,31 64,22 64,17 60,9 52,5 39,0 30,0 13,5 4,9 0,17">
          <text:p/>
        </draw:polygon>
        <draw:line draw:style-name="gr1" draw:text-style-name="P1" draw:layer="layout" svg:x1="20.976cm" svg:y1="16.639cm" svg:x2="20.976cm" svg:y2="16.186cm">
          <text:p/>
        </draw:line>
        <draw:line draw:style-name="gr1" draw:text-style-name="P1" draw:layer="layout" svg:x1="20.976cm" svg:y1="16.474cm" svg:x2="20.976cm" svg:y2="16.487cm">
          <text:p/>
        </draw:line>
        <draw:line draw:style-name="gr1" draw:text-style-name="P1" draw:layer="layout" svg:x1="20.98cm" svg:y1="16.495cm" svg:x2="20.98cm" svg:y2="16.512cm">
          <text:p/>
        </draw:line>
        <draw:polyline draw:style-name="gr1" draw:text-style-name="P1" draw:layer="layout" svg:width="0.004cm" svg:height="0.017cm" svg:x="20.98cm" svg:y="16.521cm" svg:viewBox="0 0 5 18" draw:points="0,0 0,12 5,18">
          <text:p/>
        </draw:polyline>
        <draw:line draw:style-name="gr1" draw:text-style-name="P1" draw:layer="layout" svg:x1="20.984cm" svg:y1="16.542cm" svg:x2="20.989cm" svg:y2="16.56cm">
          <text:p/>
        </draw:line>
        <draw:line draw:style-name="gr1" draw:text-style-name="P1" draw:layer="layout" svg:x1="20.993cm" svg:y1="16.567cm" svg:x2="20.998cm" svg:y2="16.581cm">
          <text:p/>
        </draw:line>
        <draw:line draw:style-name="gr1" draw:text-style-name="P1" draw:layer="layout" svg:x1="20.997cm" svg:y1="16.589cm" svg:x2="21.006cm" svg:y2="16.606cm">
          <text:p/>
        </draw:line>
        <draw:line draw:style-name="gr1" draw:text-style-name="P1" draw:layer="layout" svg:x1="21.01cm" svg:y1="16.61cm" svg:x2="21.015cm" svg:y2="16.628cm">
          <text:p/>
        </draw:line>
        <draw:polyline draw:style-name="gr1" draw:text-style-name="P1" draw:layer="layout" svg:width="0.008cm" svg:height="0.018cm" svg:x="21.018cm" svg:y="16.631cm" svg:viewBox="0 0 9 19" draw:points="0,0 0,9 9,19">
          <text:p/>
        </draw:polyline>
        <draw:line draw:style-name="gr1" draw:text-style-name="P1" draw:layer="layout" svg:x1="21.031cm" svg:y1="16.652cm" svg:x2="21.04cm" svg:y2="16.666cm">
          <text:p/>
        </draw:line>
        <draw:line draw:style-name="gr1" draw:text-style-name="P1" draw:layer="layout" svg:x1="21.043cm" svg:y1="16.673cm" svg:x2="21.054cm" svg:y2="16.688cm">
          <text:p/>
        </draw:line>
        <draw:line draw:style-name="gr1" draw:text-style-name="P1" draw:layer="layout" svg:x1="21.06cm" svg:y1="16.69cm" svg:x2="21.07cm" svg:y2="16.704cm">
          <text:p/>
        </draw:line>
        <draw:line draw:style-name="gr1" draw:text-style-name="P1" draw:layer="layout" svg:x1="21.077cm" svg:y1="16.707cm" svg:x2="21.087cm" svg:y2="16.721cm">
          <text:p/>
        </draw:line>
        <draw:line draw:style-name="gr1" draw:text-style-name="P1" draw:layer="layout" svg:x1="21.094cm" svg:y1="16.724cm" svg:x2="21.108cm" svg:y2="16.733cm">
          <text:p/>
        </draw:line>
        <draw:line draw:style-name="gr1" draw:text-style-name="P1" draw:layer="layout" svg:x1="21.111cm" svg:y1="16.737cm" svg:x2="21.125cm" svg:y2="16.746cm">
          <text:p/>
        </draw:line>
        <draw:polyline draw:style-name="gr1" draw:text-style-name="P1" draw:layer="layout" svg:width="0.013cm" svg:height="0.004cm" svg:x="21.132cm" svg:y="16.754cm" svg:viewBox="0 0 14 5" draw:points="0,0 10,5 14,5">
          <text:p/>
        </draw:polyline>
        <draw:line draw:style-name="gr1" draw:text-style-name="P1" draw:layer="layout" svg:x1="21.153cm" svg:y1="16.762cm" svg:x2="21.167cm" svg:y2="16.772cm">
          <text:p/>
        </draw:line>
        <draw:line draw:style-name="gr1" draw:text-style-name="P1" draw:layer="layout" svg:x1="21.175cm" svg:y1="16.775cm" svg:x2="21.188cm" svg:y2="16.78cm">
          <text:p/>
        </draw:line>
        <draw:line draw:style-name="gr1" draw:text-style-name="P1" draw:layer="layout" svg:x1="21.196cm" svg:y1="16.783cm" svg:x2="21.214cm" svg:y2="16.788cm">
          <text:p/>
        </draw:line>
        <draw:line draw:style-name="gr1" draw:text-style-name="P1" draw:layer="layout" svg:x1="21.217cm" svg:y1="16.787cm" svg:x2="21.235cm" svg:y2="16.793cm">
          <text:p/>
        </draw:line>
        <draw:polyline draw:style-name="gr1" draw:text-style-name="P1" draw:layer="layout" svg:width="0.016cm" svg:height="0cm" svg:x="21.242cm" svg:y="16.796cm" svg:viewBox="0 0 17 0" draw:points="0,0 5,0 17,0">
          <text:p/>
        </draw:polyline>
        <draw:line draw:style-name="gr1" draw:text-style-name="P1" draw:layer="layout" svg:x1="21.264cm" svg:y1="16.796cm" svg:x2="21.281cm" svg:y2="16.801cm">
          <text:p/>
        </draw:line>
        <draw:line draw:style-name="gr1" draw:text-style-name="P1" draw:layer="layout" svg:x1="21.289cm" svg:y1="16.8cm" svg:x2="21.302cm" svg:y2="16.8cm">
          <text:p/>
        </draw:line>
        <draw:polygon draw:style-name="gr1" draw:text-style-name="P1" draw:layer="layout" svg:width="0.026cm" svg:height="0.326cm" svg:x="21.276cm" svg:y="16.474cm" svg:viewBox="0 0 27 327" draw:points="0,327 0,0 27,0 27,327">
          <text:p/>
        </draw:polygon>
        <draw:line draw:style-name="gr1" draw:text-style-name="P1" draw:layer="layout" svg:x1="20.65cm" svg:y1="16.8cm" svg:x2="20.667cm" svg:y2="16.8cm">
          <text:p/>
        </draw:line>
        <draw:line draw:style-name="gr1" draw:text-style-name="P1" draw:layer="layout" svg:x1="20.671cm" svg:y1="16.801cm" svg:x2="20.689cm" svg:y2="16.796cm">
          <text:p/>
        </draw:line>
        <draw:polyline draw:style-name="gr1" draw:text-style-name="P1" draw:layer="layout" svg:width="0.016cm" svg:height="0cm" svg:x="20.696cm" svg:y="16.796cm" svg:viewBox="0 0 17 0" draw:points="0,0 13,0 17,0">
          <text:p/>
        </draw:polyline>
        <draw:line draw:style-name="gr1" draw:text-style-name="P1" draw:layer="layout" svg:x1="20.722cm" svg:y1="16.793cm" svg:x2="20.735cm" svg:y2="16.787cm">
          <text:p/>
        </draw:line>
        <draw:line draw:style-name="gr1" draw:text-style-name="P1" draw:layer="layout" svg:x1="20.743cm" svg:y1="16.788cm" svg:x2="20.762cm" svg:y2="16.783cm">
          <text:p/>
        </draw:line>
        <draw:line draw:style-name="gr1" draw:text-style-name="P1" draw:layer="layout" svg:x1="20.764cm" svg:y1="16.78cm" svg:x2="20.782cm" svg:y2="16.775cm">
          <text:p/>
        </draw:line>
        <draw:line draw:style-name="gr1" draw:text-style-name="P1" draw:layer="layout" svg:x1="20.785cm" svg:y1="16.772cm" svg:x2="20.803cm" svg:y2="16.762cm">
          <text:p/>
        </draw:line>
        <draw:polyline draw:style-name="gr1" draw:text-style-name="P1" draw:layer="layout" svg:width="0.012cm" svg:height="0.009cm" svg:x="20.811cm" svg:y="16.749cm" svg:viewBox="0 0 13 10" draw:points="0,10 5,10 13,0">
          <text:p/>
        </draw:polyline>
        <draw:line draw:style-name="gr1" draw:text-style-name="P1" draw:layer="layout" svg:x1="20.828cm" svg:y1="16.746cm" svg:x2="20.841cm" svg:y2="16.737cm">
          <text:p/>
        </draw:line>
        <draw:line draw:style-name="gr1" draw:text-style-name="P1" draw:layer="layout" svg:x1="20.849cm" svg:y1="16.733cm" svg:x2="20.862cm" svg:y2="16.724cm">
          <text:p/>
        </draw:line>
        <draw:line draw:style-name="gr1" draw:text-style-name="P1" draw:layer="layout" svg:x1="20.866cm" svg:y1="16.721cm" svg:x2="20.879cm" svg:y2="16.707cm">
          <text:p/>
        </draw:line>
        <draw:line draw:style-name="gr1" draw:text-style-name="P1" draw:layer="layout" svg:x1="20.883cm" svg:y1="16.704cm" svg:x2="20.896cm" svg:y2="16.69cm">
          <text:p/>
        </draw:line>
        <draw:line draw:style-name="gr1" draw:text-style-name="P1" draw:layer="layout" svg:x1="20.899cm" svg:y1="16.688cm" svg:x2="20.91cm" svg:y2="16.673cm">
          <text:p/>
        </draw:line>
        <draw:line draw:style-name="gr1" draw:text-style-name="P1" draw:layer="layout" svg:x1="20.912cm" svg:y1="16.666cm" svg:x2="20.926cm" svg:y2="16.652cm">
          <text:p/>
        </draw:line>
        <draw:polyline draw:style-name="gr1" draw:text-style-name="P1" draw:layer="layout" svg:width="0.009cm" svg:height="0.013cm" svg:x="20.929cm" svg:y="16.631cm" svg:viewBox="0 0 10 14" draw:points="0,14 5,9 10,0">
          <text:p/>
        </draw:polyline>
        <draw:line draw:style-name="gr1" draw:text-style-name="P1" draw:layer="layout" svg:x1="20.938cm" svg:y1="16.628cm" svg:x2="20.947cm" svg:y2="16.61cm">
          <text:p/>
        </draw:line>
        <draw:line draw:style-name="gr1" draw:text-style-name="P1" draw:layer="layout" svg:x1="20.95cm" svg:y1="16.602cm" svg:x2="20.956cm" svg:y2="16.589cm">
          <text:p/>
        </draw:line>
        <draw:line draw:style-name="gr1" draw:text-style-name="P1" draw:layer="layout" svg:x1="20.959cm" svg:y1="16.581cm" svg:x2="20.964cm" svg:y2="16.567cm">
          <text:p/>
        </draw:line>
        <draw:line draw:style-name="gr1" draw:text-style-name="P1" draw:layer="layout" svg:x1="20.963cm" svg:y1="16.56cm" svg:x2="20.968cm" svg:y2="16.542cm">
          <text:p/>
        </draw:line>
        <draw:line draw:style-name="gr1" draw:text-style-name="P1" draw:layer="layout" svg:x1="20.971cm" svg:y1="16.533cm" svg:x2="20.971cm" svg:y2="16.521cm">
          <text:p/>
        </draw:line>
        <draw:line draw:style-name="gr1" draw:text-style-name="P1" draw:layer="layout" svg:x1="20.971cm" svg:y1="16.513cm" svg:x2="20.977cm" svg:y2="16.495cm">
          <text:p/>
        </draw:line>
        <draw:line draw:style-name="gr1" draw:text-style-name="P1" draw:layer="layout" svg:x1="20.976cm" svg:y1="16.487cm" svg:x2="20.976cm" svg:y2="16.474cm">
          <text:p/>
        </draw:line>
        <draw:polygon draw:style-name="gr1" draw:text-style-name="P1" draw:layer="layout" svg:width="0.025cm" svg:height="0.326cm" svg:x="20.65cm" svg:y="16.474cm" svg:viewBox="0 0 26 327" draw:points="26,327 26,0 0,0 0,327">
          <text:p/>
        </draw:polygon>
        <draw:line draw:style-name="gr1" draw:text-style-name="P1" draw:layer="layout" svg:x1="22.072cm" svg:y1="19.675cm" svg:x2="21.433cm" svg:y2="19.675cm">
          <text:p/>
        </draw:line>
        <draw:line draw:style-name="gr1" draw:text-style-name="P1" draw:layer="layout" svg:x1="22.021cm" svg:y1="19.476cm" svg:x2="21.479cm" svg:y2="19.476cm">
          <text:p/>
        </draw:line>
        <draw:polyline draw:style-name="gr1" draw:text-style-name="P1" draw:layer="layout" svg:width="0.06cm" svg:height="0.039cm" svg:x="22.546cm" svg:y="19.835cm" svg:viewBox="0 0 61 40" draw:points="13,35 9,35 4,35 0,31 0,27 0,13 0,9 4,5 9,0 17,0 21,5 31,9 61,40 61,0">
          <text:p/>
        </draw:polyline>
        <draw:polyline draw:style-name="gr1" draw:text-style-name="P1" draw:layer="layout" svg:width="0.06cm" svg:height="0.043cm" svg:x="22.546cm" svg:y="19.776cm" svg:viewBox="0 0 61 44" draw:points="13,39 9,39 4,35 0,35 0,26 0,17 0,9 4,9 9,4 17,4 21,9 31,13 61,44 61,0">
          <text:p/>
        </draw:polyline>
        <draw:polygon draw:style-name="gr1" draw:text-style-name="P1" draw:layer="layout" svg:width="0.06cm" svg:height="0.038cm" svg:x="22.546cm" svg:y="19.721cm" svg:viewBox="0 0 61 39" draw:points="0,22 0,31 9,35 27,39 35,39 48,35 56,31 61,22 61,17 56,9 48,0 35,0 27,0 9,0 0,9 0,17">
          <text:p/>
        </draw:polygon>
        <draw:polyline draw:style-name="gr1" draw:text-style-name="P1" draw:layer="layout" svg:width="0.063cm" svg:height="0.013cm" svg:x="22.627cm" svg:y="19.852cm" svg:viewBox="0 0 64 14" draw:points="12,14 8,10 0,0 64,0">
          <text:p/>
        </draw:polyline>
        <draw:polyline draw:style-name="gr1" draw:text-style-name="P1" draw:layer="layout" svg:width="0.063cm" svg:height="0.039cm" svg:x="22.627cm" svg:y="19.78cm" svg:viewBox="0 0 64 40" draw:points="21,0 30,5 35,9 39,17 39,22 35,30 30,34 21,40 17,40 8,34 4,30 0,22 0,17 4,9 8,5 21,0 35,0 51,5 60,9 64,17 64,26 60,34 56,34">
          <text:p/>
        </draw:polyline>
        <draw:polyline draw:style-name="gr1" draw:text-style-name="P1" draw:layer="layout" svg:width="0.063cm" svg:height="0.043cm" svg:x="22.627cm" svg:y="19.721cm" svg:viewBox="0 0 64 44" draw:points="0,4 0,34 26,38 26,34 21,26 21,17 26,9 30,4 39,0 43,0 56,4 60,9 64,17 64,26 60,34 56,38 51,44">
          <text:p/>
        </draw:polyline>
        <draw:line draw:style-name="gr1" draw:text-style-name="P1" draw:layer="layout" svg:x1="22.457cm" svg:y1="19.586cm" svg:x2="22.457cm" svg:y2="19.598cm">
          <text:p/>
        </draw:line>
        <draw:polygon draw:style-name="gr1" draw:text-style-name="P1" draw:layer="layout" svg:width="0.025cm" svg:height="0.021cm" svg:x="22.445cm" svg:y="19.565cm" svg:viewBox="0 0 26 22" draw:points="26,22 26,0 0,0 0,22">
          <text:p/>
        </draw:polygon>
        <draw:polyline draw:style-name="gr1" draw:text-style-name="P1" draw:layer="layout" svg:width="0.051cm" svg:height="0.012cm" svg:x="22.457cm" svg:y="19.586cm" svg:viewBox="0 0 52 13" draw:points="52,0 52,13 0,13">
          <text:p/>
        </draw:polyline>
        <draw:line draw:style-name="gr1" draw:text-style-name="P1" draw:layer="layout" svg:x1="22.495cm" svg:y1="19.577cm" svg:x2="22.47cm" svg:y2="19.577cm">
          <text:p/>
        </draw:line>
        <draw:polygon draw:style-name="gr1" draw:text-style-name="P1" draw:layer="layout" svg:width="0.021cm" svg:height="0.021cm" svg:x="22.817cm" svg:y="19.565cm" svg:viewBox="0 0 22 22" draw:points="0,22 0,0 22,0 22,22">
          <text:p/>
        </draw:polygon>
        <draw:polygon draw:style-name="gr1" draw:text-style-name="P1" draw:layer="layout" svg:width="0.026cm" svg:height="0.021cm" svg:x="22.838cm" svg:y="19.565cm" svg:viewBox="0 0 27 22" draw:points="27,22 27,0 0,0 0,22">
          <text:p/>
        </draw:polygon>
        <draw:line draw:style-name="gr1" draw:text-style-name="P1" draw:layer="layout" svg:x1="22.817cm" svg:y1="19.565cm" svg:x2="22.521cm" svg:y2="19.565cm">
          <text:p/>
        </draw:line>
        <draw:line draw:style-name="gr1" draw:text-style-name="P1" draw:layer="layout" svg:x1="22.521cm" svg:y1="19.586cm" svg:x2="22.817cm" svg:y2="19.586cm">
          <text:p/>
        </draw:line>
        <draw:polygon draw:style-name="gr1" draw:text-style-name="P1" draw:layer="layout" svg:width="0.026cm" svg:height="0.021cm" svg:x="22.495cm" svg:y="19.565cm" svg:viewBox="0 0 27 22" draw:points="27,22 27,0 0,0 0,22">
          <text:p/>
        </draw:polygon>
        <draw:line draw:style-name="gr1" draw:text-style-name="P1" draw:layer="layout" svg:x1="22.864cm" svg:y1="19.565cm" svg:x2="23.16cm" svg:y2="19.565cm">
          <text:p/>
        </draw:line>
        <draw:line draw:style-name="gr1" draw:text-style-name="P1" draw:layer="layout" svg:x1="23.16cm" svg:y1="19.586cm" svg:x2="22.864cm" svg:y2="19.586cm">
          <text:p/>
        </draw:line>
        <draw:line draw:style-name="gr1" draw:text-style-name="P1" draw:layer="layout" svg:x1="22.051cm" svg:y1="19.7cm" svg:x2="23.19cm" svg:y2="19.7cm">
          <text:p/>
        </draw:line>
        <draw:line draw:style-name="gr1" draw:text-style-name="P1" draw:layer="layout" svg:x1="23.173cm" svg:y1="19.586cm" svg:x2="23.173cm" svg:y2="19.598cm">
          <text:p/>
        </draw:line>
        <draw:line draw:style-name="gr1" draw:text-style-name="P1" draw:layer="layout" svg:x1="23.185cm" svg:y1="19.565cm" svg:x2="23.185cm" svg:y2="19.586cm">
          <text:p/>
        </draw:line>
        <draw:line draw:style-name="gr1" draw:text-style-name="P1" draw:layer="layout" svg:x1="23.185cm" svg:y1="19.577cm" svg:x2="23.215cm" svg:y2="19.577cm">
          <text:p/>
        </draw:line>
        <draw:line draw:style-name="gr1" draw:text-style-name="P1" draw:layer="layout" svg:x1="23.16cm" svg:y1="19.565cm" svg:x2="23.185cm" svg:y2="19.565cm">
          <text:p/>
        </draw:line>
        <draw:polyline draw:style-name="gr1" draw:text-style-name="P1" draw:layer="layout" svg:width="0.025cm" svg:height="0.021cm" svg:x="23.16cm" svg:y="19.565cm" svg:viewBox="0 0 26 22" draw:points="0,0 0,22 26,22">
          <text:p/>
        </draw:polyline>
        <draw:polyline draw:style-name="gr1" draw:text-style-name="P1" draw:layer="layout" svg:width="0.046cm" svg:height="0.199cm" svg:x="23.173cm" svg:y="19.476cm" svg:viewBox="0 0 47 200" draw:points="39,123 47,0 39,123 0,123 0,200">
          <text:p/>
        </draw:polyline>
        <draw:polyline draw:style-name="gr1" draw:text-style-name="P1" draw:layer="layout" svg:width="1.241cm" svg:height="0.022cm" svg:x="22cm" svg:y="19.454cm" svg:viewBox="0 0 1242 23" draw:points="0,0 1242,0 1242,23">
          <text:p/>
        </draw:polyline>
        <draw:line draw:style-name="gr1" draw:text-style-name="P1" draw:layer="layout" svg:x1="22.085cm" svg:y1="19.565cm" svg:x2="22.445cm" svg:y2="19.565cm">
          <text:p/>
        </draw:line>
        <draw:line draw:style-name="gr1" draw:text-style-name="P1" draw:layer="layout" svg:x1="22.445cm" svg:y1="19.586cm" svg:x2="22.085cm" svg:y2="19.586cm">
          <text:p/>
        </draw:line>
        <draw:line draw:style-name="gr1" draw:text-style-name="P1" draw:layer="layout" svg:x1="22.072cm" svg:y1="19.586cm" svg:x2="22.072cm" svg:y2="19.598cm">
          <text:p/>
        </draw:line>
        <draw:line draw:style-name="gr1" draw:text-style-name="P1" draw:layer="layout" svg:x1="22.059cm" svg:y1="19.565cm" svg:x2="22.059cm" svg:y2="19.586cm">
          <text:p/>
        </draw:line>
        <draw:line draw:style-name="gr1" draw:text-style-name="P1" draw:layer="layout" svg:x1="22.059cm" svg:y1="19.577cm" svg:x2="22.03cm" svg:y2="19.577cm">
          <text:p/>
        </draw:line>
        <draw:line draw:style-name="gr1" draw:text-style-name="P1" draw:layer="layout" svg:x1="22.085cm" svg:y1="19.565cm" svg:x2="22.059cm" svg:y2="19.565cm">
          <text:p/>
        </draw:line>
        <draw:polyline draw:style-name="gr1" draw:text-style-name="P1" draw:layer="layout" svg:width="0.026cm" svg:height="0.021cm" svg:x="22.059cm" svg:y="19.565cm" svg:viewBox="0 0 27 22" draw:points="27,0 27,22 0,22">
          <text:p/>
        </draw:polyline>
        <draw:line draw:style-name="gr1" draw:text-style-name="P1" draw:layer="layout" svg:x1="22cm" svg:y1="19.476cm" svg:x2="22cm" svg:y2="19.454cm">
          <text:p/>
        </draw:line>
        <draw:polyline draw:style-name="gr1" draw:text-style-name="P1" draw:layer="layout" svg:width="0.051cm" svg:height="0.199cm" svg:x="22.021cm" svg:y="19.476cm" svg:viewBox="0 0 52 200" draw:points="10,123 0,0 10,123 52,123 52,200">
          <text:p/>
        </draw:polyline>
        <draw:polyline draw:style-name="gr1" draw:text-style-name="P1" draw:layer="layout" svg:width="0.06cm" svg:height="0.039cm" svg:x="20.806cm" svg:y="19.835cm" svg:viewBox="0 0 61 40" draw:points="13,35 9,35 5,35 0,31 0,27 0,13 0,9 5,5 9,0 17,0 22,5 30,9 61,40 61,0">
          <text:p/>
        </draw:polyline>
        <draw:polyline draw:style-name="gr1" draw:text-style-name="P1" draw:layer="layout" svg:width="0.06cm" svg:height="0.043cm" svg:x="20.806cm" svg:y="19.776cm" svg:viewBox="0 0 61 44" draw:points="13,39 9,39 5,35 0,35 0,26 0,17 0,9 5,9 9,4 17,4 22,9 30,13 61,44 61,0">
          <text:p/>
        </draw:polyline>
        <draw:polygon draw:style-name="gr1" draw:text-style-name="P1" draw:layer="layout" svg:width="0.06cm" svg:height="0.038cm" svg:x="20.806cm" svg:y="19.721cm" svg:viewBox="0 0 61 39" draw:points="0,22 0,31 9,35 26,39 34,39 47,35 56,31 61,22 61,17 56,9 47,0 34,0 26,0 9,0 0,9 0,17">
          <text:p/>
        </draw:polygon>
        <draw:polyline draw:style-name="gr1" draw:text-style-name="P1" draw:layer="layout" svg:width="0.063cm" svg:height="0.013cm" svg:x="20.887cm" svg:y="19.852cm" svg:viewBox="0 0 64 14" draw:points="12,14 8,10 0,0 64,0">
          <text:p/>
        </draw:polyline>
        <draw:polyline draw:style-name="gr1" draw:text-style-name="P1" draw:layer="layout" svg:width="0.063cm" svg:height="0.039cm" svg:x="20.887cm" svg:y="19.78cm" svg:viewBox="0 0 64 40" draw:points="21,0 29,5 34,9 38,17 38,22 34,30 29,34 21,40 17,40 8,34 4,30 0,22 0,17 4,9 8,5 21,0 34,0 51,5 59,9 64,17 64,26 59,34 51,34">
          <text:p/>
        </draw:polyline>
        <draw:polyline draw:style-name="gr1" draw:text-style-name="P1" draw:layer="layout" svg:width="0.063cm" svg:height="0.043cm" svg:x="20.887cm" svg:y="19.721cm" svg:viewBox="0 0 64 44" draw:points="0,4 0,34 25,38 25,34 21,26 21,17 25,9 29,4 38,0 42,0 51,4 59,9 64,17 64,26 59,34 55,38 51,44">
          <text:p/>
        </draw:polyline>
        <draw:line draw:style-name="gr1" draw:text-style-name="P1" draw:layer="layout" svg:x1="20.717cm" svg:y1="19.586cm" svg:x2="20.717cm" svg:y2="19.598cm">
          <text:p/>
        </draw:line>
        <draw:polygon draw:style-name="gr1" draw:text-style-name="P1" draw:layer="layout" svg:width="0.025cm" svg:height="0.021cm" svg:x="20.705cm" svg:y="19.565cm" svg:viewBox="0 0 26 22" draw:points="26,22 26,0 0,0 0,22">
          <text:p/>
        </draw:polygon>
        <draw:polyline draw:style-name="gr1" draw:text-style-name="P1" draw:layer="layout" svg:width="0.051cm" svg:height="0.012cm" svg:x="20.717cm" svg:y="19.586cm" svg:viewBox="0 0 52 13" draw:points="52,0 52,13 0,13">
          <text:p/>
        </draw:polyline>
        <draw:line draw:style-name="gr1" draw:text-style-name="P1" draw:layer="layout" svg:x1="20.756cm" svg:y1="19.577cm" svg:x2="20.73cm" svg:y2="19.577cm">
          <text:p/>
        </draw:line>
        <draw:polygon draw:style-name="gr1" draw:text-style-name="P1" draw:layer="layout" svg:width="0.021cm" svg:height="0.021cm" svg:x="21.077cm" svg:y="19.565cm" svg:viewBox="0 0 22 22" draw:points="0,22 0,0 22,0 22,22">
          <text:p/>
        </draw:polygon>
        <draw:polygon draw:style-name="gr1" draw:text-style-name="P1" draw:layer="layout" svg:width="0.026cm" svg:height="0.021cm" svg:x="21.098cm" svg:y="19.565cm" svg:viewBox="0 0 27 22" draw:points="27,22 27,0 0,0 0,22">
          <text:p/>
        </draw:polygon>
        <draw:line draw:style-name="gr1" draw:text-style-name="P1" draw:layer="layout" svg:x1="21.077cm" svg:y1="19.565cm" svg:x2="20.781cm" svg:y2="19.565cm">
          <text:p/>
        </draw:line>
        <draw:line draw:style-name="gr1" draw:text-style-name="P1" draw:layer="layout" svg:x1="20.781cm" svg:y1="19.586cm" svg:x2="21.077cm" svg:y2="19.586cm">
          <text:p/>
        </draw:line>
        <draw:polygon draw:style-name="gr1" draw:text-style-name="P1" draw:layer="layout" svg:width="0.025cm" svg:height="0.021cm" svg:x="20.756cm" svg:y="19.565cm" svg:viewBox="0 0 26 22" draw:points="26,22 26,0 0,0 0,22">
          <text:p/>
        </draw:polygon>
        <draw:line draw:style-name="gr1" draw:text-style-name="P1" draw:layer="layout" svg:x1="21.124cm" svg:y1="19.565cm" svg:x2="21.42cm" svg:y2="19.565cm">
          <text:p/>
        </draw:line>
        <draw:line draw:style-name="gr1" draw:text-style-name="P1" draw:layer="layout" svg:x1="21.42cm" svg:y1="19.586cm" svg:x2="21.124cm" svg:y2="19.586cm">
          <text:p/>
        </draw:line>
        <draw:line draw:style-name="gr1" draw:text-style-name="P1" draw:layer="layout" svg:x1="20.311cm" svg:y1="19.7cm" svg:x2="21.45cm" svg:y2="19.7cm">
          <text:p/>
        </draw:line>
        <draw:line draw:style-name="gr1" draw:text-style-name="P1" draw:layer="layout" svg:x1="21.433cm" svg:y1="19.586cm" svg:x2="21.433cm" svg:y2="19.598cm">
          <text:p/>
        </draw:line>
        <draw:line draw:style-name="gr1" draw:text-style-name="P1" draw:layer="layout" svg:x1="21.446cm" svg:y1="19.565cm" svg:x2="21.446cm" svg:y2="19.586cm">
          <text:p/>
        </draw:line>
        <draw:line draw:style-name="gr1" draw:text-style-name="P1" draw:layer="layout" svg:x1="21.446cm" svg:y1="19.577cm" svg:x2="21.475cm" svg:y2="19.577cm">
          <text:p/>
        </draw:line>
        <draw:line draw:style-name="gr1" draw:text-style-name="P1" draw:layer="layout" svg:x1="21.42cm" svg:y1="19.565cm" svg:x2="21.446cm" svg:y2="19.565cm">
          <text:p/>
        </draw:line>
        <draw:polyline draw:style-name="gr1" draw:text-style-name="P1" draw:layer="layout" svg:width="0.026cm" svg:height="0.021cm" svg:x="21.42cm" svg:y="19.565cm" svg:viewBox="0 0 27 22" draw:points="0,0 0,22 27,22">
          <text:p/>
        </draw:polyline>
        <draw:polyline draw:style-name="gr1" draw:text-style-name="P1" draw:layer="layout" svg:width="0.046cm" svg:height="0.199cm" svg:x="21.433cm" svg:y="19.476cm" svg:viewBox="0 0 47 200" draw:points="39,123 47,0 39,123 0,123 0,200">
          <text:p/>
        </draw:polyline>
        <draw:polyline draw:style-name="gr1" draw:text-style-name="P1" draw:layer="layout" svg:width="1.241cm" svg:height="0.022cm" svg:x="20.26cm" svg:y="19.454cm" svg:viewBox="0 0 1242 23" draw:points="0,0 1242,0 1242,23">
          <text:p/>
        </draw:polyline>
        <draw:line draw:style-name="gr1" draw:text-style-name="P1" draw:layer="layout" svg:x1="20.345cm" svg:y1="19.565cm" svg:x2="20.705cm" svg:y2="19.565cm">
          <text:p/>
        </draw:line>
        <draw:line draw:style-name="gr1" draw:text-style-name="P1" draw:layer="layout" svg:x1="20.705cm" svg:y1="19.586cm" svg:x2="20.345cm" svg:y2="19.586cm">
          <text:p/>
        </draw:line>
        <draw:line draw:style-name="gr1" draw:text-style-name="P1" draw:layer="layout" svg:x1="20.332cm" svg:y1="19.586cm" svg:x2="20.332cm" svg:y2="19.598cm">
          <text:p/>
        </draw:line>
        <draw:line draw:style-name="gr1" draw:text-style-name="P1" draw:layer="layout" svg:x1="20.32cm" svg:y1="19.565cm" svg:x2="20.32cm" svg:y2="19.586cm">
          <text:p/>
        </draw:line>
        <draw:line draw:style-name="gr1" draw:text-style-name="P1" draw:layer="layout" svg:x1="20.32cm" svg:y1="19.577cm" svg:x2="20.29cm" svg:y2="19.577cm">
          <text:p/>
        </draw:line>
        <draw:line draw:style-name="gr1" draw:text-style-name="P1" draw:layer="layout" svg:x1="20.345cm" svg:y1="19.565cm" svg:x2="20.32cm" svg:y2="19.565cm">
          <text:p/>
        </draw:line>
        <draw:polyline draw:style-name="gr1" draw:text-style-name="P1" draw:layer="layout" svg:width="0.025cm" svg:height="0.021cm" svg:x="20.32cm" svg:y="19.565cm" svg:viewBox="0 0 26 22" draw:points="26,0 26,22 0,22">
          <text:p/>
        </draw:polyline>
        <draw:line draw:style-name="gr1" draw:text-style-name="P1" draw:layer="layout" svg:x1="20.26cm" svg:y1="19.476cm" svg:x2="20.26cm" svg:y2="19.454cm">
          <text:p/>
        </draw:line>
        <draw:polyline draw:style-name="gr1" draw:text-style-name="P1" draw:layer="layout" svg:width="0.051cm" svg:height="0.199cm" svg:x="20.281cm" svg:y="19.476cm" svg:viewBox="0 0 52 200" draw:points="9,123 0,0 9,123 52,123 52,200">
          <text:p/>
        </draw:polyline>
        <draw:line draw:style-name="gr1" draw:text-style-name="P1" draw:layer="layout" svg:x1="21.302cm" svg:y1="16.474cm" svg:x2="21.302cm" svg:y2="16.351cm">
          <text:p/>
        </draw:line>
        <draw:line draw:style-name="gr1" draw:text-style-name="P1" draw:layer="layout" svg:x1="20.65cm" svg:y1="16.474cm" svg:x2="20.65cm" svg:y2="16.351cm">
          <text:p/>
        </draw:line>
        <draw:line draw:style-name="gr1" draw:text-style-name="P1" draw:layer="layout" svg:x1="20.015cm" svg:y1="16.474cm" svg:x2="20.015cm" svg:y2="19.476cm">
          <text:p/>
        </draw:line>
        <draw:line draw:style-name="gr1" draw:text-style-name="P1" draw:layer="layout" svg:x1="20.332cm" svg:y1="19.675cm" svg:x2="19.701cm" svg:y2="19.675cm">
          <text:p/>
        </draw:line>
        <draw:line draw:style-name="gr1" draw:text-style-name="P1" draw:layer="layout" svg:x1="20.281cm" svg:y1="19.476cm" svg:x2="20.163cm" svg:y2="19.476cm">
          <text:p/>
        </draw:line>
        <draw:line draw:style-name="gr1" draw:text-style-name="P1" draw:layer="layout" svg:x1="20.65cm" svg:y1="16.351cm" svg:x2="20.222cm" svg:y2="16.351cm">
          <text:p/>
        </draw:line>
        <draw:line draw:style-name="gr1" draw:text-style-name="P1" draw:layer="layout" svg:x1="20.65cm" svg:y1="16.474cm" svg:x2="20.163cm" svg:y2="16.474cm">
          <text:p/>
        </draw:line>
        <draw:line draw:style-name="gr1" draw:text-style-name="P1" draw:layer="layout" svg:x1="26.928cm" svg:y1="16.351cm" svg:x2="25.425cm" svg:y2="16.351cm">
          <text:p/>
        </draw:line>
        <draw:line draw:style-name="gr1" draw:text-style-name="P1" draw:layer="layout" svg:x1="25.192cm" svg:y1="16.351cm" svg:x2="24.773cm" svg:y2="16.351cm">
          <text:p/>
        </draw:line>
        <draw:line draw:style-name="gr1" draw:text-style-name="P1" draw:layer="layout" svg:x1="23.456cm" svg:y1="16.351cm" svg:x2="21.958cm" svg:y2="16.351cm">
          <text:p/>
        </draw:line>
        <draw:line draw:style-name="gr1" draw:text-style-name="P1" draw:layer="layout" svg:x1="21.721cm" svg:y1="16.351cm" svg:x2="21.302cm" svg:y2="16.351cm">
          <text:p/>
        </draw:line>
        <draw:line draw:style-name="gr1" draw:text-style-name="P1" draw:layer="layout" svg:x1="19.985cm" svg:y1="16.351cm" svg:x2="18.486cm" svg:y2="16.351cm">
          <text:p/>
        </draw:line>
        <draw:polyline draw:style-name="gr1" draw:text-style-name="P1" draw:layer="layout" svg:width="0.283cm" svg:height="0.067cm" svg:x="26.928cm" svg:y="16.284cm" svg:viewBox="0 0 284 68" draw:points="284,68 284,0 0,0">
          <text:p/>
        </draw:polyline>
        <draw:line draw:style-name="gr1" draw:text-style-name="P1" draw:layer="layout" svg:x1="25.425cm" svg:y1="16.351cm" svg:x2="25.425cm" svg:y2="16.284cm">
          <text:p/>
        </draw:line>
        <draw:polyline draw:style-name="gr1" draw:text-style-name="P1" draw:layer="layout" svg:width="0.233cm" svg:height="0.067cm" svg:x="25.192cm" svg:y="16.284cm" svg:viewBox="0 0 234 68" draw:points="0,68 0,0 234,0">
          <text:p/>
        </draw:polyline>
        <draw:line draw:style-name="gr1" draw:text-style-name="P1" draw:layer="layout" svg:x1="23.693cm" svg:y1="16.351cm" svg:x2="23.693cm" svg:y2="16.284cm">
          <text:p/>
        </draw:line>
        <draw:polyline draw:style-name="gr1" draw:text-style-name="P1" draw:layer="layout" svg:width="0.237cm" svg:height="0.067cm" svg:x="23.456cm" svg:y="16.284cm" svg:viewBox="0 0 238 68" draw:points="0,68 0,0 238,0">
          <text:p/>
        </draw:polyline>
        <draw:line draw:style-name="gr1" draw:text-style-name="P1" draw:layer="layout" svg:x1="21.958cm" svg:y1="16.351cm" svg:x2="21.958cm" svg:y2="16.284cm">
          <text:p/>
        </draw:line>
        <draw:polyline draw:style-name="gr1" draw:text-style-name="P1" draw:layer="layout" svg:width="0.237cm" svg:height="0.067cm" svg:x="21.721cm" svg:y="16.284cm" svg:viewBox="0 0 238 68" draw:points="0,68 0,0 238,0">
          <text:p/>
        </draw:polyline>
        <draw:line draw:style-name="gr1" draw:text-style-name="P1" draw:layer="layout" svg:x1="20.222cm" svg:y1="16.351cm" svg:x2="20.222cm" svg:y2="16.284cm">
          <text:p/>
        </draw:line>
        <draw:polyline draw:style-name="gr1" draw:text-style-name="P1" draw:layer="layout" svg:width="0.237cm" svg:height="0.067cm" svg:x="19.985cm" svg:y="16.284cm" svg:viewBox="0 0 238 68" draw:points="0,68 0,0 238,0">
          <text:p/>
        </draw:polyline>
        <draw:line draw:style-name="gr1" draw:text-style-name="P1" draw:layer="layout" svg:x1="18.254cm" svg:y1="16.351cm" svg:x2="17.83cm" svg:y2="16.351cm">
          <text:p/>
        </draw:line>
        <draw:line draw:style-name="gr1" draw:text-style-name="P1" draw:layer="layout" svg:x1="18.486cm" svg:y1="16.351cm" svg:x2="18.486cm" svg:y2="16.284cm">
          <text:p/>
        </draw:line>
        <draw:polyline draw:style-name="gr1" draw:text-style-name="P1" draw:layer="layout" svg:width="0.232cm" svg:height="0.067cm" svg:x="18.254cm" svg:y="16.284cm" svg:viewBox="0 0 233 68" draw:points="0,68 0,0 233,0">
          <text:p/>
        </draw:polyline>
        <draw:polyline draw:style-name="gr1" draw:text-style-name="P1" draw:layer="layout" svg:width="0.059cm" svg:height="0.017cm" svg:x="17.428cm" svg:y="16.428cm" svg:viewBox="0 0 60 18" draw:points="14,18 10,8 0,0 60,0">
          <text:p/>
        </draw:polyline>
        <draw:polyline draw:style-name="gr1" draw:text-style-name="P1" draw:layer="layout" svg:width="0.059cm" svg:height="0.038cm" svg:x="17.428cm" svg:y="16.356cm" svg:viewBox="0 0 60 39" draw:points="0,35 0,0 22,22 22,9 27,5 31,0 39,0 43,0 52,0 60,9 60,18 60,26 60,35 56,39 52,39">
          <text:p/>
        </draw:polyline>
        <draw:polygon draw:style-name="gr1" draw:text-style-name="P1" draw:layer="layout" svg:width="0.059cm" svg:height="0.043cm" svg:x="17.428cm" svg:y="16.296cm" svg:viewBox="0 0 60 44" draw:points="0,27 4,35 14,40 27,44 35,44 52,40 60,35 60,27 60,17 60,9 52,5 35,0 27,0 14,5 4,9 0,17">
          <text:p/>
        </draw:polygon>
        <draw:polyline draw:style-name="gr1" draw:text-style-name="P1" draw:layer="layout" svg:width="0.059cm" svg:height="0.038cm" svg:x="17.513cm" svg:y="16.411cm" svg:viewBox="0 0 60 39" draw:points="13,39 8,39 4,35 0,30 0,26 0,12 0,8 4,4 8,4 17,4 21,4 29,12 60,39 60,0">
          <text:p/>
        </draw:polyline>
        <draw:polyline draw:style-name="gr1" draw:text-style-name="P1" draw:layer="layout" svg:width="0.059cm" svg:height="0.043cm" svg:x="17.513cm" svg:y="16.351cm" svg:viewBox="0 0 60 44" draw:points="13,40 8,40 4,35 0,35 0,27 0,18 0,10 4,10 8,5 17,5 21,10 29,14 60,44 60,0">
          <text:p/>
        </draw:polyline>
        <draw:polygon draw:style-name="gr1" draw:text-style-name="P1" draw:layer="layout" svg:width="0.059cm" svg:height="0.039cm" svg:x="17.513cm" svg:y="16.296cm" svg:viewBox="0 0 60 40" draw:points="0,22 0,31 8,40 25,40 34,40 47,40 56,31 60,22 60,17 56,9 47,5 34,0 25,0 8,5 0,9 0,17">
          <text:p/>
        </draw:polygon>
        <draw:line draw:style-name="gr1" draw:text-style-name="P1" draw:layer="layout" svg:x1="17.509cm" svg:y1="16.639cm" svg:x2="17.509cm" svg:y2="16.186cm">
          <text:p/>
        </draw:line>
        <draw:line draw:style-name="gr1" draw:text-style-name="P1" draw:layer="layout" svg:x1="17.509cm" svg:y1="16.474cm" svg:x2="17.509cm" svg:y2="16.487cm">
          <text:p/>
        </draw:line>
        <draw:line draw:style-name="gr1" draw:text-style-name="P1" draw:layer="layout" svg:x1="17.509cm" svg:y1="16.495cm" svg:x2="17.509cm" svg:y2="16.512cm">
          <text:p/>
        </draw:line>
        <draw:polyline draw:style-name="gr1" draw:text-style-name="P1" draw:layer="layout" svg:width="0.004cm" svg:height="0.017cm" svg:x="17.509cm" svg:y="16.521cm" svg:viewBox="0 0 5 18" draw:points="0,0 5,12 5,18">
          <text:p/>
        </draw:polyline>
        <draw:line draw:style-name="gr1" draw:text-style-name="P1" draw:layer="layout" svg:x1="17.513cm" svg:y1="16.542cm" svg:x2="17.518cm" svg:y2="16.56cm">
          <text:p/>
        </draw:line>
        <draw:line draw:style-name="gr1" draw:text-style-name="P1" draw:layer="layout" svg:x1="17.521cm" svg:y1="16.567cm" svg:x2="17.528cm" svg:y2="16.581cm">
          <text:p/>
        </draw:line>
        <draw:line draw:style-name="gr1" draw:text-style-name="P1" draw:layer="layout" svg:x1="17.526cm" svg:y1="16.589cm" svg:x2="17.535cm" svg:y2="16.606cm">
          <text:p/>
        </draw:line>
        <draw:line draw:style-name="gr1" draw:text-style-name="P1" draw:layer="layout" svg:x1="17.538cm" svg:y1="16.61cm" svg:x2="17.543cm" svg:y2="16.628cm">
          <text:p/>
        </draw:line>
        <draw:polyline draw:style-name="gr1" draw:text-style-name="P1" draw:layer="layout" svg:width="0.008cm" svg:height="0.018cm" svg:x="17.547cm" svg:y="16.631cm" svg:viewBox="0 0 9 19" draw:points="0,0 5,9 9,19">
          <text:p/>
        </draw:polyline>
        <draw:line draw:style-name="gr1" draw:text-style-name="P1" draw:layer="layout" svg:x1="17.559cm" svg:y1="16.652cm" svg:x2="17.569cm" svg:y2="16.666cm">
          <text:p/>
        </draw:line>
        <draw:polyline draw:style-name="gr1" draw:text-style-name="P1" draw:layer="layout" svg:width="0.013cm" svg:height="0.014cm" svg:x="17.572cm" svg:y="16.673cm" svg:viewBox="0 0 14 15" draw:points="0,0 10,15 14,15">
          <text:p/>
        </draw:polyline>
        <draw:line draw:style-name="gr1" draw:text-style-name="P1" draw:layer="layout" svg:x1="17.589cm" svg:y1="16.69cm" svg:x2="17.603cm" svg:y2="16.704cm">
          <text:p/>
        </draw:line>
        <draw:line draw:style-name="gr1" draw:text-style-name="P1" draw:layer="layout" svg:x1="17.606cm" svg:y1="16.707cm" svg:x2="17.62cm" svg:y2="16.721cm">
          <text:p/>
        </draw:line>
        <draw:line draw:style-name="gr1" draw:text-style-name="P1" draw:layer="layout" svg:x1="17.623cm" svg:y1="16.724cm" svg:x2="17.637cm" svg:y2="16.733cm">
          <text:p/>
        </draw:line>
        <draw:line draw:style-name="gr1" draw:text-style-name="P1" draw:layer="layout" svg:x1="17.644cm" svg:y1="16.737cm" svg:x2="17.658cm" svg:y2="16.746cm">
          <text:p/>
        </draw:line>
        <draw:polyline draw:style-name="gr1" draw:text-style-name="P1" draw:layer="layout" svg:width="0.013cm" svg:height="0.004cm" svg:x="17.661cm" svg:y="16.754cm" svg:viewBox="0 0 14 5" draw:points="0,0 8,5 14,5">
          <text:p/>
        </draw:polyline>
        <draw:line draw:style-name="gr1" draw:text-style-name="P1" draw:layer="layout" svg:x1="17.682cm" svg:y1="16.762cm" svg:x2="17.696cm" svg:y2="16.772cm">
          <text:p/>
        </draw:line>
        <draw:line draw:style-name="gr1" draw:text-style-name="P1" draw:layer="layout" svg:x1="17.703cm" svg:y1="16.775cm" svg:x2="17.722cm" svg:y2="16.78cm">
          <text:p/>
        </draw:line>
        <draw:line draw:style-name="gr1" draw:text-style-name="P1" draw:layer="layout" svg:x1="17.724cm" svg:y1="16.783cm" svg:x2="17.742cm" svg:y2="16.788cm">
          <text:p/>
        </draw:line>
        <draw:line draw:style-name="gr1" draw:text-style-name="P1" draw:layer="layout" svg:x1="17.75cm" svg:y1="16.787cm" svg:x2="17.764cm" svg:y2="16.793cm">
          <text:p/>
        </draw:line>
        <draw:polyline draw:style-name="gr1" draw:text-style-name="P1" draw:layer="layout" svg:width="0.016cm" svg:height="0cm" svg:x="17.771cm" svg:y="16.796cm" svg:viewBox="0 0 17 0" draw:points="0,0 4,0 17,0">
          <text:p/>
        </draw:polyline>
        <draw:line draw:style-name="gr1" draw:text-style-name="P1" draw:layer="layout" svg:x1="17.796cm" svg:y1="16.796cm" svg:x2="17.81cm" svg:y2="16.801cm">
          <text:p/>
        </draw:line>
        <draw:line draw:style-name="gr1" draw:text-style-name="P1" draw:layer="layout" svg:x1="17.818cm" svg:y1="16.8cm" svg:x2="17.83cm" svg:y2="16.8cm">
          <text:p/>
        </draw:line>
        <draw:polygon draw:style-name="gr1" draw:text-style-name="P1" draw:layer="layout" svg:width="0.025cm" svg:height="0.326cm" svg:x="17.805cm" svg:y="16.474cm" svg:viewBox="0 0 26 327" draw:points="0,327 0,0 26,0 26,327">
          <text:p/>
        </draw:polygon>
        <draw:line draw:style-name="gr1" draw:text-style-name="P1" draw:layer="layout" svg:x1="17.183cm" svg:y1="16.8cm" svg:x2="17.195cm" svg:y2="16.8cm">
          <text:p/>
        </draw:line>
        <draw:line draw:style-name="gr1" draw:text-style-name="P1" draw:layer="layout" svg:x1="17.204cm" svg:y1="16.801cm" svg:x2="17.217cm" svg:y2="16.796cm">
          <text:p/>
        </draw:line>
        <draw:polyline draw:style-name="gr1" draw:text-style-name="P1" draw:layer="layout" svg:width="0.016cm" svg:height="0cm" svg:x="17.225cm" svg:y="16.796cm" svg:viewBox="0 0 17 0" draw:points="0,0 13,0 17,0">
          <text:p/>
        </draw:polyline>
        <draw:line draw:style-name="gr1" draw:text-style-name="P1" draw:layer="layout" svg:x1="17.25cm" svg:y1="16.793cm" svg:x2="17.264cm" svg:y2="16.787cm">
          <text:p/>
        </draw:line>
        <draw:line draw:style-name="gr1" draw:text-style-name="P1" draw:layer="layout" svg:x1="17.272cm" svg:y1="16.788cm" svg:x2="17.289cm" svg:y2="16.783cm">
          <text:p/>
        </draw:line>
        <draw:line draw:style-name="gr1" draw:text-style-name="P1" draw:layer="layout" svg:x1="17.297cm" svg:y1="16.78cm" svg:x2="17.312cm" svg:y2="16.775cm">
          <text:p/>
        </draw:line>
        <draw:line draw:style-name="gr1" draw:text-style-name="P1" draw:layer="layout" svg:x1="17.318cm" svg:y1="16.772cm" svg:x2="17.332cm" svg:y2="16.762cm">
          <text:p/>
        </draw:line>
        <draw:polyline draw:style-name="gr1" draw:text-style-name="P1" draw:layer="layout" svg:width="0.013cm" svg:height="0.009cm" svg:x="17.339cm" svg:y="16.749cm" svg:viewBox="0 0 14 10" draw:points="0,10 4,10 14,0">
          <text:p/>
        </draw:polyline>
        <draw:line draw:style-name="gr1" draw:text-style-name="P1" draw:layer="layout" svg:x1="17.36cm" svg:y1="16.746cm" svg:x2="17.374cm" svg:y2="16.737cm">
          <text:p/>
        </draw:line>
        <draw:line draw:style-name="gr1" draw:text-style-name="P1" draw:layer="layout" svg:x1="17.377cm" svg:y1="16.733cm" svg:x2="17.391cm" svg:y2="16.724cm">
          <text:p/>
        </draw:line>
        <draw:line draw:style-name="gr1" draw:text-style-name="P1" draw:layer="layout" svg:x1="17.399cm" svg:y1="16.721cm" svg:x2="17.408cm" svg:y2="16.707cm">
          <text:p/>
        </draw:line>
        <draw:line draw:style-name="gr1" draw:text-style-name="P1" draw:layer="layout" svg:x1="17.415cm" svg:y1="16.704cm" svg:x2="17.425cm" svg:y2="16.69cm">
          <text:p/>
        </draw:line>
        <draw:line draw:style-name="gr1" draw:text-style-name="P1" draw:layer="layout" svg:x1="17.432cm" svg:y1="16.688cm" svg:x2="17.442cm" svg:y2="16.673cm">
          <text:p/>
        </draw:line>
        <draw:line draw:style-name="gr1" draw:text-style-name="P1" draw:layer="layout" svg:x1="17.445cm" svg:y1="16.666cm" svg:x2="17.455cm" svg:y2="16.652cm">
          <text:p/>
        </draw:line>
        <draw:polyline draw:style-name="gr1" draw:text-style-name="P1" draw:layer="layout" svg:width="0.008cm" svg:height="0.013cm" svg:x="17.458cm" svg:y="16.631cm" svg:viewBox="0 0 9 14" draw:points="0,14 5,9 9,0">
          <text:p/>
        </draw:polyline>
        <draw:line draw:style-name="gr1" draw:text-style-name="P1" draw:layer="layout" svg:x1="17.47cm" svg:y1="16.628cm" svg:x2="17.476cm" svg:y2="16.61cm">
          <text:p/>
        </draw:line>
        <draw:line draw:style-name="gr1" draw:text-style-name="P1" draw:layer="layout" svg:x1="17.479cm" svg:y1="16.602cm" svg:x2="17.488cm" svg:y2="16.589cm">
          <text:p/>
        </draw:line>
        <draw:line draw:style-name="gr1" draw:text-style-name="P1" draw:layer="layout" svg:x1="17.487cm" svg:y1="16.581cm" svg:x2="17.493cm" svg:y2="16.567cm">
          <text:p/>
        </draw:line>
        <draw:line draw:style-name="gr1" draw:text-style-name="P1" draw:layer="layout" svg:x1="17.496cm" svg:y1="16.56cm" svg:x2="17.501cm" svg:y2="16.542cm">
          <text:p/>
        </draw:line>
        <draw:line draw:style-name="gr1" draw:text-style-name="P1" draw:layer="layout" svg:x1="17.5cm" svg:y1="16.534cm" svg:x2="17.505cm" svg:y2="16.521cm">
          <text:p/>
        </draw:line>
        <draw:line draw:style-name="gr1" draw:text-style-name="P1" draw:layer="layout" svg:x1="17.504cm" svg:y1="16.512cm" svg:x2="17.504cm" svg:y2="16.495cm">
          <text:p/>
        </draw:line>
        <draw:line draw:style-name="gr1" draw:text-style-name="P1" draw:layer="layout" svg:x1="17.504cm" svg:y1="16.488cm" svg:x2="17.51cm" svg:y2="16.474cm">
          <text:p/>
        </draw:line>
        <draw:polygon draw:style-name="gr1" draw:text-style-name="P1" draw:layer="layout" svg:width="0.025cm" svg:height="0.326cm" svg:x="17.183cm" svg:y="16.474cm" svg:viewBox="0 0 26 327" draw:points="26,327 26,0 0,0 0,327">
          <text:p/>
        </draw:polygon>
        <draw:line draw:style-name="gr1" draw:text-style-name="P1" draw:layer="layout" svg:x1="18.601cm" svg:y1="19.675cm" svg:x2="17.962cm" svg:y2="19.675cm">
          <text:p/>
        </draw:line>
        <draw:line draw:style-name="gr1" draw:text-style-name="P1" draw:layer="layout" svg:x1="18.55cm" svg:y1="19.476cm" svg:x2="18.012cm" svg:y2="19.476cm">
          <text:p/>
        </draw:line>
        <draw:line draw:style-name="gr1" draw:text-style-name="P1" draw:layer="layout" svg:x1="18.55cm" svg:y1="19.624cm" svg:x2="18.012cm" svg:y2="19.624cm">
          <text:p/>
        </draw:line>
        <draw:line draw:style-name="gr1" draw:text-style-name="P1" draw:layer="layout" svg:x1="16.861cm" svg:y1="19.675cm" svg:x2="16.751cm" svg:y2="19.675cm">
          <text:p/>
        </draw:line>
        <draw:line draw:style-name="gr1" draw:text-style-name="P1" draw:layer="layout" svg:x1="16.81cm" svg:y1="19.476cm" svg:x2="16.692cm" svg:y2="19.476cm">
          <text:p/>
        </draw:line>
        <draw:line draw:style-name="gr1" draw:text-style-name="P1" draw:layer="layout" svg:x1="16.81cm" svg:y1="19.624cm" svg:x2="16.692cm" svg:y2="19.624cm">
          <text:p/>
        </draw:line>
        <draw:polyline draw:style-name="gr1" draw:text-style-name="P1" draw:layer="layout" svg:width="0.059cm" svg:height="0.039cm" svg:x="19.075cm" svg:y="19.835cm" svg:viewBox="0 0 60 40" draw:points="14,35 4,35 4,31 0,27 0,13 4,9 4,5 14,0 18,0 22,5 31,9 60,40 60,0">
          <text:p/>
        </draw:polyline>
        <draw:polyline draw:style-name="gr1" draw:text-style-name="P1" draw:layer="layout" svg:width="0.059cm" svg:height="0.043cm" svg:x="19.075cm" svg:y="19.776cm" svg:viewBox="0 0 60 44" draw:points="14,39 4,35 0,26 0,17 4,9 14,4 18,4 22,9 31,13 60,44 60,0">
          <text:p/>
        </draw:polyline>
        <draw:polygon draw:style-name="gr1" draw:text-style-name="P1" draw:layer="layout" svg:width="0.059cm" svg:height="0.038cm" svg:x="19.075cm" svg:y="19.721cm" svg:viewBox="0 0 60 39" draw:points="0,22 4,31 14,35 26,39 35,39 47,35 60,31 60,22 60,17 60,9 47,0 35,0 26,0 14,0 4,9 0,17">
          <text:p/>
        </draw:polygon>
        <draw:polyline draw:style-name="gr1" draw:text-style-name="P1" draw:layer="layout" svg:width="0.059cm" svg:height="0.013cm" svg:x="19.16cm" svg:y="19.852cm" svg:viewBox="0 0 60 14" draw:points="8,14 8,10 0,0 60,0">
          <text:p/>
        </draw:polyline>
        <draw:polyline draw:style-name="gr1" draw:text-style-name="P1" draw:layer="layout" svg:width="0.059cm" svg:height="0.039cm" svg:x="19.16cm" svg:y="19.78cm" svg:viewBox="0 0 60 40" draw:points="17,0 25,5 33,9 33,17 33,22 33,30 25,34 17,40 8,34 0,30 0,22 0,17 0,9 8,5 17,0 33,0 47,5 56,9 60,17 60,26 56,34 51,34">
          <text:p/>
        </draw:polyline>
        <draw:polyline draw:style-name="gr1" draw:text-style-name="P1" draw:layer="layout" svg:width="0.059cm" svg:height="0.043cm" svg:x="19.16cm" svg:y="19.721cm" svg:viewBox="0 0 60 44" draw:points="0,4 0,34 25,38 21,34 17,26 17,17 21,9 25,4 33,0 42,0 51,4 56,9 60,17 60,26 56,34 56,38 47,44">
          <text:p/>
        </draw:polyline>
        <draw:line draw:style-name="gr1" draw:text-style-name="P1" draw:layer="layout" svg:x1="19.151cm" svg:y1="19.907cm" svg:x2="19.151cm" svg:y2="19.285cm">
          <text:p/>
        </draw:line>
        <draw:line draw:style-name="gr1" draw:text-style-name="P1" draw:layer="layout" svg:x1="18.99cm" svg:y1="19.586cm" svg:x2="18.99cm" svg:y2="19.598cm">
          <text:p/>
        </draw:line>
        <draw:polygon draw:style-name="gr1" draw:text-style-name="P1" draw:layer="layout" svg:width="0.025cm" svg:height="0.021cm" svg:x="18.978cm" svg:y="19.565cm" svg:viewBox="0 0 26 22" draw:points="26,22 26,0 0,0 0,22">
          <text:p/>
        </draw:polygon>
        <draw:polyline draw:style-name="gr1" draw:text-style-name="P1" draw:layer="layout" svg:width="0.051cm" svg:height="0.012cm" svg:x="18.99cm" svg:y="19.586cm" svg:viewBox="0 0 52 13" draw:points="52,0 52,13 0,13">
          <text:p/>
        </draw:polyline>
        <draw:line draw:style-name="gr1" draw:text-style-name="P1" draw:layer="layout" svg:x1="19.028cm" svg:y1="19.577cm" svg:x2="19.003cm" svg:y2="19.577cm">
          <text:p/>
        </draw:line>
        <draw:polygon draw:style-name="gr1" draw:text-style-name="P1" draw:layer="layout" svg:width="0.025cm" svg:height="0.021cm" svg:x="19.346cm" svg:y="19.565cm" svg:viewBox="0 0 26 22" draw:points="0,22 0,0 26,0 26,22">
          <text:p/>
        </draw:polygon>
        <draw:polygon draw:style-name="gr1" draw:text-style-name="P1" draw:layer="layout" svg:width="0.026cm" svg:height="0.021cm" svg:x="19.371cm" svg:y="19.565cm" svg:viewBox="0 0 27 22" draw:points="27,22 27,0 0,0 0,22">
          <text:p/>
        </draw:polygon>
        <draw:line draw:style-name="gr1" draw:text-style-name="P1" draw:layer="layout" svg:x1="19.346cm" svg:y1="19.565cm" svg:x2="19.05cm" svg:y2="19.565cm">
          <text:p/>
        </draw:line>
        <draw:line draw:style-name="gr1" draw:text-style-name="P1" draw:layer="layout" svg:x1="19.05cm" svg:y1="19.586cm" svg:x2="19.346cm" svg:y2="19.586cm">
          <text:p/>
        </draw:line>
        <draw:polygon draw:style-name="gr1" draw:text-style-name="P1" draw:layer="layout" svg:width="0.022cm" svg:height="0.021cm" svg:x="19.028cm" svg:y="19.565cm" svg:viewBox="0 0 23 22" draw:points="23,22 23,0 0,0 0,22">
          <text:p/>
        </draw:polygon>
        <draw:line draw:style-name="gr1" draw:text-style-name="P1" draw:layer="layout" svg:x1="19.397cm" svg:y1="19.565cm" svg:x2="19.689cm" svg:y2="19.565cm">
          <text:p/>
        </draw:line>
        <draw:line draw:style-name="gr1" draw:text-style-name="P1" draw:layer="layout" svg:x1="19.689cm" svg:y1="19.586cm" svg:x2="19.397cm" svg:y2="19.586cm">
          <text:p/>
        </draw:line>
        <draw:line draw:style-name="gr1" draw:text-style-name="P1" draw:layer="layout" svg:x1="18.58cm" svg:y1="19.7cm" svg:x2="19.723cm" svg:y2="19.7cm">
          <text:p/>
        </draw:line>
        <draw:line draw:style-name="gr1" draw:text-style-name="P1" draw:layer="layout" svg:x1="19.701cm" svg:y1="19.586cm" svg:x2="19.701cm" svg:y2="19.598cm">
          <text:p/>
        </draw:line>
        <draw:line draw:style-name="gr1" draw:text-style-name="P1" draw:layer="layout" svg:x1="19.714cm" svg:y1="19.565cm" svg:x2="19.714cm" svg:y2="19.586cm">
          <text:p/>
        </draw:line>
        <draw:line draw:style-name="gr1" draw:text-style-name="P1" draw:layer="layout" svg:x1="19.714cm" svg:y1="19.577cm" svg:x2="19.744cm" svg:y2="19.577cm">
          <text:p/>
        </draw:line>
        <draw:line draw:style-name="gr1" draw:text-style-name="P1" draw:layer="layout" svg:x1="19.689cm" svg:y1="19.565cm" svg:x2="19.714cm" svg:y2="19.565cm">
          <text:p/>
        </draw:line>
        <draw:polyline draw:style-name="gr1" draw:text-style-name="P1" draw:layer="layout" svg:width="0.025cm" svg:height="0.021cm" svg:x="19.689cm" svg:y="19.565cm" svg:viewBox="0 0 26 22" draw:points="0,0 0,22 26,22">
          <text:p/>
        </draw:polyline>
        <draw:polyline draw:style-name="gr1" draw:text-style-name="P1" draw:layer="layout" svg:width="0.051cm" svg:height="0.199cm" svg:x="19.701cm" svg:y="19.476cm" svg:viewBox="0 0 52 200" draw:points="40,123 52,0 40,123 0,123 0,200">
          <text:p/>
        </draw:polyline>
        <draw:polyline draw:style-name="gr1" draw:text-style-name="P1" draw:layer="layout" svg:width="1.24cm" svg:height="0.022cm" svg:x="18.533cm" svg:y="19.454cm" svg:viewBox="0 0 1241 23" draw:points="0,0 1241,0 1241,23">
          <text:p/>
        </draw:polyline>
        <draw:line draw:style-name="gr1" draw:text-style-name="P1" draw:layer="layout" svg:x1="18.613cm" svg:y1="19.565cm" svg:x2="18.978cm" svg:y2="19.565cm">
          <text:p/>
        </draw:line>
        <draw:line draw:style-name="gr1" draw:text-style-name="P1" draw:layer="layout" svg:x1="18.978cm" svg:y1="19.586cm" svg:x2="18.613cm" svg:y2="19.586cm">
          <text:p/>
        </draw:line>
        <draw:line draw:style-name="gr1" draw:text-style-name="P1" draw:layer="layout" svg:x1="18.601cm" svg:y1="19.586cm" svg:x2="18.601cm" svg:y2="19.598cm">
          <text:p/>
        </draw:line>
        <draw:line draw:style-name="gr1" draw:text-style-name="P1" draw:layer="layout" svg:x1="18.588cm" svg:y1="19.565cm" svg:x2="18.588cm" svg:y2="19.586cm">
          <text:p/>
        </draw:line>
        <draw:line draw:style-name="gr1" draw:text-style-name="P1" draw:layer="layout" svg:x1="18.588cm" svg:y1="19.577cm" svg:x2="18.558cm" svg:y2="19.577cm">
          <text:p/>
        </draw:line>
        <draw:line draw:style-name="gr1" draw:text-style-name="P1" draw:layer="layout" svg:x1="18.613cm" svg:y1="19.565cm" svg:x2="18.588cm" svg:y2="19.565cm">
          <text:p/>
        </draw:line>
        <draw:polyline draw:style-name="gr1" draw:text-style-name="P1" draw:layer="layout" svg:width="0.025cm" svg:height="0.021cm" svg:x="18.588cm" svg:y="19.565cm" svg:viewBox="0 0 26 22" draw:points="26,0 26,22 0,22">
          <text:p/>
        </draw:polyline>
        <draw:line draw:style-name="gr1" draw:text-style-name="P1" draw:layer="layout" svg:x1="18.533cm" svg:y1="19.476cm" svg:x2="18.533cm" svg:y2="19.454cm">
          <text:p/>
        </draw:line>
        <draw:polyline draw:style-name="gr1" draw:text-style-name="P1" draw:layer="layout" svg:width="0.051cm" svg:height="0.199cm" svg:x="18.55cm" svg:y="19.476cm" svg:viewBox="0 0 52 200" draw:points="13,123 0,0 13,123 52,123 52,200">
          <text:p/>
        </draw:polyline>
        <draw:polyline draw:style-name="gr1" draw:text-style-name="P1" draw:layer="layout" svg:width="0.059cm" svg:height="0.038cm" svg:x="17.331cm" svg:y="19.827cm" svg:viewBox="0 0 60 39" draw:points="17,39 12,39 8,35 4,31 0,25 0,13 4,8 8,4 12,4 17,4 25,4 34,13 60,39 60,0">
          <text:p/>
        </draw:polyline>
        <draw:polyline draw:style-name="gr1" draw:text-style-name="P1" draw:layer="layout" svg:width="0.059cm" svg:height="0.042cm" svg:x="17.331cm" svg:y="19.768cm" svg:viewBox="0 0 60 43" draw:points="17,39 12,39 8,39 4,34 0,25 0,17 4,8 8,8 12,4 17,4 25,8 34,12 60,43 60,0">
          <text:p/>
        </draw:polyline>
        <draw:polygon draw:style-name="gr1" draw:text-style-name="P1" draw:layer="layout" svg:width="0.059cm" svg:height="0.038cm" svg:x="17.331cm" svg:y="19.713cm" svg:viewBox="0 0 60 39" draw:points="0,21 4,30 12,39 25,39 34,39 52,39 60,30 60,21 60,17 60,8 52,4 34,0 25,0 12,4 4,8 0,17">
          <text:p/>
        </draw:polygon>
        <draw:polyline draw:style-name="gr1" draw:text-style-name="P1" draw:layer="layout" svg:width="0.06cm" svg:height="0.013cm" svg:x="17.432cm" svg:y="19.848cm" svg:viewBox="0 0 61 14" draw:points="10,14 10,10 0,0 61,0">
          <text:p/>
        </draw:polyline>
        <draw:polyline draw:style-name="gr1" draw:text-style-name="P1" draw:layer="layout" svg:width="0.06cm" svg:height="0.034cm" svg:x="17.432cm" svg:y="19.776cm" svg:viewBox="0 0 61 35" draw:points="23,0 31,0 35,10 39,18 35,27 31,35 23,35 18,35 10,35 0,27 0,18 0,10 10,0 23,0 35,0 48,0 56,10 61,18 61,22 56,31 52,35">
          <text:p/>
        </draw:polyline>
        <draw:polyline draw:style-name="gr1" draw:text-style-name="P1" draw:layer="layout" svg:width="0.06cm" svg:height="0.038cm" svg:x="17.432cm" svg:y="19.717cm" svg:viewBox="0 0 61 39" draw:points="0,4 0,35 27,35 23,35 23,26 23,17 23,8 31,0 39,0 44,0 52,0 56,8 61,17 61,26 56,35 48,39">
          <text:p/>
        </draw:polyline>
        <draw:line draw:style-name="gr1" draw:text-style-name="P1" draw:layer="layout" svg:x1="17.411cm" svg:y1="19.907cm" svg:x2="17.411cm" svg:y2="19.285cm">
          <text:p/>
        </draw:line>
        <draw:line draw:style-name="gr1" draw:text-style-name="P1" draw:layer="layout" svg:x1="17.25cm" svg:y1="19.586cm" svg:x2="17.25cm" svg:y2="19.598cm">
          <text:p/>
        </draw:line>
        <draw:polygon draw:style-name="gr1" draw:text-style-name="P1" draw:layer="layout" svg:width="0.025cm" svg:height="0.021cm" svg:x="17.238cm" svg:y="19.565cm" svg:viewBox="0 0 26 22" draw:points="26,22 26,0 0,0 0,22">
          <text:p/>
        </draw:polygon>
        <draw:polyline draw:style-name="gr1" draw:text-style-name="P1" draw:layer="layout" svg:width="0.051cm" svg:height="0.012cm" svg:x="17.25cm" svg:y="19.586cm" svg:viewBox="0 0 52 13" draw:points="52,0 52,13 0,13">
          <text:p/>
        </draw:polyline>
        <draw:line draw:style-name="gr1" draw:text-style-name="P1" draw:layer="layout" svg:x1="17.288cm" svg:y1="19.577cm" svg:x2="17.263cm" svg:y2="19.577cm">
          <text:p/>
        </draw:line>
        <draw:polygon draw:style-name="gr1" draw:text-style-name="P1" draw:layer="layout" svg:width="0.025cm" svg:height="0.021cm" svg:x="17.606cm" svg:y="19.565cm" svg:viewBox="0 0 26 22" draw:points="0,22 0,0 26,0 26,22">
          <text:p/>
        </draw:polygon>
        <draw:polygon draw:style-name="gr1" draw:text-style-name="P1" draw:layer="layout" svg:width="0.026cm" svg:height="0.021cm" svg:x="17.631cm" svg:y="19.565cm" svg:viewBox="0 0 27 22" draw:points="27,22 27,0 0,0 0,22">
          <text:p/>
        </draw:polygon>
        <draw:line draw:style-name="gr1" draw:text-style-name="P1" draw:layer="layout" svg:x1="17.606cm" svg:y1="19.565cm" svg:x2="17.31cm" svg:y2="19.565cm">
          <text:p/>
        </draw:line>
        <draw:line draw:style-name="gr1" draw:text-style-name="P1" draw:layer="layout" svg:x1="17.31cm" svg:y1="19.586cm" svg:x2="17.606cm" svg:y2="19.586cm">
          <text:p/>
        </draw:line>
        <draw:polygon draw:style-name="gr1" draw:text-style-name="P1" draw:layer="layout" svg:width="0.022cm" svg:height="0.021cm" svg:x="17.288cm" svg:y="19.565cm" svg:viewBox="0 0 23 22" draw:points="23,22 23,0 0,0 0,22">
          <text:p/>
        </draw:polygon>
        <draw:line draw:style-name="gr1" draw:text-style-name="P1" draw:layer="layout" svg:x1="17.657cm" svg:y1="19.565cm" svg:x2="17.949cm" svg:y2="19.565cm">
          <text:p/>
        </draw:line>
        <draw:line draw:style-name="gr1" draw:text-style-name="P1" draw:layer="layout" svg:x1="17.949cm" svg:y1="19.586cm" svg:x2="17.657cm" svg:y2="19.586cm">
          <text:p/>
        </draw:line>
        <draw:line draw:style-name="gr1" draw:text-style-name="P1" draw:layer="layout" svg:x1="16.84cm" svg:y1="19.7cm" svg:x2="17.983cm" svg:y2="19.7cm">
          <text:p/>
        </draw:line>
        <draw:line draw:style-name="gr1" draw:text-style-name="P1" draw:layer="layout" svg:x1="17.962cm" svg:y1="19.586cm" svg:x2="17.962cm" svg:y2="19.598cm">
          <text:p/>
        </draw:line>
        <draw:line draw:style-name="gr1" draw:text-style-name="P1" draw:layer="layout" svg:x1="17.974cm" svg:y1="19.565cm" svg:x2="17.974cm" svg:y2="19.586cm">
          <text:p/>
        </draw:line>
        <draw:line draw:style-name="gr1" draw:text-style-name="P1" draw:layer="layout" svg:x1="17.974cm" svg:y1="19.577cm" svg:x2="18.004cm" svg:y2="19.577cm">
          <text:p/>
        </draw:line>
        <draw:line draw:style-name="gr1" draw:text-style-name="P1" draw:layer="layout" svg:x1="17.949cm" svg:y1="19.565cm" svg:x2="17.974cm" svg:y2="19.565cm">
          <text:p/>
        </draw:line>
        <draw:polyline draw:style-name="gr1" draw:text-style-name="P1" draw:layer="layout" svg:width="0.025cm" svg:height="0.021cm" svg:x="17.949cm" svg:y="19.565cm" svg:viewBox="0 0 26 22" draw:points="0,0 0,22 26,22">
          <text:p/>
        </draw:polyline>
        <draw:polyline draw:style-name="gr1" draw:text-style-name="P1" draw:layer="layout" svg:width="0.05cm" svg:height="0.199cm" svg:x="17.962cm" svg:y="19.476cm" svg:viewBox="0 0 51 200" draw:points="39,123 51,0 39,123 0,123 0,200">
          <text:p/>
        </draw:polyline>
        <draw:polyline draw:style-name="gr1" draw:text-style-name="P1" draw:layer="layout" svg:width="1.241cm" svg:height="0.022cm" svg:x="16.793cm" svg:y="19.454cm" svg:viewBox="0 0 1242 23" draw:points="0,0 1242,0 1242,23">
          <text:p/>
        </draw:polyline>
        <draw:line draw:style-name="gr1" draw:text-style-name="P1" draw:layer="layout" svg:x1="16.874cm" svg:y1="19.565cm" svg:x2="17.238cm" svg:y2="19.565cm">
          <text:p/>
        </draw:line>
        <draw:line draw:style-name="gr1" draw:text-style-name="P1" draw:layer="layout" svg:x1="17.238cm" svg:y1="19.586cm" svg:x2="16.874cm" svg:y2="19.586cm">
          <text:p/>
        </draw:line>
        <draw:line draw:style-name="gr1" draw:text-style-name="P1" draw:layer="layout" svg:x1="16.861cm" svg:y1="19.586cm" svg:x2="16.861cm" svg:y2="19.598cm">
          <text:p/>
        </draw:line>
        <draw:line draw:style-name="gr1" draw:text-style-name="P1" draw:layer="layout" svg:x1="16.848cm" svg:y1="19.565cm" svg:x2="16.848cm" svg:y2="19.586cm">
          <text:p/>
        </draw:line>
        <draw:line draw:style-name="gr1" draw:text-style-name="P1" draw:layer="layout" svg:x1="16.848cm" svg:y1="19.577cm" svg:x2="16.819cm" svg:y2="19.577cm">
          <text:p/>
        </draw:line>
        <draw:line draw:style-name="gr1" draw:text-style-name="P1" draw:layer="layout" svg:x1="16.874cm" svg:y1="19.565cm" svg:x2="16.848cm" svg:y2="19.565cm">
          <text:p/>
        </draw:line>
        <draw:polyline draw:style-name="gr1" draw:text-style-name="P1" draw:layer="layout" svg:width="0.026cm" svg:height="0.021cm" svg:x="16.848cm" svg:y="19.565cm" svg:viewBox="0 0 27 22" draw:points="27,0 27,22 0,22">
          <text:p/>
        </draw:polyline>
        <draw:line draw:style-name="gr1" draw:text-style-name="P1" draw:layer="layout" svg:x1="16.793cm" svg:y1="19.476cm" svg:x2="16.793cm" svg:y2="19.454cm">
          <text:p/>
        </draw:line>
        <draw:line draw:style-name="gr1" draw:text-style-name="P1" draw:layer="layout" svg:x1="16.941cm" svg:y1="19.476cm" svg:x2="16.941cm" svg:y2="19.454cm">
          <text:p/>
        </draw:line>
        <draw:polyline draw:style-name="gr1" draw:text-style-name="P1" draw:layer="layout" svg:width="0.051cm" svg:height="0.199cm" svg:x="16.81cm" svg:y="19.476cm" svg:viewBox="0 0 52 200" draw:points="13,123 0,0 13,123 52,123 52,200">
          <text:p/>
        </draw:polyline>
        <draw:line draw:style-name="gr1" draw:text-style-name="P1" draw:layer="layout" svg:x1="16.552cm" svg:y1="19.675cm" svg:x2="16.383cm" svg:y2="19.675cm">
          <text:p/>
        </draw:line>
        <draw:line draw:style-name="gr1" draw:text-style-name="P1" draw:layer="layout" svg:x1="17.183cm" svg:y1="16.351cm" svg:x2="16.751cm" svg:y2="16.351cm">
          <text:p/>
        </draw:line>
        <draw:line draw:style-name="gr1" draw:text-style-name="P1" draw:layer="layout" svg:x1="17.183cm" svg:y1="16.474cm" svg:x2="16.692cm" svg:y2="16.474cm">
          <text:p/>
        </draw:line>
        <draw:line draw:style-name="gr1" draw:text-style-name="P1" draw:layer="layout" svg:x1="17.83cm" svg:y1="16.474cm" svg:x2="17.83cm" svg:y2="16.351cm">
          <text:p/>
        </draw:line>
        <draw:line draw:style-name="gr1" draw:text-style-name="P1" draw:layer="layout" svg:x1="17.183cm" svg:y1="16.474cm" svg:x2="17.183cm" svg:y2="16.351cm">
          <text:p/>
        </draw:line>
        <draw:line draw:style-name="gr1" draw:text-style-name="P1" draw:layer="layout" svg:x1="16.692cm" svg:y1="16.474cm" svg:x2="16.692cm" svg:y2="19.476cm">
          <text:p/>
        </draw:line>
        <draw:line draw:style-name="gr1" draw:text-style-name="P1" draw:layer="layout" svg:x1="16.751cm" svg:y1="16.275cm" svg:x2="16.751cm" svg:y2="16.351cm">
          <text:p/>
        </draw:line>
        <draw:line draw:style-name="gr1" draw:text-style-name="P1" draw:layer="layout" svg:x1="26.686cm" svg:y1="14.954cm" svg:x2="27.448cm" svg:y2="14.954cm">
          <text:p/>
        </draw:line>
        <draw:line draw:style-name="gr1" draw:text-style-name="P1" draw:layer="layout" svg:x1="26.725cm" svg:y1="15.158cm" svg:x2="27.406cm" svg:y2="15.158cm">
          <text:p/>
        </draw:line>
        <draw:line draw:style-name="gr1" draw:text-style-name="P1" draw:layer="layout" svg:x1="24.993cm" svg:y1="15.158cm" svg:x2="25.645cm" svg:y2="15.158cm">
          <text:p/>
        </draw:line>
        <draw:line draw:style-name="gr1" draw:text-style-name="P1" draw:layer="layout" svg:x1="23.236cm" svg:y1="15.158cm" svg:x2="23.909cm" svg:y2="15.158cm">
          <text:p/>
        </draw:line>
        <draw:line draw:style-name="gr1" draw:text-style-name="P1" draw:layer="layout" svg:x1="24.951cm" svg:y1="14.954cm" svg:x2="25.687cm" svg:y2="14.954cm">
          <text:p/>
        </draw:line>
        <draw:line draw:style-name="gr1" draw:text-style-name="P1" draw:layer="layout" svg:x1="23.198cm" svg:y1="14.954cm" svg:x2="23.952cm" svg:y2="14.954cm">
          <text:p/>
        </draw:line>
        <draw:line draw:style-name="gr1" draw:text-style-name="P1" draw:layer="layout" svg:x1="21.463cm" svg:y1="14.954cm" svg:x2="22.195cm" svg:y2="14.954cm">
          <text:p/>
        </draw:line>
        <draw:line draw:style-name="gr1" draw:text-style-name="P1" draw:layer="layout" svg:x1="19.706cm" svg:y1="14.954cm" svg:x2="20.463cm" svg:y2="14.954cm">
          <text:p/>
        </draw:line>
        <draw:line draw:style-name="gr1" draw:text-style-name="P1" draw:layer="layout" svg:x1="21.501cm" svg:y1="15.158cm" svg:x2="22.157cm" svg:y2="15.158cm">
          <text:p/>
        </draw:line>
        <draw:line draw:style-name="gr1" draw:text-style-name="P1" draw:layer="layout" svg:x1="19.748cm" svg:y1="15.158cm" svg:x2="20.421cm" svg:y2="15.158cm">
          <text:p/>
        </draw:line>
        <draw:line draw:style-name="gr1" draw:text-style-name="P1" draw:layer="layout" svg:x1="25.7cm" svg:y1="15.06cm" svg:x2="25.7cm" svg:y2="15.035cm">
          <text:p/>
        </draw:line>
        <draw:line draw:style-name="gr1" draw:text-style-name="P1" draw:layer="layout" svg:x1="25.687cm" svg:y1="15.035cm" svg:x2="25.687cm" svg:y2="15.022cm">
          <text:p/>
        </draw:line>
        <draw:line draw:style-name="gr1" draw:text-style-name="P1" draw:layer="layout" svg:x1="25.675cm" svg:y1="15.06cm" svg:x2="25.675cm" svg:y2="15.035cm">
          <text:p/>
        </draw:line>
        <draw:line draw:style-name="gr1" draw:text-style-name="P1" draw:layer="layout" svg:x1="25.675cm" svg:y1="15.048cm" svg:x2="25.645cm" svg:y2="15.048cm">
          <text:p/>
        </draw:line>
        <draw:line draw:style-name="gr1" draw:text-style-name="P1" draw:layer="layout" svg:x1="25.7cm" svg:y1="15.06cm" svg:x2="25.675cm" svg:y2="15.06cm">
          <text:p/>
        </draw:line>
        <draw:line draw:style-name="gr1" draw:text-style-name="P1" draw:layer="layout" svg:x1="25.7cm" svg:y1="15.035cm" svg:x2="25.675cm" svg:y2="15.035cm">
          <text:p/>
        </draw:line>
        <draw:line draw:style-name="gr1" draw:text-style-name="P1" draw:layer="layout" svg:x1="26.297cm" svg:y1="15.048cm" svg:x2="26.322cm" svg:y2="15.048cm">
          <text:p/>
        </draw:line>
        <draw:polyline draw:style-name="gr1" draw:text-style-name="P1" draw:layer="layout" svg:width="0.051cm" svg:height="0.013cm" svg:x="26.284cm" svg:y="15.022cm" svg:viewBox="0 0 52 14" draw:points="0,14 0,0 52,0">
          <text:p/>
        </draw:polyline>
        <draw:line draw:style-name="gr1" draw:text-style-name="P1" draw:layer="layout" svg:x1="25.7cm" svg:y1="15.06cm" svg:x2="26.276cm" svg:y2="15.06cm">
          <text:p/>
        </draw:line>
        <draw:line draw:style-name="gr1" draw:text-style-name="P1" draw:layer="layout" svg:x1="26.276cm" svg:y1="15.035cm" svg:x2="25.7cm" svg:y2="15.035cm">
          <text:p/>
        </draw:line>
        <draw:polygon draw:style-name="gr1" draw:text-style-name="P1" draw:layer="layout" svg:width="0.021cm" svg:height="0.025cm" svg:x="26.276cm" svg:y="15.035cm" svg:viewBox="0 0 22 26" draw:points="0,0 0,26 22,26 22,0">
          <text:p/>
        </draw:polygon>
        <draw:polyline draw:style-name="gr1" draw:text-style-name="P1" draw:layer="layout" svg:width="0.059cm" svg:height="0.042cm" svg:x="26.111cm" svg:y="14.857cm" svg:viewBox="0 0 60 43" draw:points="12,39 4,35 0,25 0,13 4,9 4,4 12,4 17,4 21,4 29,13 60,43 60,0">
          <text:p/>
        </draw:polyline>
        <draw:polygon draw:style-name="gr1" draw:text-style-name="P1" draw:layer="layout" svg:width="0.059cm" svg:height="0.038cm" svg:x="26.111cm" svg:y="14.802cm" svg:viewBox="0 0 60 39" draw:points="0,21 4,30 12,34 25,39 34,39 51,34 60,30 60,21 60,17 60,9 51,0 34,0 25,0 12,0 4,9 0,17">
          <text:p/>
        </draw:polygon>
        <draw:polygon draw:style-name="gr1" draw:text-style-name="P1" draw:layer="layout" svg:width="0.059cm" svg:height="0.042cm" svg:x="26.111cm" svg:y="14.743cm" svg:viewBox="0 0 60 43" draw:points="0,26 4,35 12,39 25,43 34,43 51,39 60,35 60,26 60,17 60,8 51,4 34,0 25,0 12,4 4,8 0,17">
          <text:p/>
        </draw:polygon>
        <draw:polyline draw:style-name="gr1" draw:text-style-name="P1" draw:layer="layout" svg:width="0.06cm" svg:height="0.013cm" svg:x="26.195cm" svg:y="14.878cm" svg:viewBox="0 0 61 14" draw:points="9,14 9,10 0,0 61,0">
          <text:p/>
        </draw:polyline>
        <draw:polyline draw:style-name="gr1" draw:text-style-name="P1" draw:layer="layout" svg:width="0.06cm" svg:height="0.038cm" svg:x="26.195cm" svg:y="14.802cm" svg:viewBox="0 0 61 39" draw:points="9,4 0,4 0,13 0,21 0,30 9,34 26,39 39,39 52,34 56,30 61,21 61,17 56,9 52,4 44,0 39,0 30,4 26,9 22,17 22,21 26,30 30,34 39,39">
          <text:p/>
        </draw:polyline>
        <draw:polygon draw:style-name="gr1" draw:text-style-name="P1" draw:layer="layout" svg:width="0.06cm" svg:height="0.038cm" svg:x="26.195cm" svg:y="14.747cm" svg:viewBox="0 0 61 39" draw:points="0,22 0,31 9,35 26,39 35,39 48,35 56,31 61,22 61,18 56,8 48,0 35,0 26,0 9,0 0,8 0,18">
          <text:p/>
        </draw:polygon>
        <draw:line draw:style-name="gr1" draw:text-style-name="P1" draw:layer="layout" svg:x1="26.187cm" svg:y1="14.713cm" svg:x2="26.187cm" svg:y2="15.344cm">
          <text:p/>
        </draw:line>
        <draw:line draw:style-name="gr1" draw:text-style-name="P1" draw:layer="layout" svg:x1="26.674cm" svg:y1="15.06cm" svg:x2="26.348cm" svg:y2="15.06cm">
          <text:p/>
        </draw:line>
        <draw:line draw:style-name="gr1" draw:text-style-name="P1" draw:layer="layout" svg:x1="26.348cm" svg:y1="15.035cm" svg:x2="26.674cm" svg:y2="15.035cm">
          <text:p/>
        </draw:line>
        <draw:line draw:style-name="gr1" draw:text-style-name="P1" draw:layer="layout" svg:x1="26.322cm" svg:y1="15.06cm" svg:x2="26.322cm" svg:y2="15.035cm">
          <text:p/>
        </draw:line>
        <draw:line draw:style-name="gr1" draw:text-style-name="P1" draw:layer="layout" svg:x1="26.686cm" svg:y1="15.035cm" svg:x2="26.686cm" svg:y2="15.022cm">
          <text:p/>
        </draw:line>
        <draw:line draw:style-name="gr1" draw:text-style-name="P1" draw:layer="layout" svg:x1="26.699cm" svg:y1="15.06cm" svg:x2="26.699cm" svg:y2="15.035cm">
          <text:p/>
        </draw:line>
        <draw:line draw:style-name="gr1" draw:text-style-name="P1" draw:layer="layout" svg:x1="26.699cm" svg:y1="15.048cm" svg:x2="26.725cm" svg:y2="15.048cm">
          <text:p/>
        </draw:line>
        <draw:line draw:style-name="gr1" draw:text-style-name="P1" draw:layer="layout" svg:x1="26.674cm" svg:y1="15.06cm" svg:x2="26.699cm" svg:y2="15.06cm">
          <text:p/>
        </draw:line>
        <draw:line draw:style-name="gr1" draw:text-style-name="P1" draw:layer="layout" svg:x1="26.674cm" svg:y1="15.035cm" svg:x2="26.699cm" svg:y2="15.035cm">
          <text:p/>
        </draw:line>
        <draw:line draw:style-name="gr1" draw:text-style-name="P1" draw:layer="layout" svg:x1="26.348cm" svg:y1="15.06cm" svg:x2="26.322cm" svg:y2="15.06cm">
          <text:p/>
        </draw:line>
        <draw:line draw:style-name="gr1" draw:text-style-name="P1" draw:layer="layout" svg:x1="26.348cm" svg:y1="15.035cm" svg:x2="26.322cm" svg:y2="15.035cm">
          <text:p/>
        </draw:line>
        <draw:line draw:style-name="gr1" draw:text-style-name="P1" draw:layer="layout" svg:x1="26.674cm" svg:y1="15.06cm" svg:x2="26.674cm" svg:y2="15.035cm">
          <text:p/>
        </draw:line>
        <draw:line draw:style-name="gr1" draw:text-style-name="P1" draw:layer="layout" svg:x1="26.348cm" svg:y1="15.06cm" svg:x2="26.348cm" svg:y2="15.035cm">
          <text:p/>
        </draw:line>
        <draw:line draw:style-name="gr1" draw:text-style-name="P1" draw:layer="layout" svg:x1="26.335cm" svg:y1="15.035cm" svg:x2="26.335cm" svg:y2="15.022cm">
          <text:p/>
        </draw:line>
        <draw:line draw:style-name="gr1" draw:text-style-name="P1" draw:layer="layout" svg:x1="25.62cm" svg:y1="15.158cm" svg:x2="25.62cm" svg:y2="15.179cm">
          <text:p/>
        </draw:line>
        <draw:polyline draw:style-name="gr1" draw:text-style-name="P1" draw:layer="layout" svg:width="1.13cm" svg:height="0.021cm" svg:x="25.62cm" svg:y="15.158cm" svg:viewBox="0 0 1131 22" draw:points="1131,0 1131,22 0,22">
          <text:p/>
        </draw:polyline>
        <draw:line draw:style-name="gr1" draw:text-style-name="P1" draw:layer="layout" svg:x1="26.712cm" svg:y1="14.954cm" svg:x2="26.712cm" svg:y2="14.942cm">
          <text:p/>
        </draw:line>
        <draw:polyline draw:style-name="gr1" draw:text-style-name="P1" draw:layer="layout" svg:width="1.05cm" svg:height="0.012cm" svg:x="25.662cm" svg:y="14.942cm" svg:viewBox="0 0 1051 13" draw:points="0,13 0,0 1051,0">
          <text:p/>
        </draw:polyline>
        <draw:polyline draw:style-name="gr1" draw:text-style-name="P1" draw:layer="layout" svg:width="0.039cm" svg:height="0.191cm" svg:x="26.686cm" svg:y="14.954cm" svg:viewBox="0 0 40 192" draw:points="40,192 40,68 0,68 0,0">
          <text:p/>
        </draw:polyline>
        <draw:polyline draw:style-name="gr1" draw:text-style-name="P1" draw:layer="layout" svg:width="0.042cm" svg:height="0.068cm" svg:x="25.645cm" svg:y="14.954cm" svg:viewBox="0 0 43 69" draw:points="0,69 43,69 43,0">
          <text:p/>
        </draw:polyline>
        <draw:line draw:style-name="gr1" draw:text-style-name="P1" draw:layer="layout" svg:x1="26.725cm" svg:y1="15.158cm" svg:x2="26.725cm" svg:y2="15.022cm">
          <text:p/>
        </draw:line>
        <draw:line draw:style-name="gr1" draw:text-style-name="P1" draw:layer="layout" svg:x1="25.645cm" svg:y1="15.158cm" svg:x2="25.645cm" svg:y2="15.022cm">
          <text:p/>
        </draw:line>
        <draw:line draw:style-name="gr1" draw:text-style-name="P1" draw:layer="layout" svg:x1="23.964cm" svg:y1="15.06cm" svg:x2="23.964cm" svg:y2="15.035cm">
          <text:p/>
        </draw:line>
        <draw:line draw:style-name="gr1" draw:text-style-name="P1" draw:layer="layout" svg:x1="23.952cm" svg:y1="15.035cm" svg:x2="23.952cm" svg:y2="15.022cm">
          <text:p/>
        </draw:line>
        <draw:line draw:style-name="gr1" draw:text-style-name="P1" draw:layer="layout" svg:x1="23.939cm" svg:y1="15.06cm" svg:x2="23.939cm" svg:y2="15.035cm">
          <text:p/>
        </draw:line>
        <draw:line draw:style-name="gr1" draw:text-style-name="P1" draw:layer="layout" svg:x1="23.939cm" svg:y1="15.048cm" svg:x2="23.909cm" svg:y2="15.048cm">
          <text:p/>
        </draw:line>
        <draw:line draw:style-name="gr1" draw:text-style-name="P1" draw:layer="layout" svg:x1="23.964cm" svg:y1="15.06cm" svg:x2="23.939cm" svg:y2="15.06cm">
          <text:p/>
        </draw:line>
        <draw:line draw:style-name="gr1" draw:text-style-name="P1" draw:layer="layout" svg:x1="23.964cm" svg:y1="15.035cm" svg:x2="23.939cm" svg:y2="15.035cm">
          <text:p/>
        </draw:line>
        <draw:line draw:style-name="gr1" draw:text-style-name="P1" draw:layer="layout" svg:x1="24.566cm" svg:y1="15.048cm" svg:x2="24.591cm" svg:y2="15.048cm">
          <text:p/>
        </draw:line>
        <draw:polyline draw:style-name="gr1" draw:text-style-name="P1" draw:layer="layout" svg:width="0.046cm" svg:height="0.013cm" svg:x="24.553cm" svg:y="15.022cm" svg:viewBox="0 0 47 14" draw:points="0,14 0,0 47,0">
          <text:p/>
        </draw:polyline>
        <draw:line draw:style-name="gr1" draw:text-style-name="P1" draw:layer="layout" svg:x1="23.964cm" svg:y1="15.06cm" svg:x2="24.54cm" svg:y2="15.06cm">
          <text:p/>
        </draw:line>
        <draw:line draw:style-name="gr1" draw:text-style-name="P1" draw:layer="layout" svg:x1="24.54cm" svg:y1="15.035cm" svg:x2="23.964cm" svg:y2="15.035cm">
          <text:p/>
        </draw:line>
        <draw:polygon draw:style-name="gr1" draw:text-style-name="P1" draw:layer="layout" svg:width="0.026cm" svg:height="0.025cm" svg:x="24.54cm" svg:y="15.035cm" svg:viewBox="0 0 27 26" draw:points="0,0 0,26 27,26 27,0">
          <text:p/>
        </draw:polygon>
        <draw:polyline draw:style-name="gr1" draw:text-style-name="P1" draw:layer="layout" svg:width="0.059cm" svg:height="0.042cm" svg:x="24.375cm" svg:y="14.857cm" svg:viewBox="0 0 60 43" draw:points="17,39 13,39 9,35 4,35 0,25 0,13 4,9 9,4 13,4 17,4 26,4 35,13 60,43 60,0">
          <text:p/>
        </draw:polyline>
        <draw:polygon draw:style-name="gr1" draw:text-style-name="P1" draw:layer="layout" svg:width="0.059cm" svg:height="0.038cm" svg:x="24.375cm" svg:y="14.802cm" svg:viewBox="0 0 60 39" draw:points="0,21 4,30 13,34 26,39 35,39 52,34 60,30 60,21 60,17 60,9 52,0 35,0 26,0 13,0 4,9 0,17">
          <text:p/>
        </draw:polygon>
        <draw:polygon draw:style-name="gr1" draw:text-style-name="P1" draw:layer="layout" svg:width="0.059cm" svg:height="0.042cm" svg:x="24.375cm" svg:y="14.743cm" svg:viewBox="0 0 60 43" draw:points="0,26 4,35 13,39 26,43 35,43 52,39 60,35 60,26 60,17 60,8 52,4 35,0 26,0 13,4 4,8 0,17">
          <text:p/>
        </draw:polygon>
        <draw:polyline draw:style-name="gr1" draw:text-style-name="P1" draw:layer="layout" svg:width="0.059cm" svg:height="0.013cm" svg:x="24.46cm" svg:y="14.878cm" svg:viewBox="0 0 60 14" draw:points="12,14 8,10 0,0 60,0">
          <text:p/>
        </draw:polyline>
        <draw:polyline draw:style-name="gr1" draw:text-style-name="P1" draw:layer="layout" svg:width="0.059cm" svg:height="0.038cm" svg:x="24.46cm" svg:y="14.802cm" svg:viewBox="0 0 60 39" draw:points="8,4 4,4 0,13 0,21 4,30 12,34 25,39 38,39 51,34 56,30 60,21 60,17 56,9 51,4 42,0 38,0 29,4 25,9 21,17 21,21 25,30 29,34 38,39">
          <text:p/>
        </draw:polyline>
        <draw:polygon draw:style-name="gr1" draw:text-style-name="P1" draw:layer="layout" svg:width="0.059cm" svg:height="0.038cm" svg:x="24.46cm" svg:y="14.747cm" svg:viewBox="0 0 60 39" draw:points="0,22 4,31 12,35 25,39 34,39 46,35 56,31 60,22 60,18 56,8 46,0 34,0 25,0 12,0 4,8 0,18">
          <text:p/>
        </draw:polygon>
        <draw:line draw:style-name="gr1" draw:text-style-name="P1" draw:layer="layout" svg:x1="24.451cm" svg:y1="14.713cm" svg:x2="24.451cm" svg:y2="15.344cm">
          <text:p/>
        </draw:line>
        <draw:line draw:style-name="gr1" draw:text-style-name="P1" draw:layer="layout" svg:x1="24.938cm" svg:y1="15.06cm" svg:x2="24.612cm" svg:y2="15.06cm">
          <text:p/>
        </draw:line>
        <draw:line draw:style-name="gr1" draw:text-style-name="P1" draw:layer="layout" svg:x1="24.612cm" svg:y1="15.035cm" svg:x2="24.938cm" svg:y2="15.035cm">
          <text:p/>
        </draw:line>
        <draw:line draw:style-name="gr1" draw:text-style-name="P1" draw:layer="layout" svg:x1="24.591cm" svg:y1="15.06cm" svg:x2="24.591cm" svg:y2="15.035cm">
          <text:p/>
        </draw:line>
        <draw:line draw:style-name="gr1" draw:text-style-name="P1" draw:layer="layout" svg:x1="24.951cm" svg:y1="15.035cm" svg:x2="24.951cm" svg:y2="15.022cm">
          <text:p/>
        </draw:line>
        <draw:line draw:style-name="gr1" draw:text-style-name="P1" draw:layer="layout" svg:x1="24.963cm" svg:y1="15.06cm" svg:x2="24.963cm" svg:y2="15.035cm">
          <text:p/>
        </draw:line>
        <draw:line draw:style-name="gr1" draw:text-style-name="P1" draw:layer="layout" svg:x1="24.963cm" svg:y1="15.048cm" svg:x2="24.993cm" svg:y2="15.048cm">
          <text:p/>
        </draw:line>
        <draw:line draw:style-name="gr1" draw:text-style-name="P1" draw:layer="layout" svg:x1="24.938cm" svg:y1="15.06cm" svg:x2="24.963cm" svg:y2="15.06cm">
          <text:p/>
        </draw:line>
        <draw:line draw:style-name="gr1" draw:text-style-name="P1" draw:layer="layout" svg:x1="24.938cm" svg:y1="15.035cm" svg:x2="24.963cm" svg:y2="15.035cm">
          <text:p/>
        </draw:line>
        <draw:line draw:style-name="gr1" draw:text-style-name="P1" draw:layer="layout" svg:x1="24.612cm" svg:y1="15.06cm" svg:x2="24.591cm" svg:y2="15.06cm">
          <text:p/>
        </draw:line>
        <draw:line draw:style-name="gr1" draw:text-style-name="P1" draw:layer="layout" svg:x1="24.612cm" svg:y1="15.035cm" svg:x2="24.591cm" svg:y2="15.035cm">
          <text:p/>
        </draw:line>
        <draw:line draw:style-name="gr1" draw:text-style-name="P1" draw:layer="layout" svg:x1="24.938cm" svg:y1="15.06cm" svg:x2="24.938cm" svg:y2="15.035cm">
          <text:p/>
        </draw:line>
        <draw:line draw:style-name="gr1" draw:text-style-name="P1" draw:layer="layout" svg:x1="24.612cm" svg:y1="15.06cm" svg:x2="24.612cm" svg:y2="15.035cm">
          <text:p/>
        </draw:line>
        <draw:line draw:style-name="gr1" draw:text-style-name="P1" draw:layer="layout" svg:x1="24.599cm" svg:y1="15.035cm" svg:x2="24.599cm" svg:y2="15.022cm">
          <text:p/>
        </draw:line>
        <draw:line draw:style-name="gr1" draw:text-style-name="P1" draw:layer="layout" svg:x1="23.888cm" svg:y1="15.158cm" svg:x2="23.888cm" svg:y2="15.179cm">
          <text:p/>
        </draw:line>
        <draw:polyline draw:style-name="gr1" draw:text-style-name="P1" draw:layer="layout" svg:width="1.131cm" svg:height="0.021cm" svg:x="23.888cm" svg:y="15.158cm" svg:viewBox="0 0 1132 22" draw:points="1132,0 1132,22 0,22">
          <text:p/>
        </draw:polyline>
        <draw:line draw:style-name="gr1" draw:text-style-name="P1" draw:layer="layout" svg:x1="24.976cm" svg:y1="14.954cm" svg:x2="24.976cm" svg:y2="14.942cm">
          <text:p/>
        </draw:line>
        <draw:polyline draw:style-name="gr1" draw:text-style-name="P1" draw:layer="layout" svg:width="1.05cm" svg:height="0.012cm" svg:x="23.926cm" svg:y="14.942cm" svg:viewBox="0 0 1051 13" draw:points="0,13 0,0 1051,0">
          <text:p/>
        </draw:polyline>
        <draw:polyline draw:style-name="gr1" draw:text-style-name="P1" draw:layer="layout" svg:width="0.042cm" svg:height="0.068cm" svg:x="24.951cm" svg:y="14.954cm" svg:viewBox="0 0 43 69" draw:points="43,69 0,69 0,0">
          <text:p/>
        </draw:polyline>
        <draw:polyline draw:style-name="gr1" draw:text-style-name="P1" draw:layer="layout" svg:width="0.043cm" svg:height="0.068cm" svg:x="23.909cm" svg:y="14.954cm" svg:viewBox="0 0 44 69" draw:points="0,69 44,69 44,0">
          <text:p/>
        </draw:polyline>
        <draw:line draw:style-name="gr1" draw:text-style-name="P1" draw:layer="layout" svg:x1="24.993cm" svg:y1="15.158cm" svg:x2="24.993cm" svg:y2="15.022cm">
          <text:p/>
        </draw:line>
        <draw:line draw:style-name="gr1" draw:text-style-name="P1" draw:layer="layout" svg:x1="23.909cm" svg:y1="15.158cm" svg:x2="23.909cm" svg:y2="15.022cm">
          <text:p/>
        </draw:line>
        <draw:line draw:style-name="gr1" draw:text-style-name="P1" draw:layer="layout" svg:x1="22.208cm" svg:y1="15.06cm" svg:x2="22.208cm" svg:y2="15.035cm">
          <text:p/>
        </draw:line>
        <draw:line draw:style-name="gr1" draw:text-style-name="P1" draw:layer="layout" svg:x1="22.195cm" svg:y1="15.035cm" svg:x2="22.195cm" svg:y2="15.022cm">
          <text:p/>
        </draw:line>
        <draw:line draw:style-name="gr1" draw:text-style-name="P1" draw:layer="layout" svg:x1="22.182cm" svg:y1="15.06cm" svg:x2="22.182cm" svg:y2="15.035cm">
          <text:p/>
        </draw:line>
        <draw:line draw:style-name="gr1" draw:text-style-name="P1" draw:layer="layout" svg:x1="22.182cm" svg:y1="15.048cm" svg:x2="22.157cm" svg:y2="15.048cm">
          <text:p/>
        </draw:line>
        <draw:line draw:style-name="gr1" draw:text-style-name="P1" draw:layer="layout" svg:x1="22.208cm" svg:y1="15.06cm" svg:x2="22.182cm" svg:y2="15.06cm">
          <text:p/>
        </draw:line>
        <draw:line draw:style-name="gr1" draw:text-style-name="P1" draw:layer="layout" svg:x1="22.208cm" svg:y1="15.035cm" svg:x2="22.182cm" svg:y2="15.035cm">
          <text:p/>
        </draw:line>
        <draw:line draw:style-name="gr1" draw:text-style-name="P1" draw:layer="layout" svg:x1="22.809cm" svg:y1="15.048cm" svg:x2="22.834cm" svg:y2="15.048cm">
          <text:p/>
        </draw:line>
        <draw:polyline draw:style-name="gr1" draw:text-style-name="P1" draw:layer="layout" svg:width="0.051cm" svg:height="0.013cm" svg:x="22.796cm" svg:y="15.022cm" svg:viewBox="0 0 52 14" draw:points="0,14 0,0 52,0">
          <text:p/>
        </draw:polyline>
        <draw:line draw:style-name="gr1" draw:text-style-name="P1" draw:layer="layout" svg:x1="22.208cm" svg:y1="15.06cm" svg:x2="22.783cm" svg:y2="15.06cm">
          <text:p/>
        </draw:line>
        <draw:line draw:style-name="gr1" draw:text-style-name="P1" draw:layer="layout" svg:x1="22.783cm" svg:y1="15.035cm" svg:x2="22.208cm" svg:y2="15.035cm">
          <text:p/>
        </draw:line>
        <draw:polygon draw:style-name="gr1" draw:text-style-name="P1" draw:layer="layout" svg:width="0.026cm" svg:height="0.025cm" svg:x="22.783cm" svg:y="15.035cm" svg:viewBox="0 0 27 26" draw:points="0,0 0,26 27,26 27,0">
          <text:p/>
        </draw:polygon>
        <draw:polyline draw:style-name="gr1" draw:text-style-name="P1" draw:layer="layout" svg:width="0.06cm" svg:height="0.042cm" svg:x="22.622cm" svg:y="14.857cm" svg:viewBox="0 0 61 43" draw:points="14,39 10,39 6,35 0,35 0,25 0,13 0,9 6,4 10,4 18,4 23,4 31,13 61,43 61,0">
          <text:p/>
        </draw:polyline>
        <draw:polygon draw:style-name="gr1" draw:text-style-name="P1" draw:layer="layout" svg:width="0.06cm" svg:height="0.038cm" svg:x="22.622cm" svg:y="14.802cm" svg:viewBox="0 0 61 39" draw:points="0,21 0,30 10,34 27,39 35,39 48,34 56,30 61,21 61,17 56,9 48,0 35,0 27,0 10,0 0,9 0,17">
          <text:p/>
        </draw:polygon>
        <draw:polygon draw:style-name="gr1" draw:text-style-name="P1" draw:layer="layout" svg:width="0.06cm" svg:height="0.042cm" svg:x="22.622cm" svg:y="14.743cm" svg:viewBox="0 0 61 43" draw:points="0,26 0,35 10,39 27,43 35,43 48,39 56,35 61,26 61,17 56,8 48,4 35,0 27,0 10,4 0,8 0,17">
          <text:p/>
        </draw:polygon>
        <draw:polyline draw:style-name="gr1" draw:text-style-name="P1" draw:layer="layout" svg:width="0.063cm" svg:height="0.013cm" svg:x="22.703cm" svg:y="14.878cm" svg:viewBox="0 0 64 14" draw:points="14,14 8,10 0,0 64,0">
          <text:p/>
        </draw:polyline>
        <draw:polyline draw:style-name="gr1" draw:text-style-name="P1" draw:layer="layout" svg:width="0.063cm" svg:height="0.038cm" svg:x="22.703cm" svg:y="14.802cm" svg:viewBox="0 0 64 39" draw:points="8,4 4,4 0,13 0,21 4,30 14,34 26,39 43,39 52,34 60,30 64,21 64,17 60,9 52,4 43,0 35,4 26,9 26,17 26,21 26,30 35,34 43,39">
          <text:p/>
        </draw:polyline>
        <draw:polygon draw:style-name="gr1" draw:text-style-name="P1" draw:layer="layout" svg:width="0.063cm" svg:height="0.038cm" svg:x="22.703cm" svg:y="14.747cm" svg:viewBox="0 0 64 39" draw:points="0,22 4,31 14,35 26,39 35,39 52,35 60,31 64,22 64,18 60,8 52,0 35,0 26,0 14,0 4,8 0,18">
          <text:p/>
        </draw:polygon>
        <draw:line draw:style-name="gr1" draw:text-style-name="P1" draw:layer="layout" svg:x1="22.694cm" svg:y1="14.713cm" svg:x2="22.694cm" svg:y2="15.344cm">
          <text:p/>
        </draw:line>
        <draw:line draw:style-name="gr1" draw:text-style-name="P1" draw:layer="layout" svg:x1="23.185cm" svg:y1="15.06cm" svg:x2="22.86cm" svg:y2="15.06cm">
          <text:p/>
        </draw:line>
        <draw:line draw:style-name="gr1" draw:text-style-name="P1" draw:layer="layout" svg:x1="22.86cm" svg:y1="15.035cm" svg:x2="23.185cm" svg:y2="15.035cm">
          <text:p/>
        </draw:line>
        <draw:line draw:style-name="gr1" draw:text-style-name="P1" draw:layer="layout" svg:x1="22.834cm" svg:y1="15.06cm" svg:x2="22.834cm" svg:y2="15.035cm">
          <text:p/>
        </draw:line>
        <draw:line draw:style-name="gr1" draw:text-style-name="P1" draw:layer="layout" svg:x1="23.198cm" svg:y1="15.035cm" svg:x2="23.198cm" svg:y2="15.022cm">
          <text:p/>
        </draw:line>
        <draw:line draw:style-name="gr1" draw:text-style-name="P1" draw:layer="layout" svg:x1="23.211cm" svg:y1="15.06cm" svg:x2="23.211cm" svg:y2="15.035cm">
          <text:p/>
        </draw:line>
        <draw:line draw:style-name="gr1" draw:text-style-name="P1" draw:layer="layout" svg:x1="23.211cm" svg:y1="15.048cm" svg:x2="23.236cm" svg:y2="15.048cm">
          <text:p/>
        </draw:line>
        <draw:line draw:style-name="gr1" draw:text-style-name="P1" draw:layer="layout" svg:x1="23.185cm" svg:y1="15.06cm" svg:x2="23.211cm" svg:y2="15.06cm">
          <text:p/>
        </draw:line>
        <draw:line draw:style-name="gr1" draw:text-style-name="P1" draw:layer="layout" svg:x1="23.185cm" svg:y1="15.035cm" svg:x2="23.211cm" svg:y2="15.035cm">
          <text:p/>
        </draw:line>
        <draw:line draw:style-name="gr1" draw:text-style-name="P1" draw:layer="layout" svg:x1="22.86cm" svg:y1="15.06cm" svg:x2="22.834cm" svg:y2="15.06cm">
          <text:p/>
        </draw:line>
        <draw:line draw:style-name="gr1" draw:text-style-name="P1" draw:layer="layout" svg:x1="22.86cm" svg:y1="15.035cm" svg:x2="22.834cm" svg:y2="15.035cm">
          <text:p/>
        </draw:line>
        <draw:line draw:style-name="gr1" draw:text-style-name="P1" draw:layer="layout" svg:x1="23.185cm" svg:y1="15.06cm" svg:x2="23.185cm" svg:y2="15.035cm">
          <text:p/>
        </draw:line>
        <draw:line draw:style-name="gr1" draw:text-style-name="P1" draw:layer="layout" svg:x1="22.86cm" svg:y1="15.06cm" svg:x2="22.86cm" svg:y2="15.035cm">
          <text:p/>
        </draw:line>
        <draw:line draw:style-name="gr1" draw:text-style-name="P1" draw:layer="layout" svg:x1="22.847cm" svg:y1="15.035cm" svg:x2="22.847cm" svg:y2="15.022cm">
          <text:p/>
        </draw:line>
        <draw:line draw:style-name="gr1" draw:text-style-name="P1" draw:layer="layout" svg:x1="22.131cm" svg:y1="15.158cm" svg:x2="22.131cm" svg:y2="15.179cm">
          <text:p/>
        </draw:line>
        <draw:polyline draw:style-name="gr1" draw:text-style-name="P1" draw:layer="layout" svg:width="1.131cm" svg:height="0.021cm" svg:x="22.131cm" svg:y="15.158cm" svg:viewBox="0 0 1132 22" draw:points="1132,0 1132,22 0,22">
          <text:p/>
        </draw:polyline>
        <draw:line draw:style-name="gr1" draw:text-style-name="P1" draw:layer="layout" svg:x1="23.219cm" svg:y1="14.954cm" svg:x2="23.219cm" svg:y2="14.942cm">
          <text:p/>
        </draw:line>
        <draw:polyline draw:style-name="gr1" draw:text-style-name="P1" draw:layer="layout" svg:width="1.05cm" svg:height="0.012cm" svg:x="22.169cm" svg:y="14.942cm" svg:viewBox="0 0 1051 13" draw:points="0,13 0,0 1051,0">
          <text:p/>
        </draw:polyline>
        <draw:polyline draw:style-name="gr1" draw:text-style-name="P1" draw:layer="layout" svg:width="0.038cm" svg:height="0.191cm" svg:x="23.198cm" svg:y="14.954cm" svg:viewBox="0 0 39 192" draw:points="39,192 39,68 0,68 0,0">
          <text:p/>
        </draw:polyline>
        <draw:polyline draw:style-name="gr1" draw:text-style-name="P1" draw:layer="layout" svg:width="0.038cm" svg:height="0.068cm" svg:x="22.157cm" svg:y="14.954cm" svg:viewBox="0 0 39 69" draw:points="0,69 39,69 39,0">
          <text:p/>
        </draw:polyline>
        <draw:line draw:style-name="gr1" draw:text-style-name="P1" draw:layer="layout" svg:x1="23.236cm" svg:y1="15.158cm" svg:x2="23.236cm" svg:y2="15.022cm">
          <text:p/>
        </draw:line>
        <draw:line draw:style-name="gr1" draw:text-style-name="P1" draw:layer="layout" svg:x1="22.157cm" svg:y1="15.158cm" svg:x2="22.157cm" svg:y2="15.022cm">
          <text:p/>
        </draw:line>
        <draw:line draw:style-name="gr1" draw:text-style-name="P1" draw:layer="layout" svg:x1="20.476cm" svg:y1="15.069cm" svg:x2="20.476cm" svg:y2="15.043cm">
          <text:p/>
        </draw:line>
        <draw:line draw:style-name="gr1" draw:text-style-name="P1" draw:layer="layout" svg:x1="20.463cm" svg:y1="15.043cm" svg:x2="20.463cm" svg:y2="15.031cm">
          <text:p/>
        </draw:line>
        <draw:line draw:style-name="gr1" draw:text-style-name="P1" draw:layer="layout" svg:x1="20.451cm" svg:y1="15.069cm" svg:x2="20.451cm" svg:y2="15.043cm">
          <text:p/>
        </draw:line>
        <draw:line draw:style-name="gr1" draw:text-style-name="P1" draw:layer="layout" svg:x1="20.451cm" svg:y1="15.056cm" svg:x2="20.421cm" svg:y2="15.056cm">
          <text:p/>
        </draw:line>
        <draw:line draw:style-name="gr1" draw:text-style-name="P1" draw:layer="layout" svg:x1="20.476cm" svg:y1="15.069cm" svg:x2="20.451cm" svg:y2="15.069cm">
          <text:p/>
        </draw:line>
        <draw:line draw:style-name="gr1" draw:text-style-name="P1" draw:layer="layout" svg:x1="20.476cm" svg:y1="15.043cm" svg:x2="20.451cm" svg:y2="15.043cm">
          <text:p/>
        </draw:line>
        <draw:line draw:style-name="gr1" draw:text-style-name="P1" draw:layer="layout" svg:x1="21.073cm" svg:y1="15.056cm" svg:x2="21.098cm" svg:y2="15.056cm">
          <text:p/>
        </draw:line>
        <draw:polyline draw:style-name="gr1" draw:text-style-name="P1" draw:layer="layout" svg:width="0.051cm" svg:height="0.012cm" svg:x="21.06cm" svg:y="15.031cm" svg:viewBox="0 0 52 13" draw:points="0,13 0,0 52,0">
          <text:p/>
        </draw:polyline>
        <draw:line draw:style-name="gr1" draw:text-style-name="P1" draw:layer="layout" svg:x1="20.476cm" svg:y1="15.069cm" svg:x2="21.048cm" svg:y2="15.069cm">
          <text:p/>
        </draw:line>
        <draw:line draw:style-name="gr1" draw:text-style-name="P1" draw:layer="layout" svg:x1="21.048cm" svg:y1="15.043cm" svg:x2="20.476cm" svg:y2="15.043cm">
          <text:p/>
        </draw:line>
        <draw:polygon draw:style-name="gr1" draw:text-style-name="P1" draw:layer="layout" svg:width="0.025cm" svg:height="0.026cm" svg:x="21.048cm" svg:y="15.043cm" svg:viewBox="0 0 26 27" draw:points="0,0 0,27 26,27 26,0">
          <text:p/>
        </draw:polygon>
        <draw:polyline draw:style-name="gr1" draw:text-style-name="P1" draw:layer="layout" svg:width="0.059cm" svg:height="0.042cm" svg:x="20.887cm" svg:y="14.866cm" svg:viewBox="0 0 60 43" draw:points="12,39 4,39 0,34 0,30 0,16 0,8 4,8 12,4 17,4 21,8 30,12 60,43 60,0">
          <text:p/>
        </draw:polyline>
        <draw:polygon draw:style-name="gr1" draw:text-style-name="P1" draw:layer="layout" svg:width="0.059cm" svg:height="0.038cm" svg:x="20.887cm" svg:y="14.811cm" svg:viewBox="0 0 60 39" draw:points="0,21 0,30 12,39 25,39 35,39 47,39 56,30 60,21 60,16 56,8 47,4 35,0 25,0 12,4 0,8 0,16">
          <text:p/>
        </draw:polygon>
        <draw:polygon draw:style-name="gr1" draw:text-style-name="P1" draw:layer="layout" svg:width="0.059cm" svg:height="0.043cm" svg:x="20.887cm" svg:y="14.751cm" svg:viewBox="0 0 60 44" draw:points="0,27 0,35 12,39 25,44 35,44 47,39 56,35 60,27 60,22 56,14 47,4 35,0 25,0 12,4 0,14 0,22">
          <text:p/>
        </draw:polygon>
        <draw:polyline draw:style-name="gr1" draw:text-style-name="P1" draw:layer="layout" svg:width="0.064cm" svg:height="0.012cm" svg:x="20.967cm" svg:y="14.887cm" svg:viewBox="0 0 65 13" draw:points="13,13 13,8 0,0 65,0">
          <text:p/>
        </draw:polyline>
        <draw:polyline draw:style-name="gr1" draw:text-style-name="P1" draw:layer="layout" svg:width="0.064cm" svg:height="0.038cm" svg:x="20.967cm" svg:y="14.811cm" svg:viewBox="0 0 65 39" draw:points="13,4 4,8 0,16 0,21 4,30 13,34 30,39 43,39 56,34 60,30 65,21 65,16 60,8 56,4 48,0 43,0 34,4 30,8 26,16 26,21 30,30 34,34 43,39">
          <text:p/>
        </draw:polyline>
        <draw:polygon draw:style-name="gr1" draw:text-style-name="P1" draw:layer="layout" svg:width="0.064cm" svg:height="0.039cm" svg:x="20.967cm" svg:y="14.755cm" svg:viewBox="0 0 65 40" draw:points="0,23 4,31 13,40 30,40 38,40 52,40 60,31 65,23 65,18 60,10 52,5 38,0 30,0 13,5 4,10 0,18">
          <text:p/>
        </draw:polygon>
        <draw:line draw:style-name="gr1" draw:text-style-name="P1" draw:layer="layout" svg:x1="20.963cm" svg:y1="14.722cm" svg:x2="20.963cm" svg:y2="15.357cm">
          <text:p/>
        </draw:line>
        <draw:line draw:style-name="gr1" draw:text-style-name="P1" draw:layer="layout" svg:x1="21.45cm" svg:y1="15.069cm" svg:x2="21.124cm" svg:y2="15.069cm">
          <text:p/>
        </draw:line>
        <draw:line draw:style-name="gr1" draw:text-style-name="P1" draw:layer="layout" svg:x1="21.124cm" svg:y1="15.043cm" svg:x2="21.45cm" svg:y2="15.043cm">
          <text:p/>
        </draw:line>
        <draw:line draw:style-name="gr1" draw:text-style-name="P1" draw:layer="layout" svg:x1="21.098cm" svg:y1="15.069cm" svg:x2="21.098cm" svg:y2="15.043cm">
          <text:p/>
        </draw:line>
        <draw:line draw:style-name="gr1" draw:text-style-name="P1" draw:layer="layout" svg:x1="21.463cm" svg:y1="15.043cm" svg:x2="21.463cm" svg:y2="15.031cm">
          <text:p/>
        </draw:line>
        <draw:line draw:style-name="gr1" draw:text-style-name="P1" draw:layer="layout" svg:x1="21.475cm" svg:y1="15.069cm" svg:x2="21.475cm" svg:y2="15.043cm">
          <text:p/>
        </draw:line>
        <draw:line draw:style-name="gr1" draw:text-style-name="P1" draw:layer="layout" svg:x1="21.475cm" svg:y1="15.056cm" svg:x2="21.501cm" svg:y2="15.056cm">
          <text:p/>
        </draw:line>
        <draw:line draw:style-name="gr1" draw:text-style-name="P1" draw:layer="layout" svg:x1="21.45cm" svg:y1="15.069cm" svg:x2="21.475cm" svg:y2="15.069cm">
          <text:p/>
        </draw:line>
        <draw:line draw:style-name="gr1" draw:text-style-name="P1" draw:layer="layout" svg:x1="21.45cm" svg:y1="15.043cm" svg:x2="21.475cm" svg:y2="15.043cm">
          <text:p/>
        </draw:line>
        <draw:line draw:style-name="gr1" draw:text-style-name="P1" draw:layer="layout" svg:x1="21.124cm" svg:y1="15.069cm" svg:x2="21.098cm" svg:y2="15.069cm">
          <text:p/>
        </draw:line>
        <draw:line draw:style-name="gr1" draw:text-style-name="P1" draw:layer="layout" svg:x1="21.124cm" svg:y1="15.043cm" svg:x2="21.098cm" svg:y2="15.043cm">
          <text:p/>
        </draw:line>
        <draw:line draw:style-name="gr1" draw:text-style-name="P1" draw:layer="layout" svg:x1="21.45cm" svg:y1="15.069cm" svg:x2="21.45cm" svg:y2="15.043cm">
          <text:p/>
        </draw:line>
        <draw:line draw:style-name="gr1" draw:text-style-name="P1" draw:layer="layout" svg:x1="21.124cm" svg:y1="15.069cm" svg:x2="21.124cm" svg:y2="15.043cm">
          <text:p/>
        </draw:line>
        <draw:line draw:style-name="gr1" draw:text-style-name="P1" draw:layer="layout" svg:x1="21.111cm" svg:y1="15.043cm" svg:x2="21.111cm" svg:y2="15.031cm">
          <text:p/>
        </draw:line>
        <draw:line draw:style-name="gr1" draw:text-style-name="P1" draw:layer="layout" svg:x1="20.396cm" svg:y1="15.158cm" svg:x2="20.396cm" svg:y2="15.179cm">
          <text:p/>
        </draw:line>
        <draw:polyline draw:style-name="gr1" draw:text-style-name="P1" draw:layer="layout" svg:width="1.13cm" svg:height="0.021cm" svg:x="20.396cm" svg:y="15.158cm" svg:viewBox="0 0 1131 22" draw:points="1131,0 1131,22 0,22">
          <text:p/>
        </draw:polyline>
        <draw:line draw:style-name="gr1" draw:text-style-name="P1" draw:layer="layout" svg:x1="21.488cm" svg:y1="14.954cm" svg:x2="21.488cm" svg:y2="14.942cm">
          <text:p/>
        </draw:line>
        <draw:polyline draw:style-name="gr1" draw:text-style-name="P1" draw:layer="layout" svg:width="1.05cm" svg:height="0.012cm" svg:x="20.438cm" svg:y="14.942cm" svg:viewBox="0 0 1051 13" draw:points="0,13 0,0 1051,0">
          <text:p/>
        </draw:polyline>
        <draw:polyline draw:style-name="gr1" draw:text-style-name="P1" draw:layer="layout" svg:width="0.038cm" svg:height="0.204cm" svg:x="21.463cm" svg:y="14.954cm" svg:viewBox="0 0 39 205" draw:points="39,205 39,77 0,77 0,0">
          <text:p/>
        </draw:polyline>
        <draw:polyline draw:style-name="gr1" draw:text-style-name="P1" draw:layer="layout" svg:width="0.042cm" svg:height="0.077cm" svg:x="20.421cm" svg:y="14.954cm" svg:viewBox="0 0 43 78" draw:points="0,78 43,78 43,0">
          <text:p/>
        </draw:polyline>
        <draw:line draw:style-name="gr1" draw:text-style-name="P1" draw:layer="layout" svg:x1="21.501cm" svg:y1="15.158cm" svg:x2="21.501cm" svg:y2="15.031cm">
          <text:p/>
        </draw:line>
        <draw:line draw:style-name="gr1" draw:text-style-name="P1" draw:layer="layout" svg:x1="20.421cm" svg:y1="15.158cm" svg:x2="20.421cm" svg:y2="15.031cm">
          <text:p/>
        </draw:line>
        <draw:line draw:style-name="gr1" draw:text-style-name="P1" draw:layer="layout" svg:x1="18.719cm" svg:y1="15.069cm" svg:x2="18.719cm" svg:y2="15.043cm">
          <text:p/>
        </draw:line>
        <draw:line draw:style-name="gr1" draw:text-style-name="P1" draw:layer="layout" svg:x1="18.707cm" svg:y1="15.043cm" svg:x2="18.707cm" svg:y2="15.031cm">
          <text:p/>
        </draw:line>
        <draw:line draw:style-name="gr1" draw:text-style-name="P1" draw:layer="layout" svg:x1="18.694cm" svg:y1="15.069cm" svg:x2="18.694cm" svg:y2="15.043cm">
          <text:p/>
        </draw:line>
        <draw:line draw:style-name="gr1" draw:text-style-name="P1" draw:layer="layout" svg:x1="18.694cm" svg:y1="15.056cm" svg:x2="18.669cm" svg:y2="15.056cm">
          <text:p/>
        </draw:line>
        <draw:line draw:style-name="gr1" draw:text-style-name="P1" draw:layer="layout" svg:x1="18.719cm" svg:y1="15.069cm" svg:x2="18.694cm" svg:y2="15.069cm">
          <text:p/>
        </draw:line>
        <draw:line draw:style-name="gr1" draw:text-style-name="P1" draw:layer="layout" svg:x1="18.719cm" svg:y1="15.043cm" svg:x2="18.694cm" svg:y2="15.043cm">
          <text:p/>
        </draw:line>
        <draw:line draw:style-name="gr1" draw:text-style-name="P1" draw:layer="layout" svg:x1="19.32cm" svg:y1="15.056cm" svg:x2="19.346cm" svg:y2="15.056cm">
          <text:p/>
        </draw:line>
        <draw:polyline draw:style-name="gr1" draw:text-style-name="P1" draw:layer="layout" svg:width="0.051cm" svg:height="0.012cm" svg:x="19.308cm" svg:y="15.031cm" svg:viewBox="0 0 52 13" draw:points="0,13 0,0 52,0">
          <text:p/>
        </draw:polyline>
        <draw:line draw:style-name="gr1" draw:text-style-name="P1" draw:layer="layout" svg:x1="18.719cm" svg:y1="15.069cm" svg:x2="19.295cm" svg:y2="15.069cm">
          <text:p/>
        </draw:line>
        <draw:line draw:style-name="gr1" draw:text-style-name="P1" draw:layer="layout" svg:x1="19.295cm" svg:y1="15.043cm" svg:x2="18.719cm" svg:y2="15.043cm">
          <text:p/>
        </draw:line>
        <draw:polygon draw:style-name="gr1" draw:text-style-name="P1" draw:layer="layout" svg:width="0.025cm" svg:height="0.026cm" svg:x="19.295cm" svg:y="15.043cm" svg:viewBox="0 0 26 27" draw:points="0,0 0,27 26,27 26,0">
          <text:p/>
        </draw:polygon>
        <draw:polyline draw:style-name="gr1" draw:text-style-name="P1" draw:layer="layout" svg:width="0.059cm" svg:height="0.042cm" svg:x="19.13cm" svg:y="14.866cm" svg:viewBox="0 0 60 43" draw:points="18,39 13,39 8,39 4,34 0,30 0,16 4,8 8,8 13,4 18,4 26,8 35,12 60,43 60,0">
          <text:p/>
        </draw:polyline>
        <draw:polygon draw:style-name="gr1" draw:text-style-name="P1" draw:layer="layout" svg:width="0.059cm" svg:height="0.038cm" svg:x="19.13cm" svg:y="14.811cm" svg:viewBox="0 0 60 39" draw:points="0,21 4,30 13,39 26,39 35,39 52,39 60,30 60,21 60,16 60,8 52,4 35,0 26,0 13,4 4,8 0,16">
          <text:p/>
        </draw:polygon>
        <draw:polygon draw:style-name="gr1" draw:text-style-name="P1" draw:layer="layout" svg:width="0.059cm" svg:height="0.043cm" svg:x="19.13cm" svg:y="14.751cm" svg:viewBox="0 0 60 44" draw:points="0,27 4,35 13,39 26,44 35,44 52,39 60,35 60,27 60,22 60,14 52,4 35,0 26,0 13,4 4,14 0,22">
          <text:p/>
        </draw:polygon>
        <draw:polyline draw:style-name="gr1" draw:text-style-name="P1" draw:layer="layout" svg:width="0.059cm" svg:height="0.012cm" svg:x="19.215cm" svg:y="14.887cm" svg:viewBox="0 0 60 13" draw:points="12,13 8,8 0,0 60,0">
          <text:p/>
        </draw:polyline>
        <draw:polyline draw:style-name="gr1" draw:text-style-name="P1" draw:layer="layout" svg:width="0.059cm" svg:height="0.038cm" svg:x="19.215cm" svg:y="14.811cm" svg:viewBox="0 0 60 39" draw:points="8,4 4,8 0,16 0,21 4,30 12,34 25,39 38,39 51,34 56,30 60,21 60,16 56,8 51,4 42,0 38,0 29,4 25,8 21,16 21,21 25,30 29,34 38,39">
          <text:p/>
        </draw:polyline>
        <draw:polygon draw:style-name="gr1" draw:text-style-name="P1" draw:layer="layout" svg:width="0.059cm" svg:height="0.039cm" svg:x="19.215cm" svg:y="14.755cm" svg:viewBox="0 0 60 40" draw:points="0,23 4,31 12,40 25,40 33,40 46,40 56,31 60,23 60,18 56,10 46,5 33,0 25,0 12,5 4,10 0,18">
          <text:p/>
        </draw:polygon>
        <draw:line draw:style-name="gr1" draw:text-style-name="P1" draw:layer="layout" svg:x1="19.206cm" svg:y1="14.722cm" svg:x2="19.206cm" svg:y2="15.357cm">
          <text:p/>
        </draw:line>
        <draw:line draw:style-name="gr1" draw:text-style-name="P1" draw:layer="layout" svg:x1="19.693cm" svg:y1="15.069cm" svg:x2="19.367cm" svg:y2="15.069cm">
          <text:p/>
        </draw:line>
        <draw:line draw:style-name="gr1" draw:text-style-name="P1" draw:layer="layout" svg:x1="19.367cm" svg:y1="15.043cm" svg:x2="19.693cm" svg:y2="15.043cm">
          <text:p/>
        </draw:line>
        <draw:line draw:style-name="gr1" draw:text-style-name="P1" draw:layer="layout" svg:x1="19.346cm" svg:y1="15.069cm" svg:x2="19.346cm" svg:y2="15.043cm">
          <text:p/>
        </draw:line>
        <draw:line draw:style-name="gr1" draw:text-style-name="P1" draw:layer="layout" svg:x1="19.706cm" svg:y1="15.043cm" svg:x2="19.706cm" svg:y2="15.031cm">
          <text:p/>
        </draw:line>
        <draw:line draw:style-name="gr1" draw:text-style-name="P1" draw:layer="layout" svg:x1="19.718cm" svg:y1="15.069cm" svg:x2="19.718cm" svg:y2="15.043cm">
          <text:p/>
        </draw:line>
        <draw:line draw:style-name="gr1" draw:text-style-name="P1" draw:layer="layout" svg:x1="19.718cm" svg:y1="15.056cm" svg:x2="19.748cm" svg:y2="15.056cm">
          <text:p/>
        </draw:line>
        <draw:line draw:style-name="gr1" draw:text-style-name="P1" draw:layer="layout" svg:x1="19.693cm" svg:y1="15.069cm" svg:x2="19.718cm" svg:y2="15.069cm">
          <text:p/>
        </draw:line>
        <draw:line draw:style-name="gr1" draw:text-style-name="P1" draw:layer="layout" svg:x1="19.693cm" svg:y1="15.043cm" svg:x2="19.718cm" svg:y2="15.043cm">
          <text:p/>
        </draw:line>
        <draw:line draw:style-name="gr1" draw:text-style-name="P1" draw:layer="layout" svg:x1="19.367cm" svg:y1="15.069cm" svg:x2="19.346cm" svg:y2="15.069cm">
          <text:p/>
        </draw:line>
        <draw:line draw:style-name="gr1" draw:text-style-name="P1" draw:layer="layout" svg:x1="19.367cm" svg:y1="15.043cm" svg:x2="19.346cm" svg:y2="15.043cm">
          <text:p/>
        </draw:line>
        <draw:line draw:style-name="gr1" draw:text-style-name="P1" draw:layer="layout" svg:x1="19.693cm" svg:y1="15.069cm" svg:x2="19.693cm" svg:y2="15.043cm">
          <text:p/>
        </draw:line>
        <draw:line draw:style-name="gr1" draw:text-style-name="P1" draw:layer="layout" svg:x1="19.367cm" svg:y1="15.069cm" svg:x2="19.367cm" svg:y2="15.043cm">
          <text:p/>
        </draw:line>
        <draw:line draw:style-name="gr1" draw:text-style-name="P1" draw:layer="layout" svg:x1="19.359cm" svg:y1="15.043cm" svg:x2="19.359cm" svg:y2="15.031cm">
          <text:p/>
        </draw:line>
        <draw:line draw:style-name="gr1" draw:text-style-name="P1" draw:layer="layout" svg:x1="18.643cm" svg:y1="15.158cm" svg:x2="18.643cm" svg:y2="15.179cm">
          <text:p/>
        </draw:line>
        <draw:polyline draw:style-name="gr1" draw:text-style-name="P1" draw:layer="layout" svg:width="1.13cm" svg:height="0.021cm" svg:x="18.643cm" svg:y="15.158cm" svg:viewBox="0 0 1131 22" draw:points="1131,0 1131,22 0,22">
          <text:p/>
        </draw:polyline>
        <draw:line draw:style-name="gr1" draw:text-style-name="P1" draw:layer="layout" svg:x1="19.731cm" svg:y1="14.954cm" svg:x2="19.731cm" svg:y2="14.942cm">
          <text:p/>
        </draw:line>
        <draw:polyline draw:style-name="gr1" draw:text-style-name="P1" draw:layer="layout" svg:width="1.05cm" svg:height="0.012cm" svg:x="18.681cm" svg:y="14.942cm" svg:viewBox="0 0 1051 13" draw:points="0,13 0,0 1051,0">
          <text:p/>
        </draw:polyline>
        <draw:polyline draw:style-name="gr1" draw:text-style-name="P1" draw:layer="layout" svg:width="0.042cm" svg:height="0.204cm" svg:x="19.706cm" svg:y="14.954cm" svg:viewBox="0 0 43 205" draw:points="43,205 43,77 0,77 0,0">
          <text:p/>
        </draw:polyline>
        <draw:polyline draw:style-name="gr1" draw:text-style-name="P1" draw:layer="layout" svg:width="0.038cm" svg:height="0.077cm" svg:x="18.669cm" svg:y="14.954cm" svg:viewBox="0 0 39 78" draw:points="0,78 39,78 39,0">
          <text:p/>
        </draw:polyline>
        <draw:line draw:style-name="gr1" draw:text-style-name="P1" draw:layer="layout" svg:x1="19.748cm" svg:y1="15.158cm" svg:x2="19.748cm" svg:y2="15.031cm">
          <text:p/>
        </draw:line>
        <draw:line draw:style-name="gr1" draw:text-style-name="P1" draw:layer="layout" svg:x1="18.669cm" svg:y1="15.158cm" svg:x2="18.669cm" svg:y2="15.031cm">
          <text:p/>
        </draw:line>
        <draw:line draw:style-name="gr1" draw:text-style-name="P1" draw:layer="layout" svg:x1="15.862cm" svg:y1="12.986cm" svg:x2="16.116cm" svg:y2="12.986cm">
          <text:p/>
        </draw:line>
        <draw:line draw:style-name="gr1" draw:text-style-name="P1" draw:layer="layout" svg:x1="15.282cm" svg:y1="12.986cm" svg:x2="15.561cm" svg:y2="12.986cm">
          <text:p/>
        </draw:line>
        <draw:line draw:style-name="gr1" draw:text-style-name="P1" draw:layer="layout" svg:x1="14.732cm" svg:y1="12.986cm" svg:x2="14.981cm" svg:y2="12.986cm">
          <text:p/>
        </draw:line>
        <draw:line draw:style-name="gr1" draw:text-style-name="P1" draw:layer="layout" svg:x1="15.883cm" svg:y1="13.185cm" svg:x2="15.976cm" svg:y2="13.185cm">
          <text:p/>
        </draw:line>
        <draw:line draw:style-name="gr1" draw:text-style-name="P1" draw:layer="layout" svg:x1="15.303cm" svg:y1="13.185cm" svg:x2="15.413cm" svg:y2="13.185cm">
          <text:p/>
        </draw:line>
        <draw:line draw:style-name="gr1" draw:text-style-name="P1" draw:layer="layout" svg:x1="15.438cm" svg:y1="13.185cm" svg:x2="15.54cm" svg:y2="13.185cm">
          <text:p/>
        </draw:line>
        <draw:line draw:style-name="gr1" draw:text-style-name="P1" draw:layer="layout" svg:x1="14.753cm" svg:y1="13.185cm" svg:x2="14.863cm" svg:y2="13.185cm">
          <text:p/>
        </draw:line>
        <draw:line draw:style-name="gr1" draw:text-style-name="P1" draw:layer="layout" svg:x1="14.888cm" svg:y1="13.185cm" svg:x2="14.96cm" svg:y2="13.185cm">
          <text:p/>
        </draw:line>
        <draw:line draw:style-name="gr1" draw:text-style-name="P1" draw:layer="layout" svg:x1="14.202cm" svg:y1="13.185cm" svg:x2="14.312cm" svg:y2="13.185cm">
          <text:p/>
        </draw:line>
        <draw:line draw:style-name="gr1" draw:text-style-name="P1" draw:layer="layout" svg:x1="14.338cm" svg:y1="13.185cm" svg:x2="14.41cm" svg:y2="13.185cm">
          <text:p/>
        </draw:line>
        <draw:line draw:style-name="gr1" draw:text-style-name="P1" draw:layer="layout" svg:x1="14.181cm" svg:y1="12.986cm" svg:x2="14.431cm" svg:y2="12.986cm">
          <text:p/>
        </draw:line>
        <draw:line draw:style-name="gr1" draw:text-style-name="P1" draw:layer="layout" svg:x1="13.631cm" svg:y1="12.986cm" svg:x2="13.881cm" svg:y2="12.986cm">
          <text:p/>
        </draw:line>
        <draw:line draw:style-name="gr1" draw:text-style-name="P1" draw:layer="layout" svg:x1="13.652cm" svg:y1="13.185cm" svg:x2="13.766cm" svg:y2="13.185cm">
          <text:p/>
        </draw:line>
        <draw:line draw:style-name="gr1" draw:text-style-name="P1" draw:layer="layout" svg:x1="13.787cm" svg:y1="13.185cm" svg:x2="13.864cm" svg:y2="13.185cm">
          <text:p/>
        </draw:line>
        <draw:line draw:style-name="gr1" draw:text-style-name="P1" draw:layer="layout" svg:x1="16.416cm" svg:y1="12.986cm" svg:x2="16.717cm" svg:y2="12.986cm">
          <text:p/>
        </draw:line>
        <draw:line draw:style-name="gr1" draw:text-style-name="P1" draw:layer="layout" svg:x1="16.438cm" svg:y1="13.185cm" svg:x2="16.518cm" svg:y2="13.185cm">
          <text:p/>
        </draw:line>
        <draw:line draw:style-name="gr1" draw:text-style-name="P1" draw:layer="layout" svg:x1="16.438cm" svg:y1="13.037cm" svg:x2="16.518cm" svg:y2="13.037cm">
          <text:p/>
        </draw:line>
        <draw:line draw:style-name="gr1" draw:text-style-name="P1" draw:layer="layout" svg:x1="16.416cm" svg:y1="13.075cm" svg:x2="16.416cm" svg:y2="13.062cm">
          <text:p/>
        </draw:line>
        <draw:line draw:style-name="gr1" draw:text-style-name="P1" draw:layer="layout" svg:x1="16.429cm" svg:y1="13.1cm" svg:x2="16.429cm" svg:y2="13.075cm">
          <text:p/>
        </draw:line>
        <draw:line draw:style-name="gr1" draw:text-style-name="P1" draw:layer="layout" svg:x1="16.429cm" svg:y1="13.088cm" svg:x2="16.438cm" svg:y2="13.088cm">
          <text:p/>
        </draw:line>
        <draw:line draw:style-name="gr1" draw:text-style-name="P1" draw:layer="layout" svg:x1="16.404cm" svg:y1="13.1cm" svg:x2="16.429cm" svg:y2="13.1cm">
          <text:p/>
        </draw:line>
        <draw:polyline draw:style-name="gr1" draw:text-style-name="P1" draw:layer="layout" svg:width="0.3cm" svg:height="0.025cm" svg:x="16.129cm" svg:y="13.075cm" svg:viewBox="0 0 301 26" draw:points="0,26 276,26 276,0 301,0">
          <text:p/>
        </draw:polyline>
        <draw:line draw:style-name="gr1" draw:text-style-name="P1" draw:layer="layout" svg:x1="16.404cm" svg:y1="13.075cm" svg:x2="16.129cm" svg:y2="13.075cm">
          <text:p/>
        </draw:line>
        <draw:line draw:style-name="gr1" draw:text-style-name="P1" draw:layer="layout" svg:x1="16.116cm" svg:y1="13.075cm" svg:x2="16.116cm" svg:y2="13.062cm">
          <text:p/>
        </draw:line>
        <draw:line draw:style-name="gr1" draw:text-style-name="P1" draw:layer="layout" svg:x1="16.103cm" svg:y1="13.1cm" svg:x2="16.103cm" svg:y2="13.075cm">
          <text:p/>
        </draw:line>
        <draw:line draw:style-name="gr1" draw:text-style-name="P1" draw:layer="layout" svg:x1="16.103cm" svg:y1="13.088cm" svg:x2="16.095cm" svg:y2="13.088cm">
          <text:p/>
        </draw:line>
        <draw:line draw:style-name="gr1" draw:text-style-name="P1" draw:layer="layout" svg:x1="16.129cm" svg:y1="13.1cm" svg:x2="16.103cm" svg:y2="13.1cm">
          <text:p/>
        </draw:line>
        <draw:polyline draw:style-name="gr1" draw:text-style-name="P1" draw:layer="layout" svg:width="0.026cm" svg:height="0.025cm" svg:x="16.103cm" svg:y="13.075cm" svg:viewBox="0 0 27 26" draw:points="27,26 27,0 0,0">
          <text:p/>
        </draw:polyline>
        <draw:polyline draw:style-name="gr1" draw:text-style-name="P1" draw:layer="layout" svg:width="0.06cm" svg:height="0.038cm" svg:x="16.196cm" svg:y="12.897cm" svg:viewBox="0 0 61 39" draw:points="9,5 0,10 0,18 0,22 0,31 9,39 26,39 38,39 51,39 55,31 61,22 55,10 51,5 43,0 38,0 30,5 26,10 21,22 26,31 30,39 38,39">
          <text:p/>
        </draw:polyline>
        <draw:polygon draw:style-name="gr1" draw:text-style-name="P1" draw:layer="layout" svg:width="0.06cm" svg:height="0.038cm" svg:x="16.196cm" svg:y="12.842cm" svg:viewBox="0 0 61 39" draw:points="0,22 0,31 9,39 26,39 34,39 47,39 55,31 61,22 61,17 55,8 47,4 34,0 26,0 9,4 0,8 0,17">
          <text:p/>
        </draw:polygon>
        <draw:polyline draw:style-name="gr1" draw:text-style-name="P1" draw:layer="layout" svg:width="0.063cm" svg:height="0.013cm" svg:x="16.277cm" svg:y="12.935cm" svg:viewBox="0 0 64 14" draw:points="13,14 8,10 0,0 64,0">
          <text:p/>
        </draw:polyline>
        <draw:polyline draw:style-name="gr1" draw:text-style-name="P1" draw:layer="layout" svg:width="0.063cm" svg:height="0.038cm" svg:x="16.277cm" svg:y="12.859cm" svg:viewBox="0 0 64 39" draw:points="64,31 0,0 0,39">
          <text:p/>
        </draw:polyline>
        <draw:polygon draw:style-name="gr1" draw:text-style-name="P1" draw:layer="layout" svg:width="0.063cm" svg:height="0.042cm" svg:x="16.277cm" svg:y="12.8cm" svg:viewBox="0 0 64 43" draw:points="0,25 4,35 13,39 30,43 39,43 51,39 60,35 64,25 64,21 60,12 51,4 39,0 30,0 13,4 4,12 0,21">
          <text:p/>
        </draw:polygon>
        <draw:line draw:style-name="gr1" draw:text-style-name="P1" draw:layer="layout" svg:x1="16.268cm" svg:y1="12.787cm" svg:x2="16.268cm" svg:y2="13.384cm">
          <text:p/>
        </draw:line>
        <draw:line draw:style-name="gr1" draw:text-style-name="P1" draw:layer="layout" svg:x1="16.073cm" svg:y1="13.21cm" svg:x2="16.463cm" svg:y2="13.21cm">
          <text:p/>
        </draw:line>
        <draw:line draw:style-name="gr1" draw:text-style-name="P1" draw:layer="layout" svg:x1="16.442cm" svg:y1="12.969cm" svg:x2="16.09cm" svg:y2="12.969cm">
          <text:p/>
        </draw:line>
        <draw:line draw:style-name="gr1" draw:text-style-name="P1" draw:layer="layout" svg:x1="16.073cm" svg:y1="13.185cm" svg:x2="16.073cm" svg:y2="13.21cm">
          <text:p/>
        </draw:line>
        <draw:line draw:style-name="gr1" draw:text-style-name="P1" draw:layer="layout" svg:x1="16.09cm" svg:y1="12.986cm" svg:x2="16.09cm" svg:y2="12.969cm">
          <text:p/>
        </draw:line>
        <draw:polyline draw:style-name="gr1" draw:text-style-name="P1" draw:layer="layout" svg:width="0.021cm" svg:height="0.199cm" svg:x="16.095cm" svg:y="12.986cm" svg:viewBox="0 0 22 200" draw:points="0,76 0,200 0,76 22,76 22,0">
          <text:p/>
        </draw:polyline>
        <draw:line draw:style-name="gr1" draw:text-style-name="P1" draw:layer="layout" svg:x1="16.463cm" svg:y1="13.185cm" svg:x2="16.463cm" svg:y2="13.21cm">
          <text:p/>
        </draw:line>
        <draw:line draw:style-name="gr1" draw:text-style-name="P1" draw:layer="layout" svg:x1="16.442cm" svg:y1="12.986cm" svg:x2="16.442cm" svg:y2="12.969cm">
          <text:p/>
        </draw:line>
        <draw:polyline draw:style-name="gr1" draw:text-style-name="P1" draw:layer="layout" svg:width="0.022cm" svg:height="0.199cm" svg:x="16.416cm" svg:y="12.986cm" svg:viewBox="0 0 23 200" draw:points="23,76 23,200 23,76 0,76 0,0">
          <text:p/>
        </draw:polyline>
        <draw:line draw:style-name="gr1" draw:text-style-name="P1" draw:layer="layout" svg:x1="16.467cm" svg:y1="13.985cm" svg:x2="16.518cm" svg:y2="13.985cm">
          <text:p/>
        </draw:line>
        <draw:polyline draw:style-name="gr1" draw:text-style-name="P1" draw:layer="layout" svg:width="0.051cm" svg:height="0.042cm" svg:x="16.467cm" svg:y="13.985cm" svg:viewBox="0 0 52 43" draw:points="0,0 0,43 52,43">
          <text:p/>
        </draw:polyline>
        <draw:line draw:style-name="gr1" draw:text-style-name="P1" draw:layer="layout" svg:x1="16.065cm" svg:y1="14.027cm" svg:x2="16.065cm" svg:y2="13.985cm">
          <text:p/>
        </draw:line>
        <draw:line draw:style-name="gr1" draw:text-style-name="P1" draw:layer="layout" svg:x1="16.065cm" svg:y1="14.4cm" svg:x2="16.086cm" svg:y2="14.4cm">
          <text:p/>
        </draw:line>
        <draw:line draw:style-name="gr1" draw:text-style-name="P1" draw:layer="layout" svg:x1="16.095cm" svg:y1="14.4cm" svg:x2="16.107cm" svg:y2="14.4cm">
          <text:p/>
        </draw:line>
        <draw:line draw:style-name="gr1" draw:text-style-name="P1" draw:layer="layout" svg:x1="16.116cm" svg:y1="14.4cm" svg:x2="16.133cm" svg:y2="14.4cm">
          <text:p/>
        </draw:line>
        <draw:line draw:style-name="gr1" draw:text-style-name="P1" draw:layer="layout" svg:x1="16.141cm" svg:y1="14.401cm" svg:x2="16.155cm" svg:y2="14.396cm">
          <text:p/>
        </draw:line>
        <draw:line draw:style-name="gr1" draw:text-style-name="P1" draw:layer="layout" svg:x1="16.162cm" svg:y1="14.391cm" svg:x2="16.179cm" svg:y2="14.391cm">
          <text:p/>
        </draw:line>
        <draw:polyline draw:style-name="gr1" draw:text-style-name="P1" draw:layer="layout" svg:width="0.012cm" svg:height="0.004cm" svg:x="16.188cm" svg:y="14.383cm" svg:viewBox="0 0 13 5" draw:points="0,5 13,5 13,0">
          <text:p/>
        </draw:polyline>
        <draw:line draw:style-name="gr1" draw:text-style-name="P1" draw:layer="layout" svg:x1="16.209cm" svg:y1="14.384cm" svg:x2="16.227cm" svg:y2="14.374cm">
          <text:p/>
        </draw:line>
        <draw:line draw:style-name="gr1" draw:text-style-name="P1" draw:layer="layout" svg:x1="16.23cm" svg:y1="14.375cm" svg:x2="16.248cm" svg:y2="14.366cm">
          <text:p/>
        </draw:line>
        <draw:polyline draw:style-name="gr1" draw:text-style-name="P1" draw:layer="layout" svg:width="0.012cm" svg:height="0.004cm" svg:x="16.256cm" svg:y="14.358cm" svg:viewBox="0 0 13 5" draw:points="0,5 8,0 13,0">
          <text:p/>
        </draw:polyline>
        <draw:line draw:style-name="gr1" draw:text-style-name="P1" draw:layer="layout" svg:x1="16.277cm" svg:y1="14.354cm" svg:x2="16.29cm" svg:y2="14.345cm">
          <text:p/>
        </draw:line>
        <draw:line draw:style-name="gr1" draw:text-style-name="P1" draw:layer="layout" svg:x1="16.294cm" svg:y1="14.342cm" svg:x2="16.307cm" svg:y2="14.332cm">
          <text:p/>
        </draw:line>
        <draw:polyline draw:style-name="gr1" draw:text-style-name="P1" draw:layer="layout" svg:width="0.012cm" svg:height="0.009cm" svg:x="16.315cm" svg:y="14.319cm" svg:viewBox="0 0 13 10" draw:points="0,10 8,6 13,0">
          <text:p/>
        </draw:polyline>
        <draw:line draw:style-name="gr1" draw:text-style-name="P1" draw:layer="layout" svg:x1="16.332cm" svg:y1="14.312cm" svg:x2="16.345cm" svg:y2="14.303cm">
          <text:p/>
        </draw:line>
        <draw:line draw:style-name="gr1" draw:text-style-name="P1" draw:layer="layout" svg:x1="16.349cm" svg:y1="14.295cm" svg:x2="16.362cm" svg:y2="14.286cm">
          <text:p/>
        </draw:line>
        <draw:polyline draw:style-name="gr1" draw:text-style-name="P1" draw:layer="layout" svg:width="0.008cm" svg:height="0.012cm" svg:x="16.37cm" svg:y="14.269cm" svg:viewBox="0 0 9 13" draw:points="0,13 5,9 9,0">
          <text:p/>
        </draw:polyline>
        <draw:line draw:style-name="gr1" draw:text-style-name="P1" draw:layer="layout" svg:x1="16.383cm" svg:y1="14.261cm" svg:x2="16.392cm" svg:y2="14.247cm">
          <text:p/>
        </draw:line>
        <draw:line draw:style-name="gr1" draw:text-style-name="P1" draw:layer="layout" svg:x1="16.395cm" svg:y1="14.244cm" svg:x2="16.409cm" svg:y2="14.231cm">
          <text:p/>
        </draw:line>
        <draw:line draw:style-name="gr1" draw:text-style-name="P1" draw:layer="layout" svg:x1="16.412cm" svg:y1="14.223cm" svg:x2="16.422cm" svg:y2="14.209cm">
          <text:p/>
        </draw:line>
        <draw:line draw:style-name="gr1" draw:text-style-name="P1" draw:layer="layout" svg:x1="16.421cm" svg:y1="14.202cm" svg:x2="16.43cm" svg:y2="14.188cm">
          <text:p/>
        </draw:line>
        <draw:line draw:style-name="gr1" draw:text-style-name="P1" draw:layer="layout" svg:x1="16.433cm" svg:y1="14.181cm" svg:x2="16.44cm" svg:y2="14.167cm">
          <text:p/>
        </draw:line>
        <draw:line draw:style-name="gr1" draw:text-style-name="P1" draw:layer="layout" svg:x1="16.442cm" svg:y1="14.16cm" svg:x2="16.447cm" svg:y2="14.146cm">
          <text:p/>
        </draw:line>
        <draw:line draw:style-name="gr1" draw:text-style-name="P1" draw:layer="layout" svg:x1="16.45cm" svg:y1="14.138cm" svg:x2="16.455cm" svg:y2="14.12cm">
          <text:p/>
        </draw:line>
        <draw:line draw:style-name="gr1" draw:text-style-name="P1" draw:layer="layout" svg:x1="16.454cm" svg:y1="14.113cm" svg:x2="16.46cm" svg:y2="14.099cm">
          <text:p/>
        </draw:line>
        <draw:line draw:style-name="gr1" draw:text-style-name="P1" draw:layer="layout" svg:x1="16.463cm" svg:y1="14.091cm" svg:x2="16.463cm" svg:y2="14.074cm">
          <text:p/>
        </draw:line>
        <draw:line draw:style-name="gr1" draw:text-style-name="P1" draw:layer="layout" svg:x1="16.463cm" svg:y1="14.066cm" svg:x2="16.468cm" svg:y2="14.053cm">
          <text:p/>
        </draw:line>
        <draw:line draw:style-name="gr1" draw:text-style-name="P1" draw:layer="layout" svg:x1="16.467cm" svg:y1="14.044cm" svg:x2="16.467cm" svg:y2="14.027cm">
          <text:p/>
        </draw:line>
        <draw:polygon draw:style-name="gr1" draw:text-style-name="P1" draw:layer="layout" svg:width="0.025cm" svg:height="0.373cm" svg:x="16.065cm" svg:y="14.027cm" svg:viewBox="0 0 26 374" draw:points="0,374 0,0 26,0 26,374">
          <text:p/>
        </draw:polygon>
        <draw:polygon draw:style-name="gr1" draw:text-style-name="P1" draw:layer="layout" svg:width="0.059cm" svg:height="0.042cm" svg:x="16.192cm" svg:y="13.985cm" svg:viewBox="0 0 60 43" draw:points="0,26 0,35 9,39 14,39 18,35 22,31 26,17 26,8 35,4 39,0 48,0 52,4 56,8 60,17 60,26 56,35 52,39 48,43 39,43 35,39 26,35 26,26 22,13 18,8 14,4 9,4 0,8 0,17">
          <text:p/>
        </draw:polygon>
        <draw:polygon draw:style-name="gr1" draw:text-style-name="P1" draw:layer="layout" svg:width="0.059cm" svg:height="0.038cm" svg:x="16.192cm" svg:y="13.93cm" svg:viewBox="0 0 60 39" draw:points="0,21 0,30 9,39 26,39 35,39 48,39 56,30 60,21 60,17 56,8 48,4 35,0 26,0 9,4 0,8 0,17">
          <text:p/>
        </draw:polygon>
        <draw:polyline draw:style-name="gr1" draw:text-style-name="P1" draw:layer="layout" svg:width="0.06cm" svg:height="0.038cm" svg:x="16.272cm" svg:y="14.002cm" svg:viewBox="0 0 61 39" draw:points="17,39 13,39 9,35 5,31 0,26 0,14 5,9 9,5 13,5 17,5 26,5 34,14 61,39 61,0">
          <text:p/>
        </draw:polyline>
        <draw:polyline draw:style-name="gr1" draw:text-style-name="P1" draw:layer="layout" svg:width="0.06cm" svg:height="0.017cm" svg:x="16.272cm" svg:y="13.96cm" svg:viewBox="0 0 61 18" draw:points="13,18 9,8 0,0 61,0">
          <text:p/>
        </draw:polyline>
        <draw:polygon draw:style-name="gr1" draw:text-style-name="P1" draw:layer="layout" svg:width="0.06cm" svg:height="0.038cm" svg:x="16.272cm" svg:y="13.888cm" svg:viewBox="0 0 61 39" draw:points="0,22 5,30 13,39 26,39 34,39 52,39 61,30 61,22 61,18 61,9 52,5 34,0 26,0 13,5 5,9 0,18">
          <text:p/>
        </draw:polygon>
        <draw:line draw:style-name="gr1" draw:text-style-name="P1" draw:layer="layout" svg:x1="16.268cm" svg:y1="14.197cm" svg:x2="16.268cm" svg:y2="13.748cm">
          <text:p/>
        </draw:line>
        <draw:line draw:style-name="gr1" draw:text-style-name="P1" draw:layer="layout" svg:x1="16.518cm" svg:y1="14.027cm" svg:x2="16.518cm" svg:y2="14.074cm">
          <text:p/>
        </draw:line>
        <draw:line draw:style-name="gr1" draw:text-style-name="P1" draw:layer="layout" svg:x1="16.018cm" svg:y1="13.985cm" svg:x2="16.018cm" svg:y2="13.185cm">
          <text:p/>
        </draw:line>
        <draw:line draw:style-name="gr1" draw:text-style-name="P1" draw:layer="layout" svg:x1="16.018cm" svg:y1="14.027cm" svg:x2="16.065cm" svg:y2="14.027cm">
          <text:p/>
        </draw:line>
        <draw:line draw:style-name="gr1" draw:text-style-name="P1" draw:layer="layout" svg:x1="16.018cm" svg:y1="13.985cm" svg:x2="16.065cm" svg:y2="13.985cm">
          <text:p/>
        </draw:line>
        <draw:line draw:style-name="gr1" draw:text-style-name="P1" draw:layer="layout" svg:x1="16.717cm" svg:y1="14.616cm" svg:x2="16.717cm" svg:y2="14.954cm">
          <text:p/>
        </draw:line>
        <draw:line draw:style-name="gr1" draw:text-style-name="P1" draw:layer="layout" svg:x1="16.518cm" svg:y1="14.654cm" svg:x2="16.518cm" svg:y2="14.849cm">
          <text:p/>
        </draw:line>
        <draw:polygon draw:style-name="gr1" draw:text-style-name="P1" draw:layer="layout" svg:width="0.025cm" svg:height="0.025cm" svg:x="16.603cm" svg:y="14.341cm" svg:viewBox="0 0 26 26" draw:points="26,26 26,0 0,0 0,26">
          <text:p/>
        </draw:polygon>
        <draw:polygon draw:style-name="gr1" draw:text-style-name="P1" draw:layer="layout" svg:width="0.025cm" svg:height="0.025cm" svg:x="16.603cm" svg:y="14.366cm" svg:viewBox="0 0 26 26" draw:points="26,0 26,26 0,26 0,0">
          <text:p/>
        </draw:polygon>
        <draw:line draw:style-name="gr1" draw:text-style-name="P1" draw:layer="layout" svg:x1="16.603cm" svg:y1="14.603cm" svg:x2="16.603cm" svg:y2="14.391cm">
          <text:p/>
        </draw:line>
        <draw:line draw:style-name="gr1" draw:text-style-name="P1" draw:layer="layout" svg:x1="16.628cm" svg:y1="14.391cm" svg:x2="16.628cm" svg:y2="14.603cm">
          <text:p/>
        </draw:line>
        <draw:line draw:style-name="gr1" draw:text-style-name="P1" draw:layer="layout" svg:x1="16.628cm" svg:y1="14.616cm" svg:x2="16.641cm" svg:y2="14.616cm">
          <text:p/>
        </draw:line>
        <draw:line draw:style-name="gr1" draw:text-style-name="P1" draw:layer="layout" svg:x1="16.603cm" svg:y1="14.628cm" svg:x2="16.628cm" svg:y2="14.628cm">
          <text:p/>
        </draw:line>
        <draw:line draw:style-name="gr1" draw:text-style-name="P1" draw:layer="layout" svg:x1="16.615cm" svg:y1="14.628cm" svg:x2="16.615cm" svg:y2="14.654cm">
          <text:p/>
        </draw:line>
        <draw:line draw:style-name="gr1" draw:text-style-name="P1" draw:layer="layout" svg:x1="16.603cm" svg:y1="14.603cm" svg:x2="16.603cm" svg:y2="14.628cm">
          <text:p/>
        </draw:line>
        <draw:polyline draw:style-name="gr1" draw:text-style-name="P1" draw:layer="layout" svg:width="0.025cm" svg:height="0.025cm" svg:x="16.603cm" svg:y="14.603cm" svg:viewBox="0 0 26 26" draw:points="0,0 26,0 26,26">
          <text:p/>
        </draw:polyline>
        <draw:line draw:style-name="gr1" draw:text-style-name="P1" draw:layer="layout" svg:x1="16.603cm" svg:y1="14.129cm" svg:x2="16.603cm" svg:y2="14.341cm">
          <text:p/>
        </draw:line>
        <draw:line draw:style-name="gr1" draw:text-style-name="P1" draw:layer="layout" svg:x1="16.628cm" svg:y1="14.341cm" svg:x2="16.628cm" svg:y2="14.129cm">
          <text:p/>
        </draw:line>
        <draw:line draw:style-name="gr1" draw:text-style-name="P1" draw:layer="layout" svg:x1="16.628cm" svg:y1="14.116cm" svg:x2="16.641cm" svg:y2="14.116cm">
          <text:p/>
        </draw:line>
        <draw:line draw:style-name="gr1" draw:text-style-name="P1" draw:layer="layout" svg:x1="16.603cm" svg:y1="14.104cm" svg:x2="16.628cm" svg:y2="14.104cm">
          <text:p/>
        </draw:line>
        <draw:line draw:style-name="gr1" draw:text-style-name="P1" draw:layer="layout" svg:x1="16.615cm" svg:y1="14.104cm" svg:x2="16.615cm" svg:y2="14.074cm">
          <text:p/>
        </draw:line>
        <draw:line draw:style-name="gr1" draw:text-style-name="P1" draw:layer="layout" svg:x1="16.603cm" svg:y1="14.129cm" svg:x2="16.603cm" svg:y2="14.104cm">
          <text:p/>
        </draw:line>
        <draw:polyline draw:style-name="gr1" draw:text-style-name="P1" draw:layer="layout" svg:width="0.025cm" svg:height="0.025cm" svg:x="16.603cm" svg:y="14.104cm" svg:viewBox="0 0 26 26" draw:points="0,26 26,26 26,0">
          <text:p/>
        </draw:polyline>
        <draw:polyline draw:style-name="gr1" draw:text-style-name="P1" draw:layer="layout" svg:width="0.017cm" svg:height="0.059cm" svg:x="16.806cm" svg:y="14.294cm" svg:viewBox="0 0 18 60" draw:points="0,13 9,9 18,0 18,60">
          <text:p/>
        </draw:polyline>
        <draw:polygon draw:style-name="gr1" draw:text-style-name="P1" draw:layer="layout" svg:width="0.038cm" svg:height="0.059cm" svg:x="16.857cm" svg:y="14.294cm" svg:viewBox="0 0 39 60" draw:points="17,0 8,4 4,13 0,26 0,35 4,52 8,60 17,60 21,60 29,60 39,52 39,35 39,26 39,13 29,4 21,0">
          <text:p/>
        </draw:polygon>
        <draw:polygon draw:style-name="gr1" draw:text-style-name="P1" draw:layer="layout" svg:width="0.042cm" svg:height="0.059cm" svg:x="16.912cm" svg:y="14.294cm" svg:viewBox="0 0 43 60" draw:points="17,0 8,4 4,13 0,26 0,35 4,52 8,60 17,60 25,60 34,60 39,52 43,35 43,26 39,13 34,4 25,0">
          <text:p/>
        </draw:polygon>
        <draw:polyline draw:style-name="gr1" draw:text-style-name="P1" draw:layer="layout" svg:width="0.017cm" svg:height="0.059cm" svg:x="16.806cm" svg:y="14.379cm" svg:viewBox="0 0 18 60" draw:points="0,12 9,8 18,0 18,60">
          <text:p/>
        </draw:polyline>
        <draw:polyline draw:style-name="gr1" draw:text-style-name="P1" draw:layer="layout" svg:width="0.034cm" svg:height="0.059cm" svg:x="16.861cm" svg:y="14.379cm" svg:viewBox="0 0 35 60" draw:points="35,8 31,4 22,0 17,0 8,4 0,12 0,25 0,38 0,52 8,56 17,60 26,56 35,52 35,42 35,38 35,29 26,25 17,21 8,25 0,29 0,38">
          <text:p/>
        </draw:polyline>
        <draw:polygon draw:style-name="gr1" draw:text-style-name="P1" draw:layer="layout" svg:width="0.042cm" svg:height="0.059cm" svg:x="16.912cm" svg:y="14.379cm" svg:viewBox="0 0 43 60" draw:points="17,0 8,4 4,12 0,25 0,34 4,46 8,56 17,60 25,60 34,56 39,46 43,34 43,25 39,12 34,4 25,0">
          <text:p/>
        </draw:polygon>
        <draw:line draw:style-name="gr1" draw:text-style-name="P1" draw:layer="layout" svg:x1="16.907cm" svg:y1="14.366cm" svg:x2="16.565cm" svg:y2="14.366cm">
          <text:p/>
        </draw:line>
        <draw:line draw:style-name="gr1" draw:text-style-name="P1" draw:layer="layout" svg:x1="16.493cm" svg:y1="14.053cm" svg:x2="16.493cm" svg:y2="14.679cm">
          <text:p/>
        </draw:line>
        <draw:line draw:style-name="gr1" draw:text-style-name="P1" draw:layer="layout" svg:x1="16.73cm" svg:y1="14.641cm" svg:x2="16.73cm" svg:y2="14.091cm">
          <text:p/>
        </draw:line>
        <draw:line draw:style-name="gr1" draw:text-style-name="P1" draw:layer="layout" svg:x1="16.518cm" svg:y1="14.053cm" svg:x2="16.493cm" svg:y2="14.053cm">
          <text:p/>
        </draw:line>
        <draw:line draw:style-name="gr1" draw:text-style-name="P1" draw:layer="layout" svg:x1="16.717cm" svg:y1="14.091cm" svg:x2="16.73cm" svg:y2="14.091cm">
          <text:p/>
        </draw:line>
        <draw:polyline draw:style-name="gr1" draw:text-style-name="P1" draw:layer="layout" svg:width="0.199cm" svg:height="0.042cm" svg:x="16.518cm" svg:y="14.074cm" svg:viewBox="0 0 200 43" draw:points="124,0 0,0 124,0 124,43 200,43">
          <text:p/>
        </draw:polyline>
        <draw:line draw:style-name="gr1" draw:text-style-name="P1" draw:layer="layout" svg:x1="16.518cm" svg:y1="14.679cm" svg:x2="16.493cm" svg:y2="14.679cm">
          <text:p/>
        </draw:line>
        <draw:line draw:style-name="gr1" draw:text-style-name="P1" draw:layer="layout" svg:x1="16.717cm" svg:y1="14.641cm" svg:x2="16.73cm" svg:y2="14.641cm">
          <text:p/>
        </draw:line>
        <draw:polyline draw:style-name="gr1" draw:text-style-name="P1" draw:layer="layout" svg:width="0.199cm" svg:height="0.038cm" svg:x="16.518cm" svg:y="14.616cm" svg:viewBox="0 0 200 39" draw:points="124,39 0,39 124,39 124,0 200,0">
          <text:p/>
        </draw:polyline>
        <draw:line draw:style-name="gr1" draw:text-style-name="P1" draw:layer="layout" svg:x1="13.229cm" svg:y1="13.824cm" svg:x2="13.322cm" svg:y2="13.824cm">
          <text:p/>
        </draw:line>
        <draw:line draw:style-name="gr1" draw:text-style-name="P1" draw:layer="layout" svg:x1="16.018cm" svg:y1="13.185cm" svg:x2="16.095cm" svg:y2="13.185cm">
          <text:p/>
        </draw:line>
        <draw:polyline draw:style-name="gr1" draw:text-style-name="P1" draw:layer="layout" svg:width="0.047cm" svg:height="0.822cm" svg:x="16.018cm" svg:y="14.027cm" svg:viewBox="0 0 48 823" draw:points="48,823 0,823 0,0">
          <text:p/>
        </draw:polyline>
        <draw:line draw:style-name="gr1" draw:text-style-name="P1" draw:layer="layout" svg:x1="13.025cm" svg:y1="14.006cm" svg:x2="13.025cm" svg:y2="12.986cm">
          <text:p/>
        </draw:line>
        <draw:line draw:style-name="gr1" draw:text-style-name="P1" draw:layer="layout" svg:x1="13.229cm" svg:y1="13.964cm" svg:x2="13.229cm" svg:y2="13.824cm">
          <text:p/>
        </draw:line>
        <draw:line draw:style-name="gr1" draw:text-style-name="P1" draw:layer="layout" svg:x1="13.229cm" svg:y1="13.799cm" svg:x2="13.229cm" svg:y2="13.185cm">
          <text:p/>
        </draw:line>
        <draw:polygon draw:style-name="gr1" draw:text-style-name="P1" draw:layer="layout" svg:width="0.026cm" svg:height="0.026cm" svg:x="13.114cm" svg:y="14.332cm" svg:viewBox="0 0 27 27" draw:points="0,27 0,0 27,0 27,27">
          <text:p/>
        </draw:polygon>
        <draw:polygon draw:style-name="gr1" draw:text-style-name="P1" draw:layer="layout" svg:width="0.026cm" svg:height="0.021cm" svg:x="13.114cm" svg:y="14.358cm" svg:viewBox="0 0 27 22" draw:points="0,0 0,22 27,22 27,0">
          <text:p/>
        </draw:polygon>
        <draw:line draw:style-name="gr1" draw:text-style-name="P1" draw:layer="layout" svg:x1="13.14cm" svg:y1="14.692cm" svg:x2="13.14cm" svg:y2="14.379cm">
          <text:p/>
        </draw:line>
        <draw:line draw:style-name="gr1" draw:text-style-name="P1" draw:layer="layout" svg:x1="13.114cm" svg:y1="14.379cm" svg:x2="13.114cm" svg:y2="14.692cm">
          <text:p/>
        </draw:line>
        <draw:line draw:style-name="gr1" draw:text-style-name="P1" draw:layer="layout" svg:x1="13.114cm" svg:y1="14.705cm" svg:x2="13.102cm" svg:y2="14.705cm">
          <text:p/>
        </draw:line>
        <draw:line draw:style-name="gr1" draw:text-style-name="P1" draw:layer="layout" svg:x1="13.14cm" svg:y1="14.717cm" svg:x2="13.114cm" svg:y2="14.717cm">
          <text:p/>
        </draw:line>
        <draw:line draw:style-name="gr1" draw:text-style-name="P1" draw:layer="layout" svg:x1="13.127cm" svg:y1="14.717cm" svg:x2="13.127cm" svg:y2="14.747cm">
          <text:p/>
        </draw:line>
        <draw:line draw:style-name="gr1" draw:text-style-name="P1" draw:layer="layout" svg:x1="13.14cm" svg:y1="14.692cm" svg:x2="13.14cm" svg:y2="14.717cm">
          <text:p/>
        </draw:line>
        <draw:polyline draw:style-name="gr1" draw:text-style-name="P1" draw:layer="layout" svg:width="0.026cm" svg:height="0.025cm" svg:x="13.114cm" svg:y="14.692cm" svg:viewBox="0 0 27 26" draw:points="27,0 0,0 0,26">
          <text:p/>
        </draw:polyline>
        <draw:line draw:style-name="gr1" draw:text-style-name="P1" draw:layer="layout" svg:x1="13.14cm" svg:y1="14.019cm" svg:x2="13.14cm" svg:y2="14.332cm">
          <text:p/>
        </draw:line>
        <draw:line draw:style-name="gr1" draw:text-style-name="P1" draw:layer="layout" svg:x1="13.114cm" svg:y1="14.332cm" svg:x2="13.114cm" svg:y2="14.019cm">
          <text:p/>
        </draw:line>
        <draw:line draw:style-name="gr1" draw:text-style-name="P1" draw:layer="layout" svg:x1="13.114cm" svg:y1="14.006cm" svg:x2="13.102cm" svg:y2="14.006cm">
          <text:p/>
        </draw:line>
        <draw:line draw:style-name="gr1" draw:text-style-name="P1" draw:layer="layout" svg:x1="13.14cm" svg:y1="13.993cm" svg:x2="13.114cm" svg:y2="13.993cm">
          <text:p/>
        </draw:line>
        <draw:line draw:style-name="gr1" draw:text-style-name="P1" draw:layer="layout" svg:x1="13.127cm" svg:y1="13.993cm" svg:x2="13.127cm" svg:y2="13.964cm">
          <text:p/>
        </draw:line>
        <draw:line draw:style-name="gr1" draw:text-style-name="P1" draw:layer="layout" svg:x1="13.14cm" svg:y1="14.019cm" svg:x2="13.14cm" svg:y2="13.993cm">
          <text:p/>
        </draw:line>
        <draw:polyline draw:style-name="gr1" draw:text-style-name="P1" draw:layer="layout" svg:width="0.026cm" svg:height="0.026cm" svg:x="13.114cm" svg:y="13.993cm" svg:viewBox="0 0 27 27" draw:points="27,27 0,27 0,0">
          <text:p/>
        </draw:polyline>
        <draw:polyline draw:style-name="gr1" draw:text-style-name="P1" draw:layer="layout" svg:width="0.013cm" svg:height="0.059cm" svg:x="12.839cm" svg:y="14.29cm" svg:viewBox="0 0 14 60" draw:points="0,13 4,8 14,0 14,60">
          <text:p/>
        </draw:polyline>
        <draw:polyline draw:style-name="gr1" draw:text-style-name="P1" draw:layer="layout" svg:width="0.042cm" svg:height="0.059cm" svg:x="12.886cm" svg:y="14.29cm" svg:viewBox="0 0 43 60" draw:points="29,60 29,0 0,39 43,39">
          <text:p/>
        </draw:polyline>
        <draw:polygon draw:style-name="gr1" draw:text-style-name="P1" draw:layer="layout" svg:width="0.038cm" svg:height="0.059cm" svg:x="12.945cm" svg:y="14.29cm" svg:viewBox="0 0 39 60" draw:points="17,0 9,0 0,13 0,26 0,35 0,47 9,56 17,60 21,60 30,56 39,47 39,35 39,26 39,13 30,0 21,0">
          <text:p/>
        </draw:polygon>
        <draw:polyline draw:style-name="gr1" draw:text-style-name="P1" draw:layer="layout" svg:width="0.013cm" svg:height="0.064cm" svg:x="12.839cm" svg:y="14.37cm" svg:viewBox="0 0 14 65" draw:points="0,13 4,13 14,0 14,65">
          <text:p/>
        </draw:polyline>
        <draw:polyline draw:style-name="gr1" draw:text-style-name="P1" draw:layer="layout" svg:width="0.038cm" svg:height="0.064cm" svg:x="12.89cm" svg:y="14.37cm" svg:viewBox="0 0 39 65" draw:points="35,13 31,4 22,0 18,0 8,4 4,13 0,31 0,44 4,56 8,61 18,65 22,65 31,61 35,56 39,48 39,44 35,35 31,31 22,27 18,27 8,31 4,35 0,44">
          <text:p/>
        </draw:polyline>
        <draw:polygon draw:style-name="gr1" draw:text-style-name="P1" draw:layer="layout" svg:width="0.038cm" svg:height="0.064cm" svg:x="12.945cm" svg:y="14.37cm" svg:viewBox="0 0 39 65" draw:points="17,0 9,4 0,13 0,31 0,39 0,52 9,61 17,65 21,65 30,61 39,52 39,39 39,31 39,13 30,4 21,0">
          <text:p/>
        </draw:polygon>
        <draw:line draw:style-name="gr1" draw:text-style-name="P1" draw:layer="layout" svg:x1="12.818cm" svg:y1="14.358cm" svg:x2="13.428cm" svg:y2="14.358cm">
          <text:p/>
        </draw:line>
        <draw:line draw:style-name="gr1" draw:text-style-name="P1" draw:layer="layout" svg:x1="13.25cm" svg:y1="13.943cm" svg:x2="13.25cm" svg:y2="14.772cm">
          <text:p/>
        </draw:line>
        <draw:line draw:style-name="gr1" draw:text-style-name="P1" draw:layer="layout" svg:x1="13.013cm" svg:y1="14.73cm" svg:x2="13.013cm" svg:y2="13.981cm">
          <text:p/>
        </draw:line>
        <draw:line draw:style-name="gr1" draw:text-style-name="P1" draw:layer="layout" svg:x1="13.229cm" svg:y1="13.943cm" svg:x2="13.25cm" svg:y2="13.943cm">
          <text:p/>
        </draw:line>
        <draw:line draw:style-name="gr1" draw:text-style-name="P1" draw:layer="layout" svg:x1="13.025cm" svg:y1="13.981cm" svg:x2="13.013cm" svg:y2="13.981cm">
          <text:p/>
        </draw:line>
        <draw:polyline draw:style-name="gr1" draw:text-style-name="P1" draw:layer="layout" svg:width="0.204cm" svg:height="0.042cm" svg:x="13.025cm" svg:y="13.964cm" svg:viewBox="0 0 205 43" draw:points="78,0 205,0 78,0 78,43 0,43">
          <text:p/>
        </draw:polyline>
        <draw:line draw:style-name="gr1" draw:text-style-name="P1" draw:layer="layout" svg:x1="13.229cm" svg:y1="14.772cm" svg:x2="13.25cm" svg:y2="14.772cm">
          <text:p/>
        </draw:line>
        <draw:line draw:style-name="gr1" draw:text-style-name="P1" draw:layer="layout" svg:x1="13.025cm" svg:y1="14.73cm" svg:x2="13.013cm" svg:y2="14.73cm">
          <text:p/>
        </draw:line>
        <draw:polyline draw:style-name="gr1" draw:text-style-name="P1" draw:layer="layout" svg:width="0.204cm" svg:height="0.042cm" svg:x="13.025cm" svg:y="14.705cm" svg:viewBox="0 0 205 43" draw:points="78,43 205,43 78,43 78,0 0,0">
          <text:p/>
        </draw:polyline>
        <draw:line draw:style-name="gr1" draw:text-style-name="P1" draw:layer="layout" svg:x1="16.717cm" svg:y1="14.954cm" svg:x2="18.707cm" svg:y2="14.954cm">
          <text:p/>
        </draw:line>
        <draw:line draw:style-name="gr1" draw:text-style-name="P1" draw:layer="layout" svg:x1="16.717cm" svg:y1="12.986cm" svg:x2="16.717cm" svg:y2="14.116cm">
          <text:p/>
        </draw:line>
        <draw:line draw:style-name="gr1" draw:text-style-name="P1" draw:layer="layout" svg:x1="13.025cm" svg:y1="12.986cm" svg:x2="13.33cm" svg:y2="12.986cm">
          <text:p/>
        </draw:line>
        <draw:line draw:style-name="gr1" draw:text-style-name="P1" draw:layer="layout" svg:x1="16.09cm" svg:y1="15.302cm" svg:x2="16.107cm" svg:y2="15.302cm">
          <text:p/>
        </draw:line>
        <draw:line draw:style-name="gr1" draw:text-style-name="P1" draw:layer="layout" svg:x1="16.116cm" svg:y1="15.297cm" svg:x2="16.133cm" svg:y2="15.297cm">
          <text:p/>
        </draw:line>
        <draw:line draw:style-name="gr1" draw:text-style-name="P1" draw:layer="layout" svg:x1="16.141cm" svg:y1="15.297cm" svg:x2="16.158cm" svg:y2="15.297cm">
          <text:p/>
        </draw:line>
        <draw:line draw:style-name="gr1" draw:text-style-name="P1" draw:layer="layout" svg:x1="16.162cm" svg:y1="15.294cm" svg:x2="16.18cm" svg:y2="15.289cm">
          <text:p/>
        </draw:line>
        <draw:line draw:style-name="gr1" draw:text-style-name="P1" draw:layer="layout" svg:x1="16.188cm" svg:y1="15.29cm" svg:x2="16.201cm" svg:y2="15.285cm">
          <text:p/>
        </draw:line>
        <draw:polyline draw:style-name="gr1" draw:text-style-name="P1" draw:layer="layout" svg:width="0.017cm" svg:height="0.004cm" svg:x="16.209cm" svg:y="15.276cm" svg:viewBox="0 0 18 5" draw:points="0,5 14,5 18,0">
          <text:p/>
        </draw:polyline>
        <draw:line draw:style-name="gr1" draw:text-style-name="P1" draw:layer="layout" svg:x1="16.234cm" svg:y1="15.273cm" svg:x2="16.248cm" svg:y2="15.268cm">
          <text:p/>
        </draw:line>
        <draw:line draw:style-name="gr1" draw:text-style-name="P1" draw:layer="layout" svg:x1="16.256cm" svg:y1="15.264cm" svg:x2="16.269cm" svg:y2="15.255cm">
          <text:p/>
        </draw:line>
        <draw:polyline draw:style-name="gr1" draw:text-style-name="P1" draw:layer="layout" svg:width="0.012cm" svg:height="0.008cm" svg:x="16.277cm" svg:y="15.247cm" svg:viewBox="0 0 13 9" draw:points="0,9 5,4 13,0">
          <text:p/>
        </draw:polyline>
        <draw:line draw:style-name="gr1" draw:text-style-name="P1" draw:layer="layout" svg:x1="16.294cm" svg:y1="15.239cm" svg:x2="16.307cm" svg:y2="15.23cm">
          <text:p/>
        </draw:line>
        <draw:line draw:style-name="gr1" draw:text-style-name="P1" draw:layer="layout" svg:x1="16.315cm" svg:y1="15.226cm" svg:x2="16.328cm" svg:y2="15.217cm">
          <text:p/>
        </draw:line>
        <draw:line draw:style-name="gr1" draw:text-style-name="P1" draw:layer="layout" svg:x1="16.336cm" svg:y1="15.214cm" svg:x2="16.345cm" svg:y2="15.2cm">
          <text:p/>
        </draw:line>
        <draw:line draw:style-name="gr1" draw:text-style-name="P1" draw:layer="layout" svg:x1="16.353cm" svg:y1="15.197cm" svg:x2="16.362cm" svg:y2="15.183cm">
          <text:p/>
        </draw:line>
        <draw:line draw:style-name="gr1" draw:text-style-name="P1" draw:layer="layout" svg:x1="16.37cm" svg:y1="15.18cm" svg:x2="16.379cm" svg:y2="15.166cm">
          <text:p/>
        </draw:line>
        <draw:line draw:style-name="gr1" draw:text-style-name="P1" draw:layer="layout" svg:x1="16.383cm" svg:y1="15.164cm" svg:x2="16.392cm" svg:y2="15.149cm">
          <text:p/>
        </draw:line>
        <draw:line draw:style-name="gr1" draw:text-style-name="P1" draw:layer="layout" svg:x1="16.399cm" svg:y1="15.142cm" svg:x2="16.409cm" svg:y2="15.128cm">
          <text:p/>
        </draw:line>
        <draw:polyline draw:style-name="gr1" draw:text-style-name="P1" draw:layer="layout" svg:width="0.009cm" svg:height="0.017cm" svg:x="16.412cm" svg:y="15.107cm" svg:viewBox="0 0 10 18" draw:points="0,18 4,9 10,0">
          <text:p/>
        </draw:polyline>
        <draw:line draw:style-name="gr1" draw:text-style-name="P1" draw:layer="layout" svg:x1="16.421cm" svg:y1="15.104cm" svg:x2="16.43cm" svg:y2="15.086cm">
          <text:p/>
        </draw:line>
        <draw:line draw:style-name="gr1" draw:text-style-name="P1" draw:layer="layout" svg:x1="16.433cm" svg:y1="15.082cm" svg:x2="16.44cm" svg:y2="15.065cm">
          <text:p/>
        </draw:line>
        <draw:polyline draw:style-name="gr1" draw:text-style-name="P1" draw:layer="layout" svg:width="0.004cm" svg:height="0.017cm" svg:x="16.442cm" svg:y="15.043cm" svg:viewBox="0 0 5 18" draw:points="0,18 5,14 5,0">
          <text:p/>
        </draw:polyline>
        <draw:line draw:style-name="gr1" draw:text-style-name="P1" draw:layer="layout" svg:x1="16.45cm" svg:y1="15.036cm" svg:x2="16.455cm" svg:y2="15.022cm">
          <text:p/>
        </draw:line>
        <draw:line draw:style-name="gr1" draw:text-style-name="P1" draw:layer="layout" svg:x1="16.454cm" svg:y1="15.015cm" svg:x2="16.46cm" svg:y2="14.997cm">
          <text:p/>
        </draw:line>
        <draw:line draw:style-name="gr1" draw:text-style-name="P1" draw:layer="layout" svg:x1="16.463cm" svg:y1="14.988cm" svg:x2="16.463cm" svg:y2="14.976cm">
          <text:p/>
        </draw:line>
        <draw:line draw:style-name="gr1" draw:text-style-name="P1" draw:layer="layout" svg:x1="16.463cm" svg:y1="14.968cm" svg:x2="16.468cm" svg:y2="14.95cm">
          <text:p/>
        </draw:line>
        <draw:line draw:style-name="gr1" draw:text-style-name="P1" draw:layer="layout" svg:x1="16.467cm" svg:y1="14.942cm" svg:x2="16.467cm" svg:y2="14.925cm">
          <text:p/>
        </draw:line>
        <draw:polygon draw:style-name="gr1" draw:text-style-name="P1" draw:layer="layout" svg:width="0.025cm" svg:height="0.377cm" svg:x="16.065cm" svg:y="14.925cm" svg:viewBox="0 0 26 378" draw:points="0,378 0,0 26,0 26,378">
          <text:p/>
        </draw:polygon>
        <draw:polygon draw:style-name="gr1" draw:text-style-name="P1" draw:layer="layout" svg:width="0.059cm" svg:height="0.042cm" svg:x="16.192cm" svg:y="14.857cm" svg:viewBox="0 0 60 43" draw:points="0,25 0,35 9,39 14,39 18,35 22,30 26,17 26,9 35,4 39,0 48,0 52,4 56,4 60,13 60,25 56,35 52,39 48,43 39,43 35,39 26,35 26,25 22,13 18,4 14,4 9,4 0,4 0,13">
          <text:p/>
        </draw:polygon>
        <draw:polygon draw:style-name="gr1" draw:text-style-name="P1" draw:layer="layout" svg:width="0.059cm" svg:height="0.038cm" svg:x="16.192cm" svg:y="14.802cm" svg:viewBox="0 0 60 39" draw:points="0,21 0,30 9,34 26,39 35,39 48,34 56,30 60,21 60,17 56,9 48,0 35,0 26,0 9,0 0,9 0,17">
          <text:p/>
        </draw:polygon>
        <draw:polyline draw:style-name="gr1" draw:text-style-name="P1" draw:layer="layout" svg:width="0.06cm" svg:height="0.038cm" svg:x="16.272cm" svg:y="14.874cm" svg:viewBox="0 0 61 39" draw:points="17,35 13,35 9,35 5,31 0,26 0,14 5,9 9,5 13,0 17,0 26,5 34,9 61,39 61,0">
          <text:p/>
        </draw:polyline>
        <draw:polyline draw:style-name="gr1" draw:text-style-name="P1" draw:layer="layout" svg:width="0.06cm" svg:height="0.017cm" svg:x="16.272cm" svg:y="14.832cm" svg:viewBox="0 0 61 18" draw:points="13,18 9,9 0,0 61,0">
          <text:p/>
        </draw:polyline>
        <draw:polygon draw:style-name="gr1" draw:text-style-name="P1" draw:layer="layout" svg:width="0.06cm" svg:height="0.038cm" svg:x="16.272cm" svg:y="14.76cm" svg:viewBox="0 0 61 39" draw:points="0,22 5,30 13,35 26,39 34,39 52,35 61,30 61,22 61,18 61,9 52,0 34,0 26,0 13,0 5,9 0,18">
          <text:p/>
        </draw:polygon>
        <draw:line draw:style-name="gr1" draw:text-style-name="P1" draw:layer="layout" svg:x1="16.268cm" svg:y1="15.073cm" svg:x2="16.268cm" svg:y2="14.624cm">
          <text:p/>
        </draw:line>
        <draw:line draw:style-name="gr1" draw:text-style-name="P1" draw:layer="layout" svg:x1="15.54cm" svg:y1="15.302cm" svg:x2="15.557cm" svg:y2="15.302cm">
          <text:p/>
        </draw:line>
        <draw:line draw:style-name="gr1" draw:text-style-name="P1" draw:layer="layout" svg:x1="15.565cm" svg:y1="15.297cm" svg:x2="15.582cm" svg:y2="15.297cm">
          <text:p/>
        </draw:line>
        <draw:line draw:style-name="gr1" draw:text-style-name="P1" draw:layer="layout" svg:x1="15.591cm" svg:y1="15.297cm" svg:x2="15.608cm" svg:y2="15.297cm">
          <text:p/>
        </draw:line>
        <draw:line draw:style-name="gr1" draw:text-style-name="P1" draw:layer="layout" svg:x1="15.612cm" svg:y1="15.294cm" svg:x2="15.63cm" svg:y2="15.289cm">
          <text:p/>
        </draw:line>
        <draw:line draw:style-name="gr1" draw:text-style-name="P1" draw:layer="layout" svg:x1="15.637cm" svg:y1="15.29cm" svg:x2="15.655cm" svg:y2="15.285cm">
          <text:p/>
        </draw:line>
        <draw:polyline draw:style-name="gr1" draw:text-style-name="P1" draw:layer="layout" svg:width="0.017cm" svg:height="0.004cm" svg:x="15.659cm" svg:y="15.276cm" svg:viewBox="0 0 18 5" draw:points="0,5 12,5 18,0">
          <text:p/>
        </draw:polyline>
        <draw:line draw:style-name="gr1" draw:text-style-name="P1" draw:layer="layout" svg:x1="15.684cm" svg:y1="15.273cm" svg:x2="15.698cm" svg:y2="15.268cm">
          <text:p/>
        </draw:line>
        <draw:line draw:style-name="gr1" draw:text-style-name="P1" draw:layer="layout" svg:x1="15.705cm" svg:y1="15.264cm" svg:x2="15.719cm" svg:y2="15.255cm">
          <text:p/>
        </draw:line>
        <draw:polyline draw:style-name="gr1" draw:text-style-name="P1" draw:layer="layout" svg:width="0.013cm" svg:height="0.008cm" svg:x="15.726cm" svg:y="15.247cm" svg:viewBox="0 0 14 9" draw:points="0,9 5,4 14,0">
          <text:p/>
        </draw:polyline>
        <draw:line draw:style-name="gr1" draw:text-style-name="P1" draw:layer="layout" svg:x1="15.743cm" svg:y1="15.239cm" svg:x2="15.761cm" svg:y2="15.23cm">
          <text:p/>
        </draw:line>
        <draw:line draw:style-name="gr1" draw:text-style-name="P1" draw:layer="layout" svg:x1="15.764cm" svg:y1="15.226cm" svg:x2="15.778cm" svg:y2="15.217cm">
          <text:p/>
        </draw:line>
        <draw:line draw:style-name="gr1" draw:text-style-name="P1" draw:layer="layout" svg:x1="15.786cm" svg:y1="15.214cm" svg:x2="15.795cm" svg:y2="15.2cm">
          <text:p/>
        </draw:line>
        <draw:line draw:style-name="gr1" draw:text-style-name="P1" draw:layer="layout" svg:x1="15.803cm" svg:y1="15.197cm" svg:x2="15.812cm" svg:y2="15.183cm">
          <text:p/>
        </draw:line>
        <draw:line draw:style-name="gr1" draw:text-style-name="P1" draw:layer="layout" svg:x1="15.819cm" svg:y1="15.18cm" svg:x2="15.83cm" svg:y2="15.166cm">
          <text:p/>
        </draw:line>
        <draw:line draw:style-name="gr1" draw:text-style-name="P1" draw:layer="layout" svg:x1="15.832cm" svg:y1="15.164cm" svg:x2="15.846cm" svg:y2="15.149cm">
          <text:p/>
        </draw:line>
        <draw:line draw:style-name="gr1" draw:text-style-name="P1" draw:layer="layout" svg:x1="15.849cm" svg:y1="15.142cm" svg:x2="15.859cm" svg:y2="15.128cm">
          <text:p/>
        </draw:line>
        <draw:polyline draw:style-name="gr1" draw:text-style-name="P1" draw:layer="layout" svg:width="0.008cm" svg:height="0.017cm" svg:x="15.862cm" svg:y="15.107cm" svg:viewBox="0 0 9 18" draw:points="0,18 4,9 9,0">
          <text:p/>
        </draw:polyline>
        <draw:line draw:style-name="gr1" draw:text-style-name="P1" draw:layer="layout" svg:x1="15.875cm" svg:y1="15.104cm" svg:x2="15.88cm" svg:y2="15.086cm">
          <text:p/>
        </draw:line>
        <draw:line draw:style-name="gr1" draw:text-style-name="P1" draw:layer="layout" svg:x1="15.883cm" svg:y1="15.082cm" svg:x2="15.892cm" svg:y2="15.065cm">
          <text:p/>
        </draw:line>
        <draw:polyline draw:style-name="gr1" draw:text-style-name="P1" draw:layer="layout" svg:width="0.005cm" svg:height="0.017cm" svg:x="15.891cm" svg:y="15.043cm" svg:viewBox="0 0 6 18" draw:points="0,18 6,14 6,0">
          <text:p/>
        </draw:polyline>
        <draw:line draw:style-name="gr1" draw:text-style-name="P1" draw:layer="layout" svg:x1="15.9cm" svg:y1="15.036cm" svg:x2="15.905cm" svg:y2="15.022cm">
          <text:p/>
        </draw:line>
        <draw:line draw:style-name="gr1" draw:text-style-name="P1" draw:layer="layout" svg:x1="15.904cm" svg:y1="15.015cm" svg:x2="15.909cm" svg:y2="14.997cm">
          <text:p/>
        </draw:line>
        <draw:line draw:style-name="gr1" draw:text-style-name="P1" draw:layer="layout" svg:x1="15.913cm" svg:y1="14.988cm" svg:x2="15.913cm" svg:y2="14.976cm">
          <text:p/>
        </draw:line>
        <draw:line draw:style-name="gr1" draw:text-style-name="P1" draw:layer="layout" svg:x1="15.913cm" svg:y1="14.968cm" svg:x2="15.918cm" svg:y2="14.95cm">
          <text:p/>
        </draw:line>
        <draw:line draw:style-name="gr1" draw:text-style-name="P1" draw:layer="layout" svg:x1="15.917cm" svg:y1="14.942cm" svg:x2="15.917cm" svg:y2="14.925cm">
          <text:p/>
        </draw:line>
        <draw:polygon draw:style-name="gr1" draw:text-style-name="P1" draw:layer="layout" svg:width="0.025cm" svg:height="0.377cm" svg:x="15.515cm" svg:y="14.925cm" svg:viewBox="0 0 26 378" draw:points="0,378 0,0 26,0 26,378">
          <text:p/>
        </draw:polygon>
        <draw:polygon draw:style-name="gr1" draw:text-style-name="P1" draw:layer="layout" svg:width="0.063cm" svg:height="0.038cm" svg:x="15.642cm" svg:y="14.853cm" svg:viewBox="0 0 64 39" draw:points="0,26 4,35 8,39 18,39 22,35 26,30 30,17 30,8 39,4 43,0 51,0 56,4 60,4 64,13 64,26 60,35 56,39 51,39 43,39 39,39 30,30 30,21 26,13 22,4 18,4 8,4 4,4 0,13">
          <text:p/>
        </draw:polygon>
        <draw:polygon draw:style-name="gr1" draw:text-style-name="P1" draw:layer="layout" svg:width="0.063cm" svg:height="0.042cm" svg:x="15.642cm" svg:y="14.794cm" svg:viewBox="0 0 64 43" draw:points="0,26 4,34 12,39 30,43 39,43 51,39 60,34 64,26 64,22 60,8 51,4 39,0 30,0 12,4 4,8 0,22">
          <text:p/>
        </draw:polygon>
        <draw:polyline draw:style-name="gr1" draw:text-style-name="P1" draw:layer="layout" svg:width="0.06cm" svg:height="0.038cm" svg:x="15.726cm" svg:y="14.87cm" svg:viewBox="0 0 61 39" draw:points="17,35 13,35 5,35 5,30 0,26 0,13 5,9 5,4 13,0 17,0 26,4 34,9 61,39 61,0">
          <text:p/>
        </draw:polyline>
        <draw:polyline draw:style-name="gr1" draw:text-style-name="P1" draw:layer="layout" svg:width="0.06cm" svg:height="0.013cm" svg:x="15.726cm" svg:y="14.827cm" svg:viewBox="0 0 61 14" draw:points="13,14 9,9 0,0 61,0">
          <text:p/>
        </draw:polyline>
        <draw:polygon draw:style-name="gr1" draw:text-style-name="P1" draw:layer="layout" svg:width="0.06cm" svg:height="0.039cm" svg:x="15.726cm" svg:y="14.755cm" svg:viewBox="0 0 61 40" draw:points="0,23 5,31 13,35 26,40 34,40 51,35 61,31 61,23 61,18 61,10 51,0 34,0 26,0 13,0 5,10 0,18">
          <text:p/>
        </draw:polygon>
        <draw:line draw:style-name="gr1" draw:text-style-name="P1" draw:layer="layout" svg:x1="15.718cm" svg:y1="15.073cm" svg:x2="15.718cm" svg:y2="14.624cm">
          <text:p/>
        </draw:line>
        <draw:line draw:style-name="gr1" draw:text-style-name="P1" draw:layer="layout" svg:x1="16.518cm" svg:y1="14.925cm" svg:x2="16.518cm" svg:y2="15.158cm">
          <text:p/>
        </draw:line>
        <draw:line draw:style-name="gr1" draw:text-style-name="P1" draw:layer="layout" svg:x1="13.229cm" svg:y1="13.185cm" svg:x2="13.313cm" svg:y2="13.185cm">
          <text:p/>
        </draw:line>
        <draw:line draw:style-name="gr1" draw:text-style-name="P1" draw:layer="layout" svg:x1="13.229cm" svg:y1="13.037cm" svg:x2="13.313cm" svg:y2="13.037cm">
          <text:p/>
        </draw:line>
        <draw:line draw:style-name="gr1" draw:text-style-name="P1" draw:layer="layout" svg:x1="16.467cm" svg:y1="14.925cm" svg:x2="16.518cm" svg:y2="14.925cm">
          <text:p/>
        </draw:line>
        <draw:line draw:style-name="gr1" draw:text-style-name="P1" draw:layer="layout" svg:x1="16.467cm" svg:y1="14.849cm" svg:x2="16.518cm" svg:y2="14.849cm">
          <text:p/>
        </draw:line>
        <draw:line draw:style-name="gr1" draw:text-style-name="P1" draw:layer="layout" svg:x1="16.518cm" svg:y1="13.185cm" svg:x2="16.518cm" svg:y2="13.985cm">
          <text:p/>
        </draw:line>
        <draw:line draw:style-name="gr1" draw:text-style-name="P1" draw:layer="layout" svg:x1="16.666cm" svg:y1="13.185cm" svg:x2="16.666cm" svg:y2="13.985cm">
          <text:p/>
        </draw:line>
        <draw:line draw:style-name="gr1" draw:text-style-name="P1" draw:layer="layout" svg:x1="16.467cm" svg:y1="14.849cm" svg:x2="16.467cm" svg:y2="14.925cm">
          <text:p/>
        </draw:line>
        <draw:line draw:style-name="gr1" draw:text-style-name="P1" draw:layer="layout" svg:x1="16.065cm" svg:y1="14.925cm" svg:x2="16.065cm" svg:y2="14.849cm">
          <text:p/>
        </draw:line>
        <draw:line draw:style-name="gr1" draw:text-style-name="P1" draw:layer="layout" svg:x1="15.917cm" svg:y1="14.849cm" svg:x2="15.976cm" svg:y2="14.849cm">
          <text:p/>
        </draw:line>
        <draw:polyline draw:style-name="gr1" draw:text-style-name="P1" draw:layer="layout" svg:width="0.148cm" svg:height="0.076cm" svg:x="15.917cm" svg:y="14.849cm" svg:viewBox="0 0 149 77" draw:points="0,0 0,77 149,77">
          <text:p/>
        </draw:polyline>
        <draw:line draw:style-name="gr1" draw:text-style-name="P1" draw:layer="layout" svg:x1="15.515cm" svg:y1="14.849cm" svg:x2="15.515cm" svg:y2="14.925cm">
          <text:p/>
        </draw:line>
        <draw:line draw:style-name="gr1" draw:text-style-name="P1" draw:layer="layout" svg:x1="15.976cm" svg:y1="14.849cm" svg:x2="15.976cm" svg:y2="13.824cm">
          <text:p/>
        </draw:line>
        <draw:line draw:style-name="gr1" draw:text-style-name="P1" draw:layer="layout" svg:x1="15.976cm" svg:y1="13.799cm" svg:x2="15.976cm" svg:y2="13.185cm">
          <text:p/>
        </draw:line>
        <draw:line draw:style-name="gr1" draw:text-style-name="P1" draw:layer="layout" svg:x1="15.328cm" svg:y1="14.925cm" svg:x2="15.515cm" svg:y2="14.925cm">
          <text:p/>
        </draw:line>
        <draw:polyline draw:style-name="gr1" draw:text-style-name="P1" draw:layer="layout" svg:width="2.286cm" svg:height="0.203cm" svg:x="13.229cm" svg:y="14.849cm" svg:viewBox="0 0 2287 204" draw:points="2287,0 1630,0 1630,204 0,204">
          <text:p/>
        </draw:polyline>
        <draw:line draw:style-name="gr1" draw:text-style-name="P1" draw:layer="layout" svg:x1="16.518cm" svg:y1="15.158cm" svg:x2="18.669cm" svg:y2="15.158cm">
          <text:p/>
        </draw:line>
        <draw:line draw:style-name="gr1" draw:text-style-name="P1" draw:layer="layout" svg:x1="14.181cm" svg:y1="15.124cm" svg:x2="15.252cm" svg:y2="15.124cm">
          <text:p/>
        </draw:line>
        <draw:line draw:style-name="gr1" draw:text-style-name="P1" draw:layer="layout" svg:x1="14.135cm" svg:y1="15.628cm" svg:x2="14.122cm" svg:y2="15.628cm">
          <text:p/>
        </draw:line>
        <draw:line draw:style-name="gr1" draw:text-style-name="P1" draw:layer="layout" svg:x1="14.113cm" svg:y1="15.628cm" svg:x2="14.097cm" svg:y2="15.628cm">
          <text:p/>
        </draw:line>
        <draw:line draw:style-name="gr1" draw:text-style-name="P1" draw:layer="layout" svg:x1="14.088cm" svg:y1="15.632cm" svg:x2="14.071cm" svg:y2="15.632cm">
          <text:p/>
        </draw:line>
        <draw:polyline draw:style-name="gr1" draw:text-style-name="P1" draw:layer="layout" svg:width="0.017cm" svg:height="0.004cm" svg:x="14.05cm" svg:y="15.632cm" svg:viewBox="0 0 18 5" draw:points="18,0 9,0 0,5">
          <text:p/>
        </draw:polyline>
        <draw:line draw:style-name="gr1" draw:text-style-name="P1" draw:layer="layout" svg:x1="14.042cm" svg:y1="15.636cm" svg:x2="14.029cm" svg:y2="15.641cm">
          <text:p/>
        </draw:line>
        <draw:line draw:style-name="gr1" draw:text-style-name="P1" draw:layer="layout" svg:x1="14.021cm" svg:y1="15.644cm" svg:x2="14.003cm" svg:y2="15.65cm">
          <text:p/>
        </draw:line>
        <draw:line draw:style-name="gr1" draw:text-style-name="P1" draw:layer="layout" svg:x1="13.996cm" svg:y1="15.649cm" svg:x2="13.982cm" svg:y2="15.654cm">
          <text:p/>
        </draw:line>
        <draw:line draw:style-name="gr1" draw:text-style-name="P1" draw:layer="layout" svg:x1="13.975cm" svg:y1="15.657cm" svg:x2="13.961cm" svg:y2="15.667cm">
          <text:p/>
        </draw:line>
        <draw:line draw:style-name="gr1" draw:text-style-name="P1" draw:layer="layout" svg:x1="13.954cm" svg:y1="15.666cm" svg:x2="13.936cm" svg:y2="15.675cm">
          <text:p/>
        </draw:line>
        <draw:line draw:style-name="gr1" draw:text-style-name="P1" draw:layer="layout" svg:x1="13.932cm" svg:y1="15.678cm" svg:x2="13.914cm" svg:y2="15.684cm">
          <text:p/>
        </draw:line>
        <draw:line draw:style-name="gr1" draw:text-style-name="P1" draw:layer="layout" svg:x1="13.911cm" svg:y1="15.687cm" svg:x2="13.898cm" svg:y2="15.696cm">
          <text:p/>
        </draw:line>
        <draw:line draw:style-name="gr1" draw:text-style-name="P1" draw:layer="layout" svg:x1="13.89cm" svg:y1="15.7cm" svg:x2="13.876cm" svg:y2="15.713cm">
          <text:p/>
        </draw:line>
        <draw:line draw:style-name="gr1" draw:text-style-name="P1" draw:layer="layout" svg:x1="13.873cm" svg:y1="15.716cm" svg:x2="13.855cm" svg:y2="15.726cm">
          <text:p/>
        </draw:line>
        <draw:polyline draw:style-name="gr1" draw:text-style-name="P1" draw:layer="layout" svg:width="0.013cm" svg:height="0.009cm" svg:x="13.838cm" svg:y="15.729cm" svg:viewBox="0 0 14 10" draw:points="14,0 10,0 0,10">
          <text:p/>
        </draw:polyline>
        <draw:line draw:style-name="gr1" draw:text-style-name="P1" draw:layer="layout" svg:x1="13.835cm" svg:y1="15.746cm" svg:x2="13.821cm" svg:y2="15.756cm">
          <text:p/>
        </draw:line>
        <draw:line draw:style-name="gr1" draw:text-style-name="P1" draw:layer="layout" svg:x1="13.818cm" svg:y1="15.763cm" svg:x2="13.804cm" svg:y2="15.772cm">
          <text:p/>
        </draw:line>
        <draw:polyline draw:style-name="gr1" draw:text-style-name="P1" draw:layer="layout" svg:width="0.013cm" svg:height="0.008cm" svg:x="13.787cm" svg:y="15.78cm" svg:viewBox="0 0 14 9" draw:points="14,0 5,9 0,9">
          <text:p/>
        </draw:polyline>
        <draw:line draw:style-name="gr1" draw:text-style-name="P1" draw:layer="layout" svg:x1="13.784cm" svg:y1="15.797cm" svg:x2="13.775cm" svg:y2="15.812cm">
          <text:p/>
        </draw:line>
        <draw:line draw:style-name="gr1" draw:text-style-name="P1" draw:layer="layout" svg:x1="13.772cm" svg:y1="15.818cm" svg:x2="13.762cm" svg:y2="15.832cm">
          <text:p/>
        </draw:line>
        <draw:line draw:style-name="gr1" draw:text-style-name="P1" draw:layer="layout" svg:x1="13.759cm" svg:y1="15.835cm" svg:x2="13.749cm" svg:y2="15.849cm">
          <text:p/>
        </draw:line>
        <draw:line draw:style-name="gr1" draw:text-style-name="P1" draw:layer="layout" svg:x1="13.746cm" svg:y1="15.856cm" svg:x2="13.737cm" svg:y2="15.87cm">
          <text:p/>
        </draw:line>
        <draw:line draw:style-name="gr1" draw:text-style-name="P1" draw:layer="layout" svg:x1="13.733cm" svg:y1="15.877cm" svg:x2="13.728cm" svg:y2="15.891cm">
          <text:p/>
        </draw:line>
        <draw:line draw:style-name="gr1" draw:text-style-name="P1" draw:layer="layout" svg:x1="13.725cm" svg:y1="15.898cm" svg:x2="13.72cm" svg:y2="15.916cm">
          <text:p/>
        </draw:line>
        <draw:line draw:style-name="gr1" draw:text-style-name="P1" draw:layer="layout" svg:x1="13.717cm" svg:y1="15.92cm" svg:x2="13.711cm" svg:y2="15.938cm">
          <text:p/>
        </draw:line>
        <draw:line draw:style-name="gr1" draw:text-style-name="P1" draw:layer="layout" svg:x1="13.708cm" svg:y1="15.945cm" svg:x2="13.703cm" svg:y2="15.959cm">
          <text:p/>
        </draw:line>
        <draw:line draw:style-name="gr1" draw:text-style-name="P1" draw:layer="layout" svg:x1="13.704cm" svg:y1="15.966cm" svg:x2="13.699cm" svg:y2="15.984cm">
          <text:p/>
        </draw:line>
        <draw:polyline draw:style-name="gr1" draw:text-style-name="P1" draw:layer="layout" svg:width="0cm" svg:height="0.011cm" svg:x="13.694cm" svg:y="15.992cm" svg:viewBox="0 0 0 12" draw:points="0,0 0,4 0,12">
          <text:p/>
        </draw:polyline>
        <draw:line draw:style-name="gr1" draw:text-style-name="P1" draw:layer="layout" svg:x1="13.69cm" svg:y1="16.013cm" svg:x2="13.69cm" svg:y2="16.03cm">
          <text:p/>
        </draw:line>
        <draw:line draw:style-name="gr1" draw:text-style-name="P1" draw:layer="layout" svg:x1="13.69cm" svg:y1="16.038cm" svg:x2="13.69cm" svg:y2="16.051cm">
          <text:p/>
        </draw:line>
        <draw:line draw:style-name="gr1" draw:text-style-name="P1" draw:layer="layout" svg:x1="13.691cm" svg:y1="16.059cm" svg:x2="13.686cm" svg:y2="16.077cm">
          <text:p/>
        </draw:line>
        <draw:polygon draw:style-name="gr1" draw:text-style-name="P1" draw:layer="layout" svg:width="0.449cm" svg:height="0.025cm" svg:x="13.686cm" svg:y="16.051cm" svg:viewBox="0 0 450 26" draw:points="0,0 0,26 450,26 450,0">
          <text:p/>
        </draw:polygon>
        <draw:polyline draw:style-name="gr1" draw:text-style-name="P1" draw:layer="layout" svg:width="0.038cm" svg:height="0.06cm" svg:x="14.355cm" svg:y="15.771cm" svg:viewBox="0 0 39 61" draw:points="39,23 35,31 30,35 21,40 17,40 8,35 4,31 0,23 0,18 4,9 8,5 17,0 21,0 30,5 35,9 39,23 39,35 35,52 30,61 21,61 12,61 4,61 4,52">
          <text:p/>
        </draw:polyline>
        <draw:polygon draw:style-name="gr1" draw:text-style-name="P1" draw:layer="layout" svg:width="0.042cm" svg:height="0.06cm" svg:x="14.41cm" svg:y="15.771cm" svg:viewBox="0 0 43 61" draw:points="17,0 8,5 4,14 0,27 0,35 4,52 8,61 17,61 26,61 35,61 39,52 43,35 43,27 39,14 35,5 26,0">
          <text:p/>
        </draw:polygon>
        <draw:polyline draw:style-name="gr1" draw:text-style-name="P1" draw:layer="layout" svg:width="0.042cm" svg:height="0.059cm" svg:x="14.338cm" svg:y="15.873cm" svg:viewBox="0 0 43 60" draw:points="4,13 9,4 18,0 26,0 35,4 39,13 39,17 35,21 30,31 0,60 43,60">
          <text:p/>
        </draw:polyline>
        <draw:polyline draw:style-name="gr1" draw:text-style-name="P1" draw:layer="layout" svg:width="0.012cm" svg:height="0.059cm" svg:x="14.406cm" svg:y="15.873cm" svg:viewBox="0 0 13 60" draw:points="0,13 5,9 13,0 13,60">
          <text:p/>
        </draw:polyline>
        <draw:polygon draw:style-name="gr1" draw:text-style-name="P1" draw:layer="layout" svg:width="0.042cm" svg:height="0.059cm" svg:x="14.452cm" svg:y="15.873cm" svg:viewBox="0 0 43 60" draw:points="17,0 9,4 4,13 0,25 0,35 4,48 9,56 17,60 27,60 35,56 39,48 43,35 43,25 39,13 35,4 27,0">
          <text:p/>
        </draw:polygon>
        <draw:line draw:style-name="gr1" draw:text-style-name="P1" draw:layer="layout" svg:x1="13.965cm" svg:y1="15.852cm" svg:x2="14.414cm" svg:y2="15.852cm">
          <text:p/>
        </draw:line>
        <draw:line draw:style-name="gr1" draw:text-style-name="P1" draw:layer="layout" svg:x1="15.252cm" svg:y1="15.628cm" svg:x2="15.235cm" svg:y2="15.628cm">
          <text:p/>
        </draw:line>
        <draw:line draw:style-name="gr1" draw:text-style-name="P1" draw:layer="layout" svg:x1="15.227cm" svg:y1="15.628cm" svg:x2="15.21cm" svg:y2="15.628cm">
          <text:p/>
        </draw:line>
        <draw:line draw:style-name="gr1" draw:text-style-name="P1" draw:layer="layout" svg:x1="15.206cm" svg:y1="15.632cm" svg:x2="15.189cm" svg:y2="15.632cm">
          <text:p/>
        </draw:line>
        <draw:polyline draw:style-name="gr1" draw:text-style-name="P1" draw:layer="layout" svg:width="0.017cm" svg:height="0.004cm" svg:x="15.163cm" svg:y="15.632cm" svg:viewBox="0 0 18 5" draw:points="18,0 9,0 0,5">
          <text:p/>
        </draw:polyline>
        <draw:line draw:style-name="gr1" draw:text-style-name="P1" draw:layer="layout" svg:x1="15.16cm" svg:y1="15.636cm" svg:x2="15.142cm" svg:y2="15.641cm">
          <text:p/>
        </draw:line>
        <draw:line draw:style-name="gr1" draw:text-style-name="P1" draw:layer="layout" svg:x1="15.135cm" svg:y1="15.644cm" svg:x2="15.117cm" svg:y2="15.65cm">
          <text:p/>
        </draw:line>
        <draw:polyline draw:style-name="gr1" draw:text-style-name="P1" draw:layer="layout" svg:width="0.017cm" svg:height="0.004cm" svg:x="15.096cm" svg:y="15.649cm" svg:viewBox="0 0 18 5" draw:points="18,0 4,5 0,5">
          <text:p/>
        </draw:polyline>
        <draw:line draw:style-name="gr1" draw:text-style-name="P1" draw:layer="layout" svg:x1="15.088cm" svg:y1="15.657cm" svg:x2="15.074cm" svg:y2="15.667cm">
          <text:p/>
        </draw:line>
        <draw:line draw:style-name="gr1" draw:text-style-name="P1" draw:layer="layout" svg:x1="15.067cm" svg:y1="15.666cm" svg:x2="15.053cm" svg:y2="15.675cm">
          <text:p/>
        </draw:line>
        <draw:line draw:style-name="gr1" draw:text-style-name="P1" draw:layer="layout" svg:x1="15.046cm" svg:y1="15.678cm" svg:x2="15.032cm" svg:y2="15.684cm">
          <text:p/>
        </draw:line>
        <draw:line draw:style-name="gr1" draw:text-style-name="P1" draw:layer="layout" svg:x1="15.025cm" svg:y1="15.687cm" svg:x2="15.011cm" svg:y2="15.696cm">
          <text:p/>
        </draw:line>
        <draw:line draw:style-name="gr1" draw:text-style-name="P1" draw:layer="layout" svg:x1="15.008cm" svg:y1="15.7cm" svg:x2="14.99cm" svg:y2="15.713cm">
          <text:p/>
        </draw:line>
        <draw:line draw:style-name="gr1" draw:text-style-name="P1" draw:layer="layout" svg:x1="14.987cm" svg:y1="15.716cm" svg:x2="14.973cm" svg:y2="15.726cm">
          <text:p/>
        </draw:line>
        <draw:line draw:style-name="gr1" draw:text-style-name="P1" draw:layer="layout" svg:x1="14.965cm" svg:y1="15.729cm" svg:x2="14.956cm" svg:y2="15.739cm">
          <text:p/>
        </draw:line>
        <draw:line draw:style-name="gr1" draw:text-style-name="P1" draw:layer="layout" svg:x1="14.948cm" svg:y1="15.746cm" svg:x2="14.939cm" svg:y2="15.756cm">
          <text:p/>
        </draw:line>
        <draw:line draw:style-name="gr1" draw:text-style-name="P1" draw:layer="layout" svg:x1="14.931cm" svg:y1="15.763cm" svg:x2="14.922cm" svg:y2="15.772cm">
          <text:p/>
        </draw:line>
        <draw:line draw:style-name="gr1" draw:text-style-name="P1" draw:layer="layout" svg:x1="14.915cm" svg:y1="15.78cm" svg:x2="14.905cm" svg:y2="15.789cm">
          <text:p/>
        </draw:line>
        <draw:line draw:style-name="gr1" draw:text-style-name="P1" draw:layer="layout" svg:x1="14.902cm" svg:y1="15.797cm" svg:x2="14.892cm" svg:y2="15.812cm">
          <text:p/>
        </draw:line>
        <draw:line draw:style-name="gr1" draw:text-style-name="P1" draw:layer="layout" svg:x1="14.886cm" svg:y1="15.818cm" svg:x2="14.875cm" svg:y2="15.832cm">
          <text:p/>
        </draw:line>
        <draw:line draw:style-name="gr1" draw:text-style-name="P1" draw:layer="layout" svg:x1="14.872cm" svg:y1="15.835cm" svg:x2="14.863cm" svg:y2="15.849cm">
          <text:p/>
        </draw:line>
        <draw:line draw:style-name="gr1" draw:text-style-name="P1" draw:layer="layout" svg:x1="14.86cm" svg:y1="15.856cm" svg:x2="14.854cm" svg:y2="15.87cm">
          <text:p/>
        </draw:line>
        <draw:line draw:style-name="gr1" draw:text-style-name="P1" draw:layer="layout" svg:x1="14.851cm" svg:y1="15.877cm" svg:x2="14.842cm" svg:y2="15.891cm">
          <text:p/>
        </draw:line>
        <draw:line draw:style-name="gr1" draw:text-style-name="P1" draw:layer="layout" svg:x1="14.838cm" svg:y1="15.898cm" svg:x2="14.833cm" svg:y2="15.916cm">
          <text:p/>
        </draw:line>
        <draw:line draw:style-name="gr1" draw:text-style-name="P1" draw:layer="layout" svg:x1="14.83cm" svg:y1="15.92cm" svg:x2="14.825cm" svg:y2="15.938cm">
          <text:p/>
        </draw:line>
        <draw:line draw:style-name="gr1" draw:text-style-name="P1" draw:layer="layout" svg:x1="14.826cm" svg:y1="15.945cm" svg:x2="14.82cm" svg:y2="15.959cm">
          <text:p/>
        </draw:line>
        <draw:line draw:style-name="gr1" draw:text-style-name="P1" draw:layer="layout" svg:x1="14.817cm" svg:y1="15.966cm" svg:x2="14.812cm" svg:y2="15.984cm">
          <text:p/>
        </draw:line>
        <draw:polyline draw:style-name="gr1" draw:text-style-name="P1" draw:layer="layout" svg:width="0.004cm" svg:height="0.012cm" svg:x="14.808cm" svg:y="15.992cm" svg:viewBox="0 0 5 13" draw:points="5,0 0,4 0,13">
          <text:p/>
        </draw:polyline>
        <draw:line draw:style-name="gr1" draw:text-style-name="P1" draw:layer="layout" svg:x1="14.808cm" svg:y1="16.013cm" svg:x2="14.808cm" svg:y2="16.03cm">
          <text:p/>
        </draw:line>
        <draw:line draw:style-name="gr1" draw:text-style-name="P1" draw:layer="layout" svg:x1="14.803cm" svg:y1="16.038cm" svg:x2="14.803cm" svg:y2="16.051cm">
          <text:p/>
        </draw:line>
        <draw:line draw:style-name="gr1" draw:text-style-name="P1" draw:layer="layout" svg:x1="14.803cm" svg:y1="16.059cm" svg:x2="14.803cm" svg:y2="16.076cm">
          <text:p/>
        </draw:line>
        <draw:polygon draw:style-name="gr1" draw:text-style-name="P1" draw:layer="layout" svg:width="0.449cm" svg:height="0.025cm" svg:x="14.803cm" svg:y="16.051cm" svg:viewBox="0 0 450 26" draw:points="0,0 0,26 450,26 450,0">
          <text:p/>
        </draw:polygon>
        <draw:polyline draw:style-name="gr1" draw:text-style-name="P1" draw:layer="layout" svg:width="0.038cm" svg:height="0.06cm" svg:x="15.282cm" svg:y="15.767cm" svg:viewBox="0 0 39 61" draw:points="39,22 39,31 30,35 22,39 14,35 4,31 0,22 0,18 4,9 14,4 22,0 30,4 39,9 39,22 39,35 39,48 30,56 22,61 18,61 8,56 4,52">
          <text:p/>
        </draw:polyline>
        <draw:polygon draw:style-name="gr1" draw:text-style-name="P1" draw:layer="layout" svg:width="0.038cm" svg:height="0.06cm" svg:x="15.341cm" svg:y="15.767cm" svg:viewBox="0 0 39 61" draw:points="17,0 9,4 4,13 0,27 0,35 4,48 9,56 17,61 21,61 31,56 39,48 39,35 39,27 39,13 31,4 21,0">
          <text:p/>
        </draw:polygon>
        <draw:polyline draw:style-name="gr1" draw:text-style-name="P1" draw:layer="layout" svg:width="0.038cm" svg:height="0.059cm" svg:x="15.269cm" svg:y="15.869cm" svg:viewBox="0 0 39 60" draw:points="4,13 4,4 9,4 13,0 27,0 31,4 35,4 39,13 39,17 35,21 31,29 0,60 39,60">
          <text:p/>
        </draw:polyline>
        <draw:polyline draw:style-name="gr1" draw:text-style-name="P1" draw:layer="layout" svg:width="0.017cm" svg:height="0.059cm" svg:x="15.333cm" svg:y="15.869cm" svg:viewBox="0 0 18 60" draw:points="0,13 9,8 18,0 18,60">
          <text:p/>
        </draw:polyline>
        <draw:polygon draw:style-name="gr1" draw:text-style-name="P1" draw:layer="layout" svg:width="0.039cm" svg:height="0.059cm" svg:x="15.383cm" svg:y="15.869cm" svg:viewBox="0 0 40 60" draw:points="17,0 9,4 5,13 0,25 0,35 5,47 9,56 17,60 22,60 31,56 40,47 40,35 40,25 40,13 31,4 22,0">
          <text:p/>
        </draw:polygon>
        <draw:line draw:style-name="gr1" draw:text-style-name="P1" draw:layer="layout" svg:x1="15.079cm" svg:y1="15.852cm" svg:x2="15.527cm" svg:y2="15.852cm">
          <text:p/>
        </draw:line>
        <draw:line draw:style-name="gr1" draw:text-style-name="P1" draw:layer="layout" svg:x1="15.328cm" svg:y1="15.628cm" svg:x2="15.328cm" svg:y2="14.925cm">
          <text:p/>
        </draw:line>
        <draw:polyline draw:style-name="gr1" draw:text-style-name="P1" draw:layer="layout" svg:width="0.076cm" svg:height="0.504cm" svg:x="15.252cm" svg:y="15.124cm" svg:viewBox="0 0 77 505" draw:points="77,505 0,505 0,0">
          <text:p/>
        </draw:polyline>
        <draw:line draw:style-name="gr1" draw:text-style-name="P1" draw:layer="layout" svg:x1="14.181cm" svg:y1="15.628cm" svg:x2="14.181cm" svg:y2="15.124cm">
          <text:p/>
        </draw:line>
        <draw:line draw:style-name="gr1" draw:text-style-name="P1" draw:layer="layout" svg:x1="14.135cm" svg:y1="15.628cm" svg:x2="14.135cm" svg:y2="15.124cm">
          <text:p/>
        </draw:line>
        <draw:line draw:style-name="gr1" draw:text-style-name="P1" draw:layer="layout" svg:x1="14.135cm" svg:y1="16.076cm" svg:x2="14.181cm" svg:y2="16.076cm">
          <text:p/>
        </draw:line>
        <draw:line draw:style-name="gr1" draw:text-style-name="P1" draw:layer="layout" svg:x1="14.135cm" svg:y1="15.628cm" svg:x2="14.181cm" svg:y2="15.628cm">
          <text:p/>
        </draw:line>
        <draw:line draw:style-name="gr1" draw:text-style-name="P1" draw:layer="layout" svg:x1="15.252cm" svg:y1="16.106cm" svg:x2="15.252cm" svg:y2="16.076cm">
          <text:p/>
        </draw:line>
        <draw:line draw:style-name="gr1" draw:text-style-name="P1" draw:layer="layout" svg:x1="13.322cm" svg:y1="15.124cm" svg:x2="14.135cm" svg:y2="15.124cm">
          <text:p/>
        </draw:line>
        <draw:line draw:style-name="gr1" draw:text-style-name="P1" draw:layer="layout" svg:x1="14.181cm" svg:y1="16.195cm" svg:x2="15.252cm" svg:y2="16.195cm">
          <text:p/>
        </draw:line>
        <draw:line draw:style-name="gr1" draw:text-style-name="P1" draw:layer="layout" svg:x1="13.229cm" svg:y1="16.195cm" svg:x2="13.229cm" svg:y2="16.076cm">
          <text:p/>
        </draw:line>
        <draw:line draw:style-name="gr1" draw:text-style-name="P1" draw:layer="layout" svg:x1="14.135cm" svg:y1="16.195cm" svg:x2="14.135cm" svg:y2="16.076cm">
          <text:p/>
        </draw:line>
        <draw:line draw:style-name="gr1" draw:text-style-name="P1" draw:layer="layout" svg:x1="14.181cm" svg:y1="16.195cm" svg:x2="14.181cm" svg:y2="16.076cm">
          <text:p/>
        </draw:line>
        <draw:line draw:style-name="gr1" draw:text-style-name="P1" draw:layer="layout" svg:x1="15.252cm" svg:y1="16.195cm" svg:x2="15.252cm" svg:y2="16.106cm">
          <text:p/>
        </draw:line>
        <draw:line draw:style-name="gr1" draw:text-style-name="P1" draw:layer="layout" svg:x1="13.229cm" svg:y1="16.195cm" svg:x2="14.135cm" svg:y2="16.195cm">
          <text:p/>
        </draw:line>
        <draw:polyline draw:style-name="gr1" draw:text-style-name="P1" draw:layer="layout" svg:width="0.076cm" svg:height="1.473cm" svg:x="15.252cm" svg:y="16.076cm" svg:viewBox="0 0 77 1474" draw:points="0,0 77,0 77,1474">
          <text:p/>
        </draw:polyline>
        <draw:polyline draw:style-name="gr1" draw:text-style-name="P1" draw:layer="layout" svg:width="0.076cm" svg:height="1.113cm" svg:x="15.252cm" svg:y="16.436cm" svg:viewBox="0 0 77 1114" draw:points="77,1114 0,1114 0,0">
          <text:p/>
        </draw:polyline>
        <draw:line draw:style-name="gr1" draw:text-style-name="P1" draw:layer="layout" svg:x1="15.328cm" svg:y1="17.875cm" svg:x2="15.341cm" svg:y2="17.875cm">
          <text:p/>
        </draw:line>
        <draw:line draw:style-name="gr1" draw:text-style-name="P1" draw:layer="layout" svg:x1="15.35cm" svg:y1="17.876cm" svg:x2="15.363cm" svg:y2="17.871cm">
          <text:p/>
        </draw:line>
        <draw:polyline draw:style-name="gr1" draw:text-style-name="P1" draw:layer="layout" svg:width="0.016cm" svg:height="0cm" svg:x="15.371cm" svg:y="17.871cm" svg:viewBox="0 0 17 0" draw:points="0,0 12,0 17,0">
          <text:p/>
        </draw:polyline>
        <draw:line draw:style-name="gr1" draw:text-style-name="P1" draw:layer="layout" svg:x1="15.396cm" svg:y1="17.868cm" svg:x2="15.41cm" svg:y2="17.863cm">
          <text:p/>
        </draw:line>
        <draw:line draw:style-name="gr1" draw:text-style-name="P1" draw:layer="layout" svg:x1="15.417cm" svg:y1="17.864cm" svg:x2="15.435cm" svg:y2="17.859cm">
          <text:p/>
        </draw:line>
        <draw:line draw:style-name="gr1" draw:text-style-name="P1" draw:layer="layout" svg:x1="15.438cm" svg:y1="17.855cm" svg:x2="15.456cm" svg:y2="17.846cm">
          <text:p/>
        </draw:line>
        <draw:line draw:style-name="gr1" draw:text-style-name="P1" draw:layer="layout" svg:x1="15.464cm" svg:y1="17.847cm" svg:x2="15.478cm" svg:y2="17.837cm">
          <text:p/>
        </draw:line>
        <draw:polyline draw:style-name="gr1" draw:text-style-name="P1" draw:layer="layout" svg:width="0.014cm" svg:height="0.008cm" svg:x="15.485cm" svg:y="17.825cm" svg:viewBox="0 0 15 9" draw:points="0,9 5,9 15,0">
          <text:p/>
        </draw:polyline>
        <draw:line draw:style-name="gr1" draw:text-style-name="P1" draw:layer="layout" svg:x1="15.502cm" svg:y1="17.821cm" svg:x2="15.516cm" svg:y2="17.812cm">
          <text:p/>
        </draw:line>
        <draw:line draw:style-name="gr1" draw:text-style-name="P1" draw:layer="layout" svg:x1="15.523cm" svg:y1="17.809cm" svg:x2="15.537cm" svg:y2="17.799cm">
          <text:p/>
        </draw:line>
        <draw:line draw:style-name="gr1" draw:text-style-name="P1" draw:layer="layout" svg:x1="15.54cm" svg:y1="17.796cm" svg:x2="15.554cm" svg:y2="17.782cm">
          <text:p/>
        </draw:line>
        <draw:line draw:style-name="gr1" draw:text-style-name="P1" draw:layer="layout" svg:x1="15.557cm" svg:y1="17.78cm" svg:x2="15.572cm" svg:y2="17.765cm">
          <text:p/>
        </draw:line>
        <draw:line draw:style-name="gr1" draw:text-style-name="P1" draw:layer="layout" svg:x1="15.574cm" svg:y1="17.762cm" svg:x2="15.588cm" svg:y2="17.748cm">
          <text:p/>
        </draw:line>
        <draw:line draw:style-name="gr1" draw:text-style-name="P1" draw:layer="layout" svg:x1="15.591cm" svg:y1="17.741cm" svg:x2="15.6cm" svg:y2="17.727cm">
          <text:p/>
        </draw:line>
        <draw:polyline draw:style-name="gr1" draw:text-style-name="P1" draw:layer="layout" svg:width="0.008cm" svg:height="0.013cm" svg:x="15.604cm" svg:y="17.706cm" svg:viewBox="0 0 9 14" draw:points="0,14 4,9 9,0">
          <text:p/>
        </draw:polyline>
        <draw:line draw:style-name="gr1" draw:text-style-name="P1" draw:layer="layout" svg:x1="15.616cm" svg:y1="17.699cm" svg:x2="15.622cm" svg:y2="17.685cm">
          <text:p/>
        </draw:line>
        <draw:line draw:style-name="gr1" draw:text-style-name="P1" draw:layer="layout" svg:x1="15.625cm" svg:y1="17.677cm" svg:x2="15.63cm" svg:y2="17.664cm">
          <text:p/>
        </draw:line>
        <draw:line draw:style-name="gr1" draw:text-style-name="P1" draw:layer="layout" svg:x1="15.633cm" svg:y1="17.656cm" svg:x2="15.638cm" svg:y2="17.643cm">
          <text:p/>
        </draw:line>
        <draw:line draw:style-name="gr1" draw:text-style-name="P1" draw:layer="layout" svg:x1="15.642cm" svg:y1="17.634cm" svg:x2="15.642cm" svg:y2="17.617cm">
          <text:p/>
        </draw:line>
        <draw:line draw:style-name="gr1" draw:text-style-name="P1" draw:layer="layout" svg:x1="15.646cm" svg:y1="17.609cm" svg:x2="15.646cm" svg:y2="17.596cm">
          <text:p/>
        </draw:line>
        <draw:line draw:style-name="gr1" draw:text-style-name="P1" draw:layer="layout" svg:x1="15.65cm" svg:y1="17.588cm" svg:x2="15.65cm" svg:y2="17.571cm">
          <text:p/>
        </draw:line>
        <draw:line draw:style-name="gr1" draw:text-style-name="P1" draw:layer="layout" svg:x1="15.65cm" svg:y1="17.562cm" svg:x2="15.65cm" svg:y2="17.549cm">
          <text:p/>
        </draw:line>
        <draw:line draw:style-name="gr1" draw:text-style-name="P1" draw:layer="layout" svg:x1="15.65cm" svg:y1="18.201cm" svg:x2="15.65cm" svg:y2="18.189cm">
          <text:p/>
        </draw:line>
        <draw:line draw:style-name="gr1" draw:text-style-name="P1" draw:layer="layout" svg:x1="15.65cm" svg:y1="18.18cm" svg:x2="15.65cm" svg:y2="18.163cm">
          <text:p/>
        </draw:line>
        <draw:polyline draw:style-name="gr1" draw:text-style-name="P1" draw:layer="layout" svg:width="0cm" svg:height="0.016cm" svg:x="15.646cm" svg:y="18.138cm" svg:viewBox="0 0 0 17" draw:points="0,17 0,4 0,0">
          <text:p/>
        </draw:polyline>
        <draw:line draw:style-name="gr1" draw:text-style-name="P1" draw:layer="layout" svg:x1="15.644cm" svg:y1="18.135cm" svg:x2="15.637cm" svg:y2="18.117cm">
          <text:p/>
        </draw:line>
        <draw:line draw:style-name="gr1" draw:text-style-name="P1" draw:layer="layout" svg:x1="15.638cm" svg:y1="18.109cm" svg:x2="15.633cm" svg:y2="18.096cm">
          <text:p/>
        </draw:line>
        <draw:line draw:style-name="gr1" draw:text-style-name="P1" draw:layer="layout" svg:x1="15.63cm" svg:y1="18.088cm" svg:x2="15.625cm" svg:y2="18.07cm">
          <text:p/>
        </draw:line>
        <draw:line draw:style-name="gr1" draw:text-style-name="P1" draw:layer="layout" svg:x1="15.622cm" svg:y1="18.067cm" svg:x2="15.612cm" svg:y2="18.049cm">
          <text:p/>
        </draw:line>
        <draw:polyline draw:style-name="gr1" draw:text-style-name="P1" draw:layer="layout" svg:width="0.008cm" svg:height="0.017cm" svg:x="15.604cm" svg:y="18.028cm" svg:viewBox="0 0 9 18" draw:points="9,18 4,8 0,0">
          <text:p/>
        </draw:polyline>
        <draw:line draw:style-name="gr1" draw:text-style-name="P1" draw:layer="layout" svg:x1="15.6cm" svg:y1="18.025cm" svg:x2="15.591cm" svg:y2="18.011cm">
          <text:p/>
        </draw:line>
        <draw:line draw:style-name="gr1" draw:text-style-name="P1" draw:layer="layout" svg:x1="15.583cm" svg:y1="18.003cm" svg:x2="15.574cm" svg:y2="17.99cm">
          <text:p/>
        </draw:line>
        <draw:line draw:style-name="gr1" draw:text-style-name="P1" draw:layer="layout" svg:x1="15.572cm" svg:y1="17.987cm" svg:x2="15.557cm" svg:y2="17.973cm">
          <text:p/>
        </draw:line>
        <draw:line draw:style-name="gr1" draw:text-style-name="P1" draw:layer="layout" svg:x1="15.554cm" svg:y1="17.97cm" svg:x2="15.54cm" svg:y2="17.956cm">
          <text:p/>
        </draw:line>
        <draw:line draw:style-name="gr1" draw:text-style-name="P1" draw:layer="layout" svg:x1="15.537cm" svg:y1="17.953cm" svg:x2="15.523cm" svg:y2="17.943cm">
          <text:p/>
        </draw:line>
        <draw:line draw:style-name="gr1" draw:text-style-name="P1" draw:layer="layout" svg:x1="15.516cm" svg:y1="17.94cm" svg:x2="15.502cm" svg:y2="17.93cm">
          <text:p/>
        </draw:line>
        <draw:polyline draw:style-name="gr1" draw:text-style-name="P1" draw:layer="layout" svg:width="0.014cm" svg:height="0.008cm" svg:x="15.485cm" svg:y="17.918cm" svg:viewBox="0 0 15 9" draw:points="15,9 5,0 0,0">
          <text:p/>
        </draw:polyline>
        <draw:line draw:style-name="gr1" draw:text-style-name="P1" draw:layer="layout" svg:x1="15.478cm" svg:y1="17.915cm" svg:x2="15.46cm" svg:y2="17.905cm">
          <text:p/>
        </draw:line>
        <draw:line draw:style-name="gr1" draw:text-style-name="P1" draw:layer="layout" svg:x1="15.456cm" svg:y1="17.902cm" svg:x2="15.438cm" svg:y2="17.897cm">
          <text:p/>
        </draw:line>
        <draw:line draw:style-name="gr1" draw:text-style-name="P1" draw:layer="layout" svg:x1="15.435cm" svg:y1="17.893cm" svg:x2="15.417cm" svg:y2="17.888cm">
          <text:p/>
        </draw:line>
        <draw:line draw:style-name="gr1" draw:text-style-name="P1" draw:layer="layout" svg:x1="15.41cm" svg:y1="17.889cm" svg:x2="15.396cm" svg:y2="17.884cm">
          <text:p/>
        </draw:line>
        <draw:polyline draw:style-name="gr1" draw:text-style-name="P1" draw:layer="layout" svg:width="0.016cm" svg:height="0cm" svg:x="15.371cm" svg:y="17.88cm" svg:viewBox="0 0 17 0" draw:points="17,0 12,0 0,0">
          <text:p/>
        </draw:polyline>
        <draw:line draw:style-name="gr1" draw:text-style-name="P1" draw:layer="layout" svg:x1="15.363cm" svg:y1="17.881cm" svg:x2="15.345cm" svg:y2="17.875cm">
          <text:p/>
        </draw:line>
        <draw:line draw:style-name="gr1" draw:text-style-name="P1" draw:layer="layout" svg:x1="15.341cm" svg:y1="17.875cm" svg:x2="15.328cm" svg:y2="17.875cm">
          <text:p/>
        </draw:line>
        <draw:polyline draw:style-name="gr1" draw:text-style-name="P1" draw:layer="layout" svg:width="0.017cm" svg:height="0.059cm" svg:x="15.184cm" svg:y="17.795cm" svg:viewBox="0 0 18 60" draw:points="0,8 5,8 18,0 18,60">
          <text:p/>
        </draw:polyline>
        <draw:polyline draw:style-name="gr1" draw:text-style-name="P1" draw:layer="layout" svg:width="0.038cm" svg:height="0.059cm" svg:x="15.235cm" svg:y="17.795cm" svg:viewBox="0 0 39 60" draw:points="5,0 35,0 17,21 27,21 35,25 39,34 39,42 35,51 31,56 21,60 13,60 5,56 0,56 0,47">
          <text:p/>
        </draw:polyline>
        <draw:polygon draw:style-name="gr1" draw:text-style-name="P1" draw:layer="layout" svg:width="0.043cm" svg:height="0.059cm" svg:x="15.29cm" svg:y="17.795cm" svg:viewBox="0 0 44 60" draw:points="17,0 9,0 5,8 0,25 0,34 5,47 9,56 17,60 27,60 35,56 39,47 44,34 44,25 39,8 35,0 27,0">
          <text:p/>
        </draw:polygon>
        <draw:polyline draw:style-name="gr1" draw:text-style-name="P1" draw:layer="layout" svg:width="0.038cm" svg:height="0.064cm" svg:x="15.18cm" svg:y="17.892cm" svg:viewBox="0 0 39 65" draw:points="0,17 0,13 5,9 10,5 14,0 27,0 31,5 35,9 39,13 39,17 35,26 27,35 0,65 39,65">
          <text:p/>
        </draw:polyline>
        <draw:polyline draw:style-name="gr1" draw:text-style-name="P1" draw:layer="layout" svg:width="0.043cm" svg:height="0.064cm" svg:x="15.235cm" svg:y="17.892cm" svg:viewBox="0 0 44 65" draw:points="5,17 5,13 9,9 9,5 17,0 26,0 35,5 35,9 39,13 39,17 35,26 30,35 0,65 44,65">
          <text:p/>
        </draw:polyline>
        <draw:polygon draw:style-name="gr1" draw:text-style-name="P1" draw:layer="layout" svg:width="0.038cm" svg:height="0.064cm" svg:x="15.295cm" svg:y="17.892cm" svg:viewBox="0 0 39 65" draw:points="16,0 8,5 0,13 0,26 0,35 0,52 8,61 16,65 21,65 29,61 39,52 39,35 39,26 39,13 29,5 21,0">
          <text:p/>
        </draw:polygon>
        <draw:line draw:style-name="gr1" draw:text-style-name="P1" draw:layer="layout" svg:x1="15.489cm" svg:y1="17.875cm" svg:x2="15.041cm" svg:y2="17.875cm">
          <text:p/>
        </draw:line>
        <draw:polygon draw:style-name="gr1" draw:text-style-name="P1" draw:layer="layout" svg:width="0.322cm" svg:height="0.026cm" svg:x="15.328cm" svg:y="17.549cm" svg:viewBox="0 0 323 27" draw:points="323,27 323,0 0,0 0,27">
          <text:p/>
        </draw:polygon>
        <draw:polygon draw:style-name="gr1" draw:text-style-name="P1" draw:layer="layout" svg:width="0.322cm" svg:height="0.025cm" svg:x="15.328cm" svg:y="18.176cm" svg:viewBox="0 0 323 26" draw:points="323,0 323,26 0,26 0,0">
          <text:p/>
        </draw:polygon>
        <draw:line draw:style-name="gr1" draw:text-style-name="P1" draw:layer="layout" svg:x1="15.328cm" svg:y1="18.201cm" svg:x2="15.252cm" svg:y2="18.201cm">
          <text:p/>
        </draw:line>
        <draw:line draw:style-name="gr1" draw:text-style-name="P1" draw:layer="layout" svg:x1="16.518cm" svg:y1="16.474cm" svg:x2="16.454cm" svg:y2="16.474cm">
          <text:p/>
        </draw:line>
        <draw:line draw:style-name="gr1" draw:text-style-name="P1" draw:layer="layout" svg:x1="16.421cm" svg:y1="16.474cm" svg:x2="16.357cm" svg:y2="16.474cm">
          <text:p/>
        </draw:line>
        <draw:line draw:style-name="gr1" draw:text-style-name="P1" draw:layer="layout" svg:x1="16.327cm" svg:y1="16.474cm" svg:x2="16.264cm" svg:y2="16.474cm">
          <text:p/>
        </draw:line>
        <draw:line draw:style-name="gr1" draw:text-style-name="P1" draw:layer="layout" svg:x1="16.234cm" svg:y1="16.474cm" svg:x2="16.171cm" svg:y2="16.474cm">
          <text:p/>
        </draw:line>
        <draw:line draw:style-name="gr1" draw:text-style-name="P1" draw:layer="layout" svg:x1="16.141cm" svg:y1="16.474cm" svg:x2="16.078cm" svg:y2="16.474cm">
          <text:p/>
        </draw:line>
        <draw:line draw:style-name="gr1" draw:text-style-name="P1" draw:layer="layout" svg:x1="16.048cm" svg:y1="16.474cm" svg:x2="15.985cm" svg:y2="16.474cm">
          <text:p/>
        </draw:line>
        <draw:line draw:style-name="gr1" draw:text-style-name="P1" draw:layer="layout" svg:x1="15.955cm" svg:y1="16.474cm" svg:x2="15.891cm" svg:y2="16.474cm">
          <text:p/>
        </draw:line>
        <draw:line draw:style-name="gr1" draw:text-style-name="P1" draw:layer="layout" svg:x1="15.858cm" svg:y1="16.474cm" svg:x2="15.798cm" svg:y2="16.474cm">
          <text:p/>
        </draw:line>
        <draw:line draw:style-name="gr1" draw:text-style-name="P1" draw:layer="layout" svg:x1="15.764cm" svg:y1="16.474cm" svg:x2="15.701cm" svg:y2="16.474cm">
          <text:p/>
        </draw:line>
        <draw:line draw:style-name="gr1" draw:text-style-name="P1" draw:layer="layout" svg:x1="15.671cm" svg:y1="16.474cm" svg:x2="15.608cm" svg:y2="16.474cm">
          <text:p/>
        </draw:line>
        <draw:line draw:style-name="gr1" draw:text-style-name="P1" draw:layer="layout" svg:x1="15.578cm" svg:y1="16.474cm" svg:x2="15.515cm" svg:y2="16.474cm">
          <text:p/>
        </draw:line>
        <draw:line draw:style-name="gr1" draw:text-style-name="P1" draw:layer="layout" svg:x1="15.485cm" svg:y1="16.474cm" svg:x2="15.422cm" svg:y2="16.474cm">
          <text:p/>
        </draw:line>
        <draw:line draw:style-name="gr1" draw:text-style-name="P1" draw:layer="layout" svg:x1="15.392cm" svg:y1="16.474cm" svg:x2="15.328cm" svg:y2="16.474cm">
          <text:p/>
        </draw:line>
        <draw:line draw:style-name="gr1" draw:text-style-name="P1" draw:layer="layout" svg:x1="16.518cm" svg:y1="16.275cm" svg:x2="16.454cm" svg:y2="16.275cm">
          <text:p/>
        </draw:line>
        <draw:line draw:style-name="gr1" draw:text-style-name="P1" draw:layer="layout" svg:x1="16.421cm" svg:y1="16.275cm" svg:x2="16.357cm" svg:y2="16.275cm">
          <text:p/>
        </draw:line>
        <draw:line draw:style-name="gr1" draw:text-style-name="P1" draw:layer="layout" svg:x1="16.327cm" svg:y1="16.275cm" svg:x2="16.264cm" svg:y2="16.275cm">
          <text:p/>
        </draw:line>
        <draw:line draw:style-name="gr1" draw:text-style-name="P1" draw:layer="layout" svg:x1="16.234cm" svg:y1="16.275cm" svg:x2="16.171cm" svg:y2="16.275cm">
          <text:p/>
        </draw:line>
        <draw:line draw:style-name="gr1" draw:text-style-name="P1" draw:layer="layout" svg:x1="16.141cm" svg:y1="16.275cm" svg:x2="16.078cm" svg:y2="16.275cm">
          <text:p/>
        </draw:line>
        <draw:line draw:style-name="gr1" draw:text-style-name="P1" draw:layer="layout" svg:x1="16.048cm" svg:y1="16.275cm" svg:x2="15.985cm" svg:y2="16.275cm">
          <text:p/>
        </draw:line>
        <draw:line draw:style-name="gr1" draw:text-style-name="P1" draw:layer="layout" svg:x1="15.955cm" svg:y1="16.275cm" svg:x2="15.891cm" svg:y2="16.275cm">
          <text:p/>
        </draw:line>
        <draw:line draw:style-name="gr1" draw:text-style-name="P1" draw:layer="layout" svg:x1="15.858cm" svg:y1="16.275cm" svg:x2="15.798cm" svg:y2="16.275cm">
          <text:p/>
        </draw:line>
        <draw:line draw:style-name="gr1" draw:text-style-name="P1" draw:layer="layout" svg:x1="15.764cm" svg:y1="16.275cm" svg:x2="15.701cm" svg:y2="16.275cm">
          <text:p/>
        </draw:line>
        <draw:line draw:style-name="gr1" draw:text-style-name="P1" draw:layer="layout" svg:x1="15.671cm" svg:y1="16.275cm" svg:x2="15.608cm" svg:y2="16.275cm">
          <text:p/>
        </draw:line>
        <draw:line draw:style-name="gr1" draw:text-style-name="P1" draw:layer="layout" svg:x1="15.578cm" svg:y1="16.275cm" svg:x2="15.515cm" svg:y2="16.275cm">
          <text:p/>
        </draw:line>
        <draw:line draw:style-name="gr1" draw:text-style-name="P1" draw:layer="layout" svg:x1="15.485cm" svg:y1="16.275cm" svg:x2="15.422cm" svg:y2="16.275cm">
          <text:p/>
        </draw:line>
        <draw:line draw:style-name="gr1" draw:text-style-name="P1" draw:layer="layout" svg:x1="15.392cm" svg:y1="16.275cm" svg:x2="15.328cm" svg:y2="16.275cm">
          <text:p/>
        </draw:line>
        <draw:line draw:style-name="gr1" draw:text-style-name="P1" draw:layer="layout" svg:x1="16.565cm" svg:y1="16.474cm" svg:x2="16.565cm" svg:y2="19.476cm">
          <text:p/>
        </draw:line>
        <draw:polyline draw:style-name="gr1" draw:text-style-name="P1" draw:layer="layout" svg:width="2.023cm" svg:height="0.182cm" svg:x="13.229cm" svg:y="16.254cm" svg:viewBox="0 0 2024 183" draw:points="0,0 1524,0 1524,183 2024,183">
          <text:p/>
        </draw:polyline>
        <draw:line draw:style-name="gr1" draw:text-style-name="P1" draw:layer="layout" svg:x1="16.565cm" svg:y1="19.476cm" svg:x2="16.383cm" svg:y2="19.476cm">
          <text:p/>
        </draw:line>
        <draw:line draw:style-name="gr1" draw:text-style-name="P1" draw:layer="layout" svg:x1="26.979cm" svg:y1="19.675cm" svg:x2="26.64cm" svg:y2="19.675cm">
          <text:p/>
        </draw:line>
        <draw:polyline draw:style-name="gr1" draw:text-style-name="P1" draw:layer="layout" svg:width="0.233cm" svg:height="0.199cm" svg:x="16.518cm" svg:y="16.275cm" svg:viewBox="0 0 234 200" draw:points="47,200 0,200 0,0 234,0">
          <text:p/>
        </draw:polyline>
        <draw:polyline draw:style-name="gr1" draw:text-style-name="P1" draw:layer="layout" svg:width="2.023cm" svg:height="1.275cm" svg:x="13.229cm" svg:y="18.201cm" svg:viewBox="0 0 2024 1276" draw:points="2024,0 2024,1276 0,1276">
          <text:p/>
        </draw:polyline>
        <draw:polyline draw:style-name="gr1" draw:text-style-name="P1" draw:layer="layout" svg:width="0.36cm" svg:height="1.275cm" svg:x="15.328cm" svg:y="18.201cm" svg:viewBox="0 0 361 1276" draw:points="361,1276 0,1276 0,0">
          <text:p/>
        </draw:polyline>
        <draw:line draw:style-name="gr1" draw:text-style-name="P1" draw:layer="layout" svg:x1="15.688cm" svg:y1="19.675cm" svg:x2="13.229cm" svg:y2="19.675cm">
          <text:p/>
        </draw:line>
        <draw:polyline draw:style-name="gr1" draw:text-style-name="P1" draw:layer="layout" svg:width="0.013cm" svg:height="0.059cm" svg:x="16.831cm" svg:y="20.454cm" svg:viewBox="0 0 14 60" draw:points="0,12 4,8 14,0 14,60">
          <text:p/>
        </draw:polyline>
        <draw:polygon draw:style-name="gr1" draw:text-style-name="P1" draw:layer="layout" svg:width="0.042cm" svg:height="0.059cm" svg:x="16.878cm" svg:y="20.454cm" svg:viewBox="0 0 43 60" draw:points="17,0 8,0 4,8 4,12 8,21 13,21 25,25 35,29 39,33 43,38 43,46 39,56 35,56 25,60 17,60 8,56 4,56 0,46 0,38 4,33 8,29 17,25 30,21 35,21 39,12 39,8 35,0 25,0">
          <text:p/>
        </draw:polygon>
        <draw:polyline draw:style-name="gr1" draw:text-style-name="P1" draw:layer="layout" svg:width="0.034cm" svg:height="0.059cm" svg:x="16.941cm" svg:y="20.454cm" svg:viewBox="0 0 35 60" draw:points="35,8 31,0 22,0 18,0 10,0 0,12 0,25 0,38 0,51 10,56 18,60 27,56 35,51 35,42 35,38 35,29 27,25 18,21 10,25 0,29 0,38">
          <text:p/>
        </draw:polyline>
        <draw:polyline draw:style-name="gr1" draw:text-style-name="P1" draw:layer="layout" svg:width="0.013cm" svg:height="0.063cm" svg:x="16.831cm" svg:y="20.551cm" svg:viewBox="0 0 14 64" draw:points="0,13 4,8 14,0 14,64">
          <text:p/>
        </draw:polyline>
        <draw:polyline draw:style-name="gr1" draw:text-style-name="P1" draw:layer="layout" svg:width="0.038cm" svg:height="0.063cm" svg:x="16.878cm" svg:y="20.551cm" svg:viewBox="0 0 39 64" draw:points="39,22 39,31 30,39 22,39 8,39 4,31 0,22 0,17 4,8 8,4 22,0 30,4 39,8 39,22 39,39 39,52 30,60 22,64 18,64 8,60 4,56">
          <text:p/>
        </draw:polyline>
        <draw:polyline draw:style-name="gr1" draw:text-style-name="P1" draw:layer="layout" svg:width="0.038cm" svg:height="0.063cm" svg:x="16.937cm" svg:y="20.551cm" svg:viewBox="0 0 39 64" draw:points="35,0 4,0 4,31 4,26 13,22 21,22 31,26 39,31 39,39 39,47 39,56 31,60 21,64 13,64 4,60 4,56 0,52">
          <text:p/>
        </draw:polyline>
        <draw:line draw:style-name="gr1" draw:text-style-name="P1" draw:layer="layout" svg:x1="16.938cm" svg:y1="20.535cm" svg:x2="16.374cm" svg:y2="20.521cm">
          <text:p/>
        </draw:line>
        <draw:line draw:style-name="gr1" draw:text-style-name="P1" draw:layer="layout" svg:x1="16.721cm" svg:y1="21.017cm" svg:x2="16.743cm" svg:y2="21.022cm">
          <text:p/>
        </draw:line>
        <draw:polyline draw:style-name="gr1" draw:text-style-name="P1" draw:layer="layout" svg:width="0.017cm" svg:height="0.982cm" svg:x="16.742cm" svg:y="20.039cm" svg:viewBox="0 0 18 983" draw:points="6,0 18,0 0,983">
          <text:p/>
        </draw:polyline>
        <draw:polygon draw:style-name="gr1" draw:text-style-name="P1" draw:layer="layout" svg:width="0.025cm" svg:height="0.025cm" svg:x="16.624cm" svg:y="20.526cm" svg:viewBox="0 0 26 26" draw:points="26,0 26,26 0,26 0,0">
          <text:p/>
        </draw:polygon>
        <draw:polygon draw:style-name="gr1" draw:text-style-name="P1" draw:layer="layout" svg:width="0.025cm" svg:height="0.026cm" svg:x="16.624cm" svg:y="20.5cm" svg:viewBox="0 0 26 27" draw:points="26,27 26,0 0,0 0,27">
          <text:p/>
        </draw:polygon>
        <draw:line draw:style-name="gr1" draw:text-style-name="P1" draw:layer="layout" svg:x1="16.633cm" svg:y1="20.073cm" svg:x2="16.624cm" svg:y2="20.501cm">
          <text:p/>
        </draw:line>
        <draw:line draw:style-name="gr1" draw:text-style-name="P1" draw:layer="layout" svg:x1="16.649cm" svg:y1="20.501cm" svg:x2="16.659cm" svg:y2="20.077cm">
          <text:p/>
        </draw:line>
        <draw:line draw:style-name="gr1" draw:text-style-name="P1" draw:layer="layout" svg:x1="16.658cm" svg:y1="20.064cm" svg:x2="16.67cm" svg:y2="20.064cm">
          <text:p/>
        </draw:line>
        <draw:line draw:style-name="gr1" draw:text-style-name="P1" draw:layer="layout" svg:x1="16.632cm" svg:y1="20.051cm" svg:x2="16.658cm" svg:y2="20.051cm">
          <text:p/>
        </draw:line>
        <draw:line draw:style-name="gr1" draw:text-style-name="P1" draw:layer="layout" svg:x1="16.645cm" svg:y1="20.051cm" svg:x2="16.645cm" svg:y2="20.022cm">
          <text:p/>
        </draw:line>
        <draw:line draw:style-name="gr1" draw:text-style-name="P1" draw:layer="layout" svg:x1="16.632cm" svg:y1="20.073cm" svg:x2="16.632cm" svg:y2="20.051cm">
          <text:p/>
        </draw:line>
        <draw:polyline draw:style-name="gr1" draw:text-style-name="P1" draw:layer="layout" svg:width="0.026cm" svg:height="0.026cm" svg:x="16.632cm" svg:y="20.051cm" svg:viewBox="0 0 27 27" draw:points="0,23 27,27 27,0">
          <text:p/>
        </draw:polyline>
        <draw:line draw:style-name="gr1" draw:text-style-name="P1" draw:layer="layout" svg:x1="16.615cm" svg:y1="20.979cm" svg:x2="16.625cm" svg:y2="20.551cm">
          <text:p/>
        </draw:line>
        <draw:line draw:style-name="gr1" draw:text-style-name="P1" draw:layer="layout" svg:x1="16.65cm" svg:y1="20.551cm" svg:x2="16.641cm" svg:y2="20.979cm">
          <text:p/>
        </draw:line>
        <draw:line draw:style-name="gr1" draw:text-style-name="P1" draw:layer="layout" svg:x1="16.641cm" svg:y1="20.991cm" svg:x2="16.653cm" svg:y2="20.991cm">
          <text:p/>
        </draw:line>
        <draw:line draw:style-name="gr1" draw:text-style-name="P1" draw:layer="layout" svg:x1="16.615cm" svg:y1="21.004cm" svg:x2="16.641cm" svg:y2="21.004cm">
          <text:p/>
        </draw:line>
        <draw:line draw:style-name="gr1" draw:text-style-name="P1" draw:layer="layout" svg:x1="16.628cm" svg:y1="21.004cm" svg:x2="16.628cm" svg:y2="21.034cm">
          <text:p/>
        </draw:line>
        <draw:line draw:style-name="gr1" draw:text-style-name="P1" draw:layer="layout" svg:x1="16.615cm" svg:y1="20.978cm" svg:x2="16.615cm" svg:y2="21.004cm">
          <text:p/>
        </draw:line>
        <draw:polyline draw:style-name="gr1" draw:text-style-name="P1" draw:layer="layout" svg:width="0.026cm" svg:height="0.026cm" svg:x="16.615cm" svg:y="20.978cm" svg:viewBox="0 0 27 27" draw:points="0,0 27,0 27,27">
          <text:p/>
        </draw:polyline>
        <draw:line draw:style-name="gr1" draw:text-style-name="P1" draw:layer="layout" svg:x1="16.526cm" svg:y1="21.055cm" svg:x2="16.501cm" svg:y2="21.055cm">
          <text:p/>
        </draw:line>
        <draw:polyline draw:style-name="gr1" draw:text-style-name="P1" draw:layer="layout" svg:width="0.047cm" svg:height="1.059cm" svg:x="16.501cm" svg:y="19.996cm" svg:viewBox="0 0 48 1060" draw:points="48,0 21,0 0,1060">
          <text:p/>
        </draw:polyline>
        <draw:polyline draw:style-name="gr1" draw:text-style-name="P1" draw:layer="layout" svg:width="0.195cm" svg:height="0.043cm" svg:x="16.526cm" svg:y="20.991cm" svg:viewBox="0 0 196 44" draw:points="0,39 128,44 128,0 196,4">
          <text:p/>
        </draw:polyline>
        <draw:polyline draw:style-name="gr1" draw:text-style-name="P1" draw:layer="layout" svg:width="0.199cm" svg:height="0.042cm" svg:x="16.548cm" svg:y="20.022cm" svg:viewBox="0 0 200 43" draw:points="0,0 122,0 122,43 200,43">
          <text:p/>
        </draw:polyline>
        <draw:line draw:style-name="gr1" draw:text-style-name="P1" draw:layer="layout" svg:x1="16.526cm" svg:y1="21.029cm" svg:x2="16.654cm" svg:y2="21.036cm">
          <text:p/>
        </draw:line>
        <draw:polyline draw:style-name="gr1" draw:text-style-name="P1" draw:layer="layout" svg:width="0.063cm" svg:height="0.017cm" svg:x="15.951cm" svg:y="21.529cm" svg:viewBox="0 0 64 18" draw:points="12,18 8,8 0,0 64,0">
          <text:p/>
        </draw:polyline>
        <draw:polyline draw:style-name="gr1" draw:text-style-name="P1" draw:layer="layout" svg:width="0.063cm" svg:height="0.038cm" svg:x="15.951cm" svg:y="21.457cm" svg:viewBox="0 0 64 39" draw:points="0,35 0,0 26,17 26,8 30,4 30,0 39,0 47,0 56,0 60,8 64,17 64,25 60,35 56,35 52,39">
          <text:p/>
        </draw:polyline>
        <draw:polyline draw:style-name="gr1" draw:text-style-name="P1" draw:layer="layout" svg:width="0.063cm" svg:height="0.038cm" svg:x="15.951cm" svg:y="21.402cm" svg:viewBox="0 0 64 39" draw:points="22,0 30,4 39,8 39,18 39,22 39,30 30,35 22,39 17,39 8,35 4,30 0,22 0,18 4,8 8,4 22,0 39,0 52,4 60,8 64,18 64,22 60,30 56,35">
          <text:p/>
        </draw:polyline>
        <draw:polyline draw:style-name="gr1" draw:text-style-name="P1" draw:layer="layout" svg:width="0.06cm" svg:height="0.038cm" svg:x="16.052cm" svg:y="21.512cm" svg:viewBox="0 0 61 39" draw:points="13,35 5,35 5,31 0,26 0,13 5,8 5,4 13,0 17,0 21,4 31,8 61,39 61,0">
          <text:p/>
        </draw:polyline>
        <draw:polyline draw:style-name="gr1" draw:text-style-name="P1" draw:layer="layout" svg:width="0.06cm" svg:height="0.042cm" svg:x="16.052cm" svg:y="21.453cm" svg:viewBox="0 0 61 43" draw:points="0,34 0,4 21,21 21,12 27,4 31,4 39,0 44,0 52,4 61,8 61,17 61,25 61,34 56,39 52,43">
          <text:p/>
        </draw:polyline>
        <draw:polygon draw:style-name="gr1" draw:text-style-name="P1" draw:layer="layout" svg:width="0.06cm" svg:height="0.038cm" svg:x="16.052cm" svg:y="21.398cm" svg:viewBox="0 0 61 39" draw:points="0,22 5,30 13,34 27,39 35,39 52,34 61,30 61,22 61,18 61,8 52,0 35,0 27,0 13,0 5,8 0,18">
          <text:p/>
        </draw:polygon>
        <draw:line draw:style-name="gr1" draw:text-style-name="P1" draw:layer="layout" svg:x1="16.031cm" svg:y1="21.749cm" svg:x2="16.031cm" svg:y2="21.3cm">
          <text:p/>
        </draw:line>
        <draw:line draw:style-name="gr1" draw:text-style-name="P1" draw:layer="layout" svg:x1="15.688cm" svg:y1="21.389cm" svg:x2="13.229cm" svg:y2="21.389cm">
          <text:p/>
        </draw:line>
        <draw:line draw:style-name="gr1" draw:text-style-name="P1" draw:layer="layout" svg:x1="13.025cm" svg:y1="21.389cm" svg:x2="12.776cm" svg:y2="21.389cm">
          <text:p/>
        </draw:line>
        <draw:line draw:style-name="gr1" draw:text-style-name="P1" draw:layer="layout" svg:x1="15.688cm" svg:y1="21.588cm" svg:x2="12.81cm" svg:y2="21.588cm">
          <text:p/>
        </draw:line>
        <draw:line draw:style-name="gr1" draw:text-style-name="P1" draw:layer="layout" svg:x1="16.383cm" svg:y1="21.588cm" svg:x2="16.383cm" svg:y2="21.389cm">
          <text:p/>
        </draw:line>
        <draw:line draw:style-name="gr1" draw:text-style-name="P1" draw:layer="layout" svg:x1="15.688cm" svg:y1="21.588cm" svg:x2="15.688cm" svg:y2="21.389cm">
          <text:p/>
        </draw:line>
        <draw:line draw:style-name="gr1" draw:text-style-name="P1" draw:layer="layout" svg:x1="16.383cm" svg:y1="19.675cm" svg:x2="16.383cm" svg:y2="19.476cm">
          <text:p/>
        </draw:line>
        <draw:line draw:style-name="gr1" draw:text-style-name="P1" draw:layer="layout" svg:x1="15.688cm" svg:y1="19.675cm" svg:x2="15.688cm" svg:y2="19.476cm">
          <text:p/>
        </draw:line>
        <draw:line draw:style-name="gr1" draw:text-style-name="P1" draw:layer="layout" svg:x1="14.757cm" svg:y1="20.631cm" svg:x2="14.757cm" svg:y2="21.389cm">
          <text:p/>
        </draw:line>
        <draw:line draw:style-name="gr1" draw:text-style-name="P1" draw:layer="layout" svg:x1="14.6cm" svg:y1="20.631cm" svg:x2="14.6cm" svg:y2="21.389cm">
          <text:p/>
        </draw:line>
        <draw:line draw:style-name="gr1" draw:text-style-name="P1" draw:layer="layout" svg:x1="14.448cm" svg:y1="20.631cm" svg:x2="14.448cm" svg:y2="21.389cm">
          <text:p/>
        </draw:line>
        <draw:polygon draw:style-name="gr1" draw:text-style-name="P1" draw:layer="layout" svg:width="0.026cm" svg:height="0.026cm" svg:x="13.114cm" svg:y="15.661cm" svg:viewBox="0 0 27 27" draw:points="0,27 0,0 27,0 27,27">
          <text:p/>
        </draw:polygon>
        <draw:polygon draw:style-name="gr1" draw:text-style-name="P1" draw:layer="layout" svg:width="0.026cm" svg:height="0.025cm" svg:x="13.114cm" svg:y="15.687cm" svg:viewBox="0 0 27 26" draw:points="0,0 0,26 27,26 27,0">
          <text:p/>
        </draw:polygon>
        <draw:line draw:style-name="gr1" draw:text-style-name="P1" draw:layer="layout" svg:x1="13.14cm" svg:y1="16.021cm" svg:x2="13.14cm" svg:y2="15.712cm">
          <text:p/>
        </draw:line>
        <draw:line draw:style-name="gr1" draw:text-style-name="P1" draw:layer="layout" svg:x1="13.114cm" svg:y1="15.712cm" svg:x2="13.114cm" svg:y2="16.021cm">
          <text:p/>
        </draw:line>
        <draw:line draw:style-name="gr1" draw:text-style-name="P1" draw:layer="layout" svg:x1="13.114cm" svg:y1="16.034cm" svg:x2="13.102cm" svg:y2="16.034cm">
          <text:p/>
        </draw:line>
        <draw:line draw:style-name="gr1" draw:text-style-name="P1" draw:layer="layout" svg:x1="13.14cm" svg:y1="16.047cm" svg:x2="13.114cm" svg:y2="16.047cm">
          <text:p/>
        </draw:line>
        <draw:line draw:style-name="gr1" draw:text-style-name="P1" draw:layer="layout" svg:x1="13.127cm" svg:y1="16.047cm" svg:x2="13.127cm" svg:y2="16.076cm">
          <text:p/>
        </draw:line>
        <draw:line draw:style-name="gr1" draw:text-style-name="P1" draw:layer="layout" svg:x1="13.14cm" svg:y1="16.021cm" svg:x2="13.14cm" svg:y2="16.047cm">
          <text:p/>
        </draw:line>
        <draw:polyline draw:style-name="gr1" draw:text-style-name="P1" draw:layer="layout" svg:width="0.026cm" svg:height="0.026cm" svg:x="13.114cm" svg:y="16.021cm" svg:viewBox="0 0 27 27" draw:points="27,0 0,0 0,27">
          <text:p/>
        </draw:polyline>
        <draw:line draw:style-name="gr1" draw:text-style-name="P1" draw:layer="layout" svg:x1="13.14cm" svg:y1="15.348cm" svg:x2="13.14cm" svg:y2="15.661cm">
          <text:p/>
        </draw:line>
        <draw:line draw:style-name="gr1" draw:text-style-name="P1" draw:layer="layout" svg:x1="13.114cm" svg:y1="15.661cm" svg:x2="13.114cm" svg:y2="15.348cm">
          <text:p/>
        </draw:line>
        <draw:line draw:style-name="gr1" draw:text-style-name="P1" draw:layer="layout" svg:x1="13.114cm" svg:y1="15.335cm" svg:x2="13.102cm" svg:y2="15.335cm">
          <text:p/>
        </draw:line>
        <draw:line draw:style-name="gr1" draw:text-style-name="P1" draw:layer="layout" svg:x1="13.14cm" svg:y1="15.323cm" svg:x2="13.114cm" svg:y2="15.323cm">
          <text:p/>
        </draw:line>
        <draw:line draw:style-name="gr1" draw:text-style-name="P1" draw:layer="layout" svg:x1="13.127cm" svg:y1="15.323cm" svg:x2="13.127cm" svg:y2="15.297cm">
          <text:p/>
        </draw:line>
        <draw:line draw:style-name="gr1" draw:text-style-name="P1" draw:layer="layout" svg:x1="13.14cm" svg:y1="15.348cm" svg:x2="13.14cm" svg:y2="15.323cm">
          <text:p/>
        </draw:line>
        <draw:polyline draw:style-name="gr1" draw:text-style-name="P1" draw:layer="layout" svg:width="0.026cm" svg:height="0.025cm" svg:x="13.114cm" svg:y="15.323cm" svg:viewBox="0 0 27 26" draw:points="27,26 0,26 0,0">
          <text:p/>
        </draw:polyline>
        <draw:line draw:style-name="gr1" draw:text-style-name="P1" draw:layer="layout" svg:x1="13.14cm" svg:y1="17.664cm" svg:x2="13.114cm" svg:y2="17.664cm">
          <text:p/>
        </draw:line>
        <draw:line draw:style-name="gr1" draw:text-style-name="P1" draw:layer="layout" svg:x1="13.114cm" svg:y1="17.676cm" svg:x2="13.102cm" svg:y2="17.676cm">
          <text:p/>
        </draw:line>
        <draw:line draw:style-name="gr1" draw:text-style-name="P1" draw:layer="layout" svg:x1="13.14cm" svg:y1="17.689cm" svg:x2="13.114cm" svg:y2="17.689cm">
          <text:p/>
        </draw:line>
        <draw:line draw:style-name="gr1" draw:text-style-name="P1" draw:layer="layout" svg:x1="13.127cm" svg:y1="17.689cm" svg:x2="13.127cm" svg:y2="17.715cm">
          <text:p/>
        </draw:line>
        <draw:line draw:style-name="gr1" draw:text-style-name="P1" draw:layer="layout" svg:x1="13.14cm" svg:y1="17.664cm" svg:x2="13.14cm" svg:y2="17.689cm">
          <text:p/>
        </draw:line>
        <draw:line draw:style-name="gr1" draw:text-style-name="P1" draw:layer="layout" svg:x1="13.114cm" svg:y1="17.664cm" svg:x2="13.114cm" svg:y2="17.689cm">
          <text:p/>
        </draw:line>
        <draw:line draw:style-name="gr1" draw:text-style-name="P1" draw:layer="layout" svg:x1="13.127cm" svg:y1="17.063cm" svg:x2="13.127cm" svg:y2="17.037cm">
          <text:p/>
        </draw:line>
        <draw:polyline draw:style-name="gr1" draw:text-style-name="P1" draw:layer="layout" svg:width="0.012cm" svg:height="0.05cm" svg:x="13.102cm" svg:y="17.025cm" svg:viewBox="0 0 13 51" draw:points="13,51 0,51 0,0">
          <text:p/>
        </draw:polyline>
        <draw:line draw:style-name="gr1" draw:text-style-name="P1" draw:layer="layout" svg:x1="13.14cm" svg:y1="17.664cm" svg:x2="13.14cm" svg:y2="17.088cm">
          <text:p/>
        </draw:line>
        <draw:line draw:style-name="gr1" draw:text-style-name="P1" draw:layer="layout" svg:x1="13.114cm" svg:y1="17.088cm" svg:x2="13.114cm" svg:y2="17.664cm">
          <text:p/>
        </draw:line>
        <draw:polygon draw:style-name="gr1" draw:text-style-name="P1" draw:layer="layout" svg:width="0.026cm" svg:height="0.025cm" svg:x="13.114cm" svg:y="17.063cm" svg:viewBox="0 0 27 26" draw:points="0,26 0,0 27,0 27,26">
          <text:p/>
        </draw:polygon>
        <draw:line draw:style-name="gr1" draw:text-style-name="P1" draw:layer="layout" svg:x1="13.14cm" svg:y1="16.69cm" svg:x2="13.14cm" svg:y2="17.012cm">
          <text:p/>
        </draw:line>
        <draw:line draw:style-name="gr1" draw:text-style-name="P1" draw:layer="layout" svg:x1="13.114cm" svg:y1="17.012cm" svg:x2="13.114cm" svg:y2="16.69cm">
          <text:p/>
        </draw:line>
        <draw:line draw:style-name="gr1" draw:text-style-name="P1" draw:layer="layout" svg:x1="13.14cm" svg:y1="17.037cm" svg:x2="13.114cm" svg:y2="17.037cm">
          <text:p/>
        </draw:line>
        <draw:line draw:style-name="gr1" draw:text-style-name="P1" draw:layer="layout" svg:x1="13.114cm" svg:y1="16.677cm" svg:x2="13.102cm" svg:y2="16.677cm">
          <text:p/>
        </draw:line>
        <draw:line draw:style-name="gr1" draw:text-style-name="P1" draw:layer="layout" svg:x1="13.14cm" svg:y1="16.665cm" svg:x2="13.114cm" svg:y2="16.665cm">
          <text:p/>
        </draw:line>
        <draw:line draw:style-name="gr1" draw:text-style-name="P1" draw:layer="layout" svg:x1="13.127cm" svg:y1="16.665cm" svg:x2="13.127cm" svg:y2="16.635cm">
          <text:p/>
        </draw:line>
        <draw:line draw:style-name="gr1" draw:text-style-name="P1" draw:layer="layout" svg:x1="13.14cm" svg:y1="16.69cm" svg:x2="13.14cm" svg:y2="16.665cm">
          <text:p/>
        </draw:line>
        <draw:line draw:style-name="gr1" draw:text-style-name="P1" draw:layer="layout" svg:x1="13.114cm" svg:y1="16.69cm" svg:x2="13.114cm" svg:y2="16.665cm">
          <text:p/>
        </draw:line>
        <draw:line draw:style-name="gr1" draw:text-style-name="P1" draw:layer="layout" svg:x1="13.14cm" svg:y1="17.012cm" svg:x2="13.14cm" svg:y2="17.037cm">
          <text:p/>
        </draw:line>
        <draw:line draw:style-name="gr1" draw:text-style-name="P1" draw:layer="layout" svg:x1="13.114cm" svg:y1="17.012cm" svg:x2="13.114cm" svg:y2="17.037cm">
          <text:p/>
        </draw:line>
        <draw:line draw:style-name="gr1" draw:text-style-name="P1" draw:layer="layout" svg:x1="13.14cm" svg:y1="16.69cm" svg:x2="13.114cm" svg:y2="16.69cm">
          <text:p/>
        </draw:line>
        <draw:line draw:style-name="gr1" draw:text-style-name="P1" draw:layer="layout" svg:x1="13.14cm" svg:y1="17.012cm" svg:x2="13.114cm" svg:y2="17.012cm">
          <text:p/>
        </draw:line>
        <draw:line draw:style-name="gr1" draw:text-style-name="P1" draw:layer="layout" svg:x1="13.114cm" svg:y1="17.025cm" svg:x2="13.102cm" svg:y2="17.025cm">
          <text:p/>
        </draw:line>
        <draw:line draw:style-name="gr1" draw:text-style-name="P1" draw:layer="layout" svg:x1="13.14cm" svg:y1="19.15cm" svg:x2="13.114cm" svg:y2="19.15cm">
          <text:p/>
        </draw:line>
        <draw:line draw:style-name="gr1" draw:text-style-name="P1" draw:layer="layout" svg:x1="13.114cm" svg:y1="19.158cm" svg:x2="13.102cm" svg:y2="19.158cm">
          <text:p/>
        </draw:line>
        <draw:line draw:style-name="gr1" draw:text-style-name="P1" draw:layer="layout" svg:x1="13.14cm" svg:y1="19.171cm" svg:x2="13.114cm" svg:y2="19.171cm">
          <text:p/>
        </draw:line>
        <draw:line draw:style-name="gr1" draw:text-style-name="P1" draw:layer="layout" svg:x1="13.127cm" svg:y1="19.171cm" svg:x2="13.127cm" svg:y2="19.2cm">
          <text:p/>
        </draw:line>
        <draw:line draw:style-name="gr1" draw:text-style-name="P1" draw:layer="layout" svg:x1="13.14cm" svg:y1="19.15cm" svg:x2="13.14cm" svg:y2="19.171cm">
          <text:p/>
        </draw:line>
        <draw:line draw:style-name="gr1" draw:text-style-name="P1" draw:layer="layout" svg:x1="13.114cm" svg:y1="19.15cm" svg:x2="13.114cm" svg:y2="19.171cm">
          <text:p/>
        </draw:line>
        <draw:line draw:style-name="gr1" draw:text-style-name="P1" draw:layer="layout" svg:x1="13.127cm" svg:y1="18.549cm" svg:x2="13.127cm" svg:y2="18.523cm">
          <text:p/>
        </draw:line>
        <draw:polyline draw:style-name="gr1" draw:text-style-name="P1" draw:layer="layout" svg:width="0.012cm" svg:height="0.051cm" svg:x="13.102cm" svg:y="18.51cm" svg:viewBox="0 0 13 52" draw:points="13,52 0,52 0,0">
          <text:p/>
        </draw:polyline>
        <draw:line draw:style-name="gr1" draw:text-style-name="P1" draw:layer="layout" svg:x1="13.14cm" svg:y1="19.15cm" svg:x2="13.14cm" svg:y2="18.574cm">
          <text:p/>
        </draw:line>
        <draw:line draw:style-name="gr1" draw:text-style-name="P1" draw:layer="layout" svg:x1="13.114cm" svg:y1="18.574cm" svg:x2="13.114cm" svg:y2="19.15cm">
          <text:p/>
        </draw:line>
        <draw:polygon draw:style-name="gr1" draw:text-style-name="P1" draw:layer="layout" svg:width="0.026cm" svg:height="0.025cm" svg:x="13.114cm" svg:y="18.549cm" svg:viewBox="0 0 27 26" draw:points="0,26 0,0 27,0 27,26">
          <text:p/>
        </draw:polygon>
        <draw:line draw:style-name="gr1" draw:text-style-name="P1" draw:layer="layout" svg:x1="13.14cm" svg:y1="18.172cm" svg:x2="13.14cm" svg:y2="18.498cm">
          <text:p/>
        </draw:line>
        <draw:line draw:style-name="gr1" draw:text-style-name="P1" draw:layer="layout" svg:x1="13.114cm" svg:y1="18.498cm" svg:x2="13.114cm" svg:y2="18.172cm">
          <text:p/>
        </draw:line>
        <draw:line draw:style-name="gr1" draw:text-style-name="P1" draw:layer="layout" svg:x1="13.14cm" svg:y1="18.523cm" svg:x2="13.114cm" svg:y2="18.523cm">
          <text:p/>
        </draw:line>
        <draw:line draw:style-name="gr1" draw:text-style-name="P1" draw:layer="layout" svg:x1="13.114cm" svg:y1="18.159cm" svg:x2="13.102cm" svg:y2="18.159cm">
          <text:p/>
        </draw:line>
        <draw:line draw:style-name="gr1" draw:text-style-name="P1" draw:layer="layout" svg:x1="13.14cm" svg:y1="18.146cm" svg:x2="13.114cm" svg:y2="18.146cm">
          <text:p/>
        </draw:line>
        <draw:line draw:style-name="gr1" draw:text-style-name="P1" draw:layer="layout" svg:x1="13.127cm" svg:y1="18.146cm" svg:x2="13.127cm" svg:y2="18.121cm">
          <text:p/>
        </draw:line>
        <draw:line draw:style-name="gr1" draw:text-style-name="P1" draw:layer="layout" svg:x1="13.14cm" svg:y1="18.172cm" svg:x2="13.14cm" svg:y2="18.146cm">
          <text:p/>
        </draw:line>
        <draw:line draw:style-name="gr1" draw:text-style-name="P1" draw:layer="layout" svg:x1="13.114cm" svg:y1="18.172cm" svg:x2="13.114cm" svg:y2="18.146cm">
          <text:p/>
        </draw:line>
        <draw:line draw:style-name="gr1" draw:text-style-name="P1" draw:layer="layout" svg:x1="13.14cm" svg:y1="18.498cm" svg:x2="13.14cm" svg:y2="18.523cm">
          <text:p/>
        </draw:line>
        <draw:line draw:style-name="gr1" draw:text-style-name="P1" draw:layer="layout" svg:x1="13.114cm" svg:y1="18.498cm" svg:x2="13.114cm" svg:y2="18.523cm">
          <text:p/>
        </draw:line>
        <draw:line draw:style-name="gr1" draw:text-style-name="P1" draw:layer="layout" svg:x1="13.14cm" svg:y1="18.172cm" svg:x2="13.114cm" svg:y2="18.172cm">
          <text:p/>
        </draw:line>
        <draw:line draw:style-name="gr1" draw:text-style-name="P1" draw:layer="layout" svg:x1="13.14cm" svg:y1="18.498cm" svg:x2="13.114cm" svg:y2="18.498cm">
          <text:p/>
        </draw:line>
        <draw:line draw:style-name="gr1" draw:text-style-name="P1" draw:layer="layout" svg:x1="13.114cm" svg:y1="18.51cm" svg:x2="13.102cm" svg:y2="18.51cm">
          <text:p/>
        </draw:line>
        <draw:polyline draw:style-name="gr1" draw:text-style-name="P1" draw:layer="layout" svg:width="0.013cm" svg:height="0.059cm" svg:x="12.839cm" svg:y="15.619cm" svg:viewBox="0 0 14 60" draw:points="0,9 4,9 14,0 14,60">
          <text:p/>
        </draw:polyline>
        <draw:polyline draw:style-name="gr1" draw:text-style-name="P1" draw:layer="layout" svg:width="0.042cm" svg:height="0.059cm" svg:x="12.886cm" svg:y="15.619cm" svg:viewBox="0 0 43 60" draw:points="29,60 29,0 0,38 43,38">
          <text:p/>
        </draw:polyline>
        <draw:polygon draw:style-name="gr1" draw:text-style-name="P1" draw:layer="layout" svg:width="0.038cm" svg:height="0.059cm" svg:x="12.945cm" svg:y="15.619cm" svg:viewBox="0 0 39 60" draw:points="17,0 9,0 0,9 0,25 0,34 0,48 9,56 17,60 21,60 30,56 39,48 39,34 39,25 39,9 30,0 21,0">
          <text:p/>
        </draw:polygon>
        <draw:polyline draw:style-name="gr1" draw:text-style-name="P1" draw:layer="layout" svg:width="0.013cm" svg:height="0.063cm" svg:x="12.839cm" svg:y="15.7cm" svg:viewBox="0 0 14 64" draw:points="0,12 4,8 14,0 14,64">
          <text:p/>
        </draw:polyline>
        <draw:polyline draw:style-name="gr1" draw:text-style-name="P1" draw:layer="layout" svg:width="0.038cm" svg:height="0.063cm" svg:x="12.89cm" svg:y="15.7cm" svg:viewBox="0 0 39 64" draw:points="35,8 31,4 22,0 18,0 8,4 4,12 0,30 0,43 4,56 8,60 18,64 22,64 31,60 35,56 39,47 39,43 35,34 31,30 22,26 18,26 8,30 4,34 0,43">
          <text:p/>
        </draw:polyline>
        <draw:polygon draw:style-name="gr1" draw:text-style-name="P1" draw:layer="layout" svg:width="0.038cm" svg:height="0.063cm" svg:x="12.945cm" svg:y="15.7cm" svg:viewBox="0 0 39 64" draw:points="17,0 9,4 0,12 0,30 0,39 0,51 9,60 17,64 21,64 30,60 39,51 39,39 39,30 39,12 30,4 21,0">
          <text:p/>
        </draw:polygon>
        <draw:polyline draw:style-name="gr1" draw:text-style-name="P1" draw:layer="layout" svg:width="0.042cm" svg:height="0.059cm" svg:x="12.831cm" svg:y="17.109cm" svg:viewBox="0 0 43 60" draw:points="5,13 5,9 9,4 9,0 18,0 26,0 35,0 35,4 39,9 39,17 35,21 30,30 0,60 43,60">
          <text:p/>
        </draw:polyline>
        <draw:polygon draw:style-name="gr1" draw:text-style-name="P1" draw:layer="layout" svg:width="0.038cm" svg:height="0.059cm" svg:x="12.89cm" svg:y="17.109cm" svg:viewBox="0 0 39 60" draw:points="18,0 8,0 0,9 0,26 0,35 0,48 8,56 18,60 22,60 31,56 35,48 39,35 39,26 35,9 31,0 22,0">
          <text:p/>
        </draw:polygon>
        <draw:polygon draw:style-name="gr1" draw:text-style-name="P1" draw:layer="layout" svg:width="0.042cm" svg:height="0.059cm" svg:x="12.945cm" svg:y="17.109cm" svg:viewBox="0 0 43 60" draw:points="18,0 9,0 4,9 0,26 0,35 4,48 9,56 18,60 26,60 35,56 39,48 43,35 43,26 39,9 35,0 26,0">
          <text:p/>
        </draw:polygon>
        <draw:polyline draw:style-name="gr1" draw:text-style-name="P1" draw:layer="layout" svg:width="0.013cm" svg:height="0.063cm" svg:x="12.839cm" svg:y="17.19cm" svg:viewBox="0 0 14 64" draw:points="0,12 4,8 14,0 14,64">
          <text:p/>
        </draw:polyline>
        <draw:polyline draw:style-name="gr1" draw:text-style-name="P1" draw:layer="layout" svg:width="0.038cm" svg:height="0.063cm" svg:x="12.89cm" svg:y="17.19cm" svg:viewBox="0 0 39 64" draw:points="35,8 31,4 22,0 18,0 8,4 4,12 0,25 0,43 4,56 8,60 18,64 22,64 31,60 35,56 39,43 35,34 31,25 22,25 18,25 8,25 4,34 0,43">
          <text:p/>
        </draw:polyline>
        <draw:polygon draw:style-name="gr1" draw:text-style-name="P1" draw:layer="layout" svg:width="0.038cm" svg:height="0.063cm" svg:x="12.945cm" svg:y="17.19cm" svg:viewBox="0 0 39 64" draw:points="17,0 9,4 0,12 0,25 0,34 0,51 9,60 17,64 21,64 30,60 39,51 39,34 39,25 39,12 30,4 21,0">
          <text:p/>
        </draw:polygon>
        <draw:line draw:style-name="gr1" draw:text-style-name="P1" draw:layer="layout" svg:x1="14.291cm" svg:y1="20.631cm" svg:x2="14.291cm" svg:y2="21.389cm">
          <text:p/>
        </draw:line>
        <draw:line draw:style-name="gr1" draw:text-style-name="P1" draw:layer="layout" svg:x1="14.135cm" svg:y1="20.631cm" svg:x2="14.135cm" svg:y2="21.389cm">
          <text:p/>
        </draw:line>
        <draw:line draw:style-name="gr1" draw:text-style-name="P1" draw:layer="layout" svg:x1="14.914cm" svg:y1="20.631cm" svg:x2="14.914cm" svg:y2="21.389cm">
          <text:p/>
        </draw:line>
        <draw:line draw:style-name="gr1" draw:text-style-name="P1" draw:layer="layout" svg:x1="15.532cm" svg:y1="20.631cm" svg:x2="15.532cm" svg:y2="21.389cm">
          <text:p/>
        </draw:line>
        <draw:line draw:style-name="gr1" draw:text-style-name="P1" draw:layer="layout" svg:x1="15.375cm" svg:y1="20.631cm" svg:x2="15.375cm" svg:y2="21.389cm">
          <text:p/>
        </draw:line>
        <draw:line draw:style-name="gr1" draw:text-style-name="P1" draw:layer="layout" svg:x1="15.223cm" svg:y1="20.631cm" svg:x2="15.223cm" svg:y2="21.389cm">
          <text:p/>
        </draw:line>
        <draw:line draw:style-name="gr1" draw:text-style-name="P1" draw:layer="layout" svg:x1="15.066cm" svg:y1="20.631cm" svg:x2="15.066cm" svg:y2="21.389cm">
          <text:p/>
        </draw:line>
        <draw:line draw:style-name="gr1" draw:text-style-name="P1" draw:layer="layout" svg:x1="15.688cm" svg:y1="20.631cm" svg:x2="13.982cm" svg:y2="20.631cm">
          <text:p/>
        </draw:line>
        <draw:line draw:style-name="gr1" draw:text-style-name="P1" draw:layer="layout" svg:x1="15.663cm" svg:y1="20.606cm" svg:x2="14.008cm" svg:y2="20.606cm">
          <text:p/>
        </draw:line>
        <draw:line draw:style-name="gr1" draw:text-style-name="P1" draw:layer="layout" svg:x1="15.532cm" svg:y1="19.675cm" svg:x2="15.532cm" svg:y2="20.437cm">
          <text:p/>
        </draw:line>
        <draw:line draw:style-name="gr1" draw:text-style-name="P1" draw:layer="layout" svg:x1="15.375cm" svg:y1="19.675cm" svg:x2="15.375cm" svg:y2="20.437cm">
          <text:p/>
        </draw:line>
        <draw:line draw:style-name="gr1" draw:text-style-name="P1" draw:layer="layout" svg:x1="15.223cm" svg:y1="19.675cm" svg:x2="15.223cm" svg:y2="20.437cm">
          <text:p/>
        </draw:line>
        <draw:line draw:style-name="gr1" draw:text-style-name="P1" draw:layer="layout" svg:x1="15.066cm" svg:y1="19.675cm" svg:x2="15.066cm" svg:y2="20.437cm">
          <text:p/>
        </draw:line>
        <draw:line draw:style-name="gr1" draw:text-style-name="P1" draw:layer="layout" svg:x1="14.914cm" svg:y1="19.675cm" svg:x2="14.914cm" svg:y2="20.437cm">
          <text:p/>
        </draw:line>
        <draw:line draw:style-name="gr1" draw:text-style-name="P1" draw:layer="layout" svg:x1="14.757cm" svg:y1="19.675cm" svg:x2="14.757cm" svg:y2="20.437cm">
          <text:p/>
        </draw:line>
        <draw:line draw:style-name="gr1" draw:text-style-name="P1" draw:layer="layout" svg:x1="14.6cm" svg:y1="19.675cm" svg:x2="14.6cm" svg:y2="20.437cm">
          <text:p/>
        </draw:line>
        <draw:line draw:style-name="gr1" draw:text-style-name="P1" draw:layer="layout" svg:x1="14.448cm" svg:y1="19.675cm" svg:x2="14.448cm" svg:y2="20.437cm">
          <text:p/>
        </draw:line>
        <draw:line draw:style-name="gr1" draw:text-style-name="P1" draw:layer="layout" svg:x1="14.291cm" svg:y1="19.675cm" svg:x2="14.291cm" svg:y2="20.437cm">
          <text:p/>
        </draw:line>
        <draw:line draw:style-name="gr1" draw:text-style-name="P1" draw:layer="layout" svg:x1="15.688cm" svg:y1="20.437cm" svg:x2="14.757cm" svg:y2="20.437cm">
          <text:p/>
        </draw:line>
        <draw:line draw:style-name="gr1" draw:text-style-name="P1" draw:layer="layout" svg:x1="14.135cm" svg:y1="19.675cm" svg:x2="14.135cm" svg:y2="20.437cm">
          <text:p/>
        </draw:line>
        <draw:line draw:style-name="gr1" draw:text-style-name="P1" draw:layer="layout" svg:x1="13.982cm" svg:y1="19.675cm" svg:x2="13.982cm" svg:y2="21.389cm">
          <text:p/>
        </draw:line>
        <draw:line draw:style-name="gr1" draw:text-style-name="P1" draw:layer="layout" svg:x1="14.008cm" svg:y1="20.462cm" svg:x2="14.008cm" svg:y2="20.606cm">
          <text:p/>
        </draw:line>
        <draw:line draw:style-name="gr1" draw:text-style-name="P1" draw:layer="layout" svg:x1="16.522cm" svg:y1="21.389cm" svg:x2="16.383cm" svg:y2="21.389cm">
          <text:p/>
        </draw:line>
        <draw:line draw:style-name="gr1" draw:text-style-name="P1" draw:layer="layout" svg:x1="12.818cm" svg:y1="15.687cm" svg:x2="13.428cm" svg:y2="15.687cm">
          <text:p/>
        </draw:line>
        <draw:line draw:style-name="gr1" draw:text-style-name="P1" draw:layer="layout" svg:x1="12.818cm" svg:y1="17.177cm" svg:x2="13.428cm" svg:y2="17.177cm">
          <text:p/>
        </draw:line>
        <draw:line draw:style-name="gr1" draw:text-style-name="P1" draw:layer="layout" svg:x1="13.229cm" svg:y1="19.675cm" svg:x2="13.229cm" svg:y2="21.389cm">
          <text:p/>
        </draw:line>
        <draw:polyline draw:style-name="gr1" draw:text-style-name="P1" draw:layer="layout" svg:width="0.043cm" svg:height="0.06cm" svg:x="12.843cm" svg:y="18.565cm" svg:viewBox="0 0 44 61" draw:points="5,13 9,5 17,0 26,0 35,5 40,5 40,13 40,17 40,22 30,30 0,61 44,61">
          <text:p/>
        </draw:polyline>
        <draw:polygon draw:style-name="gr1" draw:text-style-name="P1" draw:layer="layout" svg:width="0.038cm" svg:height="0.06cm" svg:x="12.903cm" svg:y="18.565cm" svg:viewBox="0 0 39 61" draw:points="17,0 8,5 4,13 0,26 0,34 4,47 8,57 17,61 21,61 29,57 39,47 39,34 39,26 39,13 29,5 21,0">
          <text:p/>
        </draw:polygon>
        <draw:polygon draw:style-name="gr1" draw:text-style-name="P1" draw:layer="layout" svg:width="0.042cm" svg:height="0.06cm" svg:x="12.958cm" svg:y="18.565cm" svg:viewBox="0 0 43 61" draw:points="17,0 8,5 4,13 0,26 0,34 4,47 8,57 17,61 25,61 34,57 38,47 43,34 43,26 38,13 34,5 25,0">
          <text:p/>
        </draw:polygon>
        <draw:polyline draw:style-name="gr1" draw:text-style-name="P1" draw:layer="layout" svg:width="0.013cm" svg:height="0.059cm" svg:x="12.852cm" svg:y="18.68cm" svg:viewBox="0 0 14 60" draw:points="0,12 4,8 14,0 14,60">
          <text:p/>
        </draw:polyline>
        <draw:polyline draw:style-name="gr1" draw:text-style-name="P1" draw:layer="layout" svg:width="0.038cm" svg:height="0.059cm" svg:x="12.903cm" svg:y="18.68cm" svg:viewBox="0 0 39 60" draw:points="34,8 29,4 21,0 17,0 8,4 4,12 0,25 0,42 4,51 8,60 17,60 21,60 29,60 34,51 39,42 34,34 29,25 21,21 17,21 8,25 4,34 0,42">
          <text:p/>
        </draw:polyline>
        <draw:polygon draw:style-name="gr1" draw:text-style-name="P1" draw:layer="layout" svg:width="0.038cm" svg:height="0.059cm" svg:x="12.958cm" svg:y="18.68cm" svg:viewBox="0 0 39 60" draw:points="17,0 8,4 0,12 0,25 0,34 0,51 8,60 17,60 22,60 30,60 39,51 39,34 39,25 39,12 30,4 22,0">
          <text:p/>
        </draw:polygon>
        <draw:line draw:style-name="gr1" draw:text-style-name="P1" draw:layer="layout" svg:x1="12.818cm" svg:y1="18.659cm" svg:x2="13.428cm" svg:y2="18.659cm">
          <text:p/>
        </draw:line>
        <draw:polyline draw:style-name="gr1" draw:text-style-name="P1" draw:layer="layout" svg:width="0.139cm" svg:height="0.064cm" svg:x="16.383cm" svg:y="21.588cm" svg:viewBox="0 0 140 65" draw:points="0,0 140,0 140,65">
          <text:p/>
        </draw:polyline>
        <draw:line draw:style-name="gr1" draw:text-style-name="P1" draw:layer="layout" svg:x1="16.553cm" svg:y1="19.675cm" svg:x2="16.548cm" svg:y2="20.023cm">
          <text:p/>
        </draw:line>
        <draw:line draw:style-name="gr1" draw:text-style-name="P1" draw:layer="layout" svg:x1="16.701cm" svg:y1="19.679cm" svg:x2="16.696cm" svg:y2="20.023cm">
          <text:p/>
        </draw:line>
        <draw:line draw:style-name="gr1" draw:text-style-name="P1" draw:layer="layout" svg:x1="16.527cm" svg:y1="21.029cm" svg:x2="16.522cm" svg:y2="21.39cm">
          <text:p/>
        </draw:line>
        <draw:line draw:style-name="gr1" draw:text-style-name="P1" draw:layer="layout" svg:x1="16.752cm" svg:y1="19.675cm" svg:x2="16.747cm" svg:y2="20.065cm">
          <text:p/>
        </draw:line>
        <draw:line draw:style-name="gr1" draw:text-style-name="P1" draw:layer="layout" svg:x1="13.025cm" svg:y1="16.034cm" svg:x2="13.025cm" svg:y2="16.677cm">
          <text:p/>
        </draw:line>
        <draw:line draw:style-name="gr1" draw:text-style-name="P1" draw:layer="layout" svg:x1="13.25cm" svg:y1="15.272cm" svg:x2="13.25cm" svg:y2="16.102cm">
          <text:p/>
        </draw:line>
        <draw:line draw:style-name="gr1" draw:text-style-name="P1" draw:layer="layout" svg:x1="13.013cm" svg:y1="16.059cm" svg:x2="13.013cm" svg:y2="15.31cm">
          <text:p/>
        </draw:line>
        <draw:line draw:style-name="gr1" draw:text-style-name="P1" draw:layer="layout" svg:x1="13.025cm" svg:y1="15.335cm" svg:x2="13.025cm" svg:y2="14.705cm">
          <text:p/>
        </draw:line>
        <draw:polyline draw:style-name="gr1" draw:text-style-name="P1" draw:layer="layout" svg:width="0.093cm" svg:height="0.093cm" svg:x="13.229cm" svg:y="15.124cm" svg:viewBox="0 0 94 94" draw:points="0,94 94,94 94,0">
          <text:p/>
        </draw:polyline>
        <draw:line draw:style-name="gr1" draw:text-style-name="P1" draw:layer="layout" svg:x1="13.229cm" svg:y1="15.272cm" svg:x2="13.25cm" svg:y2="15.272cm">
          <text:p/>
        </draw:line>
        <draw:line draw:style-name="gr1" draw:text-style-name="P1" draw:layer="layout" svg:x1="13.025cm" svg:y1="15.31cm" svg:x2="13.013cm" svg:y2="15.31cm">
          <text:p/>
        </draw:line>
        <draw:polyline draw:style-name="gr1" draw:text-style-name="P1" draw:layer="layout" svg:width="0.204cm" svg:height="0.038cm" svg:x="13.025cm" svg:y="15.297cm" svg:viewBox="0 0 205 39" draw:points="78,0 205,0 78,0 78,39 0,39">
          <text:p/>
        </draw:polyline>
        <draw:line draw:style-name="gr1" draw:text-style-name="P1" draw:layer="layout" svg:x1="13.229cm" svg:y1="16.102cm" svg:x2="13.25cm" svg:y2="16.102cm">
          <text:p/>
        </draw:line>
        <draw:line draw:style-name="gr1" draw:text-style-name="P1" draw:layer="layout" svg:x1="13.025cm" svg:y1="16.059cm" svg:x2="13.013cm" svg:y2="16.059cm">
          <text:p/>
        </draw:line>
        <draw:polyline draw:style-name="gr1" draw:text-style-name="P1" draw:layer="layout" svg:width="0.204cm" svg:height="0.042cm" svg:x="13.025cm" svg:y="16.034cm" svg:viewBox="0 0 205 43" draw:points="78,43 205,43 78,43 78,0 0,0">
          <text:p/>
        </draw:polyline>
        <draw:line draw:style-name="gr1" draw:text-style-name="P1" draw:layer="layout" svg:x1="13.025cm" svg:y1="19.158cm" svg:x2="13.025cm" svg:y2="21.389cm">
          <text:p/>
        </draw:line>
        <draw:line draw:style-name="gr1" draw:text-style-name="P1" draw:layer="layout" svg:x1="13.025cm" svg:y1="18.159cm" svg:x2="13.025cm" svg:y2="17.676cm">
          <text:p/>
        </draw:line>
        <draw:line draw:style-name="gr1" draw:text-style-name="P1" draw:layer="layout" svg:x1="13.229cm" svg:y1="17.74cm" svg:x2="13.25cm" svg:y2="17.74cm">
          <text:p/>
        </draw:line>
        <draw:polyline draw:style-name="gr1" draw:text-style-name="P1" draw:layer="layout" svg:width="0.021cm" svg:height="1.13cm" svg:x="13.229cm" svg:y="16.61cm" svg:viewBox="0 0 22 1131" draw:points="0,0 22,0 22,1131">
          <text:p/>
        </draw:polyline>
        <draw:line draw:style-name="gr1" draw:text-style-name="P1" draw:layer="layout" svg:x1="13.025cm" svg:y1="16.652cm" svg:x2="13.013cm" svg:y2="16.652cm">
          <text:p/>
        </draw:line>
        <draw:polyline draw:style-name="gr1" draw:text-style-name="P1" draw:layer="layout" svg:width="0.012cm" svg:height="1.05cm" svg:x="13.013cm" svg:y="16.652cm" svg:viewBox="0 0 13 1051" draw:points="13,1051 0,1051 0,0">
          <text:p/>
        </draw:polyline>
        <draw:polyline draw:style-name="gr1" draw:text-style-name="P1" draw:layer="layout" svg:width="0.204cm" svg:height="0.042cm" svg:x="13.025cm" svg:y="16.635cm" svg:viewBox="0 0 205 43" draw:points="205,0 78,0 78,43 0,43">
          <text:p/>
        </draw:polyline>
        <draw:polyline draw:style-name="gr1" draw:text-style-name="P1" draw:layer="layout" svg:width="0.204cm" svg:height="0.039cm" svg:x="13.025cm" svg:y="17.676cm" svg:viewBox="0 0 205 40" draw:points="205,40 78,40 78,0 0,0">
          <text:p/>
        </draw:polyline>
        <draw:line draw:style-name="gr1" draw:text-style-name="P1" draw:layer="layout" svg:x1="13.229cm" svg:y1="16.635cm" svg:x2="13.102cm" svg:y2="16.635cm">
          <text:p/>
        </draw:line>
        <draw:line draw:style-name="gr1" draw:text-style-name="P1" draw:layer="layout" svg:x1="13.229cm" svg:y1="17.715cm" svg:x2="13.102cm" svg:y2="17.715cm">
          <text:p/>
        </draw:line>
        <draw:line draw:style-name="gr1" draw:text-style-name="P1" draw:layer="layout" svg:x1="13.229cm" svg:y1="19.226cm" svg:x2="13.25cm" svg:y2="19.226cm">
          <text:p/>
        </draw:line>
        <draw:polyline draw:style-name="gr1" draw:text-style-name="P1" draw:layer="layout" svg:width="0.021cm" svg:height="1.13cm" svg:x="13.229cm" svg:y="18.096cm" svg:viewBox="0 0 22 1131" draw:points="0,0 22,0 22,1131">
          <text:p/>
        </draw:polyline>
        <draw:line draw:style-name="gr1" draw:text-style-name="P1" draw:layer="layout" svg:x1="13.025cm" svg:y1="18.134cm" svg:x2="13.013cm" svg:y2="18.134cm">
          <text:p/>
        </draw:line>
        <draw:polyline draw:style-name="gr1" draw:text-style-name="P1" draw:layer="layout" svg:width="0.012cm" svg:height="1.05cm" svg:x="13.013cm" svg:y="18.134cm" svg:viewBox="0 0 13 1051" draw:points="13,1051 0,1051 0,0">
          <text:p/>
        </draw:polyline>
        <draw:polyline draw:style-name="gr1" draw:text-style-name="P1" draw:layer="layout" svg:width="0.204cm" svg:height="0.038cm" svg:x="13.025cm" svg:y="18.121cm" svg:viewBox="0 0 205 39" draw:points="205,0 78,0 78,39 0,39">
          <text:p/>
        </draw:polyline>
        <draw:polyline draw:style-name="gr1" draw:text-style-name="P1" draw:layer="layout" svg:width="0.204cm" svg:height="0.042cm" svg:x="13.025cm" svg:y="19.158cm" svg:viewBox="0 0 205 43" draw:points="205,43 78,43 78,0 0,0">
          <text:p/>
        </draw:polyline>
        <draw:line draw:style-name="gr1" draw:text-style-name="P1" draw:layer="layout" svg:x1="13.229cm" svg:y1="18.121cm" svg:x2="13.102cm" svg:y2="18.121cm">
          <text:p/>
        </draw:line>
        <draw:line draw:style-name="gr1" draw:text-style-name="P1" draw:layer="layout" svg:x1="13.229cm" svg:y1="19.2cm" svg:x2="13.102cm" svg:y2="19.2cm">
          <text:p/>
        </draw:line>
        <draw:line draw:style-name="gr1" draw:text-style-name="P1" draw:layer="layout" svg:x1="13.229cm" svg:y1="18.121cm" svg:x2="13.229cm" svg:y2="17.715cm">
          <text:p/>
        </draw:line>
        <draw:line draw:style-name="gr1" draw:text-style-name="P1" draw:layer="layout" svg:x1="13.229cm" svg:y1="16.635cm" svg:x2="13.229cm" svg:y2="16.254cm">
          <text:p/>
        </draw:line>
        <draw:line draw:style-name="gr1" draw:text-style-name="P1" draw:layer="layout" svg:x1="13.229cm" svg:y1="15.297cm" svg:x2="13.229cm" svg:y2="15.217cm">
          <text:p/>
        </draw:line>
        <draw:line draw:style-name="gr1" draw:text-style-name="P1" draw:layer="layout" svg:x1="13.229cm" svg:y1="19.476cm" svg:x2="13.229cm" svg:y2="19.2cm">
          <text:p/>
        </draw:line>
        <draw:line draw:style-name="gr1" draw:text-style-name="P1" draw:layer="layout" svg:x1="14.935cm" svg:y1="20.056cm" svg:x2="15.688cm" svg:y2="20.056cm">
          <text:p/>
        </draw:line>
        <draw:line draw:style-name="gr1" draw:text-style-name="P1" draw:layer="layout" svg:x1="15.688cm" svg:y1="21.389cm" svg:x2="15.739cm" svg:y2="21.389cm">
          <text:p/>
        </draw:line>
        <draw:line draw:style-name="gr1" draw:text-style-name="P1" draw:layer="layout" svg:x1="15.769cm" svg:y1="21.389cm" svg:x2="15.832cm" svg:y2="21.389cm">
          <text:p/>
        </draw:line>
        <draw:line draw:style-name="gr1" draw:text-style-name="P1" draw:layer="layout" svg:x1="15.862cm" svg:y1="21.389cm" svg:x2="15.925cm" svg:y2="21.389cm">
          <text:p/>
        </draw:line>
        <draw:line draw:style-name="gr1" draw:text-style-name="P1" draw:layer="layout" svg:x1="15.955cm" svg:y1="21.389cm" svg:x2="16.018cm" svg:y2="21.389cm">
          <text:p/>
        </draw:line>
        <draw:line draw:style-name="gr1" draw:text-style-name="P1" draw:layer="layout" svg:x1="16.048cm" svg:y1="21.389cm" svg:x2="16.112cm" svg:y2="21.389cm">
          <text:p/>
        </draw:line>
        <draw:line draw:style-name="gr1" draw:text-style-name="P1" draw:layer="layout" svg:x1="16.145cm" svg:y1="21.389cm" svg:x2="16.205cm" svg:y2="21.389cm">
          <text:p/>
        </draw:line>
        <draw:line draw:style-name="gr1" draw:text-style-name="P1" draw:layer="layout" svg:x1="16.239cm" svg:y1="21.389cm" svg:x2="16.298cm" svg:y2="21.389cm">
          <text:p/>
        </draw:line>
        <draw:line draw:style-name="gr1" draw:text-style-name="P1" draw:layer="layout" svg:x1="16.332cm" svg:y1="21.389cm" svg:x2="16.383cm" svg:y2="21.389cm">
          <text:p/>
        </draw:line>
        <draw:line draw:style-name="gr1" draw:text-style-name="P1" draw:layer="layout" svg:x1="15.688cm" svg:y1="21.588cm" svg:x2="15.739cm" svg:y2="21.588cm">
          <text:p/>
        </draw:line>
        <draw:line draw:style-name="gr1" draw:text-style-name="P1" draw:layer="layout" svg:x1="15.769cm" svg:y1="21.588cm" svg:x2="15.832cm" svg:y2="21.588cm">
          <text:p/>
        </draw:line>
        <draw:line draw:style-name="gr1" draw:text-style-name="P1" draw:layer="layout" svg:x1="15.862cm" svg:y1="21.588cm" svg:x2="15.925cm" svg:y2="21.588cm">
          <text:p/>
        </draw:line>
        <draw:line draw:style-name="gr1" draw:text-style-name="P1" draw:layer="layout" svg:x1="15.955cm" svg:y1="21.588cm" svg:x2="16.018cm" svg:y2="21.588cm">
          <text:p/>
        </draw:line>
        <draw:line draw:style-name="gr1" draw:text-style-name="P1" draw:layer="layout" svg:x1="16.048cm" svg:y1="21.588cm" svg:x2="16.112cm" svg:y2="21.588cm">
          <text:p/>
        </draw:line>
        <draw:line draw:style-name="gr1" draw:text-style-name="P1" draw:layer="layout" svg:x1="16.145cm" svg:y1="21.588cm" svg:x2="16.205cm" svg:y2="21.588cm">
          <text:p/>
        </draw:line>
        <draw:line draw:style-name="gr1" draw:text-style-name="P1" draw:layer="layout" svg:x1="16.239cm" svg:y1="21.588cm" svg:x2="16.298cm" svg:y2="21.588cm">
          <text:p/>
        </draw:line>
        <draw:line draw:style-name="gr1" draw:text-style-name="P1" draw:layer="layout" svg:x1="16.332cm" svg:y1="21.588cm" svg:x2="16.383cm" svg:y2="21.588cm">
          <text:p/>
        </draw:line>
        <draw:line draw:style-name="gr1" draw:text-style-name="P1" draw:layer="layout" svg:x1="13.229cm" svg:y1="15.052cm" svg:x2="13.229cm" svg:y2="14.747cm">
          <text:p/>
        </draw:line>
        <draw:polyline draw:style-name="gr1" draw:text-style-name="P1" draw:layer="layout" svg:width="9.623cm" svg:height="4.009cm" svg:x="12.39cm" svg:y="10.945cm" svg:viewBox="0 0 9624 4010" draw:points="635,2291 0,2291 0,0 9624,0 9624,4010">
          <text:p/>
        </draw:polyline>
        <draw:polyline draw:style-name="gr1" draw:text-style-name="P1" draw:layer="layout" svg:width="9.169cm" svg:height="3.81cm" svg:x="12.594cm" svg:y="11.144cm" svg:viewBox="0 0 9170 3811" draw:points="431,1842 0,1842 0,0 9170,0 9170,3811">
          <text:p/>
        </draw:polyline>
        <draw:line draw:style-name="gr1" draw:text-style-name="P1" draw:layer="layout" svg:x1="13.025cm" svg:y1="21.046cm" svg:x2="12.628cm" svg:y2="21.046cm">
          <text:p/>
        </draw:line>
        <draw:polyline draw:style-name="gr1" draw:text-style-name="P1" draw:layer="layout" svg:width="0.397cm" svg:height="1.1cm" svg:x="12.628cm" svg:y="19.946cm" svg:viewBox="0 0 398 1101" draw:points="398,0 0,0 0,1101">
          <text:p/>
        </draw:polyline>
        <draw:polyline draw:style-name="gr2" draw:text-style-name="P1" draw:layer="layout" svg:width="2.701cm" svg:height="0.601cm" svg:x="17.005cm" svg:y="21.859cm" svg:viewBox="0 0 2702 602" draw:points="0,602 2702,602 2702,0 0,0">
          <text:p/>
        </draw:polyline>
        <draw:polyline draw:style-name="gr2" draw:text-style-name="P1" draw:layer="layout" svg:width="14.287cm" svg:height="6.536cm" svg:x="19.998cm" svg:y="19.675cm" svg:viewBox="0 0 14288 6537" draw:points="0,0 0,6537 10690,6537 10690,1883 14288,1883">
          <text:p/>
        </draw:polyline>
        <draw:polyline draw:style-name="gr2" draw:text-style-name="P1" draw:layer="layout" svg:width="16.378cm" svg:height="1.655cm" svg:x="20.248cm" svg:y="19.675cm" svg:viewBox="0 0 16379 1656" draw:points="0,0 0,1656 16379,1656">
          <text:p/>
        </draw:polyline>
        <draw:line draw:style-name="gr2" draw:text-style-name="P1" draw:layer="layout" svg:x1="20.248cm" svg:y1="21.516cm" svg:x2="30.437cm" svg:y2="21.516cm">
          <text:p/>
        </draw:line>
        <draw:polygon draw:style-name="gr2" draw:text-style-name="P1" draw:layer="layout" svg:width="2.701cm" svg:height="0.601cm" svg:x="17.005cm" svg:y="25.229cm" svg:viewBox="0 0 2702 602" draw:points="2702,602 2702,0 0,0 0,602">
          <text:p/>
        </draw:polygon>
        <draw:polyline draw:style-name="gr2" draw:text-style-name="P1" draw:layer="layout" svg:width="0.601cm" svg:height="1.447cm" svg:x="27.673cm" svg:y="19.819cm" svg:viewBox="0 0 602 1448" draw:points="0,0 0,1448 602,1448 602,0">
          <text:p/>
        </draw:polyline>
        <draw:polyline draw:style-name="gr2" draw:text-style-name="P1" draw:layer="layout" svg:width="0.601cm" svg:height="1.486cm" svg:x="24.155cm" svg:y="19.78cm" svg:viewBox="0 0 602 1487" draw:points="0,0 0,1487 602,1487 602,0">
          <text:p/>
        </draw:polyline>
        <draw:polyline draw:style-name="gr2" draw:text-style-name="P1" draw:layer="layout" svg:width="0.597cm" svg:height="1.486cm" svg:x="20.675cm" svg:y="19.78cm" svg:viewBox="0 0 598 1487" draw:points="0,0 0,1487 598,1487 598,0">
          <text:p/>
        </draw:polyline>
        <draw:line draw:style-name="gr2" draw:text-style-name="P1" draw:layer="layout" svg:x1="27.55cm" svg:y1="19.734cm" svg:x2="27.55cm" svg:y2="21.33cm">
          <text:p/>
        </draw:line>
        <draw:line draw:style-name="gr2" draw:text-style-name="P1" draw:layer="layout" svg:x1="24.032cm" svg:y1="19.7cm" svg:x2="24.032cm" svg:y2="21.33cm">
          <text:p/>
        </draw:line>
        <draw:line draw:style-name="gr2" draw:text-style-name="P1" draw:layer="layout" svg:x1="20.548cm" svg:y1="19.7cm" svg:x2="20.548cm" svg:y2="21.33cm">
          <text:p/>
        </draw:line>
        <draw:line draw:style-name="gr2" draw:text-style-name="P1" draw:layer="layout" svg:x1="28.397cm" svg:y1="21.33cm" svg:x2="28.397cm" svg:y2="19.734cm">
          <text:p/>
        </draw:line>
        <draw:line draw:style-name="gr2" draw:text-style-name="P1" draw:layer="layout" svg:x1="24.883cm" svg:y1="21.33cm" svg:x2="24.883cm" svg:y2="19.7cm">
          <text:p/>
        </draw:line>
        <draw:line draw:style-name="gr2" draw:text-style-name="P1" draw:layer="layout" svg:x1="21.399cm" svg:y1="21.33cm" svg:x2="21.399cm" svg:y2="19.7cm">
          <text:p/>
        </draw:line>
        <draw:line draw:style-name="gr2" draw:text-style-name="P1" draw:layer="layout" svg:x1="16.721cm" svg:y1="21.736cm" svg:x2="19.998cm" svg:y2="21.736cm">
          <text:p/>
        </draw:line>
        <draw:line draw:style-name="gr2" draw:text-style-name="P1" draw:layer="layout" svg:x1="19.998cm" svg:y1="25.106cm" svg:x2="16.721cm" svg:y2="25.106cm">
          <text:p/>
        </draw:line>
        <draw:line draw:style-name="gr2" draw:text-style-name="P1" draw:layer="layout" svg:x1="19.998cm" svg:y1="22.583cm" svg:x2="16.721cm" svg:y2="22.583cm">
          <text:p/>
        </draw:line>
        <draw:line draw:style-name="gr2" draw:text-style-name="P1" draw:layer="layout" svg:x1="16.721cm" svg:y1="25.953cm" svg:x2="19.998cm" svg:y2="25.953cm">
          <text:p/>
        </draw:line>
        <draw:line draw:style-name="gr2" draw:text-style-name="P1" draw:layer="layout" svg:x1="17.005cm" svg:y1="21.859cm" svg:x2="17.005cm" svg:y2="22.46cm">
          <text:p/>
        </draw:line>
        <draw:polyline draw:style-name="gr2" draw:text-style-name="P1" draw:layer="layout" svg:width="10.189cm" svg:height="4.445cm" svg:x="20.248cm" svg:y="21.516cm" svg:viewBox="0 0 10190 4446" draw:points="0,0 0,4446 10190,4446 10190,0">
          <text:p/>
        </draw:polyline>
        <draw:line draw:style-name="gr2" draw:text-style-name="P1" draw:layer="layout" svg:x1="20.675cm" svg:y1="19.78cm" svg:x2="21.272cm" svg:y2="19.78cm">
          <text:p/>
        </draw:line>
        <draw:line draw:style-name="gr2" draw:text-style-name="P1" draw:layer="layout" svg:x1="24.155cm" svg:y1="19.78cm" svg:x2="24.756cm" svg:y2="19.78cm">
          <text:p/>
        </draw:line>
        <draw:line draw:style-name="gr1" draw:text-style-name="P1" draw:layer="layout" svg:x1="16.861cm" svg:y1="19.675cm" svg:x2="16.861cm" svg:y2="19.7cm">
          <text:p/>
        </draw:line>
        <draw:line draw:style-name="gr1" draw:text-style-name="P1" draw:layer="layout" svg:x1="17.962cm" svg:y1="19.675cm" svg:x2="17.962cm" svg:y2="19.7cm">
          <text:p/>
        </draw:line>
        <draw:line draw:style-name="gr1" draw:text-style-name="P1" draw:layer="layout" svg:x1="18.601cm" svg:y1="19.675cm" svg:x2="18.601cm" svg:y2="19.7cm">
          <text:p/>
        </draw:line>
        <draw:line draw:style-name="gr1" draw:text-style-name="P1" draw:layer="layout" svg:x1="19.701cm" svg:y1="19.675cm" svg:x2="19.701cm" svg:y2="19.7cm">
          <text:p/>
        </draw:line>
        <draw:line draw:style-name="gr1" draw:text-style-name="P1" draw:layer="layout" svg:x1="20.332cm" svg:y1="19.675cm" svg:x2="20.332cm" svg:y2="19.7cm">
          <text:p/>
        </draw:line>
        <draw:line draw:style-name="gr1" draw:text-style-name="P1" draw:layer="layout" svg:x1="21.433cm" svg:y1="19.675cm" svg:x2="21.433cm" svg:y2="19.7cm">
          <text:p/>
        </draw:line>
        <draw:line draw:style-name="gr1" draw:text-style-name="P1" draw:layer="layout" svg:x1="22.072cm" svg:y1="19.675cm" svg:x2="22.072cm" svg:y2="19.7cm">
          <text:p/>
        </draw:line>
        <draw:line draw:style-name="gr1" draw:text-style-name="P1" draw:layer="layout" svg:x1="23.173cm" svg:y1="19.675cm" svg:x2="23.173cm" svg:y2="19.7cm">
          <text:p/>
        </draw:line>
        <draw:line draw:style-name="gr1" draw:text-style-name="P1" draw:layer="layout" svg:x1="23.804cm" svg:y1="19.675cm" svg:x2="23.804cm" svg:y2="19.7cm">
          <text:p/>
        </draw:line>
        <draw:line draw:style-name="gr1" draw:text-style-name="P1" draw:layer="layout" svg:x1="24.9cm" svg:y1="19.675cm" svg:x2="24.9cm" svg:y2="19.7cm">
          <text:p/>
        </draw:line>
        <draw:line draw:style-name="gr1" draw:text-style-name="P1" draw:layer="layout" svg:x1="19.32cm" svg:y1="16.351cm" svg:x2="19.32cm" svg:y2="16.398cm">
          <text:p/>
        </draw:line>
        <draw:line draw:style-name="gr1" draw:text-style-name="P1" draw:layer="layout" svg:x1="19.32cm" svg:y1="16.428cm" svg:x2="19.32cm" svg:y2="16.474cm">
          <text:p/>
        </draw:line>
        <draw:line draw:style-name="gr1" draw:text-style-name="P1" draw:layer="layout" svg:x1="18.74cm" svg:y1="16.474cm" svg:x2="18.74cm" svg:y2="16.428cm">
          <text:p/>
        </draw:line>
        <draw:line draw:style-name="gr1" draw:text-style-name="P1" draw:layer="layout" svg:x1="18.74cm" svg:y1="16.398cm" svg:x2="18.74cm" svg:y2="16.351cm">
          <text:p/>
        </draw:line>
        <draw:line draw:style-name="gr1" draw:text-style-name="P1" draw:layer="layout" svg:x1="22.792cm" svg:y1="16.351cm" svg:x2="22.792cm" svg:y2="16.398cm">
          <text:p/>
        </draw:line>
        <draw:line draw:style-name="gr1" draw:text-style-name="P1" draw:layer="layout" svg:x1="22.792cm" svg:y1="16.428cm" svg:x2="22.792cm" svg:y2="16.474cm">
          <text:p/>
        </draw:line>
        <draw:line draw:style-name="gr1" draw:text-style-name="P1" draw:layer="layout" svg:x1="22.212cm" svg:y1="16.474cm" svg:x2="22.212cm" svg:y2="16.428cm">
          <text:p/>
        </draw:line>
        <draw:line draw:style-name="gr1" draw:text-style-name="P1" draw:layer="layout" svg:x1="22.212cm" svg:y1="16.398cm" svg:x2="22.212cm" svg:y2="16.351cm">
          <text:p/>
        </draw:line>
        <draw:line draw:style-name="gr1" draw:text-style-name="P1" draw:layer="layout" svg:x1="26.259cm" svg:y1="16.351cm" svg:x2="26.259cm" svg:y2="16.398cm">
          <text:p/>
        </draw:line>
        <draw:line draw:style-name="gr1" draw:text-style-name="P1" draw:layer="layout" svg:x1="26.259cm" svg:y1="16.428cm" svg:x2="26.259cm" svg:y2="16.474cm">
          <text:p/>
        </draw:line>
        <draw:line draw:style-name="gr1" draw:text-style-name="P1" draw:layer="layout" svg:x1="25.679cm" svg:y1="16.474cm" svg:x2="25.679cm" svg:y2="16.428cm">
          <text:p/>
        </draw:line>
        <draw:line draw:style-name="gr1" draw:text-style-name="P1" draw:layer="layout" svg:x1="25.679cm" svg:y1="16.398cm" svg:x2="25.679cm" svg:y2="16.351cm">
          <text:p/>
        </draw:line>
        <draw:polyline draw:style-name="gr1" draw:text-style-name="P1" draw:layer="layout" svg:width="0.063cm" svg:height="0.013cm" svg:x="15.951cm" svg:y="19.615cm" svg:viewBox="0 0 64 14" draw:points="12,14 8,9 0,0 64,0">
          <text:p/>
        </draw:polyline>
        <draw:polyline draw:style-name="gr1" draw:text-style-name="P1" draw:layer="layout" svg:width="0.063cm" svg:height="0.042cm" svg:x="15.951cm" svg:y="19.539cm" svg:viewBox="0 0 64 43" draw:points="0,35 0,4 26,22 26,14 30,9 30,4 39,0 47,0 56,4 60,9 64,18 64,27 60,35 56,39 52,43">
          <text:p/>
        </draw:polyline>
        <draw:polyline draw:style-name="gr1" draw:text-style-name="P1" draw:layer="layout" svg:width="0.063cm" svg:height="0.034cm" svg:x="15.951cm" svg:y="19.488cm" svg:viewBox="0 0 64 35" draw:points="22,0 30,0 39,9 39,17 39,26 30,35 22,35 17,35 8,35 4,26 0,17 4,9 8,0 22,0 39,0 52,0 60,9 64,17 64,22 60,30 56,35">
          <text:p/>
        </draw:polyline>
        <draw:polyline draw:style-name="gr1" draw:text-style-name="P1" draw:layer="layout" svg:width="0.06cm" svg:height="0.043cm" svg:x="16.052cm" svg:y="19.594cm" svg:viewBox="0 0 61 44" draw:points="13,38 5,34 0,26 0,17 5,9 13,4 17,4 21,9 31,13 61,44 61,0">
          <text:p/>
        </draw:polyline>
        <draw:polyline draw:style-name="gr1" draw:text-style-name="P1" draw:layer="layout" svg:width="0.06cm" svg:height="0.038cm" svg:x="16.052cm" svg:y="19.539cm" svg:viewBox="0 0 61 39" draw:points="0,35 0,0 21,18 21,9 27,4 31,0 39,0 44,0 52,0 61,9 61,18 61,27 61,35 56,39 52,39">
          <text:p/>
        </draw:polyline>
        <draw:polygon draw:style-name="gr1" draw:text-style-name="P1" draw:layer="layout" svg:width="0.06cm" svg:height="0.042cm" svg:x="16.052cm" svg:y="19.48cm" svg:viewBox="0 0 61 43" draw:points="0,25 5,35 13,39 27,43 35,43 52,39 61,35 61,25 61,17 61,8 52,4 35,0 27,0 13,4 5,8 0,17">
          <text:p/>
        </draw:polygon>
        <draw:line draw:style-name="gr1" draw:text-style-name="P1" draw:layer="layout" svg:x1="16.035cm" svg:y1="19.802cm" svg:x2="16.035cm" svg:y2="19.349cm">
          <text:p/>
        </draw:line>
        <draw:line draw:style-name="gr1" draw:text-style-name="P1" draw:layer="layout" svg:x1="15.688cm" svg:y1="19.476cm" svg:x2="15.739cm" svg:y2="19.476cm">
          <text:p/>
        </draw:line>
        <draw:line draw:style-name="gr1" draw:text-style-name="P1" draw:layer="layout" svg:x1="15.769cm" svg:y1="19.476cm" svg:x2="15.832cm" svg:y2="19.476cm">
          <text:p/>
        </draw:line>
        <draw:line draw:style-name="gr1" draw:text-style-name="P1" draw:layer="layout" svg:x1="15.862cm" svg:y1="19.476cm" svg:x2="15.925cm" svg:y2="19.476cm">
          <text:p/>
        </draw:line>
        <draw:line draw:style-name="gr1" draw:text-style-name="P1" draw:layer="layout" svg:x1="15.955cm" svg:y1="19.476cm" svg:x2="16.018cm" svg:y2="19.476cm">
          <text:p/>
        </draw:line>
        <draw:line draw:style-name="gr1" draw:text-style-name="P1" draw:layer="layout" svg:x1="16.048cm" svg:y1="19.476cm" svg:x2="16.112cm" svg:y2="19.476cm">
          <text:p/>
        </draw:line>
        <draw:line draw:style-name="gr1" draw:text-style-name="P1" draw:layer="layout" svg:x1="16.145cm" svg:y1="19.476cm" svg:x2="16.205cm" svg:y2="19.476cm">
          <text:p/>
        </draw:line>
        <draw:line draw:style-name="gr1" draw:text-style-name="P1" draw:layer="layout" svg:x1="16.239cm" svg:y1="19.476cm" svg:x2="16.298cm" svg:y2="19.476cm">
          <text:p/>
        </draw:line>
        <draw:line draw:style-name="gr1" draw:text-style-name="P1" draw:layer="layout" svg:x1="16.332cm" svg:y1="19.476cm" svg:x2="16.383cm" svg:y2="19.476cm">
          <text:p/>
        </draw:line>
        <draw:line draw:style-name="gr1" draw:text-style-name="P1" draw:layer="layout" svg:x1="15.688cm" svg:y1="19.675cm" svg:x2="15.739cm" svg:y2="19.675cm">
          <text:p/>
        </draw:line>
        <draw:line draw:style-name="gr1" draw:text-style-name="P1" draw:layer="layout" svg:x1="15.769cm" svg:y1="19.675cm" svg:x2="15.832cm" svg:y2="19.675cm">
          <text:p/>
        </draw:line>
        <draw:line draw:style-name="gr1" draw:text-style-name="P1" draw:layer="layout" svg:x1="15.862cm" svg:y1="19.675cm" svg:x2="15.925cm" svg:y2="19.675cm">
          <text:p/>
        </draw:line>
        <draw:line draw:style-name="gr1" draw:text-style-name="P1" draw:layer="layout" svg:x1="15.955cm" svg:y1="19.675cm" svg:x2="16.018cm" svg:y2="19.675cm">
          <text:p/>
        </draw:line>
        <draw:line draw:style-name="gr1" draw:text-style-name="P1" draw:layer="layout" svg:x1="16.048cm" svg:y1="19.675cm" svg:x2="16.112cm" svg:y2="19.675cm">
          <text:p/>
        </draw:line>
        <draw:line draw:style-name="gr1" draw:text-style-name="P1" draw:layer="layout" svg:x1="16.145cm" svg:y1="19.675cm" svg:x2="16.205cm" svg:y2="19.675cm">
          <text:p/>
        </draw:line>
        <draw:line draw:style-name="gr1" draw:text-style-name="P1" draw:layer="layout" svg:x1="16.239cm" svg:y1="19.675cm" svg:x2="16.298cm" svg:y2="19.675cm">
          <text:p/>
        </draw:line>
        <draw:line draw:style-name="gr1" draw:text-style-name="P1" draw:layer="layout" svg:x1="16.332cm" svg:y1="19.675cm" svg:x2="16.383cm" svg:y2="19.675cm">
          <text:p/>
        </draw:line>
        <draw:polyline draw:style-name="gr2" draw:text-style-name="P1" draw:layer="layout" svg:width="0.597cm" svg:height="1.897cm" svg:x="22.013cm" svg:y="13.045cm" svg:viewBox="0 0 598 1898" draw:points="0,0 598,0 598,1898">
          <text:p/>
        </draw:polyline>
        <draw:line draw:style-name="gr1" draw:text-style-name="P1" draw:layer="layout" svg:x1="22.61cm" svg:y1="14.641cm" svg:x2="22.013cm" svg:y2="14.641cm">
          <text:p/>
        </draw:line>
        <draw:line draw:style-name="gr1" draw:text-style-name="P1" draw:layer="layout" svg:x1="22.61cm" svg:y1="14.485cm" svg:x2="22.013cm" svg:y2="14.485cm">
          <text:p/>
        </draw:line>
        <draw:line draw:style-name="gr1" draw:text-style-name="P1" draw:layer="layout" svg:x1="22.61cm" svg:y1="14.324cm" svg:x2="22.013cm" svg:y2="14.324cm">
          <text:p/>
        </draw:line>
        <draw:line draw:style-name="gr1" draw:text-style-name="P1" draw:layer="layout" svg:x1="22.61cm" svg:y1="14.167cm" svg:x2="22.013cm" svg:y2="14.167cm">
          <text:p/>
        </draw:line>
        <draw:line draw:style-name="gr1" draw:text-style-name="P1" draw:layer="layout" svg:x1="22.61cm" svg:y1="14.006cm" svg:x2="22.013cm" svg:y2="14.006cm">
          <text:p/>
        </draw:line>
        <draw:line draw:style-name="gr1" draw:text-style-name="P1" draw:layer="layout" svg:x1="22.61cm" svg:y1="13.85cm" svg:x2="22.013cm" svg:y2="13.85cm">
          <text:p/>
        </draw:line>
        <draw:line draw:style-name="gr1" draw:text-style-name="P1" draw:layer="layout" svg:x1="22.61cm" svg:y1="13.689cm" svg:x2="22.013cm" svg:y2="13.689cm">
          <text:p/>
        </draw:line>
        <draw:line draw:style-name="gr1" draw:text-style-name="P1" draw:layer="layout" svg:x1="22.61cm" svg:y1="13.532cm" svg:x2="22.013cm" svg:y2="13.532cm">
          <text:p/>
        </draw:line>
        <draw:line draw:style-name="gr1" draw:text-style-name="P1" draw:layer="layout" svg:x1="22.61cm" svg:y1="13.371cm" svg:x2="22.013cm" svg:y2="13.371cm">
          <text:p/>
        </draw:line>
        <draw:line draw:style-name="gr1" draw:text-style-name="P1" draw:layer="layout" svg:x1="22.61cm" svg:y1="13.215cm" svg:x2="22.013cm" svg:y2="13.215cm">
          <text:p/>
        </draw:line>
        <draw:line draw:style-name="gr1" draw:text-style-name="P1" draw:layer="layout" svg:x1="22.61cm" svg:y1="13.054cm" svg:x2="22.013cm" svg:y2="13.054cm">
          <text:p/>
        </draw:line>
        <draw:line draw:style-name="gr1" draw:text-style-name="P1" draw:layer="layout" svg:x1="22.013cm" svg:y1="14.844cm" svg:x2="22.61cm" svg:y2="14.844cm">
          <text:p/>
        </draw:line>
        <draw:line draw:style-name="gr1" draw:text-style-name="P1" draw:layer="layout" svg:x1="13.025cm" svg:y1="21.025cm" svg:x2="12.628cm" svg:y2="21.025cm">
          <text:p/>
        </draw:line>
        <draw:line draw:style-name="gr1" draw:text-style-name="P1" draw:layer="layout" svg:x1="13.025cm" svg:y1="20.864cm" svg:x2="12.628cm" svg:y2="20.864cm">
          <text:p/>
        </draw:line>
        <draw:line draw:style-name="gr1" draw:text-style-name="P1" draw:layer="layout" svg:x1="13.025cm" svg:y1="20.708cm" svg:x2="12.628cm" svg:y2="20.708cm">
          <text:p/>
        </draw:line>
        <draw:line draw:style-name="gr1" draw:text-style-name="P1" draw:layer="layout" svg:x1="13.025cm" svg:y1="20.547cm" svg:x2="12.628cm" svg:y2="20.547cm">
          <text:p/>
        </draw:line>
        <draw:line draw:style-name="gr1" draw:text-style-name="P1" draw:layer="layout" svg:x1="13.025cm" svg:y1="20.39cm" svg:x2="12.628cm" svg:y2="20.39cm">
          <text:p/>
        </draw:line>
        <draw:line draw:style-name="gr1" draw:text-style-name="P1" draw:layer="layout" svg:x1="13.025cm" svg:y1="20.229cm" svg:x2="12.628cm" svg:y2="20.229cm">
          <text:p/>
        </draw:line>
        <draw:line draw:style-name="gr1" draw:text-style-name="P1" draw:layer="layout" svg:x1="13.025cm" svg:y1="20.073cm" svg:x2="12.628cm" svg:y2="20.073cm">
          <text:p/>
        </draw:line>
        <draw:line draw:style-name="gr1" draw:text-style-name="P1" draw:layer="layout" svg:x1="4.533cm" svg:y1="21.389cm" svg:x2="4.601cm" svg:y2="21.389cm">
          <text:p/>
        </draw:line>
        <draw:line draw:style-name="gr1" draw:text-style-name="P1" draw:layer="layout" svg:x1="4.635cm" svg:y1="21.389cm" svg:x2="4.699cm" svg:y2="21.389cm">
          <text:p/>
        </draw:line>
        <draw:line draw:style-name="gr1" draw:text-style-name="P1" draw:layer="layout" svg:x1="4.728cm" svg:y1="21.389cm" svg:x2="4.792cm" svg:y2="21.389cm">
          <text:p/>
        </draw:line>
        <draw:line draw:style-name="gr1" draw:text-style-name="P1" draw:layer="layout" svg:x1="4.821cm" svg:y1="21.389cm" svg:x2="4.885cm" svg:y2="21.389cm">
          <text:p/>
        </draw:line>
        <draw:line draw:style-name="gr1" draw:text-style-name="P1" draw:layer="layout" svg:x1="4.914cm" svg:y1="21.389cm" svg:x2="4.978cm" svg:y2="21.389cm">
          <text:p/>
        </draw:line>
        <draw:line draw:style-name="gr1" draw:text-style-name="P1" draw:layer="layout" svg:x1="5.008cm" svg:y1="21.389cm" svg:x2="5.071cm" svg:y2="21.389cm">
          <text:p/>
        </draw:line>
        <draw:line draw:style-name="gr1" draw:text-style-name="P1" draw:layer="layout" svg:x1="5.105cm" svg:y1="21.389cm" svg:x2="5.164cm" svg:y2="21.389cm">
          <text:p/>
        </draw:line>
        <draw:line draw:style-name="gr1" draw:text-style-name="P1" draw:layer="layout" svg:x1="5.198cm" svg:y1="21.389cm" svg:x2="5.257cm" svg:y2="21.389cm">
          <text:p/>
        </draw:line>
        <draw:line draw:style-name="gr1" draw:text-style-name="P1" draw:layer="layout" svg:x1="5.291cm" svg:y1="21.389cm" svg:x2="5.355cm" svg:y2="21.389cm">
          <text:p/>
        </draw:line>
        <draw:line draw:style-name="gr1" draw:text-style-name="P1" draw:layer="layout" svg:x1="5.384cm" svg:y1="21.389cm" svg:x2="5.448cm" svg:y2="21.389cm">
          <text:p/>
        </draw:line>
        <draw:line draw:style-name="gr1" draw:text-style-name="P1" draw:layer="layout" svg:x1="5.477cm" svg:y1="21.389cm" svg:x2="5.541cm" svg:y2="21.389cm">
          <text:p/>
        </draw:line>
        <draw:line draw:style-name="gr1" draw:text-style-name="P1" draw:layer="layout" svg:x1="5.571cm" svg:y1="21.389cm" svg:x2="5.634cm" svg:y2="21.389cm">
          <text:p/>
        </draw:line>
        <draw:line draw:style-name="gr1" draw:text-style-name="P1" draw:layer="layout" svg:x1="5.664cm" svg:y1="21.389cm" svg:x2="5.727cm" svg:y2="21.389cm">
          <text:p/>
        </draw:line>
        <draw:line draw:style-name="gr1" draw:text-style-name="P1" draw:layer="layout" svg:x1="5.761cm" svg:y1="21.389cm" svg:x2="5.82cm" svg:y2="21.389cm">
          <text:p/>
        </draw:line>
        <draw:line draw:style-name="gr1" draw:text-style-name="P1" draw:layer="layout" svg:x1="5.854cm" svg:y1="21.389cm" svg:x2="5.918cm" svg:y2="21.389cm">
          <text:p/>
        </draw:line>
        <draw:line draw:style-name="gr1" draw:text-style-name="P1" draw:layer="layout" svg:x1="5.947cm" svg:y1="21.389cm" svg:x2="6.011cm" svg:y2="21.389cm">
          <text:p/>
        </draw:line>
        <draw:line draw:style-name="gr1" draw:text-style-name="P1" draw:layer="layout" svg:x1="6.04cm" svg:y1="21.389cm" svg:x2="6.112cm" svg:y2="21.389cm">
          <text:p/>
        </draw:line>
        <draw:line draw:style-name="gr1" draw:text-style-name="P1" draw:layer="layout" svg:x1="2.806cm" svg:y1="21.389cm" svg:x2="2.849cm" svg:y2="21.389cm">
          <text:p/>
        </draw:line>
        <draw:line draw:style-name="gr1" draw:text-style-name="P1" draw:layer="layout" svg:x1="2.878cm" svg:y1="21.389cm" svg:x2="2.942cm" svg:y2="21.389cm">
          <text:p/>
        </draw:line>
        <draw:line draw:style-name="gr1" draw:text-style-name="P1" draw:layer="layout" svg:x1="2.971cm" svg:y1="21.389cm" svg:x2="3.035cm" svg:y2="21.389cm">
          <text:p/>
        </draw:line>
        <draw:line draw:style-name="gr1" draw:text-style-name="P1" draw:layer="layout" svg:x1="3.064cm" svg:y1="21.389cm" svg:x2="3.128cm" svg:y2="21.389cm">
          <text:p/>
        </draw:line>
        <draw:line draw:style-name="gr1" draw:text-style-name="P1" draw:layer="layout" svg:x1="3.162cm" svg:y1="21.389cm" svg:x2="3.221cm" svg:y2="21.389cm">
          <text:p/>
        </draw:line>
        <draw:line draw:style-name="gr1" draw:text-style-name="P1" draw:layer="layout" svg:x1="3.255cm" svg:y1="21.389cm" svg:x2="3.318cm" svg:y2="21.389cm">
          <text:p/>
        </draw:line>
        <draw:line draw:style-name="gr1" draw:text-style-name="P1" draw:layer="layout" svg:x1="3.348cm" svg:y1="21.389cm" svg:x2="3.412cm" svg:y2="21.389cm">
          <text:p/>
        </draw:line>
        <draw:line draw:style-name="gr1" draw:text-style-name="P1" draw:layer="layout" svg:x1="3.441cm" svg:y1="21.389cm" svg:x2="3.484cm" svg:y2="21.389cm">
          <text:p/>
        </draw:line>
        <draw:line draw:style-name="gr1" draw:text-style-name="P1" draw:layer="layout" svg:x1="2.641cm" svg:y1="21.389cm" svg:x2="2.573cm" svg:y2="21.389cm">
          <text:p/>
        </draw:line>
        <draw:line draw:style-name="gr1" draw:text-style-name="P1" draw:layer="layout" svg:x1="2.54cm" svg:y1="21.389cm" svg:x2="2.48cm" svg:y2="21.389cm">
          <text:p/>
        </draw:line>
        <draw:line draw:style-name="gr1" draw:text-style-name="P1" draw:layer="layout" svg:x1="2.446cm" svg:y1="21.389cm" svg:x2="2.387cm" svg:y2="21.389cm">
          <text:p/>
        </draw:line>
        <draw:line draw:style-name="gr1" draw:text-style-name="P1" draw:layer="layout" svg:x1="2.353cm" svg:y1="21.389cm" svg:x2="2.29cm" svg:y2="21.389cm">
          <text:p/>
        </draw:line>
        <draw:line draw:style-name="gr1" draw:text-style-name="P1" draw:layer="layout" svg:x1="2.26cm" svg:y1="21.389cm" svg:x2="2.197cm" svg:y2="21.389cm">
          <text:p/>
        </draw:line>
        <draw:line draw:style-name="gr1" draw:text-style-name="P1" draw:layer="layout" svg:x1="2.167cm" svg:y1="21.389cm" svg:x2="2.103cm" svg:y2="21.389cm">
          <text:p/>
        </draw:line>
        <draw:line draw:style-name="gr1" draw:text-style-name="P1" draw:layer="layout" svg:x1="2.074cm" svg:y1="21.389cm" svg:x2="2.01cm" svg:y2="21.389cm">
          <text:p/>
        </draw:line>
        <draw:line draw:style-name="gr1" draw:text-style-name="P1" draw:layer="layout" svg:x1="1.981cm" svg:y1="21.389cm" svg:x2="1.917cm" svg:y2="21.389cm">
          <text:p/>
        </draw:line>
        <draw:line draw:style-name="gr1" draw:text-style-name="P1" draw:layer="layout" svg:x1="1.883cm" svg:y1="21.389cm" svg:x2="1.824cm" svg:y2="21.389cm">
          <text:p/>
        </draw:line>
        <draw:line draw:style-name="gr1" draw:text-style-name="P1" draw:layer="layout" svg:x1="1.79cm" svg:y1="21.389cm" svg:x2="1.731cm" svg:y2="21.389cm">
          <text:p/>
        </draw:line>
        <draw:line draw:style-name="gr1" draw:text-style-name="P1" draw:layer="layout" svg:x1="1.697cm" svg:y1="21.389cm" svg:x2="1.634cm" svg:y2="21.389cm">
          <text:p/>
        </draw:line>
        <draw:line draw:style-name="gr1" draw:text-style-name="P1" draw:layer="layout" svg:x1="1.604cm" svg:y1="21.389cm" svg:x2="1.54cm" svg:y2="21.389cm">
          <text:p/>
        </draw:line>
        <draw:line draw:style-name="gr1" draw:text-style-name="P1" draw:layer="layout" svg:x1="1.511cm" svg:y1="21.389cm" svg:x2="1.447cm" svg:y2="21.389cm">
          <text:p/>
        </draw:line>
        <draw:line draw:style-name="gr1" draw:text-style-name="P1" draw:layer="layout" svg:x1="1.418cm" svg:y1="21.389cm" svg:x2="1.354cm" svg:y2="21.389cm">
          <text:p/>
        </draw:line>
        <draw:line draw:style-name="gr1" draw:text-style-name="P1" draw:layer="layout" svg:x1="1.325cm" svg:y1="21.389cm" svg:x2="1.261cm" svg:y2="21.389cm">
          <text:p/>
        </draw:line>
        <draw:line draw:style-name="gr1" draw:text-style-name="P1" draw:layer="layout" svg:x1="1.227cm" svg:y1="21.389cm" svg:x2="1.168cm" svg:y2="21.389cm">
          <text:p/>
        </draw:line>
        <draw:line draw:style-name="gr1" draw:text-style-name="P1" draw:layer="layout" svg:x1="1.134cm" svg:y1="21.389cm" svg:x2="1.075cm" svg:y2="21.389cm">
          <text:p/>
        </draw:line>
        <draw:line draw:style-name="gr1" draw:text-style-name="P1" draw:layer="layout" svg:x1="1.041cm" svg:y1="21.389cm" svg:x2="0.973cm" svg:y2="21.389cm">
          <text:p/>
        </draw:line>
        <draw:polygon draw:style-name="gr1" draw:text-style-name="P1" draw:layer="layout" svg:width="0.03cm" svg:height="0.03cm" svg:x="16.581cm" svg:y="21.66cm" svg:viewBox="0 0 31 31" draw:points="31,0 31,31 0,31 0,0">
          <text:p/>
        </draw:polygon>
        <draw:polygon draw:style-name="gr1" draw:text-style-name="P1" draw:layer="layout" svg:width="0.03cm" svg:height="0.03cm" svg:x="16.581cm" svg:y="21.63cm" svg:viewBox="0 0 31 31" draw:points="31,0 31,31 0,31 0,0">
          <text:p/>
        </draw:polygon>
        <draw:polygon draw:style-name="gr1" draw:text-style-name="P1" draw:layer="layout" svg:width="0.03cm" svg:height="0.03cm" svg:x="16.581cm" svg:y="22.274cm" svg:viewBox="0 0 31 31" draw:points="31,0 31,31 0,31 0,0">
          <text:p/>
        </draw:polygon>
        <draw:polygon draw:style-name="gr1" draw:text-style-name="P1" draw:layer="layout" svg:width="0.03cm" svg:height="0.029cm" svg:x="16.581cm" svg:y="22.304cm" svg:viewBox="0 0 31 30" draw:points="31,0 31,30 0,30 0,0">
          <text:p/>
        </draw:polygon>
        <draw:polygon draw:style-name="gr1" draw:text-style-name="P1" draw:layer="layout" svg:width="0.03cm" svg:height="0.03cm" svg:x="16.581cm" svg:y="22.244cm" svg:viewBox="0 0 31 31" draw:points="31,0 31,31 0,31 0,0">
          <text:p/>
        </draw:polygon>
        <draw:polygon draw:style-name="gr1" draw:text-style-name="P1" draw:layer="layout" svg:width="0.03cm" svg:height="0.03cm" svg:x="16.581cm" svg:y="22.638cm" svg:viewBox="0 0 31 31" draw:points="31,0 31,31 0,31 0,0">
          <text:p/>
        </draw:polygon>
        <draw:polygon draw:style-name="gr1" draw:text-style-name="P1" draw:layer="layout" svg:width="0.03cm" svg:height="0.033cm" svg:x="16.581cm" svg:y="22.668cm" svg:viewBox="0 0 31 34" draw:points="31,0 31,34 0,34 0,0">
          <text:p/>
        </draw:polygon>
        <draw:line draw:style-name="gr1" draw:text-style-name="P1" draw:layer="layout" svg:x1="16.611cm" svg:y1="22.701cm" svg:x2="16.522cm" svg:y2="22.701cm">
          <text:p/>
        </draw:line>
        <draw:polyline draw:style-name="gr1" draw:text-style-name="P1" draw:layer="layout" svg:width="0.089cm" svg:height="0.034cm" svg:x="16.522cm" svg:y="21.63cm" svg:viewBox="0 0 90 35" draw:points="90,35 90,0 0,0">
          <text:p/>
        </draw:polyline>
        <draw:polyline draw:style-name="gr1" draw:text-style-name="P1" draw:layer="layout" svg:width="0.11cm" svg:height="0.038cm" svg:x="16.611cm" svg:y="22.663cm" svg:viewBox="0 0 111 39" draw:points="111,0 0,0 0,39">
          <text:p/>
        </draw:polyline>
        <draw:line draw:style-name="gr1" draw:text-style-name="P1" draw:layer="layout" svg:x1="16.721cm" svg:y1="21.664cm" svg:x2="16.611cm" svg:y2="21.664cm">
          <text:p/>
        </draw:line>
        <draw:line draw:style-name="gr1" draw:text-style-name="P1" draw:layer="layout" svg:x1="10.223cm" svg:y1="22.96cm" svg:x2="9.114cm" svg:y2="22.96cm">
          <text:p/>
        </draw:line>
        <draw:line draw:style-name="gr1" draw:text-style-name="P1" draw:layer="layout" svg:x1="10.198cm" svg:y1="22.812cm" svg:x2="9.795cm" svg:y2="22.812cm">
          <text:p/>
        </draw:line>
        <draw:line draw:style-name="gr1" draw:text-style-name="P1" draw:layer="layout" svg:x1="6.76cm" svg:y1="22.96cm" svg:x2="5.643cm" svg:y2="22.96cm">
          <text:p/>
        </draw:line>
        <draw:line draw:style-name="gr1" draw:text-style-name="P1" draw:layer="layout" svg:x1="6.735cm" svg:y1="22.812cm" svg:x2="6.333cm" svg:y2="22.812cm">
          <text:p/>
        </draw:line>
        <draw:line draw:style-name="gr1" draw:text-style-name="P1" draw:layer="layout" svg:x1="3.293cm" svg:y1="22.96cm" svg:x2="2.103cm" svg:y2="22.96cm">
          <text:p/>
        </draw:line>
        <draw:line draw:style-name="gr1" draw:text-style-name="P1" draw:layer="layout" svg:x1="3.268cm" svg:y1="22.812cm" svg:x2="2.861cm" svg:y2="22.812cm">
          <text:p/>
        </draw:line>
        <draw:line draw:style-name="gr1" draw:text-style-name="P1" draw:layer="layout" svg:x1="10.549cm" svg:y1="22.659cm" svg:x2="10.549cm" svg:y2="23.108cm">
          <text:p/>
        </draw:line>
        <draw:line draw:style-name="gr1" draw:text-style-name="P1" draw:layer="layout" svg:x1="10.875cm" svg:y1="22.96cm" svg:x2="10.799cm" svg:y2="22.96cm">
          <text:p/>
        </draw:line>
        <draw:line draw:style-name="gr1" draw:text-style-name="P1" draw:layer="layout" svg:x1="10.769cm" svg:y1="22.96cm" svg:x2="10.706cm" svg:y2="22.96cm">
          <text:p/>
        </draw:line>
        <draw:line draw:style-name="gr1" draw:text-style-name="P1" draw:layer="layout" svg:x1="10.676cm" svg:y1="22.96cm" svg:x2="10.612cm" svg:y2="22.96cm">
          <text:p/>
        </draw:line>
        <draw:line draw:style-name="gr1" draw:text-style-name="P1" draw:layer="layout" svg:x1="10.579cm" svg:y1="22.96cm" svg:x2="10.519cm" svg:y2="22.96cm">
          <text:p/>
        </draw:line>
        <draw:line draw:style-name="gr1" draw:text-style-name="P1" draw:layer="layout" svg:x1="10.485cm" svg:y1="22.96cm" svg:x2="10.426cm" svg:y2="22.96cm">
          <text:p/>
        </draw:line>
        <draw:line draw:style-name="gr1" draw:text-style-name="P1" draw:layer="layout" svg:x1="10.392cm" svg:y1="22.96cm" svg:x2="10.329cm" svg:y2="22.96cm">
          <text:p/>
        </draw:line>
        <draw:line draw:style-name="gr1" draw:text-style-name="P1" draw:layer="layout" svg:x1="10.299cm" svg:y1="22.96cm" svg:x2="10.223cm" svg:y2="22.96cm">
          <text:p/>
        </draw:line>
        <draw:line draw:style-name="gr1" draw:text-style-name="P1" draw:layer="layout" svg:x1="10.223cm" svg:y1="22.812cm" svg:x2="10.299cm" svg:y2="22.812cm">
          <text:p/>
        </draw:line>
        <draw:line draw:style-name="gr1" draw:text-style-name="P1" draw:layer="layout" svg:x1="10.329cm" svg:y1="22.812cm" svg:x2="10.392cm" svg:y2="22.812cm">
          <text:p/>
        </draw:line>
        <draw:line draw:style-name="gr1" draw:text-style-name="P1" draw:layer="layout" svg:x1="10.426cm" svg:y1="22.812cm" svg:x2="10.485cm" svg:y2="22.812cm">
          <text:p/>
        </draw:line>
        <draw:line draw:style-name="gr1" draw:text-style-name="P1" draw:layer="layout" svg:x1="10.519cm" svg:y1="22.812cm" svg:x2="10.579cm" svg:y2="22.812cm">
          <text:p/>
        </draw:line>
        <draw:line draw:style-name="gr1" draw:text-style-name="P1" draw:layer="layout" svg:x1="10.612cm" svg:y1="22.812cm" svg:x2="10.676cm" svg:y2="22.812cm">
          <text:p/>
        </draw:line>
        <draw:line draw:style-name="gr1" draw:text-style-name="P1" draw:layer="layout" svg:x1="10.706cm" svg:y1="22.812cm" svg:x2="10.769cm" svg:y2="22.812cm">
          <text:p/>
        </draw:line>
        <draw:line draw:style-name="gr1" draw:text-style-name="P1" draw:layer="layout" svg:x1="10.799cm" svg:y1="22.812cm" svg:x2="10.875cm" svg:y2="22.812cm">
          <text:p/>
        </draw:line>
        <draw:line draw:style-name="gr1" draw:text-style-name="P1" draw:layer="layout" svg:x1="10.875cm" svg:y1="22.96cm" svg:x2="10.875cm" svg:y2="22.837cm">
          <text:p/>
        </draw:line>
        <draw:line draw:style-name="gr1" draw:text-style-name="P1" draw:layer="layout" svg:x1="10.223cm" svg:y1="22.837cm" svg:x2="10.223cm" svg:y2="22.96cm">
          <text:p/>
        </draw:line>
        <draw:line draw:style-name="gr1" draw:text-style-name="P1" draw:layer="layout" svg:x1="7.408cm" svg:y1="22.96cm" svg:x2="7.336cm" svg:y2="22.96cm">
          <text:p/>
        </draw:line>
        <draw:line draw:style-name="gr1" draw:text-style-name="P1" draw:layer="layout" svg:x1="7.302cm" svg:y1="22.96cm" svg:x2="7.239cm" svg:y2="22.96cm">
          <text:p/>
        </draw:line>
        <draw:line draw:style-name="gr1" draw:text-style-name="P1" draw:layer="layout" svg:x1="7.209cm" svg:y1="22.96cm" svg:x2="7.145cm" svg:y2="22.96cm">
          <text:p/>
        </draw:line>
        <draw:line draw:style-name="gr1" draw:text-style-name="P1" draw:layer="layout" svg:x1="7.116cm" svg:y1="22.96cm" svg:x2="7.052cm" svg:y2="22.96cm">
          <text:p/>
        </draw:line>
        <draw:line draw:style-name="gr1" draw:text-style-name="P1" draw:layer="layout" svg:x1="7.023cm" svg:y1="22.96cm" svg:x2="6.959cm" svg:y2="22.96cm">
          <text:p/>
        </draw:line>
        <draw:line draw:style-name="gr1" draw:text-style-name="P1" draw:layer="layout" svg:x1="6.929cm" svg:y1="22.96cm" svg:x2="6.866cm" svg:y2="22.96cm">
          <text:p/>
        </draw:line>
        <draw:line draw:style-name="gr1" draw:text-style-name="P1" draw:layer="layout" svg:x1="6.836cm" svg:y1="22.96cm" svg:x2="6.76cm" svg:y2="22.96cm">
          <text:p/>
        </draw:line>
        <draw:line draw:style-name="gr1" draw:text-style-name="P1" draw:layer="layout" svg:x1="6.76cm" svg:y1="22.812cm" svg:x2="6.836cm" svg:y2="22.812cm">
          <text:p/>
        </draw:line>
        <draw:line draw:style-name="gr1" draw:text-style-name="P1" draw:layer="layout" svg:x1="6.866cm" svg:y1="22.812cm" svg:x2="6.929cm" svg:y2="22.812cm">
          <text:p/>
        </draw:line>
        <draw:line draw:style-name="gr1" draw:text-style-name="P1" draw:layer="layout" svg:x1="6.959cm" svg:y1="22.812cm" svg:x2="7.023cm" svg:y2="22.812cm">
          <text:p/>
        </draw:line>
        <draw:line draw:style-name="gr1" draw:text-style-name="P1" draw:layer="layout" svg:x1="7.052cm" svg:y1="22.812cm" svg:x2="7.116cm" svg:y2="22.812cm">
          <text:p/>
        </draw:line>
        <draw:line draw:style-name="gr1" draw:text-style-name="P1" draw:layer="layout" svg:x1="7.145cm" svg:y1="22.812cm" svg:x2="7.209cm" svg:y2="22.812cm">
          <text:p/>
        </draw:line>
        <draw:line draw:style-name="gr1" draw:text-style-name="P1" draw:layer="layout" svg:x1="7.239cm" svg:y1="22.812cm" svg:x2="7.302cm" svg:y2="22.812cm">
          <text:p/>
        </draw:line>
        <draw:line draw:style-name="gr1" draw:text-style-name="P1" draw:layer="layout" svg:x1="7.336cm" svg:y1="22.812cm" svg:x2="7.408cm" svg:y2="22.812cm">
          <text:p/>
        </draw:line>
        <draw:line draw:style-name="gr1" draw:text-style-name="P1" draw:layer="layout" svg:x1="7.408cm" svg:y1="22.96cm" svg:x2="7.408cm" svg:y2="22.837cm">
          <text:p/>
        </draw:line>
        <draw:line draw:style-name="gr1" draw:text-style-name="P1" draw:layer="layout" svg:x1="6.76cm" svg:y1="22.837cm" svg:x2="6.76cm" svg:y2="22.96cm">
          <text:p/>
        </draw:line>
        <draw:line draw:style-name="gr1" draw:text-style-name="P1" draw:layer="layout" svg:x1="3.619cm" svg:y1="22.659cm" svg:x2="3.619cm" svg:y2="23.108cm">
          <text:p/>
        </draw:line>
        <draw:line draw:style-name="gr1" draw:text-style-name="P1" draw:layer="layout" svg:x1="3.941cm" svg:y1="22.96cm" svg:x2="3.869cm" svg:y2="22.96cm">
          <text:p/>
        </draw:line>
        <draw:line draw:style-name="gr1" draw:text-style-name="P1" draw:layer="layout" svg:x1="3.835cm" svg:y1="22.96cm" svg:x2="3.771cm" svg:y2="22.96cm">
          <text:p/>
        </draw:line>
        <draw:line draw:style-name="gr1" draw:text-style-name="P1" draw:layer="layout" svg:x1="3.742cm" svg:y1="22.96cm" svg:x2="3.678cm" svg:y2="22.96cm">
          <text:p/>
        </draw:line>
        <draw:line draw:style-name="gr1" draw:text-style-name="P1" draw:layer="layout" svg:x1="3.649cm" svg:y1="22.96cm" svg:x2="3.585cm" svg:y2="22.96cm">
          <text:p/>
        </draw:line>
        <draw:line draw:style-name="gr1" draw:text-style-name="P1" draw:layer="layout" svg:x1="3.556cm" svg:y1="22.96cm" svg:x2="3.492cm" svg:y2="22.96cm">
          <text:p/>
        </draw:line>
        <draw:line draw:style-name="gr1" draw:text-style-name="P1" draw:layer="layout" svg:x1="3.462cm" svg:y1="22.96cm" svg:x2="3.399cm" svg:y2="22.96cm">
          <text:p/>
        </draw:line>
        <draw:line draw:style-name="gr1" draw:text-style-name="P1" draw:layer="layout" svg:x1="3.365cm" svg:y1="22.96cm" svg:x2="3.293cm" svg:y2="22.96cm">
          <text:p/>
        </draw:line>
        <draw:line draw:style-name="gr1" draw:text-style-name="P1" draw:layer="layout" svg:x1="3.293cm" svg:y1="22.812cm" svg:x2="3.365cm" svg:y2="22.812cm">
          <text:p/>
        </draw:line>
        <draw:line draw:style-name="gr1" draw:text-style-name="P1" draw:layer="layout" svg:x1="3.399cm" svg:y1="22.812cm" svg:x2="3.462cm" svg:y2="22.812cm">
          <text:p/>
        </draw:line>
        <draw:line draw:style-name="gr1" draw:text-style-name="P1" draw:layer="layout" svg:x1="3.492cm" svg:y1="22.812cm" svg:x2="3.556cm" svg:y2="22.812cm">
          <text:p/>
        </draw:line>
        <draw:line draw:style-name="gr1" draw:text-style-name="P1" draw:layer="layout" svg:x1="3.585cm" svg:y1="22.812cm" svg:x2="3.649cm" svg:y2="22.812cm">
          <text:p/>
        </draw:line>
        <draw:line draw:style-name="gr1" draw:text-style-name="P1" draw:layer="layout" svg:x1="3.678cm" svg:y1="22.812cm" svg:x2="3.742cm" svg:y2="22.812cm">
          <text:p/>
        </draw:line>
        <draw:line draw:style-name="gr1" draw:text-style-name="P1" draw:layer="layout" svg:x1="3.771cm" svg:y1="22.812cm" svg:x2="3.835cm" svg:y2="22.812cm">
          <text:p/>
        </draw:line>
        <draw:line draw:style-name="gr1" draw:text-style-name="P1" draw:layer="layout" svg:x1="3.869cm" svg:y1="22.812cm" svg:x2="3.941cm" svg:y2="22.812cm">
          <text:p/>
        </draw:line>
        <draw:line draw:style-name="gr1" draw:text-style-name="P1" draw:layer="layout" svg:x1="3.941cm" svg:y1="22.96cm" svg:x2="3.941cm" svg:y2="22.837cm">
          <text:p/>
        </draw:line>
        <draw:line draw:style-name="gr1" draw:text-style-name="P1" draw:layer="layout" svg:x1="3.293cm" svg:y1="22.837cm" svg:x2="3.293cm" svg:y2="22.96cm">
          <text:p/>
        </draw:line>
        <draw:line draw:style-name="gr1" draw:text-style-name="P1" draw:layer="layout" svg:x1="13.25cm" svg:y1="22.96cm" svg:x2="13.292cm" svg:y2="22.96cm">
          <text:p/>
        </draw:line>
        <draw:line draw:style-name="gr1" draw:text-style-name="P1" draw:layer="layout" svg:x1="13.322cm" svg:y1="22.96cm" svg:x2="13.385cm" svg:y2="22.96cm">
          <text:p/>
        </draw:line>
        <draw:line draw:style-name="gr1" draw:text-style-name="P1" draw:layer="layout" svg:x1="13.415cm" svg:y1="22.96cm" svg:x2="13.478cm" svg:y2="22.96cm">
          <text:p/>
        </draw:line>
        <draw:line draw:style-name="gr1" draw:text-style-name="P1" draw:layer="layout" svg:x1="13.508cm" svg:y1="22.96cm" svg:x2="13.572cm" svg:y2="22.96cm">
          <text:p/>
        </draw:line>
        <draw:line draw:style-name="gr1" draw:text-style-name="P1" draw:layer="layout" svg:x1="13.601cm" svg:y1="22.96cm" svg:x2="13.665cm" svg:y2="22.96cm">
          <text:p/>
        </draw:line>
        <draw:line draw:style-name="gr1" draw:text-style-name="P1" draw:layer="layout" svg:x1="13.699cm" svg:y1="22.96cm" svg:x2="13.758cm" svg:y2="22.96cm">
          <text:p/>
        </draw:line>
        <draw:line draw:style-name="gr1" draw:text-style-name="P1" draw:layer="layout" svg:x1="13.792cm" svg:y1="22.96cm" svg:x2="13.851cm" svg:y2="22.96cm">
          <text:p/>
        </draw:line>
        <draw:line draw:style-name="gr1" draw:text-style-name="P1" draw:layer="layout" svg:x1="13.885cm" svg:y1="22.96cm" svg:x2="13.948cm" svg:y2="22.96cm">
          <text:p/>
        </draw:line>
        <draw:line draw:style-name="gr1" draw:text-style-name="P1" draw:layer="layout" svg:x1="13.978cm" svg:y1="22.96cm" svg:x2="14.041cm" svg:y2="22.96cm">
          <text:p/>
        </draw:line>
        <draw:line draw:style-name="gr1" draw:text-style-name="P1" draw:layer="layout" svg:x1="14.071cm" svg:y1="22.96cm" svg:x2="14.135cm" svg:y2="22.96cm">
          <text:p/>
        </draw:line>
        <draw:line draw:style-name="gr1" draw:text-style-name="P1" draw:layer="layout" svg:x1="14.164cm" svg:y1="22.96cm" svg:x2="14.228cm" svg:y2="22.96cm">
          <text:p/>
        </draw:line>
        <draw:line draw:style-name="gr1" draw:text-style-name="P1" draw:layer="layout" svg:x1="14.257cm" svg:y1="22.96cm" svg:x2="14.321cm" svg:y2="22.96cm">
          <text:p/>
        </draw:line>
        <draw:line draw:style-name="gr1" draw:text-style-name="P1" draw:layer="layout" svg:x1="14.355cm" svg:y1="22.96cm" svg:x2="14.414cm" svg:y2="22.96cm">
          <text:p/>
        </draw:line>
        <draw:line draw:style-name="gr1" draw:text-style-name="P1" draw:layer="layout" svg:x1="14.448cm" svg:y1="22.96cm" svg:x2="14.507cm" svg:y2="22.96cm">
          <text:p/>
        </draw:line>
        <draw:line draw:style-name="gr1" draw:text-style-name="P1" draw:layer="layout" svg:x1="14.541cm" svg:y1="22.96cm" svg:x2="14.605cm" svg:y2="22.96cm">
          <text:p/>
        </draw:line>
        <draw:line draw:style-name="gr1" draw:text-style-name="P1" draw:layer="layout" svg:x1="14.634cm" svg:y1="22.96cm" svg:x2="14.698cm" svg:y2="22.96cm">
          <text:p/>
        </draw:line>
        <draw:line draw:style-name="gr1" draw:text-style-name="P1" draw:layer="layout" svg:x1="14.727cm" svg:y1="22.96cm" svg:x2="14.765cm" svg:y2="22.96cm">
          <text:p/>
        </draw:line>
        <draw:line draw:style-name="gr1" draw:text-style-name="P1" draw:layer="layout" svg:x1="13.686cm" svg:y1="22.9cm" svg:x2="13.758cm" svg:y2="22.9cm">
          <text:p/>
        </draw:line>
        <draw:line draw:style-name="gr1" draw:text-style-name="P1" draw:layer="layout" svg:x1="13.792cm" svg:y1="22.9cm" svg:x2="13.851cm" svg:y2="22.9cm">
          <text:p/>
        </draw:line>
        <draw:line draw:style-name="gr1" draw:text-style-name="P1" draw:layer="layout" svg:x1="13.885cm" svg:y1="22.9cm" svg:x2="13.948cm" svg:y2="22.9cm">
          <text:p/>
        </draw:line>
        <draw:line draw:style-name="gr1" draw:text-style-name="P1" draw:layer="layout" svg:x1="13.978cm" svg:y1="22.9cm" svg:x2="14.041cm" svg:y2="22.9cm">
          <text:p/>
        </draw:line>
        <draw:line draw:style-name="gr1" draw:text-style-name="P1" draw:layer="layout" svg:x1="14.071cm" svg:y1="22.9cm" svg:x2="14.135cm" svg:y2="22.9cm">
          <text:p/>
        </draw:line>
        <draw:line draw:style-name="gr1" draw:text-style-name="P1" draw:layer="layout" svg:x1="14.164cm" svg:y1="22.9cm" svg:x2="14.228cm" svg:y2="22.9cm">
          <text:p/>
        </draw:line>
        <draw:line draw:style-name="gr1" draw:text-style-name="P1" draw:layer="layout" svg:x1="14.257cm" svg:y1="22.9cm" svg:x2="14.334cm" svg:y2="22.9cm">
          <text:p/>
        </draw:line>
        <draw:polyline draw:style-name="gr1" draw:text-style-name="P1" draw:layer="layout" svg:width="0.431cm" svg:height="0.063cm" svg:x="14.334cm" svg:y="22.837cm" svg:viewBox="0 0 432 64" draw:points="0,0 0,64 432,64">
          <text:p/>
        </draw:polyline>
        <draw:line draw:style-name="gr1" draw:text-style-name="P1" draw:layer="layout" svg:x1="13.686cm" svg:y1="22.837cm" svg:x2="13.686cm" svg:y2="22.9cm">
          <text:p/>
        </draw:line>
        <draw:line draw:style-name="gr1" draw:text-style-name="P1" draw:layer="layout" svg:x1="13.25cm" svg:y1="22.96cm" svg:x2="12.602cm" svg:y2="22.96cm">
          <text:p/>
        </draw:line>
        <draw:line draw:style-name="gr1" draw:text-style-name="P1" draw:layer="layout" svg:x1="14.765cm" svg:y1="22.9cm" svg:x2="14.765cm" svg:y2="22.96cm">
          <text:p/>
        </draw:line>
        <draw:polyline draw:style-name="gr1" draw:text-style-name="P1" draw:layer="layout" svg:width="0.436cm" svg:height="0.06cm" svg:x="13.25cm" svg:y="22.9cm" svg:viewBox="0 0 437 61" draw:points="0,61 0,0 437,0">
          <text:p/>
        </draw:polyline>
        <draw:line draw:style-name="gr1" draw:text-style-name="P1" draw:layer="layout" svg:x1="13.66cm" svg:y1="22.812cm" svg:x2="13.25cm" svg:y2="22.812cm">
          <text:p/>
        </draw:line>
        <draw:line draw:style-name="gr1" draw:text-style-name="P1" draw:layer="layout" svg:x1="13.686cm" svg:y1="22.812cm" svg:x2="13.758cm" svg:y2="22.812cm">
          <text:p/>
        </draw:line>
        <draw:line draw:style-name="gr1" draw:text-style-name="P1" draw:layer="layout" svg:x1="13.792cm" svg:y1="22.812cm" svg:x2="13.851cm" svg:y2="22.812cm">
          <text:p/>
        </draw:line>
        <draw:line draw:style-name="gr1" draw:text-style-name="P1" draw:layer="layout" svg:x1="13.885cm" svg:y1="22.812cm" svg:x2="13.948cm" svg:y2="22.812cm">
          <text:p/>
        </draw:line>
        <draw:line draw:style-name="gr1" draw:text-style-name="P1" draw:layer="layout" svg:x1="13.978cm" svg:y1="22.812cm" svg:x2="14.041cm" svg:y2="22.812cm">
          <text:p/>
        </draw:line>
        <draw:line draw:style-name="gr1" draw:text-style-name="P1" draw:layer="layout" svg:x1="14.071cm" svg:y1="22.812cm" svg:x2="14.135cm" svg:y2="22.812cm">
          <text:p/>
        </draw:line>
        <draw:line draw:style-name="gr1" draw:text-style-name="P1" draw:layer="layout" svg:x1="14.164cm" svg:y1="22.812cm" svg:x2="14.228cm" svg:y2="22.812cm">
          <text:p/>
        </draw:line>
        <draw:line draw:style-name="gr1" draw:text-style-name="P1" draw:layer="layout" svg:x1="14.257cm" svg:y1="22.812cm" svg:x2="14.334cm" svg:y2="22.812cm">
          <text:p/>
        </draw:line>
        <draw:line draw:style-name="gr1" draw:text-style-name="P1" draw:layer="layout" svg:x1="15.697cm" svg:y1="21.389cm" svg:x2="15.743cm" svg:y2="21.389cm">
          <text:p/>
        </draw:line>
        <draw:line draw:style-name="gr1" draw:text-style-name="P1" draw:layer="layout" svg:x1="15.777cm" svg:y1="21.389cm" svg:x2="15.836cm" svg:y2="21.389cm">
          <text:p/>
        </draw:line>
        <draw:line draw:style-name="gr1" draw:text-style-name="P1" draw:layer="layout" svg:x1="15.87cm" svg:y1="21.389cm" svg:x2="15.934cm" svg:y2="21.389cm">
          <text:p/>
        </draw:line>
        <draw:line draw:style-name="gr1" draw:text-style-name="P1" draw:layer="layout" svg:x1="15.963cm" svg:y1="21.389cm" svg:x2="16.027cm" svg:y2="21.389cm">
          <text:p/>
        </draw:line>
        <draw:line draw:style-name="gr1" draw:text-style-name="P1" draw:layer="layout" svg:x1="16.057cm" svg:y1="21.389cm" svg:x2="16.12cm" svg:y2="21.389cm">
          <text:p/>
        </draw:line>
        <draw:line draw:style-name="gr1" draw:text-style-name="P1" draw:layer="layout" svg:x1="16.15cm" svg:y1="21.389cm" svg:x2="16.213cm" svg:y2="21.389cm">
          <text:p/>
        </draw:line>
        <draw:line draw:style-name="gr1" draw:text-style-name="P1" draw:layer="layout" svg:x1="16.243cm" svg:y1="21.389cm" svg:x2="16.306cm" svg:y2="21.389cm">
          <text:p/>
        </draw:line>
        <draw:line draw:style-name="gr1" draw:text-style-name="P1" draw:layer="layout" svg:x1="16.34cm" svg:y1="21.389cm" svg:x2="16.387cm" svg:y2="21.389cm">
          <text:p/>
        </draw:line>
        <draw:polygon draw:style-name="gr1" draw:text-style-name="P1" draw:layer="layout" svg:width="0.029cm" svg:height="0.029cm" svg:x="6.172cm" svg:y="21.182cm" svg:viewBox="0 0 30 30" draw:points="0,0 0,30 30,30 30,0">
          <text:p/>
        </draw:polygon>
        <draw:polygon draw:style-name="gr1" draw:text-style-name="P1" draw:layer="layout" svg:width="0.029cm" svg:height="0.03cm" svg:x="6.172cm" svg:y="21.152cm" svg:viewBox="0 0 30 31" draw:points="0,0 0,31 30,31 30,0">
          <text:p/>
        </draw:polygon>
        <draw:polygon draw:style-name="gr1" draw:text-style-name="P1" draw:layer="layout" svg:width="0.029cm" svg:height="0.034cm" svg:x="6.172cm" svg:y="20.898cm" svg:viewBox="0 0 30 35" draw:points="0,0 0,35 30,35 30,0">
          <text:p/>
        </draw:polygon>
        <draw:polygon draw:style-name="gr1" draw:text-style-name="P1" draw:layer="layout" svg:width="0.029cm" svg:height="0.03cm" svg:x="6.172cm" svg:y="20.932cm" svg:viewBox="0 0 30 31" draw:points="0,0 0,31 30,31 30,0">
          <text:p/>
        </draw:polygon>
        <draw:polygon draw:style-name="gr1" draw:text-style-name="P1" draw:layer="layout" svg:width="0.029cm" svg:height="0.03cm" svg:x="6.172cm" svg:y="20.682cm" svg:viewBox="0 0 30 31" draw:points="0,0 0,31 30,31 30,0">
          <text:p/>
        </draw:polygon>
        <draw:polygon draw:style-name="gr1" draw:text-style-name="P1" draw:layer="layout" svg:width="0.029cm" svg:height="0.034cm" svg:x="6.172cm" svg:y="20.648cm" svg:viewBox="0 0 30 35" draw:points="0,0 0,35 30,35 30,0">
          <text:p/>
        </draw:polygon>
        <draw:polygon draw:style-name="gr1" draw:text-style-name="P1" draw:layer="layout" svg:width="0.029cm" svg:height="0.029cm" svg:x="5.774cm" svg:y="19.624cm" svg:viewBox="0 0 30 30" draw:points="0,0 0,30 30,30 30,0">
          <text:p/>
        </draw:polygon>
        <draw:polygon draw:style-name="gr1" draw:text-style-name="P1" draw:layer="layout" svg:width="0.03cm" svg:height="0.029cm" svg:x="5.803cm" svg:y="19.624cm" svg:viewBox="0 0 31 30" draw:points="0,0 0,30 31,30 31,0">
          <text:p/>
        </draw:polygon>
        <draw:polygon draw:style-name="gr1" draw:text-style-name="P1" draw:layer="layout" svg:width="0.029cm" svg:height="0.029cm" svg:x="6.079cm" svg:y="19.624cm" svg:viewBox="0 0 30 30" draw:points="0,0 0,30 30,30 30,0">
          <text:p/>
        </draw:polygon>
        <draw:polygon draw:style-name="gr1" draw:text-style-name="P1" draw:layer="layout" svg:width="0.03cm" svg:height="0.029cm" svg:x="6.049cm" svg:y="19.624cm" svg:viewBox="0 0 31 30" draw:points="0,0 0,30 31,30 31,0">
          <text:p/>
        </draw:polygon>
        <draw:polygon draw:style-name="gr1" draw:text-style-name="P1" draw:layer="layout" svg:width="0.03cm" svg:height="0.029cm" svg:x="5.278cm" svg:y="19.624cm" svg:viewBox="0 0 31 30" draw:points="0,0 0,30 31,30 31,0">
          <text:p/>
        </draw:polygon>
        <draw:polygon draw:style-name="gr1" draw:text-style-name="P1" draw:layer="layout" svg:width="0.03cm" svg:height="0.029cm" svg:x="5.308cm" svg:y="19.624cm" svg:viewBox="0 0 31 30" draw:points="0,0 0,30 31,30 31,0">
          <text:p/>
        </draw:polygon>
        <draw:polygon draw:style-name="gr1" draw:text-style-name="P1" draw:layer="layout" svg:width="0.03cm" svg:height="0.029cm" svg:x="5.583cm" svg:y="19.624cm" svg:viewBox="0 0 31 30" draw:points="0,0 0,30 31,30 31,0">
          <text:p/>
        </draw:polygon>
        <draw:polygon draw:style-name="gr1" draw:text-style-name="P1" draw:layer="layout" svg:width="0.029cm" svg:height="0.029cm" svg:x="5.554cm" svg:y="19.624cm" svg:viewBox="0 0 30 30" draw:points="0,0 0,30 30,30 30,0">
          <text:p/>
        </draw:polygon>
        <draw:polygon draw:style-name="gr1" draw:text-style-name="P1" draw:layer="layout" svg:width="0.03cm" svg:height="0.029cm" svg:x="4.787cm" svg:y="19.624cm" svg:viewBox="0 0 31 30" draw:points="0,0 0,30 31,30 31,0">
          <text:p/>
        </draw:polygon>
        <draw:polygon draw:style-name="gr1" draw:text-style-name="P1" draw:layer="layout" svg:width="0.03cm" svg:height="0.029cm" svg:x="4.817cm" svg:y="19.624cm" svg:viewBox="0 0 31 30" draw:points="0,0 0,30 31,30 31,0">
          <text:p/>
        </draw:polygon>
        <draw:polygon draw:style-name="gr1" draw:text-style-name="P1" draw:layer="layout" svg:width="0.03cm" svg:height="0.029cm" svg:x="5.092cm" svg:y="19.624cm" svg:viewBox="0 0 31 30" draw:points="0,0 0,30 31,30 31,0">
          <text:p/>
        </draw:polygon>
        <draw:polygon draw:style-name="gr1" draw:text-style-name="P1" draw:layer="layout" svg:width="0.029cm" svg:height="0.029cm" svg:x="5.063cm" svg:y="19.624cm" svg:viewBox="0 0 30 30" draw:points="0,0 0,30 30,30 30,0">
          <text:p/>
        </draw:polygon>
        <draw:polygon draw:style-name="gr1" draw:text-style-name="P1" draw:layer="layout" svg:width="0.03cm" svg:height="0.029cm" svg:x="4.296cm" svg:y="19.624cm" svg:viewBox="0 0 31 30" draw:points="0,0 0,30 31,30 31,0">
          <text:p/>
        </draw:polygon>
        <draw:polygon draw:style-name="gr1" draw:text-style-name="P1" draw:layer="layout" svg:width="0.03cm" svg:height="0.029cm" svg:x="4.326cm" svg:y="19.624cm" svg:viewBox="0 0 31 30" draw:points="0,0 0,30 31,30 31,0">
          <text:p/>
        </draw:polygon>
        <draw:polygon draw:style-name="gr1" draw:text-style-name="P1" draw:layer="layout" svg:width="0.03cm" svg:height="0.029cm" svg:x="4.601cm" svg:y="19.624cm" svg:viewBox="0 0 31 30" draw:points="0,0 0,30 31,30 31,0">
          <text:p/>
        </draw:polygon>
        <draw:polygon draw:style-name="gr1" draw:text-style-name="P1" draw:layer="layout" svg:width="0.029cm" svg:height="0.029cm" svg:x="4.572cm" svg:y="19.624cm" svg:viewBox="0 0 30 30" draw:points="0,0 0,30 30,30 30,0">
          <text:p/>
        </draw:polygon>
        <draw:polygon draw:style-name="gr1" draw:text-style-name="P1" draw:layer="layout" svg:width="0.03cm" svg:height="0.029cm" svg:x="3.801cm" svg:y="19.624cm" svg:viewBox="0 0 31 30" draw:points="0,0 0,30 31,30 31,0">
          <text:p/>
        </draw:polygon>
        <draw:polygon draw:style-name="gr1" draw:text-style-name="P1" draw:layer="layout" svg:width="0.029cm" svg:height="0.029cm" svg:x="3.831cm" svg:y="19.624cm" svg:viewBox="0 0 30 30" draw:points="0,0 0,30 30,30 30,0">
          <text:p/>
        </draw:polygon>
        <draw:polygon draw:style-name="gr1" draw:text-style-name="P1" draw:layer="layout" svg:width="0.029cm" svg:height="0.029cm" svg:x="4.106cm" svg:y="19.624cm" svg:viewBox="0 0 30 30" draw:points="0,0 0,30 30,30 30,0">
          <text:p/>
        </draw:polygon>
        <draw:polygon draw:style-name="gr1" draw:text-style-name="P1" draw:layer="layout" svg:width="0.03cm" svg:height="0.029cm" svg:x="4.076cm" svg:y="19.624cm" svg:viewBox="0 0 31 30" draw:points="0,0 0,30 31,30 31,0">
          <text:p/>
        </draw:polygon>
        <draw:polygon draw:style-name="gr1" draw:text-style-name="P1" draw:layer="layout" svg:width="0.03cm" svg:height="0.029cm" svg:x="3.31cm" svg:y="19.624cm" svg:viewBox="0 0 31 30" draw:points="0,0 0,30 31,30 31,0">
          <text:p/>
        </draw:polygon>
        <draw:polygon draw:style-name="gr1" draw:text-style-name="P1" draw:layer="layout" svg:width="0.029cm" svg:height="0.029cm" svg:x="3.34cm" svg:y="19.624cm" svg:viewBox="0 0 30 30" draw:points="0,0 0,30 30,30 30,0">
          <text:p/>
        </draw:polygon>
        <draw:polygon draw:style-name="gr1" draw:text-style-name="P1" draw:layer="layout" svg:width="0.029cm" svg:height="0.029cm" svg:x="3.615cm" svg:y="19.624cm" svg:viewBox="0 0 30 30" draw:points="0,0 0,30 30,30 30,0">
          <text:p/>
        </draw:polygon>
        <draw:polygon draw:style-name="gr1" draw:text-style-name="P1" draw:layer="layout" svg:width="0.03cm" svg:height="0.029cm" svg:x="3.585cm" svg:y="19.624cm" svg:viewBox="0 0 31 30" draw:points="0,0 0,30 31,30 31,0">
          <text:p/>
        </draw:polygon>
        <draw:polygon draw:style-name="gr1" draw:text-style-name="P1" draw:layer="layout" svg:width="0.03cm" svg:height="0.029cm" svg:x="3.094cm" svg:y="19.624cm" svg:viewBox="0 0 31 30" draw:points="0,0 0,30 31,30 31,0">
          <text:p/>
        </draw:polygon>
        <draw:polygon draw:style-name="gr1" draw:text-style-name="P1" draw:layer="layout" svg:width="0.029cm" svg:height="0.029cm" svg:x="3.124cm" svg:y="19.624cm" svg:viewBox="0 0 30 30" draw:points="0,0 0,30 30,30 30,0">
          <text:p/>
        </draw:polygon>
        <draw:polygon draw:style-name="gr1" draw:text-style-name="P1" draw:layer="layout" svg:width="0.029cm" svg:height="0.029cm" svg:x="2.849cm" svg:y="19.624cm" svg:viewBox="0 0 30 30" draw:points="0,0 0,30 30,30 30,0">
          <text:p/>
        </draw:polygon>
        <draw:polygon draw:style-name="gr1" draw:text-style-name="P1" draw:layer="layout" svg:width="0.03cm" svg:height="0.029cm" svg:x="2.819cm" svg:y="19.624cm" svg:viewBox="0 0 31 30" draw:points="0,0 0,30 31,30 31,0">
          <text:p/>
        </draw:polygon>
        <draw:polygon draw:style-name="gr1" draw:text-style-name="P1" draw:layer="layout" svg:width="0.03cm" svg:height="0.029cm" svg:x="2.277cm" svg:y="19.624cm" svg:viewBox="0 0 31 30" draw:points="0,0 0,30 31,30 31,0">
          <text:p/>
        </draw:polygon>
        <draw:polygon draw:style-name="gr1" draw:text-style-name="P1" draw:layer="layout" svg:width="0.029cm" svg:height="0.029cm" svg:x="2.307cm" svg:y="19.624cm" svg:viewBox="0 0 30 30" draw:points="0,0 0,30 30,30 30,0">
          <text:p/>
        </draw:polygon>
        <draw:polygon draw:style-name="gr1" draw:text-style-name="P1" draw:layer="layout" svg:width="0.03cm" svg:height="0.029cm" svg:x="1.968cm" svg:y="19.624cm" svg:viewBox="0 0 31 30" draw:points="0,0 0,30 31,30 31,0">
          <text:p/>
        </draw:polygon>
        <draw:polygon draw:style-name="gr1" draw:text-style-name="P1" draw:layer="layout" svg:width="0.029cm" svg:height="0.029cm" svg:x="1.909cm" svg:y="19.624cm" svg:viewBox="0 0 30 30" draw:points="0,0 0,30 30,30 30,0">
          <text:p/>
        </draw:polygon>
        <draw:polygon draw:style-name="gr1" draw:text-style-name="P1" draw:layer="layout" svg:width="0.03cm" svg:height="0.029cm" svg:x="1.938cm" svg:y="19.624cm" svg:viewBox="0 0 31 30" draw:points="0,0 0,30 31,30 31,0">
          <text:p/>
        </draw:polygon>
        <draw:polygon draw:style-name="gr1" draw:text-style-name="P1" draw:layer="layout" svg:width="0.03cm" svg:height="0.029cm" svg:x="1.299cm" svg:y="19.624cm" svg:viewBox="0 0 31 30" draw:points="0,0 0,30 31,30 31,0">
          <text:p/>
        </draw:polygon>
        <draw:polygon draw:style-name="gr1" draw:text-style-name="P1" draw:layer="layout" svg:width="0.034cm" svg:height="0.029cm" svg:x="1.265cm" svg:y="19.624cm" svg:viewBox="0 0 35 30" draw:points="0,0 0,30 35,30 35,0">
          <text:p/>
        </draw:polygon>
        <draw:polygon draw:style-name="gr1" draw:text-style-name="P1" draw:layer="layout" svg:width="0.03cm" svg:height="0.03cm" svg:x="6.548cm" svg:y="21.499cm" svg:viewBox="0 0 31 31" draw:points="0,0 0,31 31,31 31,0">
          <text:p/>
        </draw:polygon>
        <draw:polygon draw:style-name="gr1" draw:text-style-name="P1" draw:layer="layout" svg:width="0.03cm" svg:height="0.03cm" svg:x="6.578cm" svg:y="21.499cm" svg:viewBox="0 0 31 31" draw:points="0,0 0,31 31,31 31,0">
          <text:p/>
        </draw:polygon>
        <draw:polygon draw:style-name="gr1" draw:text-style-name="P1" draw:layer="layout" svg:width="0.029cm" svg:height="0.03cm" svg:x="7.586cm" svg:y="21.499cm" svg:viewBox="0 0 30 31" draw:points="0,0 0,31 30,31 30,0">
          <text:p/>
        </draw:polygon>
        <draw:polygon draw:style-name="gr1" draw:text-style-name="P1" draw:layer="layout" svg:width="0.03cm" svg:height="0.03cm" svg:x="7.556cm" svg:y="21.499cm" svg:viewBox="0 0 31 31" draw:points="0,0 0,31 31,31 31,0">
          <text:p/>
        </draw:polygon>
        <draw:polygon draw:style-name="gr1" draw:text-style-name="P1" draw:layer="layout" svg:width="0.03cm" svg:height="0.03cm" svg:x="7.217cm" svg:y="21.499cm" svg:viewBox="0 0 31 31" draw:points="0,0 0,31 31,31 31,0">
          <text:p/>
        </draw:polygon>
        <draw:polygon draw:style-name="gr1" draw:text-style-name="P1" draw:layer="layout" svg:width="0.029cm" svg:height="0.03cm" svg:x="7.188cm" svg:y="21.499cm" svg:viewBox="0 0 30 31" draw:points="0,0 0,31 30,31 30,0">
          <text:p/>
        </draw:polygon>
        <draw:polygon draw:style-name="gr1" draw:text-style-name="P1" draw:layer="layout" svg:width="0.03cm" svg:height="0.03cm" svg:x="7.247cm" svg:y="21.499cm" svg:viewBox="0 0 31 31" draw:points="0,0 0,31 31,31 31,0">
          <text:p/>
        </draw:polygon>
        <draw:polygon draw:style-name="gr1" draw:text-style-name="P1" draw:layer="layout" svg:width="0.029cm" svg:height="0.03cm" svg:x="8.276cm" svg:y="21.499cm" svg:viewBox="0 0 30 31" draw:points="0,0 0,31 30,31 30,0">
          <text:p/>
        </draw:polygon>
        <draw:polygon draw:style-name="gr1" draw:text-style-name="P1" draw:layer="layout" svg:width="0.03cm" svg:height="0.03cm" svg:x="8.305cm" svg:y="21.499cm" svg:viewBox="0 0 31 31" draw:points="0,0 0,31 31,31 31,0">
          <text:p/>
        </draw:polygon>
        <draw:polygon draw:style-name="gr1" draw:text-style-name="P1" draw:layer="layout" svg:width="0.03cm" svg:height="0.03cm" svg:x="9.317cm" svg:y="21.499cm" svg:viewBox="0 0 31 31" draw:points="0,0 0,31 31,31 31,0">
          <text:p/>
        </draw:polygon>
        <draw:polygon draw:style-name="gr1" draw:text-style-name="P1" draw:layer="layout" svg:width="0.03cm" svg:height="0.03cm" svg:x="9.287cm" svg:y="21.499cm" svg:viewBox="0 0 31 31" draw:points="0,0 0,31 31,31 31,0">
          <text:p/>
        </draw:polygon>
        <draw:polygon draw:style-name="gr1" draw:text-style-name="P1" draw:layer="layout" svg:width="0.029cm" svg:height="0.03cm" svg:x="8.949cm" svg:y="21.499cm" svg:viewBox="0 0 30 31" draw:points="0,0 0,31 30,31 30,0">
          <text:p/>
        </draw:polygon>
        <draw:polygon draw:style-name="gr1" draw:text-style-name="P1" draw:layer="layout" svg:width="0.034cm" svg:height="0.03cm" svg:x="8.915cm" svg:y="21.499cm" svg:viewBox="0 0 35 31" draw:points="0,0 0,31 35,31 35,0">
          <text:p/>
        </draw:polygon>
        <draw:polygon draw:style-name="gr1" draw:text-style-name="P1" draw:layer="layout" svg:width="0.03cm" svg:height="0.03cm" svg:x="8.978cm" svg:y="21.499cm" svg:viewBox="0 0 31 31" draw:points="0,0 0,31 31,31 31,0">
          <text:p/>
        </draw:polygon>
        <draw:polygon draw:style-name="gr1" draw:text-style-name="P1" draw:layer="layout" svg:width="0.03cm" svg:height="0.03cm" svg:x="10.011cm" svg:y="21.499cm" svg:viewBox="0 0 31 31" draw:points="0,0 0,31 31,31 31,0">
          <text:p/>
        </draw:polygon>
        <draw:polygon draw:style-name="gr1" draw:text-style-name="P1" draw:layer="layout" svg:width="0.03cm" svg:height="0.03cm" svg:x="10.041cm" svg:y="21.499cm" svg:viewBox="0 0 31 31" draw:points="0,0 0,31 31,31 31,0">
          <text:p/>
        </draw:polygon>
        <draw:polygon draw:style-name="gr1" draw:text-style-name="P1" draw:layer="layout" svg:width="0.029cm" svg:height="0.03cm" svg:x="11.053cm" svg:y="21.499cm" svg:viewBox="0 0 30 31" draw:points="0,0 0,31 30,31 30,0">
          <text:p/>
        </draw:polygon>
        <draw:polygon draw:style-name="gr1" draw:text-style-name="P1" draw:layer="layout" svg:width="0.03cm" svg:height="0.03cm" svg:x="11.023cm" svg:y="21.499cm" svg:viewBox="0 0 31 31" draw:points="0,0 0,31 31,31 31,0">
          <text:p/>
        </draw:polygon>
        <draw:polygon draw:style-name="gr1" draw:text-style-name="P1" draw:layer="layout" svg:width="0.03cm" svg:height="0.03cm" svg:x="10.68cm" svg:y="21.499cm" svg:viewBox="0 0 31 31" draw:points="0,0 0,31 31,31 31,0">
          <text:p/>
        </draw:polygon>
        <draw:polygon draw:style-name="gr1" draw:text-style-name="P1" draw:layer="layout" svg:width="0.029cm" svg:height="0.03cm" svg:x="10.651cm" svg:y="21.499cm" svg:viewBox="0 0 30 31" draw:points="0,0 0,31 30,31 30,0">
          <text:p/>
        </draw:polygon>
        <draw:polygon draw:style-name="gr1" draw:text-style-name="P1" draw:layer="layout" svg:width="0.034cm" svg:height="0.03cm" svg:x="10.71cm" svg:y="21.499cm" svg:viewBox="0 0 35 31" draw:points="0,0 0,31 35,31 35,0">
          <text:p/>
        </draw:polygon>
        <draw:polygon draw:style-name="gr1" draw:text-style-name="P1" draw:layer="layout" svg:width="0.03cm" svg:height="0.03cm" svg:x="11.772cm" svg:y="21.499cm" svg:viewBox="0 0 31 31" draw:points="0,0 0,31 31,31 31,0">
          <text:p/>
        </draw:polygon>
        <draw:polygon draw:style-name="gr1" draw:text-style-name="P1" draw:layer="layout" svg:width="0.029cm" svg:height="0.03cm" svg:x="11.743cm" svg:y="21.499cm" svg:viewBox="0 0 30 31" draw:points="0,0 0,31 30,31 30,0">
          <text:p/>
        </draw:polygon>
        <draw:polygon draw:style-name="gr1" draw:text-style-name="P1" draw:layer="layout" svg:width="0.03cm" svg:height="0.03cm" svg:x="12.441cm" svg:y="21.499cm" svg:viewBox="0 0 31 31" draw:points="0,0 0,31 31,31 31,0">
          <text:p/>
        </draw:polygon>
        <draw:polygon draw:style-name="gr1" draw:text-style-name="P1" draw:layer="layout" svg:width="0.03cm" svg:height="0.03cm" svg:x="12.382cm" svg:y="21.499cm" svg:viewBox="0 0 31 31" draw:points="0,0 0,31 31,31 31,0">
          <text:p/>
        </draw:polygon>
        <draw:polygon draw:style-name="gr1" draw:text-style-name="P1" draw:layer="layout" svg:width="0.029cm" svg:height="0.03cm" svg:x="12.412cm" svg:y="21.499cm" svg:viewBox="0 0 30 31" draw:points="0,0 0,31 30,31 30,0">
          <text:p/>
        </draw:polygon>
        <draw:polygon draw:style-name="gr1" draw:text-style-name="P1" draw:layer="layout" svg:width="0.03cm" svg:height="0.03cm" svg:x="12.75cm" svg:y="21.499cm" svg:viewBox="0 0 31 31" draw:points="0,0 0,31 31,31 31,0">
          <text:p/>
        </draw:polygon>
        <draw:polygon draw:style-name="gr1" draw:text-style-name="P1" draw:layer="layout" svg:width="0.034cm" svg:height="0.03cm" svg:x="12.78cm" svg:y="21.499cm" svg:viewBox="0 0 35 31" draw:points="0,0 0,31 35,31 35,0">
          <text:p/>
        </draw:polygon>
        <draw:polygon draw:style-name="gr1" draw:text-style-name="P1" draw:layer="layout" svg:width="0.029cm" svg:height="0.03cm" svg:x="2.341cm" svg:y="26.071cm" svg:viewBox="0 0 30 31" draw:points="30,31 30,0 0,0 0,31">
          <text:p/>
        </draw:polygon>
        <draw:polygon draw:style-name="gr1" draw:text-style-name="P1" draw:layer="layout" svg:width="0.043cm" svg:height="0.03cm" svg:x="2.37cm" svg:y="26.071cm" svg:viewBox="0 0 44 31" draw:points="44,31 44,0 0,0 0,31">
          <text:p/>
        </draw:polygon>
        <draw:polygon draw:style-name="gr1" draw:text-style-name="P1" draw:layer="layout" svg:width="0.03cm" svg:height="0.03cm" svg:x="2.023cm" svg:y="26.071cm" svg:viewBox="0 0 31 31" draw:points="31,31 31,0 0,0 0,31">
          <text:p/>
        </draw:polygon>
        <draw:polygon draw:style-name="gr1" draw:text-style-name="P1" draw:layer="layout" svg:width="0.03cm" svg:height="0.03cm" svg:x="1.993cm" svg:y="26.071cm" svg:viewBox="0 0 31 31" draw:points="31,31 31,0 0,0 0,31">
          <text:p/>
        </draw:polygon>
        <draw:polygon draw:style-name="gr1" draw:text-style-name="P1" draw:layer="layout" svg:width="0.03cm" svg:height="0.03cm" svg:x="1.68cm" svg:y="26.071cm" svg:viewBox="0 0 31 31" draw:points="31,31 31,0 0,0 0,31">
          <text:p/>
        </draw:polygon>
        <draw:polygon draw:style-name="gr1" draw:text-style-name="P1" draw:layer="layout" svg:width="0.034cm" svg:height="0.03cm" svg:x="1.617cm" svg:y="26.071cm" svg:viewBox="0 0 35 31" draw:points="35,31 35,0 0,0 0,31">
          <text:p/>
        </draw:polygon>
        <draw:polygon draw:style-name="gr1" draw:text-style-name="P1" draw:layer="layout" svg:width="0.029cm" svg:height="0.03cm" svg:x="1.651cm" svg:y="26.071cm" svg:viewBox="0 0 30 31" draw:points="30,31 30,0 0,0 0,31">
          <text:p/>
        </draw:polygon>
        <draw:polygon draw:style-name="gr1" draw:text-style-name="P1" draw:layer="layout" svg:width="0.034cm" svg:height="0.03cm" svg:x="1.257cm" svg:y="26.071cm" svg:viewBox="0 0 35 31" draw:points="35,31 35,0 0,0 0,31">
          <text:p/>
        </draw:polygon>
        <draw:polygon draw:style-name="gr1" draw:text-style-name="P1" draw:layer="layout" svg:width="0.043cm" svg:height="0.03cm" svg:x="1.214cm" svg:y="26.071cm" svg:viewBox="0 0 44 31" draw:points="44,31 44,0 0,0 0,31">
          <text:p/>
        </draw:polygon>
        <draw:polygon draw:style-name="gr1" draw:text-style-name="P1" draw:layer="layout" svg:width="0.03cm" svg:height="0.03cm" svg:x="4.072cm" svg:y="26.071cm" svg:viewBox="0 0 31 31" draw:points="31,31 31,0 0,0 0,31">
          <text:p/>
        </draw:polygon>
        <draw:polygon draw:style-name="gr1" draw:text-style-name="P1" draw:layer="layout" svg:width="0.046cm" svg:height="0.03cm" svg:x="4.102cm" svg:y="26.071cm" svg:viewBox="0 0 47 31" draw:points="47,31 47,0 0,0 0,31">
          <text:p/>
        </draw:polygon>
        <draw:polygon draw:style-name="gr1" draw:text-style-name="P1" draw:layer="layout" svg:width="0.029cm" svg:height="0.03cm" svg:x="3.759cm" svg:y="26.071cm" svg:viewBox="0 0 30 31" draw:points="30,31 30,0 0,0 0,31">
          <text:p/>
        </draw:polygon>
        <draw:polygon draw:style-name="gr1" draw:text-style-name="P1" draw:layer="layout" svg:width="0.03cm" svg:height="0.03cm" svg:x="3.729cm" svg:y="26.071cm" svg:viewBox="0 0 31 31" draw:points="31,31 31,0 0,0 0,31">
          <text:p/>
        </draw:polygon>
        <draw:polygon draw:style-name="gr1" draw:text-style-name="P1" draw:layer="layout" svg:width="0.029cm" svg:height="0.03cm" svg:x="3.412cm" svg:y="26.071cm" svg:viewBox="0 0 30 31" draw:points="30,31 30,0 0,0 0,31">
          <text:p/>
        </draw:polygon>
        <draw:polygon draw:style-name="gr1" draw:text-style-name="P1" draw:layer="layout" svg:width="0.03cm" svg:height="0.03cm" svg:x="3.352cm" svg:y="26.071cm" svg:viewBox="0 0 31 31" draw:points="31,31 31,0 0,0 0,31">
          <text:p/>
        </draw:polygon>
        <draw:polygon draw:style-name="gr1" draw:text-style-name="P1" draw:layer="layout" svg:width="0.03cm" svg:height="0.03cm" svg:x="3.382cm" svg:y="26.071cm" svg:viewBox="0 0 31 31" draw:points="31,31 31,0 0,0 0,31">
          <text:p/>
        </draw:polygon>
        <draw:polygon draw:style-name="gr1" draw:text-style-name="P1" draw:layer="layout" svg:width="0.03cm" svg:height="0.03cm" svg:x="2.992cm" svg:y="26.071cm" svg:viewBox="0 0 31 31" draw:points="31,31 31,0 0,0 0,31">
          <text:p/>
        </draw:polygon>
        <draw:polygon draw:style-name="gr1" draw:text-style-name="P1" draw:layer="layout" svg:width="0.046cm" svg:height="0.03cm" svg:x="2.946cm" svg:y="26.071cm" svg:viewBox="0 0 47 31" draw:points="47,31 47,0 0,0 0,31">
          <text:p/>
        </draw:polygon>
        <draw:polygon draw:style-name="gr1" draw:text-style-name="P1" draw:layer="layout" svg:width="0.034cm" svg:height="0.03cm" svg:x="5.803cm" svg:y="26.071cm" svg:viewBox="0 0 35 31" draw:points="35,31 35,0 0,0 0,31">
          <text:p/>
        </draw:polygon>
        <draw:polygon draw:style-name="gr1" draw:text-style-name="P1" draw:layer="layout" svg:width="0.043cm" svg:height="0.03cm" svg:x="5.837cm" svg:y="26.071cm" svg:viewBox="0 0 44 31" draw:points="44,31 44,0 0,0 0,31">
          <text:p/>
        </draw:polygon>
        <draw:polygon draw:style-name="gr1" draw:text-style-name="P1" draw:layer="layout" svg:width="0.03cm" svg:height="0.03cm" svg:x="5.49cm" svg:y="26.071cm" svg:viewBox="0 0 31 31" draw:points="31,31 31,0 0,0 0,31">
          <text:p/>
        </draw:polygon>
        <draw:polygon draw:style-name="gr1" draw:text-style-name="P1" draw:layer="layout" svg:width="0.029cm" svg:height="0.03cm" svg:x="5.461cm" svg:y="26.071cm" svg:viewBox="0 0 30 31" draw:points="30,31 30,0 0,0 0,31">
          <text:p/>
        </draw:polygon>
        <draw:polygon draw:style-name="gr1" draw:text-style-name="P1" draw:layer="layout" svg:width="0.031cm" svg:height="0.03cm" svg:x="5.147cm" svg:y="26.071cm" svg:viewBox="0 0 32 31" draw:points="32,31 32,0 0,0 0,31">
          <text:p/>
        </draw:polygon>
        <draw:polygon draw:style-name="gr1" draw:text-style-name="P1" draw:layer="layout" svg:width="0.029cm" svg:height="0.03cm" svg:x="5.084cm" svg:y="26.071cm" svg:viewBox="0 0 30 31" draw:points="30,31 30,0 0,0 0,31">
          <text:p/>
        </draw:polygon>
        <draw:polygon draw:style-name="gr1" draw:text-style-name="P1" draw:layer="layout" svg:width="0.034cm" svg:height="0.03cm" svg:x="5.113cm" svg:y="26.071cm" svg:viewBox="0 0 35 31" draw:points="35,31 35,0 0,0 0,31">
          <text:p/>
        </draw:polygon>
        <draw:polygon draw:style-name="gr1" draw:text-style-name="P1" draw:layer="layout" svg:width="0.03cm" svg:height="0.03cm" svg:x="4.724cm" svg:y="26.071cm" svg:viewBox="0 0 31 31" draw:points="31,31 31,0 0,0 0,31">
          <text:p/>
        </draw:polygon>
        <draw:polygon draw:style-name="gr1" draw:text-style-name="P1" draw:layer="layout" svg:width="0.042cm" svg:height="0.03cm" svg:x="4.682cm" svg:y="26.071cm" svg:viewBox="0 0 43 31" draw:points="43,31 43,0 0,0 0,31">
          <text:p/>
        </draw:polygon>
        <draw:polygon draw:style-name="gr1" draw:text-style-name="P1" draw:layer="layout" svg:width="0.03cm" svg:height="0.03cm" svg:x="7.539cm" svg:y="26.071cm" svg:viewBox="0 0 31 31" draw:points="31,31 31,0 0,0 0,31">
          <text:p/>
        </draw:polygon>
        <draw:polygon draw:style-name="gr1" draw:text-style-name="P1" draw:layer="layout" svg:width="0.046cm" svg:height="0.03cm" svg:x="7.569cm" svg:y="26.071cm" svg:viewBox="0 0 47 31" draw:points="47,31 47,0 0,0 0,31">
          <text:p/>
        </draw:polygon>
        <draw:polygon draw:style-name="gr1" draw:text-style-name="P1" draw:layer="layout" svg:width="0.033cm" svg:height="0.03cm" svg:x="7.222cm" svg:y="26.071cm" svg:viewBox="0 0 34 31" draw:points="34,31 34,0 0,0 0,31">
          <text:p/>
        </draw:polygon>
        <draw:polygon draw:style-name="gr1" draw:text-style-name="P1" draw:layer="layout" svg:width="0.03cm" svg:height="0.03cm" svg:x="7.192cm" svg:y="26.071cm" svg:viewBox="0 0 31 31" draw:points="31,31 31,0 0,0 0,31">
          <text:p/>
        </draw:polygon>
        <draw:polygon draw:style-name="gr1" draw:text-style-name="P1" draw:layer="layout" svg:width="0.029cm" svg:height="0.03cm" svg:x="6.879cm" svg:y="26.071cm" svg:viewBox="0 0 30 31" draw:points="30,31 30,0 0,0 0,31">
          <text:p/>
        </draw:polygon>
        <draw:polygon draw:style-name="gr1" draw:text-style-name="P1" draw:layer="layout" svg:width="0.03cm" svg:height="0.03cm" svg:x="6.819cm" svg:y="26.071cm" svg:viewBox="0 0 31 31" draw:points="31,31 31,0 0,0 0,31">
          <text:p/>
        </draw:polygon>
        <draw:polygon draw:style-name="gr1" draw:text-style-name="P1" draw:layer="layout" svg:width="0.03cm" svg:height="0.03cm" svg:x="6.849cm" svg:y="26.071cm" svg:viewBox="0 0 31 31" draw:points="31,31 31,0 0,0 0,31">
          <text:p/>
        </draw:polygon>
        <draw:polygon draw:style-name="gr1" draw:text-style-name="P1" draw:layer="layout" svg:width="0.029cm" svg:height="0.03cm" svg:x="6.46cm" svg:y="26.071cm" svg:viewBox="0 0 30 31" draw:points="30,31 30,0 0,0 0,31">
          <text:p/>
        </draw:polygon>
        <draw:polygon draw:style-name="gr1" draw:text-style-name="P1" draw:layer="layout" svg:width="0.047cm" svg:height="0.03cm" svg:x="6.413cm" svg:y="26.071cm" svg:viewBox="0 0 48 31" draw:points="48,31 48,0 0,0 0,31">
          <text:p/>
        </draw:polygon>
        <draw:polygon draw:style-name="gr1" draw:text-style-name="P1" draw:layer="layout" svg:width="0.029cm" svg:height="0.03cm" svg:x="9.271cm" svg:y="26.071cm" svg:viewBox="0 0 30 31" draw:points="30,31 30,0 0,0 0,31">
          <text:p/>
        </draw:polygon>
        <draw:polygon draw:style-name="gr1" draw:text-style-name="P1" draw:layer="layout" svg:width="0.047cm" svg:height="0.03cm" svg:x="9.3cm" svg:y="26.071cm" svg:viewBox="0 0 48 31" draw:points="48,31 48,0 0,0 0,31">
          <text:p/>
        </draw:polygon>
        <draw:polygon draw:style-name="gr1" draw:text-style-name="P1" draw:layer="layout" svg:width="0.03cm" svg:height="0.03cm" svg:x="8.957cm" svg:y="26.071cm" svg:viewBox="0 0 31 31" draw:points="31,31 31,0 0,0 0,31">
          <text:p/>
        </draw:polygon>
        <draw:polygon draw:style-name="gr1" draw:text-style-name="P1" draw:layer="layout" svg:width="0.029cm" svg:height="0.03cm" svg:x="8.928cm" svg:y="26.071cm" svg:viewBox="0 0 30 31" draw:points="30,31 30,0 0,0 0,31">
          <text:p/>
        </draw:polygon>
        <draw:polygon draw:style-name="gr1" draw:text-style-name="P1" draw:layer="layout" svg:width="0.03cm" svg:height="0.03cm" svg:x="8.61cm" svg:y="26.071cm" svg:viewBox="0 0 31 31" draw:points="31,31 31,0 0,0 0,31">
          <text:p/>
        </draw:polygon>
        <draw:polygon draw:style-name="gr1" draw:text-style-name="P1" draw:layer="layout" svg:width="0.029cm" svg:height="0.03cm" svg:x="8.551cm" svg:y="26.071cm" svg:viewBox="0 0 30 31" draw:points="30,31 30,0 0,0 0,31">
          <text:p/>
        </draw:polygon>
        <draw:polygon draw:style-name="gr1" draw:text-style-name="P1" draw:layer="layout" svg:width="0.03cm" svg:height="0.03cm" svg:x="8.58cm" svg:y="26.071cm" svg:viewBox="0 0 31 31" draw:points="31,31 31,0 0,0 0,31">
          <text:p/>
        </draw:polygon>
        <draw:polygon draw:style-name="gr1" draw:text-style-name="P1" draw:layer="layout" svg:width="0.03cm" svg:height="0.03cm" svg:x="8.191cm" svg:y="26.071cm" svg:viewBox="0 0 31 31" draw:points="31,31 31,0 0,0 0,31">
          <text:p/>
        </draw:polygon>
        <draw:polygon draw:style-name="gr1" draw:text-style-name="P1" draw:layer="layout" svg:width="0.042cm" svg:height="0.03cm" svg:x="8.149cm" svg:y="26.071cm" svg:viewBox="0 0 43 31" draw:points="43,31 43,0 0,0 0,31">
          <text:p/>
        </draw:polygon>
        <draw:polygon draw:style-name="gr1" draw:text-style-name="P1" draw:layer="layout" svg:width="0.03cm" svg:height="0.03cm" svg:x="11.006cm" svg:y="26.071cm" svg:viewBox="0 0 31 31" draw:points="31,31 31,0 0,0 0,31">
          <text:p/>
        </draw:polygon>
        <draw:polygon draw:style-name="gr1" draw:text-style-name="P1" draw:layer="layout" svg:width="0.042cm" svg:height="0.03cm" svg:x="11.036cm" svg:y="26.071cm" svg:viewBox="0 0 43 31" draw:points="43,31 43,0 0,0 0,31">
          <text:p/>
        </draw:polygon>
        <draw:polygon draw:style-name="gr1" draw:text-style-name="P1" draw:layer="layout" svg:width="0.029cm" svg:height="0.03cm" svg:x="10.689cm" svg:y="26.071cm" svg:viewBox="0 0 30 31" draw:points="30,31 30,0 0,0 0,31">
          <text:p/>
        </draw:polygon>
        <draw:polygon draw:style-name="gr1" draw:text-style-name="P1" draw:layer="layout" svg:width="0.03cm" svg:height="0.03cm" svg:x="10.659cm" svg:y="26.071cm" svg:viewBox="0 0 31 31" draw:points="31,31 31,0 0,0 0,31">
          <text:p/>
        </draw:polygon>
        <draw:polygon draw:style-name="gr1" draw:text-style-name="P1" draw:layer="layout" svg:width="0.029cm" svg:height="0.03cm" svg:x="10.346cm" svg:y="26.071cm" svg:viewBox="0 0 30 31" draw:points="30,31 30,0 0,0 0,31">
          <text:p/>
        </draw:polygon>
        <draw:polygon draw:style-name="gr1" draw:text-style-name="P1" draw:layer="layout" svg:width="0.029cm" svg:height="0.03cm" svg:x="10.287cm" svg:y="26.071cm" svg:viewBox="0 0 30 31" draw:points="30,31 30,0 0,0 0,31">
          <text:p/>
        </draw:polygon>
        <draw:polygon draw:style-name="gr1" draw:text-style-name="P1" draw:layer="layout" svg:width="0.03cm" svg:height="0.03cm" svg:x="10.316cm" svg:y="26.071cm" svg:viewBox="0 0 31 31" draw:points="31,31 31,0 0,0 0,31">
          <text:p/>
        </draw:polygon>
        <draw:polygon draw:style-name="gr1" draw:text-style-name="P1" draw:layer="layout" svg:width="0.029cm" svg:height="0.03cm" svg:x="9.927cm" svg:y="26.071cm" svg:viewBox="0 0 30 31" draw:points="30,31 30,0 0,0 0,31">
          <text:p/>
        </draw:polygon>
        <draw:polygon draw:style-name="gr1" draw:text-style-name="P1" draw:layer="layout" svg:width="0.047cm" svg:height="0.03cm" svg:x="9.88cm" svg:y="26.071cm" svg:viewBox="0 0 48 31" draw:points="48,31 48,0 0,0 0,31">
          <text:p/>
        </draw:polygon>
        <draw:polygon draw:style-name="gr1" draw:text-style-name="P1" draw:layer="layout" svg:width="0.03cm" svg:height="0.03cm" svg:x="14.473cm" svg:y="26.071cm" svg:viewBox="0 0 31 31" draw:points="31,31 31,0 0,0 0,31">
          <text:p/>
        </draw:polygon>
        <draw:polygon draw:style-name="gr1" draw:text-style-name="P1" draw:layer="layout" svg:width="0.042cm" svg:height="0.03cm" svg:x="14.503cm" svg:y="26.071cm" svg:viewBox="0 0 43 31" draw:points="43,31 43,0 0,0 0,31">
          <text:p/>
        </draw:polygon>
        <draw:polygon draw:style-name="gr1" draw:text-style-name="P1" draw:layer="layout" svg:width="0.029cm" svg:height="0.03cm" svg:x="14.156cm" svg:y="26.071cm" svg:viewBox="0 0 30 31" draw:points="30,31 30,0 0,0 0,31">
          <text:p/>
        </draw:polygon>
        <draw:polygon draw:style-name="gr1" draw:text-style-name="P1" draw:layer="layout" svg:width="0.03cm" svg:height="0.03cm" svg:x="14.126cm" svg:y="26.071cm" svg:viewBox="0 0 31 31" draw:points="31,31 31,0 0,0 0,31">
          <text:p/>
        </draw:polygon>
        <draw:polygon draw:style-name="gr1" draw:text-style-name="P1" draw:layer="layout" svg:width="0.03cm" svg:height="0.03cm" svg:x="13.813cm" svg:y="26.071cm" svg:viewBox="0 0 31 31" draw:points="31,31 31,0 0,0 0,31">
          <text:p/>
        </draw:polygon>
        <draw:polygon draw:style-name="gr1" draw:text-style-name="P1" draw:layer="layout" svg:width="0.029cm" svg:height="0.03cm" svg:x="13.754cm" svg:y="26.071cm" svg:viewBox="0 0 30 31" draw:points="30,31 30,0 0,0 0,31">
          <text:p/>
        </draw:polygon>
        <draw:polygon draw:style-name="gr1" draw:text-style-name="P1" draw:layer="layout" svg:width="0.03cm" svg:height="0.03cm" svg:x="13.783cm" svg:y="26.071cm" svg:viewBox="0 0 31 31" draw:points="31,31 31,0 0,0 0,31">
          <text:p/>
        </draw:polygon>
        <draw:polygon draw:style-name="gr1" draw:text-style-name="P1" draw:layer="layout" svg:width="0.029cm" svg:height="0.03cm" svg:x="13.394cm" svg:y="26.071cm" svg:viewBox="0 0 30 31" draw:points="30,31 30,0 0,0 0,31">
          <text:p/>
        </draw:polygon>
        <draw:polygon draw:style-name="gr1" draw:text-style-name="P1" draw:layer="layout" svg:width="0.047cm" svg:height="0.03cm" svg:x="13.347cm" svg:y="26.071cm" svg:viewBox="0 0 48 31" draw:points="48,31 48,0 0,0 0,31">
          <text:p/>
        </draw:polygon>
        <draw:polygon draw:style-name="gr1" draw:text-style-name="P1" draw:layer="layout" svg:width="0.029cm" svg:height="0.03cm" svg:x="16.205cm" svg:y="26.071cm" svg:viewBox="0 0 30 31" draw:points="30,31 30,0 0,0 0,31">
          <text:p/>
        </draw:polygon>
        <draw:polygon draw:style-name="gr1" draw:text-style-name="P1" draw:layer="layout" svg:width="0.047cm" svg:height="0.03cm" svg:x="16.234cm" svg:y="26.071cm" svg:viewBox="0 0 48 31" draw:points="48,31 48,0 0,0 0,31">
          <text:p/>
        </draw:polygon>
        <draw:polygon draw:style-name="gr1" draw:text-style-name="P1" draw:layer="layout" svg:width="0.03cm" svg:height="0.03cm" svg:x="15.891cm" svg:y="26.071cm" svg:viewBox="0 0 31 31" draw:points="31,31 31,0 0,0 0,31">
          <text:p/>
        </draw:polygon>
        <draw:polygon draw:style-name="gr1" draw:text-style-name="P1" draw:layer="layout" svg:width="0.029cm" svg:height="0.03cm" svg:x="15.862cm" svg:y="26.071cm" svg:viewBox="0 0 30 31" draw:points="30,31 30,0 0,0 0,31">
          <text:p/>
        </draw:polygon>
        <draw:polygon draw:style-name="gr1" draw:text-style-name="P1" draw:layer="layout" svg:width="0.03cm" svg:height="0.03cm" svg:x="15.544cm" svg:y="26.071cm" svg:viewBox="0 0 31 31" draw:points="31,31 31,0 0,0 0,31">
          <text:p/>
        </draw:polygon>
        <draw:polygon draw:style-name="gr1" draw:text-style-name="P1" draw:layer="layout" svg:width="0.03cm" svg:height="0.03cm" svg:x="15.485cm" svg:y="26.071cm" svg:viewBox="0 0 31 31" draw:points="31,31 31,0 0,0 0,31">
          <text:p/>
        </draw:polygon>
        <draw:polygon draw:style-name="gr1" draw:text-style-name="P1" draw:layer="layout" svg:width="0.029cm" svg:height="0.03cm" svg:x="15.515cm" svg:y="26.071cm" svg:viewBox="0 0 30 31" draw:points="30,31 30,0 0,0 0,31">
          <text:p/>
        </draw:polygon>
        <draw:polygon draw:style-name="gr1" draw:text-style-name="P1" draw:layer="layout" svg:width="0.03cm" svg:height="0.03cm" svg:x="15.125cm" svg:y="26.071cm" svg:viewBox="0 0 31 31" draw:points="31,31 31,0 0,0 0,31">
          <text:p/>
        </draw:polygon>
        <draw:polygon draw:style-name="gr1" draw:text-style-name="P1" draw:layer="layout" svg:width="0.046cm" svg:height="0.03cm" svg:x="15.079cm" svg:y="26.071cm" svg:viewBox="0 0 47 31" draw:points="47,31 47,0 0,0 0,31">
          <text:p/>
        </draw:polygon>
        <draw:polygon draw:style-name="gr1" draw:text-style-name="P1" draw:layer="layout" svg:width="0.03cm" svg:height="0.03cm" svg:x="1.828cm" svg:y="21.554cm" svg:viewBox="0 0 31 31" draw:points="31,31 31,0 0,0 0,31">
          <text:p/>
        </draw:polygon>
        <draw:polygon draw:style-name="gr1" draw:text-style-name="P1" draw:layer="layout" svg:width="0.03cm" svg:height="0.03cm" svg:x="1.121cm" svg:y="21.554cm" svg:viewBox="0 0 31 31" draw:points="0,31 0,0 31,0 31,31">
          <text:p/>
        </draw:polygon>
        <draw:line draw:style-name="gr1" draw:text-style-name="P1" draw:layer="layout" svg:x1="4.199cm" svg:y1="21.127cm" svg:x2="4.199cm" svg:y2="21.063cm">
          <text:p/>
        </draw:line>
        <draw:line draw:style-name="gr1" draw:text-style-name="P1" draw:layer="layout" svg:x1="4.199cm" svg:y1="21.029cm" svg:x2="4.199cm" svg:y2="20.966cm">
          <text:p/>
        </draw:line>
        <draw:line draw:style-name="gr1" draw:text-style-name="P1" draw:layer="layout" svg:x1="4.199cm" svg:y1="20.936cm" svg:x2="4.199cm" svg:y2="20.873cm">
          <text:p/>
        </draw:line>
        <draw:line draw:style-name="gr1" draw:text-style-name="P1" draw:layer="layout" svg:x1="4.199cm" svg:y1="20.843cm" svg:x2="4.199cm" svg:y2="20.78cm">
          <text:p/>
        </draw:line>
        <draw:line draw:style-name="gr1" draw:text-style-name="P1" draw:layer="layout" svg:x1="4.199cm" svg:y1="20.75cm" svg:x2="4.199cm" svg:y2="20.686cm">
          <text:p/>
        </draw:line>
        <draw:line draw:style-name="gr1" draw:text-style-name="P1" draw:layer="layout" svg:x1="4.246cm" svg:y1="20.686cm" svg:x2="4.246cm" svg:y2="20.75cm">
          <text:p/>
        </draw:line>
        <draw:line draw:style-name="gr1" draw:text-style-name="P1" draw:layer="layout" svg:x1="4.246cm" svg:y1="20.78cm" svg:x2="4.246cm" svg:y2="20.843cm">
          <text:p/>
        </draw:line>
        <draw:line draw:style-name="gr1" draw:text-style-name="P1" draw:layer="layout" svg:x1="4.246cm" svg:y1="20.873cm" svg:x2="4.246cm" svg:y2="20.936cm">
          <text:p/>
        </draw:line>
        <draw:line draw:style-name="gr1" draw:text-style-name="P1" draw:layer="layout" svg:x1="4.246cm" svg:y1="20.966cm" svg:x2="4.246cm" svg:y2="21.029cm">
          <text:p/>
        </draw:line>
        <draw:line draw:style-name="gr1" draw:text-style-name="P1" draw:layer="layout" svg:x1="4.246cm" svg:y1="21.063cm" svg:x2="4.246cm" svg:y2="21.127cm">
          <text:p/>
        </draw:line>
        <draw:line draw:style-name="gr1" draw:text-style-name="P1" draw:layer="layout" svg:x1="0.973cm" svg:y1="21.601cm" svg:x2="0.973cm" svg:y2="21.673cm">
          <text:p/>
        </draw:line>
        <draw:line draw:style-name="gr1" draw:text-style-name="P1" draw:layer="layout" svg:x1="0.973cm" svg:y1="21.707cm" svg:x2="0.973cm" svg:y2="21.766cm">
          <text:p/>
        </draw:line>
        <draw:line draw:style-name="gr1" draw:text-style-name="P1" draw:layer="layout" svg:x1="0.973cm" svg:y1="21.8cm" svg:x2="0.973cm" svg:y2="21.863cm">
          <text:p/>
        </draw:line>
        <draw:line draw:style-name="gr1" draw:text-style-name="P1" draw:layer="layout" svg:x1="0.973cm" svg:y1="21.893cm" svg:x2="0.973cm" svg:y2="21.956cm">
          <text:p/>
        </draw:line>
        <draw:line draw:style-name="gr1" draw:text-style-name="P1" draw:layer="layout" svg:x1="0.973cm" svg:y1="21.986cm" svg:x2="0.973cm" svg:y2="22.05cm">
          <text:p/>
        </draw:line>
        <draw:line draw:style-name="gr1" draw:text-style-name="P1" draw:layer="layout" svg:x1="0.973cm" svg:y1="22.079cm" svg:x2="0.973cm" svg:y2="22.143cm">
          <text:p/>
        </draw:line>
        <draw:line draw:style-name="gr1" draw:text-style-name="P1" draw:layer="layout" svg:x1="0.973cm" svg:y1="22.172cm" svg:x2="0.973cm" svg:y2="22.236cm">
          <text:p/>
        </draw:line>
        <draw:line draw:style-name="gr1" draw:text-style-name="P1" draw:layer="layout" svg:x1="0.973cm" svg:y1="22.265cm" svg:x2="0.973cm" svg:y2="22.329cm">
          <text:p/>
        </draw:line>
        <draw:line draw:style-name="gr1" draw:text-style-name="P1" draw:layer="layout" svg:x1="0.973cm" svg:y1="22.363cm" svg:x2="0.973cm" svg:y2="22.422cm">
          <text:p/>
        </draw:line>
        <draw:line draw:style-name="gr1" draw:text-style-name="P1" draw:layer="layout" svg:x1="0.973cm" svg:y1="22.456cm" svg:x2="0.973cm" svg:y2="22.519cm">
          <text:p/>
        </draw:line>
        <draw:line draw:style-name="gr1" draw:text-style-name="P1" draw:layer="layout" svg:x1="0.973cm" svg:y1="22.549cm" svg:x2="0.973cm" svg:y2="22.613cm">
          <text:p/>
        </draw:line>
        <draw:line draw:style-name="gr1" draw:text-style-name="P1" draw:layer="layout" svg:x1="0.973cm" svg:y1="22.642cm" svg:x2="0.973cm" svg:y2="22.706cm">
          <text:p/>
        </draw:line>
        <draw:line draw:style-name="gr1" draw:text-style-name="P1" draw:layer="layout" svg:x1="0.973cm" svg:y1="22.735cm" svg:x2="0.973cm" svg:y2="22.812cm">
          <text:p/>
        </draw:line>
        <draw:line draw:style-name="gr1" draw:text-style-name="P1" draw:layer="layout" svg:x1="2.637cm" svg:y1="22.735cm" svg:x2="2.59cm" svg:y2="22.735cm">
          <text:p/>
        </draw:line>
        <draw:line draw:style-name="gr1" draw:text-style-name="P1" draw:layer="layout" svg:x1="2.556cm" svg:y1="22.735cm" svg:x2="2.497cm" svg:y2="22.735cm">
          <text:p/>
        </draw:line>
        <draw:line draw:style-name="gr1" draw:text-style-name="P1" draw:layer="layout" svg:x1="2.463cm" svg:y1="22.735cm" svg:x2="2.4cm" svg:y2="22.735cm">
          <text:p/>
        </draw:line>
        <draw:line draw:style-name="gr1" draw:text-style-name="P1" draw:layer="layout" svg:x1="2.37cm" svg:y1="22.735cm" svg:x2="2.307cm" svg:y2="22.735cm">
          <text:p/>
        </draw:line>
        <draw:line draw:style-name="gr1" draw:text-style-name="P1" draw:layer="layout" svg:x1="2.277cm" svg:y1="22.735cm" svg:x2="2.214cm" svg:y2="22.735cm">
          <text:p/>
        </draw:line>
        <draw:line draw:style-name="gr1" draw:text-style-name="P1" draw:layer="layout" svg:x1="2.184cm" svg:y1="22.735cm" svg:x2="2.12cm" svg:y2="22.735cm">
          <text:p/>
        </draw:line>
        <draw:line draw:style-name="gr1" draw:text-style-name="P1" draw:layer="layout" svg:x1="2.091cm" svg:y1="22.735cm" svg:x2="2.027cm" svg:y2="22.735cm">
          <text:p/>
        </draw:line>
        <draw:line draw:style-name="gr1" draw:text-style-name="P1" draw:layer="layout" svg:x1="1.993cm" svg:y1="22.735cm" svg:x2="1.934cm" svg:y2="22.735cm">
          <text:p/>
        </draw:line>
        <draw:line draw:style-name="gr1" draw:text-style-name="P1" draw:layer="layout" svg:x1="1.9cm" svg:y1="22.735cm" svg:x2="1.837cm" svg:y2="22.735cm">
          <text:p/>
        </draw:line>
        <draw:line draw:style-name="gr1" draw:text-style-name="P1" draw:layer="layout" svg:x1="1.807cm" svg:y1="22.735cm" svg:x2="1.744cm" svg:y2="22.735cm">
          <text:p/>
        </draw:line>
        <draw:line draw:style-name="gr1" draw:text-style-name="P1" draw:layer="layout" svg:x1="1.714cm" svg:y1="22.735cm" svg:x2="1.651cm" svg:y2="22.735cm">
          <text:p/>
        </draw:line>
        <draw:line draw:style-name="gr1" draw:text-style-name="P1" draw:layer="layout" svg:x1="1.621cm" svg:y1="22.735cm" svg:x2="1.557cm" svg:y2="22.735cm">
          <text:p/>
        </draw:line>
        <draw:line draw:style-name="gr1" draw:text-style-name="P1" draw:layer="layout" svg:x1="1.528cm" svg:y1="22.735cm" svg:x2="1.464cm" svg:y2="22.735cm">
          <text:p/>
        </draw:line>
        <draw:line draw:style-name="gr1" draw:text-style-name="P1" draw:layer="layout" svg:x1="1.435cm" svg:y1="22.735cm" svg:x2="1.371cm" svg:y2="22.735cm">
          <text:p/>
        </draw:line>
        <draw:line draw:style-name="gr1" draw:text-style-name="P1" draw:layer="layout" svg:x1="1.337cm" svg:y1="22.735cm" svg:x2="1.278cm" svg:y2="22.735cm">
          <text:p/>
        </draw:line>
        <draw:line draw:style-name="gr1" draw:text-style-name="P1" draw:layer="layout" svg:x1="1.244cm" svg:y1="22.735cm" svg:x2="1.181cm" svg:y2="22.735cm">
          <text:p/>
        </draw:line>
        <draw:line draw:style-name="gr1" draw:text-style-name="P1" draw:layer="layout" svg:x1="1.151cm" svg:y1="22.735cm" svg:x2="1.087cm" svg:y2="22.735cm">
          <text:p/>
        </draw:line>
        <draw:line draw:style-name="gr1" draw:text-style-name="P1" draw:layer="layout" svg:x1="1.058cm" svg:y1="22.735cm" svg:x2="0.994cm" svg:y2="22.735cm">
          <text:p/>
        </draw:line>
        <draw:line draw:style-name="gr1" draw:text-style-name="P1" draw:layer="layout" svg:x1="0.965cm" svg:y1="22.735cm" svg:x2="0.901cm" svg:y2="22.735cm">
          <text:p/>
        </draw:line>
        <draw:line draw:style-name="gr1" draw:text-style-name="P1" draw:layer="layout" svg:x1="0.872cm" svg:y1="22.735cm" svg:x2="0.821cm" svg:y2="22.735cm">
          <text:p/>
        </draw:line>
        <draw:line draw:style-name="gr1" draw:text-style-name="P1" draw:layer="layout" svg:x1="4.373cm" svg:y1="22.735cm" svg:x2="4.334cm" svg:y2="22.735cm">
          <text:p/>
        </draw:line>
        <draw:line draw:style-name="gr1" draw:text-style-name="P1" draw:layer="layout" svg:x1="4.305cm" svg:y1="22.735cm" svg:x2="4.241cm" svg:y2="22.735cm">
          <text:p/>
        </draw:line>
        <draw:line draw:style-name="gr1" draw:text-style-name="P1" draw:layer="layout" svg:x1="4.212cm" svg:y1="22.735cm" svg:x2="4.148cm" svg:y2="22.735cm">
          <text:p/>
        </draw:line>
        <draw:line draw:style-name="gr1" draw:text-style-name="P1" draw:layer="layout" svg:x1="4.119cm" svg:y1="22.735cm" svg:x2="4.055cm" svg:y2="22.735cm">
          <text:p/>
        </draw:line>
        <draw:line draw:style-name="gr1" draw:text-style-name="P1" draw:layer="layout" svg:x1="4.021cm" svg:y1="22.735cm" svg:x2="3.962cm" svg:y2="22.735cm">
          <text:p/>
        </draw:line>
        <draw:line draw:style-name="gr1" draw:text-style-name="P1" draw:layer="layout" svg:x1="3.928cm" svg:y1="22.735cm" svg:x2="3.869cm" svg:y2="22.735cm">
          <text:p/>
        </draw:line>
        <draw:line draw:style-name="gr1" draw:text-style-name="P1" draw:layer="layout" svg:x1="3.835cm" svg:y1="22.735cm" svg:x2="3.771cm" svg:y2="22.735cm">
          <text:p/>
        </draw:line>
        <draw:line draw:style-name="gr1" draw:text-style-name="P1" draw:layer="layout" svg:x1="3.742cm" svg:y1="22.735cm" svg:x2="3.678cm" svg:y2="22.735cm">
          <text:p/>
        </draw:line>
        <draw:line draw:style-name="gr1" draw:text-style-name="P1" draw:layer="layout" svg:x1="3.649cm" svg:y1="22.735cm" svg:x2="3.585cm" svg:y2="22.735cm">
          <text:p/>
        </draw:line>
        <draw:line draw:style-name="gr1" draw:text-style-name="P1" draw:layer="layout" svg:x1="3.556cm" svg:y1="22.735cm" svg:x2="3.492cm" svg:y2="22.735cm">
          <text:p/>
        </draw:line>
        <draw:line draw:style-name="gr1" draw:text-style-name="P1" draw:layer="layout" svg:x1="3.462cm" svg:y1="22.735cm" svg:x2="3.399cm" svg:y2="22.735cm">
          <text:p/>
        </draw:line>
        <draw:line draw:style-name="gr1" draw:text-style-name="P1" draw:layer="layout" svg:x1="3.365cm" svg:y1="22.735cm" svg:x2="3.306cm" svg:y2="22.735cm">
          <text:p/>
        </draw:line>
        <draw:line draw:style-name="gr1" draw:text-style-name="P1" draw:layer="layout" svg:x1="3.272cm" svg:y1="22.735cm" svg:x2="3.213cm" svg:y2="22.735cm">
          <text:p/>
        </draw:line>
        <draw:line draw:style-name="gr1" draw:text-style-name="P1" draw:layer="layout" svg:x1="3.179cm" svg:y1="22.735cm" svg:x2="3.115cm" svg:y2="22.735cm">
          <text:p/>
        </draw:line>
        <draw:line draw:style-name="gr1" draw:text-style-name="P1" draw:layer="layout" svg:x1="3.086cm" svg:y1="22.735cm" svg:x2="3.022cm" svg:y2="22.735cm">
          <text:p/>
        </draw:line>
        <draw:line draw:style-name="gr1" draw:text-style-name="P1" draw:layer="layout" svg:x1="2.992cm" svg:y1="22.735cm" svg:x2="2.929cm" svg:y2="22.735cm">
          <text:p/>
        </draw:line>
        <draw:line draw:style-name="gr1" draw:text-style-name="P1" draw:layer="layout" svg:x1="2.899cm" svg:y1="22.735cm" svg:x2="2.861cm" svg:y2="22.735cm">
          <text:p/>
        </draw:line>
        <draw:line draw:style-name="gr1" draw:text-style-name="P1" draw:layer="layout" svg:x1="6.108cm" svg:y1="22.735cm" svg:x2="6.07cm" svg:y2="22.735cm">
          <text:p/>
        </draw:line>
        <draw:line draw:style-name="gr1" draw:text-style-name="P1" draw:layer="layout" svg:x1="6.04cm" svg:y1="22.735cm" svg:x2="5.977cm" svg:y2="22.735cm">
          <text:p/>
        </draw:line>
        <draw:line draw:style-name="gr1" draw:text-style-name="P1" draw:layer="layout" svg:x1="5.947cm" svg:y1="22.735cm" svg:x2="5.884cm" svg:y2="22.735cm">
          <text:p/>
        </draw:line>
        <draw:line draw:style-name="gr1" draw:text-style-name="P1" draw:layer="layout" svg:x1="5.85cm" svg:y1="22.735cm" svg:x2="5.791cm" svg:y2="22.735cm">
          <text:p/>
        </draw:line>
        <draw:line draw:style-name="gr1" draw:text-style-name="P1" draw:layer="layout" svg:x1="5.757cm" svg:y1="22.735cm" svg:x2="5.698cm" svg:y2="22.735cm">
          <text:p/>
        </draw:line>
        <draw:line draw:style-name="gr1" draw:text-style-name="P1" draw:layer="layout" svg:x1="5.664cm" svg:y1="22.735cm" svg:x2="5.6cm" svg:y2="22.735cm">
          <text:p/>
        </draw:line>
        <draw:line draw:style-name="gr1" draw:text-style-name="P1" draw:layer="layout" svg:x1="5.571cm" svg:y1="22.735cm" svg:x2="5.507cm" svg:y2="22.735cm">
          <text:p/>
        </draw:line>
        <draw:line draw:style-name="gr1" draw:text-style-name="P1" draw:layer="layout" svg:x1="5.477cm" svg:y1="22.735cm" svg:x2="5.414cm" svg:y2="22.735cm">
          <text:p/>
        </draw:line>
        <draw:line draw:style-name="gr1" draw:text-style-name="P1" draw:layer="layout" svg:x1="5.384cm" svg:y1="22.735cm" svg:x2="5.321cm" svg:y2="22.735cm">
          <text:p/>
        </draw:line>
        <draw:line draw:style-name="gr1" draw:text-style-name="P1" draw:layer="layout" svg:x1="5.291cm" svg:y1="22.735cm" svg:x2="5.228cm" svg:y2="22.735cm">
          <text:p/>
        </draw:line>
        <draw:line draw:style-name="gr1" draw:text-style-name="P1" draw:layer="layout" svg:x1="5.194cm" svg:y1="22.735cm" svg:x2="5.135cm" svg:y2="22.735cm">
          <text:p/>
        </draw:line>
        <draw:line draw:style-name="gr1" draw:text-style-name="P1" draw:layer="layout" svg:x1="5.101cm" svg:y1="22.735cm" svg:x2="5.041cm" svg:y2="22.735cm">
          <text:p/>
        </draw:line>
        <draw:line draw:style-name="gr1" draw:text-style-name="P1" draw:layer="layout" svg:x1="5.008cm" svg:y1="22.735cm" svg:x2="4.944cm" svg:y2="22.735cm">
          <text:p/>
        </draw:line>
        <draw:line draw:style-name="gr1" draw:text-style-name="P1" draw:layer="layout" svg:x1="4.914cm" svg:y1="22.735cm" svg:x2="4.851cm" svg:y2="22.735cm">
          <text:p/>
        </draw:line>
        <draw:line draw:style-name="gr1" draw:text-style-name="P1" draw:layer="layout" svg:x1="4.821cm" svg:y1="22.735cm" svg:x2="4.758cm" svg:y2="22.735cm">
          <text:p/>
        </draw:line>
        <draw:line draw:style-name="gr1" draw:text-style-name="P1" draw:layer="layout" svg:x1="4.728cm" svg:y1="22.735cm" svg:x2="4.665cm" svg:y2="22.735cm">
          <text:p/>
        </draw:line>
        <draw:line draw:style-name="gr1" draw:text-style-name="P1" draw:layer="layout" svg:x1="4.635cm" svg:y1="22.735cm" svg:x2="4.597cm" svg:y2="22.735cm">
          <text:p/>
        </draw:line>
        <draw:line draw:style-name="gr1" draw:text-style-name="P1" draw:layer="layout" svg:x1="7.835cm" svg:y1="22.735cm" svg:x2="7.802cm" svg:y2="22.735cm">
          <text:p/>
        </draw:line>
        <draw:line draw:style-name="gr1" draw:text-style-name="P1" draw:layer="layout" svg:x1="7.772cm" svg:y1="22.735cm" svg:x2="7.708cm" svg:y2="22.735cm">
          <text:p/>
        </draw:line>
        <draw:line draw:style-name="gr1" draw:text-style-name="P1" draw:layer="layout" svg:x1="7.679cm" svg:y1="22.735cm" svg:x2="7.615cm" svg:y2="22.735cm">
          <text:p/>
        </draw:line>
        <draw:line draw:style-name="gr1" draw:text-style-name="P1" draw:layer="layout" svg:x1="7.586cm" svg:y1="22.735cm" svg:x2="7.522cm" svg:y2="22.735cm">
          <text:p/>
        </draw:line>
        <draw:line draw:style-name="gr1" draw:text-style-name="P1" draw:layer="layout" svg:x1="7.493cm" svg:y1="22.735cm" svg:x2="7.429cm" svg:y2="22.735cm">
          <text:p/>
        </draw:line>
        <draw:line draw:style-name="gr1" draw:text-style-name="P1" draw:layer="layout" svg:x1="7.395cm" svg:y1="22.735cm" svg:x2="7.336cm" svg:y2="22.735cm">
          <text:p/>
        </draw:line>
        <draw:line draw:style-name="gr1" draw:text-style-name="P1" draw:layer="layout" svg:x1="7.302cm" svg:y1="22.735cm" svg:x2="7.239cm" svg:y2="22.735cm">
          <text:p/>
        </draw:line>
        <draw:line draw:style-name="gr1" draw:text-style-name="P1" draw:layer="layout" svg:x1="7.209cm" svg:y1="22.735cm" svg:x2="7.145cm" svg:y2="22.735cm">
          <text:p/>
        </draw:line>
        <draw:line draw:style-name="gr1" draw:text-style-name="P1" draw:layer="layout" svg:x1="7.116cm" svg:y1="22.735cm" svg:x2="7.052cm" svg:y2="22.735cm">
          <text:p/>
        </draw:line>
        <draw:line draw:style-name="gr1" draw:text-style-name="P1" draw:layer="layout" svg:x1="7.023cm" svg:y1="22.735cm" svg:x2="6.959cm" svg:y2="22.735cm">
          <text:p/>
        </draw:line>
        <draw:line draw:style-name="gr1" draw:text-style-name="P1" draw:layer="layout" svg:x1="6.929cm" svg:y1="22.735cm" svg:x2="6.866cm" svg:y2="22.735cm">
          <text:p/>
        </draw:line>
        <draw:line draw:style-name="gr1" draw:text-style-name="P1" draw:layer="layout" svg:x1="6.836cm" svg:y1="22.735cm" svg:x2="6.773cm" svg:y2="22.735cm">
          <text:p/>
        </draw:line>
        <draw:line draw:style-name="gr1" draw:text-style-name="P1" draw:layer="layout" svg:x1="6.739cm" svg:y1="22.735cm" svg:x2="6.68cm" svg:y2="22.735cm">
          <text:p/>
        </draw:line>
        <draw:line draw:style-name="gr1" draw:text-style-name="P1" draw:layer="layout" svg:x1="6.646cm" svg:y1="22.735cm" svg:x2="6.582cm" svg:y2="22.735cm">
          <text:p/>
        </draw:line>
        <draw:line draw:style-name="gr1" draw:text-style-name="P1" draw:layer="layout" svg:x1="6.553cm" svg:y1="22.735cm" svg:x2="6.489cm" svg:y2="22.735cm">
          <text:p/>
        </draw:line>
        <draw:line draw:style-name="gr1" draw:text-style-name="P1" draw:layer="layout" svg:x1="6.46cm" svg:y1="22.735cm" svg:x2="6.396cm" svg:y2="22.735cm">
          <text:p/>
        </draw:line>
        <draw:line draw:style-name="gr1" draw:text-style-name="P1" draw:layer="layout" svg:x1="6.366cm" svg:y1="22.735cm" svg:x2="6.333cm" svg:y2="22.735cm">
          <text:p/>
        </draw:line>
        <draw:line draw:style-name="gr1" draw:text-style-name="P1" draw:layer="layout" svg:x1="9.571cm" svg:y1="22.735cm" svg:x2="9.537cm" svg:y2="22.735cm">
          <text:p/>
        </draw:line>
        <draw:line draw:style-name="gr1" draw:text-style-name="P1" draw:layer="layout" svg:x1="9.503cm" svg:y1="22.735cm" svg:x2="9.44cm" svg:y2="22.735cm">
          <text:p/>
        </draw:line>
        <draw:line draw:style-name="gr1" draw:text-style-name="P1" draw:layer="layout" svg:x1="9.41cm" svg:y1="22.735cm" svg:x2="9.347cm" svg:y2="22.735cm">
          <text:p/>
        </draw:line>
        <draw:line draw:style-name="gr1" draw:text-style-name="P1" draw:layer="layout" svg:x1="9.317cm" svg:y1="22.735cm" svg:x2="9.254cm" svg:y2="22.735cm">
          <text:p/>
        </draw:line>
        <draw:line draw:style-name="gr1" draw:text-style-name="P1" draw:layer="layout" svg:x1="9.224cm" svg:y1="22.735cm" svg:x2="9.16cm" svg:y2="22.735cm">
          <text:p/>
        </draw:line>
        <draw:line draw:style-name="gr1" draw:text-style-name="P1" draw:layer="layout" svg:x1="9.131cm" svg:y1="22.735cm" svg:x2="9.067cm" svg:y2="22.735cm">
          <text:p/>
        </draw:line>
        <draw:line draw:style-name="gr1" draw:text-style-name="P1" draw:layer="layout" svg:x1="9.038cm" svg:y1="22.735cm" svg:x2="8.974cm" svg:y2="22.735cm">
          <text:p/>
        </draw:line>
        <draw:line draw:style-name="gr1" draw:text-style-name="P1" draw:layer="layout" svg:x1="8.94cm" svg:y1="22.735cm" svg:x2="8.881cm" svg:y2="22.735cm">
          <text:p/>
        </draw:line>
        <draw:line draw:style-name="gr1" draw:text-style-name="P1" draw:layer="layout" svg:x1="8.847cm" svg:y1="22.735cm" svg:x2="8.784cm" svg:y2="22.735cm">
          <text:p/>
        </draw:line>
        <draw:line draw:style-name="gr1" draw:text-style-name="P1" draw:layer="layout" svg:x1="8.754cm" svg:y1="22.735cm" svg:x2="8.691cm" svg:y2="22.735cm">
          <text:p/>
        </draw:line>
        <draw:line draw:style-name="gr1" draw:text-style-name="P1" draw:layer="layout" svg:x1="8.661cm" svg:y1="22.735cm" svg:x2="8.597cm" svg:y2="22.735cm">
          <text:p/>
        </draw:line>
        <draw:line draw:style-name="gr1" draw:text-style-name="P1" draw:layer="layout" svg:x1="8.568cm" svg:y1="22.735cm" svg:x2="8.504cm" svg:y2="22.735cm">
          <text:p/>
        </draw:line>
        <draw:line draw:style-name="gr1" draw:text-style-name="P1" draw:layer="layout" svg:x1="8.475cm" svg:y1="22.735cm" svg:x2="8.411cm" svg:y2="22.735cm">
          <text:p/>
        </draw:line>
        <draw:line draw:style-name="gr1" draw:text-style-name="P1" draw:layer="layout" svg:x1="8.377cm" svg:y1="22.735cm" svg:x2="8.318cm" svg:y2="22.735cm">
          <text:p/>
        </draw:line>
        <draw:line draw:style-name="gr1" draw:text-style-name="P1" draw:layer="layout" svg:x1="8.284cm" svg:y1="22.735cm" svg:x2="8.225cm" svg:y2="22.735cm">
          <text:p/>
        </draw:line>
        <draw:line draw:style-name="gr1" draw:text-style-name="P1" draw:layer="layout" svg:x1="8.191cm" svg:y1="22.735cm" svg:x2="8.128cm" svg:y2="22.735cm">
          <text:p/>
        </draw:line>
        <draw:line draw:style-name="gr1" draw:text-style-name="P1" draw:layer="layout" svg:x1="8.098cm" svg:y1="22.735cm" svg:x2="8.06cm" svg:y2="22.735cm">
          <text:p/>
        </draw:line>
        <draw:line draw:style-name="gr1" draw:text-style-name="P1" draw:layer="layout" svg:x1="11.303cm" svg:y1="22.735cm" svg:x2="11.269cm" svg:y2="22.735cm">
          <text:p/>
        </draw:line>
        <draw:line draw:style-name="gr1" draw:text-style-name="P1" draw:layer="layout" svg:x1="11.235cm" svg:y1="22.735cm" svg:x2="11.176cm" svg:y2="22.735cm">
          <text:p/>
        </draw:line>
        <draw:line draw:style-name="gr1" draw:text-style-name="P1" draw:layer="layout" svg:x1="11.142cm" svg:y1="22.735cm" svg:x2="11.082cm" svg:y2="22.735cm">
          <text:p/>
        </draw:line>
        <draw:line draw:style-name="gr1" draw:text-style-name="P1" draw:layer="layout" svg:x1="11.049cm" svg:y1="22.735cm" svg:x2="10.985cm" svg:y2="22.735cm">
          <text:p/>
        </draw:line>
        <draw:line draw:style-name="gr1" draw:text-style-name="P1" draw:layer="layout" svg:x1="10.955cm" svg:y1="22.735cm" svg:x2="10.892cm" svg:y2="22.735cm">
          <text:p/>
        </draw:line>
        <draw:line draw:style-name="gr1" draw:text-style-name="P1" draw:layer="layout" svg:x1="10.862cm" svg:y1="22.735cm" svg:x2="10.799cm" svg:y2="22.735cm">
          <text:p/>
        </draw:line>
        <draw:line draw:style-name="gr1" draw:text-style-name="P1" draw:layer="layout" svg:x1="10.769cm" svg:y1="22.735cm" svg:x2="10.706cm" svg:y2="22.735cm">
          <text:p/>
        </draw:line>
        <draw:line draw:style-name="gr1" draw:text-style-name="P1" draw:layer="layout" svg:x1="10.676cm" svg:y1="22.735cm" svg:x2="10.612cm" svg:y2="22.735cm">
          <text:p/>
        </draw:line>
        <draw:line draw:style-name="gr1" draw:text-style-name="P1" draw:layer="layout" svg:x1="10.579cm" svg:y1="22.735cm" svg:x2="10.519cm" svg:y2="22.735cm">
          <text:p/>
        </draw:line>
        <draw:line draw:style-name="gr1" draw:text-style-name="P1" draw:layer="layout" svg:x1="10.485cm" svg:y1="22.735cm" svg:x2="10.426cm" svg:y2="22.735cm">
          <text:p/>
        </draw:line>
        <draw:line draw:style-name="gr1" draw:text-style-name="P1" draw:layer="layout" svg:x1="10.392cm" svg:y1="22.735cm" svg:x2="10.329cm" svg:y2="22.735cm">
          <text:p/>
        </draw:line>
        <draw:line draw:style-name="gr1" draw:text-style-name="P1" draw:layer="layout" svg:x1="10.299cm" svg:y1="22.735cm" svg:x2="10.236cm" svg:y2="22.735cm">
          <text:p/>
        </draw:line>
        <draw:line draw:style-name="gr1" draw:text-style-name="P1" draw:layer="layout" svg:x1="10.206cm" svg:y1="22.735cm" svg:x2="10.143cm" svg:y2="22.735cm">
          <text:p/>
        </draw:line>
        <draw:line draw:style-name="gr1" draw:text-style-name="P1" draw:layer="layout" svg:x1="10.113cm" svg:y1="22.735cm" svg:x2="10.049cm" svg:y2="22.735cm">
          <text:p/>
        </draw:line>
        <draw:line draw:style-name="gr1" draw:text-style-name="P1" draw:layer="layout" svg:x1="10.02cm" svg:y1="22.735cm" svg:x2="9.956cm" svg:y2="22.735cm">
          <text:p/>
        </draw:line>
        <draw:line draw:style-name="gr1" draw:text-style-name="P1" draw:layer="layout" svg:x1="9.922cm" svg:y1="22.735cm" svg:x2="9.863cm" svg:y2="22.735cm">
          <text:p/>
        </draw:line>
        <draw:line draw:style-name="gr1" draw:text-style-name="P1" draw:layer="layout" svg:x1="9.829cm" svg:y1="22.735cm" svg:x2="9.795cm" svg:y2="22.735cm">
          <text:p/>
        </draw:line>
        <draw:line draw:style-name="gr1" draw:text-style-name="P1" draw:layer="layout" svg:x1="12.776cm" svg:y1="22.735cm" svg:x2="12.746cm" svg:y2="22.735cm">
          <text:p/>
        </draw:line>
        <draw:line draw:style-name="gr1" draw:text-style-name="P1" draw:layer="layout" svg:x1="12.712cm" svg:y1="22.735cm" svg:x2="12.653cm" svg:y2="22.735cm">
          <text:p/>
        </draw:line>
        <draw:line draw:style-name="gr1" draw:text-style-name="P1" draw:layer="layout" svg:x1="12.619cm" svg:y1="22.735cm" svg:x2="12.56cm" svg:y2="22.735cm">
          <text:p/>
        </draw:line>
        <draw:line draw:style-name="gr1" draw:text-style-name="P1" draw:layer="layout" svg:x1="12.526cm" svg:y1="22.735cm" svg:x2="12.462cm" svg:y2="22.735cm">
          <text:p/>
        </draw:line>
        <draw:line draw:style-name="gr1" draw:text-style-name="P1" draw:layer="layout" svg:x1="12.433cm" svg:y1="22.735cm" svg:x2="12.369cm" svg:y2="22.735cm">
          <text:p/>
        </draw:line>
        <draw:line draw:style-name="gr1" draw:text-style-name="P1" draw:layer="layout" svg:x1="12.34cm" svg:y1="22.735cm" svg:x2="12.276cm" svg:y2="22.735cm">
          <text:p/>
        </draw:line>
        <draw:line draw:style-name="gr1" draw:text-style-name="P1" draw:layer="layout" svg:x1="12.247cm" svg:y1="22.735cm" svg:x2="12.183cm" svg:y2="22.735cm">
          <text:p/>
        </draw:line>
        <draw:line draw:style-name="gr1" draw:text-style-name="P1" draw:layer="layout" svg:x1="12.153cm" svg:y1="22.735cm" svg:x2="12.09cm" svg:y2="22.735cm">
          <text:p/>
        </draw:line>
        <draw:line draw:style-name="gr1" draw:text-style-name="P1" draw:layer="layout" svg:x1="12.056cm" svg:y1="22.735cm" svg:x2="11.997cm" svg:y2="22.735cm">
          <text:p/>
        </draw:line>
        <draw:line draw:style-name="gr1" draw:text-style-name="P1" draw:layer="layout" svg:x1="11.963cm" svg:y1="22.735cm" svg:x2="11.904cm" svg:y2="22.735cm">
          <text:p/>
        </draw:line>
        <draw:line draw:style-name="gr1" draw:text-style-name="P1" draw:layer="layout" svg:x1="11.87cm" svg:y1="22.735cm" svg:x2="11.806cm" svg:y2="22.735cm">
          <text:p/>
        </draw:line>
        <draw:line draw:style-name="gr1" draw:text-style-name="P1" draw:layer="layout" svg:x1="11.777cm" svg:y1="22.735cm" svg:x2="11.713cm" svg:y2="22.735cm">
          <text:p/>
        </draw:line>
        <draw:line draw:style-name="gr1" draw:text-style-name="P1" draw:layer="layout" svg:x1="11.684cm" svg:y1="22.735cm" svg:x2="11.62cm" svg:y2="22.735cm">
          <text:p/>
        </draw:line>
        <draw:line draw:style-name="gr1" draw:text-style-name="P1" draw:layer="layout" svg:x1="11.59cm" svg:y1="22.735cm" svg:x2="11.527cm" svg:y2="22.735cm">
          <text:p/>
        </draw:line>
        <draw:line draw:style-name="gr1" draw:text-style-name="P1" draw:layer="layout" svg:x1="11.497cm" svg:y1="22.735cm" svg:x2="11.434cm" svg:y2="22.735cm">
          <text:p/>
        </draw:line>
        <draw:line draw:style-name="gr1" draw:text-style-name="P1" draw:layer="layout" svg:x1="11.4cm" svg:y1="22.735cm" svg:x2="11.341cm" svg:y2="22.735cm">
          <text:p/>
        </draw:line>
        <draw:line draw:style-name="gr1" draw:text-style-name="P1" draw:layer="layout" svg:x1="11.307cm" svg:y1="22.735cm" svg:x2="11.277cm" svg:y2="22.735cm">
          <text:p/>
        </draw:line>
        <draw:line draw:style-name="gr1" draw:text-style-name="P1" draw:layer="layout" svg:x1="13.25cm" svg:y1="22.735cm" svg:x2="13.292cm" svg:y2="22.735cm">
          <text:p/>
        </draw:line>
        <draw:line draw:style-name="gr1" draw:text-style-name="P1" draw:layer="layout" svg:x1="13.322cm" svg:y1="22.735cm" svg:x2="13.385cm" svg:y2="22.735cm">
          <text:p/>
        </draw:line>
        <draw:line draw:style-name="gr1" draw:text-style-name="P1" draw:layer="layout" svg:x1="13.415cm" svg:y1="22.735cm" svg:x2="13.478cm" svg:y2="22.735cm">
          <text:p/>
        </draw:line>
        <draw:line draw:style-name="gr1" draw:text-style-name="P1" draw:layer="layout" svg:x1="13.508cm" svg:y1="22.735cm" svg:x2="13.572cm" svg:y2="22.735cm">
          <text:p/>
        </draw:line>
        <draw:line draw:style-name="gr1" draw:text-style-name="P1" draw:layer="layout" svg:x1="13.601cm" svg:y1="22.735cm" svg:x2="13.665cm" svg:y2="22.735cm">
          <text:p/>
        </draw:line>
        <draw:line draw:style-name="gr1" draw:text-style-name="P1" draw:layer="layout" svg:x1="13.699cm" svg:y1="22.735cm" svg:x2="13.758cm" svg:y2="22.735cm">
          <text:p/>
        </draw:line>
        <draw:line draw:style-name="gr1" draw:text-style-name="P1" draw:layer="layout" svg:x1="13.792cm" svg:y1="22.735cm" svg:x2="13.851cm" svg:y2="22.735cm">
          <text:p/>
        </draw:line>
        <draw:line draw:style-name="gr1" draw:text-style-name="P1" draw:layer="layout" svg:x1="13.885cm" svg:y1="22.735cm" svg:x2="13.948cm" svg:y2="22.735cm">
          <text:p/>
        </draw:line>
        <draw:line draw:style-name="gr1" draw:text-style-name="P1" draw:layer="layout" svg:x1="13.978cm" svg:y1="22.735cm" svg:x2="14.041cm" svg:y2="22.735cm">
          <text:p/>
        </draw:line>
        <draw:line draw:style-name="gr1" draw:text-style-name="P1" draw:layer="layout" svg:x1="14.071cm" svg:y1="22.735cm" svg:x2="14.135cm" svg:y2="22.735cm">
          <text:p/>
        </draw:line>
        <draw:line draw:style-name="gr1" draw:text-style-name="P1" draw:layer="layout" svg:x1="14.164cm" svg:y1="22.735cm" svg:x2="14.228cm" svg:y2="22.735cm">
          <text:p/>
        </draw:line>
        <draw:line draw:style-name="gr1" draw:text-style-name="P1" draw:layer="layout" svg:x1="14.257cm" svg:y1="22.735cm" svg:x2="14.321cm" svg:y2="22.735cm">
          <text:p/>
        </draw:line>
        <draw:line draw:style-name="gr1" draw:text-style-name="P1" draw:layer="layout" svg:x1="14.355cm" svg:y1="22.735cm" svg:x2="14.414cm" svg:y2="22.735cm">
          <text:p/>
        </draw:line>
        <draw:line draw:style-name="gr1" draw:text-style-name="P1" draw:layer="layout" svg:x1="14.448cm" svg:y1="22.735cm" svg:x2="14.507cm" svg:y2="22.735cm">
          <text:p/>
        </draw:line>
        <draw:line draw:style-name="gr1" draw:text-style-name="P1" draw:layer="layout" svg:x1="14.541cm" svg:y1="22.735cm" svg:x2="14.605cm" svg:y2="22.735cm">
          <text:p/>
        </draw:line>
        <draw:line draw:style-name="gr1" draw:text-style-name="P1" draw:layer="layout" svg:x1="14.634cm" svg:y1="22.735cm" svg:x2="14.698cm" svg:y2="22.735cm">
          <text:p/>
        </draw:line>
        <draw:line draw:style-name="gr1" draw:text-style-name="P1" draw:layer="layout" svg:x1="14.727cm" svg:y1="22.735cm" svg:x2="14.765cm" svg:y2="22.735cm">
          <text:p/>
        </draw:line>
        <draw:line draw:style-name="gr1" draw:text-style-name="P1" draw:layer="layout" svg:x1="16.057cm" svg:y1="22.96cm" svg:x2="15.98cm" svg:y2="22.96cm">
          <text:p/>
        </draw:line>
        <draw:line draw:style-name="gr1" draw:text-style-name="P1" draw:layer="layout" svg:x1="15.951cm" svg:y1="22.96cm" svg:x2="15.887cm" svg:y2="22.96cm">
          <text:p/>
        </draw:line>
        <draw:line draw:style-name="gr1" draw:text-style-name="P1" draw:layer="layout" svg:x1="15.858cm" svg:y1="22.96cm" svg:x2="15.794cm" svg:y2="22.96cm">
          <text:p/>
        </draw:line>
        <draw:line draw:style-name="gr1" draw:text-style-name="P1" draw:layer="layout" svg:x1="15.764cm" svg:y1="22.96cm" svg:x2="15.701cm" svg:y2="22.96cm">
          <text:p/>
        </draw:line>
        <draw:line draw:style-name="gr1" draw:text-style-name="P1" draw:layer="layout" svg:x1="15.667cm" svg:y1="22.96cm" svg:x2="15.608cm" svg:y2="22.96cm">
          <text:p/>
        </draw:line>
        <draw:line draw:style-name="gr1" draw:text-style-name="P1" draw:layer="layout" svg:x1="15.574cm" svg:y1="22.96cm" svg:x2="15.515cm" svg:y2="22.96cm">
          <text:p/>
        </draw:line>
        <draw:line draw:style-name="gr1" draw:text-style-name="P1" draw:layer="layout" svg:x1="15.481cm" svg:y1="22.96cm" svg:x2="15.405cm" svg:y2="22.96cm">
          <text:p/>
        </draw:line>
        <draw:line draw:style-name="gr1" draw:text-style-name="P1" draw:layer="layout" svg:x1="15.405cm" svg:y1="22.812cm" svg:x2="15.481cm" svg:y2="22.812cm">
          <text:p/>
        </draw:line>
        <draw:line draw:style-name="gr1" draw:text-style-name="P1" draw:layer="layout" svg:x1="15.515cm" svg:y1="22.812cm" svg:x2="15.574cm" svg:y2="22.812cm">
          <text:p/>
        </draw:line>
        <draw:line draw:style-name="gr1" draw:text-style-name="P1" draw:layer="layout" svg:x1="15.608cm" svg:y1="22.812cm" svg:x2="15.667cm" svg:y2="22.812cm">
          <text:p/>
        </draw:line>
        <draw:line draw:style-name="gr1" draw:text-style-name="P1" draw:layer="layout" svg:x1="15.701cm" svg:y1="22.812cm" svg:x2="15.764cm" svg:y2="22.812cm">
          <text:p/>
        </draw:line>
        <draw:line draw:style-name="gr1" draw:text-style-name="P1" draw:layer="layout" svg:x1="15.794cm" svg:y1="22.812cm" svg:x2="15.858cm" svg:y2="22.812cm">
          <text:p/>
        </draw:line>
        <draw:line draw:style-name="gr1" draw:text-style-name="P1" draw:layer="layout" svg:x1="15.887cm" svg:y1="22.812cm" svg:x2="15.951cm" svg:y2="22.812cm">
          <text:p/>
        </draw:line>
        <draw:line draw:style-name="gr1" draw:text-style-name="P1" draw:layer="layout" svg:x1="15.98cm" svg:y1="22.812cm" svg:x2="16.057cm" svg:y2="22.812cm">
          <text:p/>
        </draw:line>
        <draw:line draw:style-name="gr1" draw:text-style-name="P1" draw:layer="layout" svg:x1="12.602cm" svg:y1="22.96cm" svg:x2="12.526cm" svg:y2="22.96cm">
          <text:p/>
        </draw:line>
        <draw:line draw:style-name="gr1" draw:text-style-name="P1" draw:layer="layout" svg:x1="12.496cm" svg:y1="22.96cm" svg:x2="12.433cm" svg:y2="22.96cm">
          <text:p/>
        </draw:line>
        <draw:line draw:style-name="gr1" draw:text-style-name="P1" draw:layer="layout" svg:x1="12.403cm" svg:y1="22.96cm" svg:x2="12.34cm" svg:y2="22.96cm">
          <text:p/>
        </draw:line>
        <draw:line draw:style-name="gr1" draw:text-style-name="P1" draw:layer="layout" svg:x1="12.31cm" svg:y1="22.96cm" svg:x2="12.247cm" svg:y2="22.96cm">
          <text:p/>
        </draw:line>
        <draw:line draw:style-name="gr1" draw:text-style-name="P1" draw:layer="layout" svg:x1="12.213cm" svg:y1="22.96cm" svg:x2="12.153cm" svg:y2="22.96cm">
          <text:p/>
        </draw:line>
        <draw:line draw:style-name="gr1" draw:text-style-name="P1" draw:layer="layout" svg:x1="12.12cm" svg:y1="22.96cm" svg:x2="12.056cm" svg:y2="22.96cm">
          <text:p/>
        </draw:line>
        <draw:line draw:style-name="gr1" draw:text-style-name="P1" draw:layer="layout" svg:x1="12.026cm" svg:y1="22.96cm" svg:x2="11.95cm" svg:y2="22.96cm">
          <text:p/>
        </draw:line>
        <draw:line draw:style-name="gr1" draw:text-style-name="P1" draw:layer="layout" svg:x1="11.95cm" svg:y1="22.812cm" svg:x2="12.026cm" svg:y2="22.812cm">
          <text:p/>
        </draw:line>
        <draw:line draw:style-name="gr1" draw:text-style-name="P1" draw:layer="layout" svg:x1="12.056cm" svg:y1="22.812cm" svg:x2="12.12cm" svg:y2="22.812cm">
          <text:p/>
        </draw:line>
        <draw:line draw:style-name="gr1" draw:text-style-name="P1" draw:layer="layout" svg:x1="12.153cm" svg:y1="22.812cm" svg:x2="12.213cm" svg:y2="22.812cm">
          <text:p/>
        </draw:line>
        <draw:line draw:style-name="gr1" draw:text-style-name="P1" draw:layer="layout" svg:x1="12.247cm" svg:y1="22.812cm" svg:x2="12.31cm" svg:y2="22.812cm">
          <text:p/>
        </draw:line>
        <draw:line draw:style-name="gr1" draw:text-style-name="P1" draw:layer="layout" svg:x1="12.34cm" svg:y1="22.812cm" svg:x2="12.403cm" svg:y2="22.812cm">
          <text:p/>
        </draw:line>
        <draw:line draw:style-name="gr1" draw:text-style-name="P1" draw:layer="layout" svg:x1="12.433cm" svg:y1="22.812cm" svg:x2="12.496cm" svg:y2="22.812cm">
          <text:p/>
        </draw:line>
        <draw:line draw:style-name="gr1" draw:text-style-name="P1" draw:layer="layout" svg:x1="12.526cm" svg:y1="22.812cm" svg:x2="12.602cm" svg:y2="22.812cm">
          <text:p/>
        </draw:line>
        <draw:line draw:style-name="gr1" draw:text-style-name="P1" draw:layer="layout" svg:x1="8.788cm" svg:y1="22.659cm" svg:x2="8.788cm" svg:y2="23.108cm">
          <text:p/>
        </draw:line>
        <draw:line draw:style-name="gr1" draw:text-style-name="P1" draw:layer="layout" svg:x1="9.114cm" svg:y1="22.96cm" svg:x2="9.038cm" svg:y2="22.96cm">
          <text:p/>
        </draw:line>
        <draw:line draw:style-name="gr1" draw:text-style-name="P1" draw:layer="layout" svg:x1="9.004cm" svg:y1="22.96cm" svg:x2="8.945cm" svg:y2="22.96cm">
          <text:p/>
        </draw:line>
        <draw:line draw:style-name="gr1" draw:text-style-name="P1" draw:layer="layout" svg:x1="8.911cm" svg:y1="22.96cm" svg:x2="8.851cm" svg:y2="22.96cm">
          <text:p/>
        </draw:line>
        <draw:line draw:style-name="gr1" draw:text-style-name="P1" draw:layer="layout" svg:x1="8.818cm" svg:y1="22.96cm" svg:x2="8.754cm" svg:y2="22.96cm">
          <text:p/>
        </draw:line>
        <draw:line draw:style-name="gr1" draw:text-style-name="P1" draw:layer="layout" svg:x1="8.724cm" svg:y1="22.96cm" svg:x2="8.661cm" svg:y2="22.96cm">
          <text:p/>
        </draw:line>
        <draw:line draw:style-name="gr1" draw:text-style-name="P1" draw:layer="layout" svg:x1="8.631cm" svg:y1="22.96cm" svg:x2="8.568cm" svg:y2="22.96cm">
          <text:p/>
        </draw:line>
        <draw:line draw:style-name="gr1" draw:text-style-name="P1" draw:layer="layout" svg:x1="8.538cm" svg:y1="22.96cm" svg:x2="8.462cm" svg:y2="22.96cm">
          <text:p/>
        </draw:line>
        <draw:line draw:style-name="gr1" draw:text-style-name="P1" draw:layer="layout" svg:x1="8.462cm" svg:y1="22.812cm" svg:x2="8.538cm" svg:y2="22.812cm">
          <text:p/>
        </draw:line>
        <draw:line draw:style-name="gr1" draw:text-style-name="P1" draw:layer="layout" svg:x1="8.568cm" svg:y1="22.812cm" svg:x2="8.631cm" svg:y2="22.812cm">
          <text:p/>
        </draw:line>
        <draw:line draw:style-name="gr1" draw:text-style-name="P1" draw:layer="layout" svg:x1="8.661cm" svg:y1="22.812cm" svg:x2="8.724cm" svg:y2="22.812cm">
          <text:p/>
        </draw:line>
        <draw:line draw:style-name="gr1" draw:text-style-name="P1" draw:layer="layout" svg:x1="8.754cm" svg:y1="22.812cm" svg:x2="8.818cm" svg:y2="22.812cm">
          <text:p/>
        </draw:line>
        <draw:line draw:style-name="gr1" draw:text-style-name="P1" draw:layer="layout" svg:x1="8.851cm" svg:y1="22.812cm" svg:x2="8.911cm" svg:y2="22.812cm">
          <text:p/>
        </draw:line>
        <draw:line draw:style-name="gr1" draw:text-style-name="P1" draw:layer="layout" svg:x1="8.945cm" svg:y1="22.812cm" svg:x2="9.004cm" svg:y2="22.812cm">
          <text:p/>
        </draw:line>
        <draw:line draw:style-name="gr1" draw:text-style-name="P1" draw:layer="layout" svg:x1="9.038cm" svg:y1="22.812cm" svg:x2="9.114cm" svg:y2="22.812cm">
          <text:p/>
        </draw:line>
        <draw:line draw:style-name="gr1" draw:text-style-name="P1" draw:layer="layout" svg:x1="5.643cm" svg:y1="22.96cm" svg:x2="5.571cm" svg:y2="22.96cm">
          <text:p/>
        </draw:line>
        <draw:line draw:style-name="gr1" draw:text-style-name="P1" draw:layer="layout" svg:x1="5.537cm" svg:y1="22.96cm" svg:x2="5.473cm" svg:y2="22.96cm">
          <text:p/>
        </draw:line>
        <draw:line draw:style-name="gr1" draw:text-style-name="P1" draw:layer="layout" svg:x1="5.444cm" svg:y1="22.96cm" svg:x2="5.38cm" svg:y2="22.96cm">
          <text:p/>
        </draw:line>
        <draw:line draw:style-name="gr1" draw:text-style-name="P1" draw:layer="layout" svg:x1="5.35cm" svg:y1="22.96cm" svg:x2="5.287cm" svg:y2="22.96cm">
          <text:p/>
        </draw:line>
        <draw:line draw:style-name="gr1" draw:text-style-name="P1" draw:layer="layout" svg:x1="5.257cm" svg:y1="22.96cm" svg:x2="5.194cm" svg:y2="22.96cm">
          <text:p/>
        </draw:line>
        <draw:line draw:style-name="gr1" draw:text-style-name="P1" draw:layer="layout" svg:x1="5.164cm" svg:y1="22.96cm" svg:x2="5.101cm" svg:y2="22.96cm">
          <text:p/>
        </draw:line>
        <draw:line draw:style-name="gr1" draw:text-style-name="P1" draw:layer="layout" svg:x1="5.067cm" svg:y1="22.96cm" svg:x2="4.995cm" svg:y2="22.96cm">
          <text:p/>
        </draw:line>
        <draw:line draw:style-name="gr1" draw:text-style-name="P1" draw:layer="layout" svg:x1="4.995cm" svg:y1="22.812cm" svg:x2="5.067cm" svg:y2="22.812cm">
          <text:p/>
        </draw:line>
        <draw:line draw:style-name="gr1" draw:text-style-name="P1" draw:layer="layout" svg:x1="5.101cm" svg:y1="22.812cm" svg:x2="5.164cm" svg:y2="22.812cm">
          <text:p/>
        </draw:line>
        <draw:line draw:style-name="gr1" draw:text-style-name="P1" draw:layer="layout" svg:x1="5.194cm" svg:y1="22.812cm" svg:x2="5.257cm" svg:y2="22.812cm">
          <text:p/>
        </draw:line>
        <draw:line draw:style-name="gr1" draw:text-style-name="P1" draw:layer="layout" svg:x1="5.287cm" svg:y1="22.812cm" svg:x2="5.35cm" svg:y2="22.812cm">
          <text:p/>
        </draw:line>
        <draw:line draw:style-name="gr1" draw:text-style-name="P1" draw:layer="layout" svg:x1="5.38cm" svg:y1="22.812cm" svg:x2="5.444cm" svg:y2="22.812cm">
          <text:p/>
        </draw:line>
        <draw:line draw:style-name="gr1" draw:text-style-name="P1" draw:layer="layout" svg:x1="5.473cm" svg:y1="22.812cm" svg:x2="5.537cm" svg:y2="22.812cm">
          <text:p/>
        </draw:line>
        <draw:line draw:style-name="gr1" draw:text-style-name="P1" draw:layer="layout" svg:x1="5.571cm" svg:y1="22.812cm" svg:x2="5.643cm" svg:y2="22.812cm">
          <text:p/>
        </draw:line>
        <draw:line draw:style-name="gr1" draw:text-style-name="P1" draw:layer="layout" svg:x1="1.778cm" svg:y1="22.659cm" svg:x2="1.778cm" svg:y2="23.108cm">
          <text:p/>
        </draw:line>
        <draw:line draw:style-name="gr1" draw:text-style-name="P1" draw:layer="layout" svg:x1="2.103cm" svg:y1="22.96cm" svg:x2="2.027cm" svg:y2="22.96cm">
          <text:p/>
        </draw:line>
        <draw:line draw:style-name="gr1" draw:text-style-name="P1" draw:layer="layout" svg:x1="1.998cm" svg:y1="22.96cm" svg:x2="1.934cm" svg:y2="22.96cm">
          <text:p/>
        </draw:line>
        <draw:line draw:style-name="gr1" draw:text-style-name="P1" draw:layer="layout" svg:x1="1.9cm" svg:y1="22.96cm" svg:x2="1.841cm" svg:y2="22.96cm">
          <text:p/>
        </draw:line>
        <draw:line draw:style-name="gr1" draw:text-style-name="P1" draw:layer="layout" svg:x1="1.807cm" svg:y1="22.96cm" svg:x2="1.748cm" svg:y2="22.96cm">
          <text:p/>
        </draw:line>
        <draw:line draw:style-name="gr1" draw:text-style-name="P1" draw:layer="layout" svg:x1="1.714cm" svg:y1="22.96cm" svg:x2="1.651cm" svg:y2="22.96cm">
          <text:p/>
        </draw:line>
        <draw:line draw:style-name="gr1" draw:text-style-name="P1" draw:layer="layout" svg:x1="1.621cm" svg:y1="22.96cm" svg:x2="1.557cm" svg:y2="22.96cm">
          <text:p/>
        </draw:line>
        <draw:line draw:style-name="gr1" draw:text-style-name="P1" draw:layer="layout" svg:x1="1.528cm" svg:y1="22.96cm" svg:x2="1.452cm" svg:y2="22.96cm">
          <text:p/>
        </draw:line>
        <draw:line draw:style-name="gr1" draw:text-style-name="P1" draw:layer="layout" svg:x1="1.452cm" svg:y1="22.812cm" svg:x2="1.528cm" svg:y2="22.812cm">
          <text:p/>
        </draw:line>
        <draw:line draw:style-name="gr1" draw:text-style-name="P1" draw:layer="layout" svg:x1="1.557cm" svg:y1="22.812cm" svg:x2="1.621cm" svg:y2="22.812cm">
          <text:p/>
        </draw:line>
        <draw:line draw:style-name="gr1" draw:text-style-name="P1" draw:layer="layout" svg:x1="1.651cm" svg:y1="22.812cm" svg:x2="1.714cm" svg:y2="22.812cm">
          <text:p/>
        </draw:line>
        <draw:line draw:style-name="gr1" draw:text-style-name="P1" draw:layer="layout" svg:x1="1.748cm" svg:y1="22.812cm" svg:x2="1.807cm" svg:y2="22.812cm">
          <text:p/>
        </draw:line>
        <draw:line draw:style-name="gr1" draw:text-style-name="P1" draw:layer="layout" svg:x1="1.841cm" svg:y1="22.812cm" svg:x2="1.9cm" svg:y2="22.812cm">
          <text:p/>
        </draw:line>
        <draw:line draw:style-name="gr1" draw:text-style-name="P1" draw:layer="layout" svg:x1="1.934cm" svg:y1="22.812cm" svg:x2="1.998cm" svg:y2="22.812cm">
          <text:p/>
        </draw:line>
        <draw:line draw:style-name="gr1" draw:text-style-name="P1" draw:layer="layout" svg:x1="2.027cm" svg:y1="22.812cm" svg:x2="2.103cm" svg:y2="22.812cm">
          <text:p/>
        </draw:line>
        <draw:line draw:style-name="gr1" draw:text-style-name="P1" draw:layer="layout" svg:x1="6.109cm" svg:y1="20.157cm" svg:x2="6.04cm" svg:y2="20.162cm">
          <text:p/>
        </draw:line>
        <draw:polyline draw:style-name="gr1" draw:text-style-name="P1" draw:layer="layout" svg:width="0.059cm" svg:height="0.025cm" svg:x="5.952cm" svg:y="20.17cm" svg:viewBox="0 0 60 26" draw:points="60,0 4,22 0,26">
          <text:p/>
        </draw:polyline>
        <draw:polyline draw:style-name="gr1" draw:text-style-name="P1" draw:layer="layout" svg:width="0.051cm" svg:height="0.038cm" svg:x="5.875cm" svg:y="20.212cm" svg:viewBox="0 0 52 39" draw:points="52,0 17,21 0,39">
          <text:p/>
        </draw:polyline>
        <draw:polyline draw:style-name="gr1" draw:text-style-name="P1" draw:layer="layout" svg:width="0.034cm" svg:height="0.05cm" svg:x="5.816cm" svg:y="20.272cm" svg:viewBox="0 0 35 51" draw:points="35,0 22,17 0,51">
          <text:p/>
        </draw:polyline>
        <draw:polyline draw:style-name="gr1" draw:text-style-name="P1" draw:layer="layout" svg:width="0.025cm" svg:height="0.059cm" svg:x="5.774cm" svg:y="20.348cm" svg:viewBox="0 0 26 60" draw:points="26,0 22,4 0,60">
          <text:p/>
        </draw:polyline>
        <draw:line draw:style-name="gr1" draw:text-style-name="P1" draw:layer="layout" svg:x1="5.766cm" svg:y1="20.437cm" svg:x2="5.761cm" svg:y2="20.505cm">
          <text:p/>
        </draw:line>
        <draw:line draw:style-name="gr1" draw:text-style-name="P1" draw:layer="layout" svg:x1="5.614cm" svg:y1="20.157cm" svg:x2="5.545cm" svg:y2="20.162cm">
          <text:p/>
        </draw:line>
        <draw:polyline draw:style-name="gr1" draw:text-style-name="P1" draw:layer="layout" svg:width="0.06cm" svg:height="0.025cm" svg:x="5.456cm" svg:y="20.17cm" svg:viewBox="0 0 61 26" draw:points="61,0 6,22 0,26">
          <text:p/>
        </draw:polyline>
        <draw:polyline draw:style-name="gr1" draw:text-style-name="P1" draw:layer="layout" svg:width="0.051cm" svg:height="0.038cm" svg:x="5.38cm" svg:y="20.212cm" svg:viewBox="0 0 52 39" draw:points="52,0 17,21 0,39">
          <text:p/>
        </draw:polyline>
        <draw:polyline draw:style-name="gr1" draw:text-style-name="P1" draw:layer="layout" svg:width="0.038cm" svg:height="0.05cm" svg:x="5.321cm" svg:y="20.272cm" svg:viewBox="0 0 39 51" draw:points="39,0 22,17 0,51">
          <text:p/>
        </draw:polyline>
        <draw:polyline draw:style-name="gr1" draw:text-style-name="P1" draw:layer="layout" svg:width="0.026cm" svg:height="0.059cm" svg:x="5.278cm" svg:y="20.348cm" svg:viewBox="0 0 27 60" draw:points="27,0 23,4 0,60">
          <text:p/>
        </draw:polyline>
        <draw:line draw:style-name="gr1" draw:text-style-name="P1" draw:layer="layout" svg:x1="5.271cm" svg:y1="20.437cm" svg:x2="5.266cm" svg:y2="20.505cm">
          <text:p/>
        </draw:line>
        <draw:line draw:style-name="gr1" draw:text-style-name="P1" draw:layer="layout" svg:x1="5.136cm" svg:y1="20.157cm" svg:x2="5.067cm" svg:y2="20.162cm">
          <text:p/>
        </draw:line>
        <draw:polyline draw:style-name="gr1" draw:text-style-name="P1" draw:layer="layout" svg:width="0.059cm" svg:height="0.025cm" svg:x="4.978cm" svg:y="20.17cm" svg:viewBox="0 0 60 26" draw:points="60,0 4,22 0,26">
          <text:p/>
        </draw:polyline>
        <draw:polyline draw:style-name="gr1" draw:text-style-name="P1" draw:layer="layout" svg:width="0.051cm" svg:height="0.038cm" svg:x="4.897cm" svg:y="20.212cm" svg:viewBox="0 0 52 39" draw:points="52,0 17,21 0,39">
          <text:p/>
        </draw:polyline>
        <draw:polyline draw:style-name="gr1" draw:text-style-name="P1" draw:layer="layout" svg:width="0.038cm" svg:height="0.05cm" svg:x="4.838cm" svg:y="20.272cm" svg:viewBox="0 0 39 51" draw:points="39,0 22,17 0,51">
          <text:p/>
        </draw:polyline>
        <draw:polyline draw:style-name="gr1" draw:text-style-name="P1" draw:layer="layout" svg:width="0.021cm" svg:height="0.059cm" svg:x="4.8cm" svg:y="20.348cm" svg:viewBox="0 0 22 60" draw:points="22,0 17,4 0,60">
          <text:p/>
        </draw:polyline>
        <draw:line draw:style-name="gr1" draw:text-style-name="P1" draw:layer="layout" svg:x1="4.793cm" svg:y1="20.437cm" svg:x2="4.783cm" svg:y2="20.505cm">
          <text:p/>
        </draw:line>
        <draw:line draw:style-name="gr1" draw:text-style-name="P1" draw:layer="layout" svg:x1="4.649cm" svg:y1="20.157cm" svg:x2="4.58cm" svg:y2="20.162cm">
          <text:p/>
        </draw:line>
        <draw:polyline draw:style-name="gr1" draw:text-style-name="P1" draw:layer="layout" svg:width="0.059cm" svg:height="0.025cm" svg:x="4.491cm" svg:y="20.17cm" svg:viewBox="0 0 60 26" draw:points="60,0 4,22 0,26">
          <text:p/>
        </draw:polyline>
        <draw:polyline draw:style-name="gr1" draw:text-style-name="P1" draw:layer="layout" svg:width="0.05cm" svg:height="0.038cm" svg:x="4.411cm" svg:y="20.212cm" svg:viewBox="0 0 51 39" draw:points="51,0 18,21 0,39">
          <text:p/>
        </draw:polyline>
        <draw:polyline draw:style-name="gr1" draw:text-style-name="P1" draw:layer="layout" svg:width="0.038cm" svg:height="0.05cm" svg:x="4.351cm" svg:y="20.272cm" svg:viewBox="0 0 39 51" draw:points="39,0 22,17 0,51">
          <text:p/>
        </draw:polyline>
        <draw:polyline draw:style-name="gr1" draw:text-style-name="P1" draw:layer="layout" svg:width="0.021cm" svg:height="0.059cm" svg:x="4.313cm" svg:y="20.348cm" svg:viewBox="0 0 22 60" draw:points="22,0 18,4 0,60">
          <text:p/>
        </draw:polyline>
        <draw:line draw:style-name="gr1" draw:text-style-name="P1" draw:layer="layout" svg:x1="4.306cm" svg:y1="20.437cm" svg:x2="4.296cm" svg:y2="20.505cm">
          <text:p/>
        </draw:line>
        <draw:line draw:style-name="gr1" draw:text-style-name="P1" draw:layer="layout" svg:x1="4.136cm" svg:y1="20.119cm" svg:x2="4.068cm" svg:y2="20.129cm">
          <text:p/>
        </draw:line>
        <draw:polyline draw:style-name="gr1" draw:text-style-name="P1" draw:layer="layout" svg:width="0.059cm" svg:height="0.021cm" svg:x="3.979cm" svg:y="20.136cm" svg:viewBox="0 0 60 22" draw:points="60,0 5,18 0,22">
          <text:p/>
        </draw:polyline>
        <draw:polyline draw:style-name="gr1" draw:text-style-name="P1" draw:layer="layout" svg:width="0.05cm" svg:height="0.038cm" svg:x="3.903cm" svg:y="20.174cm" svg:viewBox="0 0 51 39" draw:points="51,0 17,21 0,39">
          <text:p/>
        </draw:polyline>
        <draw:polyline draw:style-name="gr1" draw:text-style-name="P1" draw:layer="layout" svg:width="0.038cm" svg:height="0.05cm" svg:x="3.843cm" svg:y="20.238cm" svg:viewBox="0 0 39 51" draw:points="39,0 23,12 0,51">
          <text:p/>
        </draw:polyline>
        <draw:polyline draw:style-name="gr1" draw:text-style-name="P1" draw:layer="layout" svg:width="0.025cm" svg:height="0.059cm" svg:x="3.801cm" svg:y="20.314cm" svg:viewBox="0 0 26 60" draw:points="26,0 22,4 0,60">
          <text:p/>
        </draw:polyline>
        <draw:line draw:style-name="gr1" draw:text-style-name="P1" draw:layer="layout" svg:x1="3.794cm" svg:y1="20.403cm" svg:x2="3.788cm" svg:y2="20.471cm">
          <text:p/>
        </draw:line>
        <draw:line draw:style-name="gr1" draw:text-style-name="P1" draw:layer="layout" svg:x1="2.849cm" svg:y1="19.958cm" svg:x2="2.854cm" svg:y2="20.031cm">
          <text:p/>
        </draw:line>
        <draw:polyline draw:style-name="gr1" draw:text-style-name="P1" draw:layer="layout" svg:width="0.026cm" svg:height="0.059cm" svg:x="2.861cm" svg:y="20.06cm" svg:viewBox="0 0 27 60" draw:points="0,0 22,52 27,60">
          <text:p/>
        </draw:polyline>
        <draw:polyline draw:style-name="gr1" draw:text-style-name="P1" draw:layer="layout" svg:width="0.038cm" svg:height="0.05cm" svg:x="2.904cm" svg:y="20.145cm" svg:viewBox="0 0 39 51" draw:points="0,0 22,34 39,51">
          <text:p/>
        </draw:polyline>
        <draw:polyline draw:style-name="gr1" draw:text-style-name="P1" draw:layer="layout" svg:width="0.051cm" svg:height="0.039cm" svg:x="2.963cm" svg:y="20.216cm" svg:viewBox="0 0 52 40" draw:points="0,0 18,17 52,40">
          <text:p/>
        </draw:polyline>
        <draw:polyline draw:style-name="gr1" draw:text-style-name="P1" draw:layer="layout" svg:width="0.059cm" svg:height="0.021cm" svg:x="3.039cm" svg:y="20.272cm" svg:viewBox="0 0 60 22" draw:points="0,0 4,5 60,22">
          <text:p/>
        </draw:polyline>
        <draw:line draw:style-name="gr1" draw:text-style-name="P1" draw:layer="layout" svg:x1="3.128cm" svg:y1="20.301cm" svg:x2="3.197cm" svg:y2="20.311cm">
          <text:p/>
        </draw:line>
        <draw:line draw:style-name="gr1" draw:text-style-name="P1" draw:layer="layout" svg:x1="3.399cm" svg:y1="20.136cm" svg:x2="3.039cm" svg:y2="20.136cm">
          <text:p/>
        </draw:line>
        <draw:line draw:style-name="gr1" draw:text-style-name="P1" draw:layer="layout" svg:x1="4.135cm" svg:y1="20.47cm" svg:x2="4.199cm" svg:y2="20.47cm">
          <text:p/>
        </draw:line>
        <draw:line draw:style-name="gr1" draw:text-style-name="P1" draw:layer="layout" svg:x1="4.161cm" svg:y1="20.42cm" svg:x2="4.199cm" svg:y2="20.42cm">
          <text:p/>
        </draw:line>
        <draw:line draw:style-name="gr1" draw:text-style-name="P1" draw:layer="layout" svg:x1="3.962cm" svg:y1="20.272cm" svg:x2="3.962cm" svg:y2="20.631cm">
          <text:p/>
        </draw:line>
        <draw:line draw:style-name="gr1" draw:text-style-name="P1" draw:layer="layout" svg:x1="4.135cm" svg:y1="20.47cm" svg:x2="4.072cm" svg:y2="20.47cm">
          <text:p/>
        </draw:line>
        <draw:line draw:style-name="gr1" draw:text-style-name="P1" draw:layer="layout" svg:x1="4.038cm" svg:y1="20.47cm" svg:x2="3.979cm" svg:y2="20.47cm">
          <text:p/>
        </draw:line>
        <draw:line draw:style-name="gr1" draw:text-style-name="P1" draw:layer="layout" svg:x1="3.945cm" svg:y1="20.47cm" svg:x2="3.886cm" svg:y2="20.47cm">
          <text:p/>
        </draw:line>
        <draw:line draw:style-name="gr1" draw:text-style-name="P1" draw:layer="layout" svg:x1="3.852cm" svg:y1="20.47cm" svg:x2="3.788cm" svg:y2="20.47cm">
          <text:p/>
        </draw:line>
        <draw:line draw:style-name="gr1" draw:text-style-name="P1" draw:layer="layout" svg:x1="3.788cm" svg:y1="20.42cm" svg:x2="3.852cm" svg:y2="20.42cm">
          <text:p/>
        </draw:line>
        <draw:line draw:style-name="gr1" draw:text-style-name="P1" draw:layer="layout" svg:x1="3.886cm" svg:y1="20.42cm" svg:x2="3.945cm" svg:y2="20.42cm">
          <text:p/>
        </draw:line>
        <draw:line draw:style-name="gr1" draw:text-style-name="P1" draw:layer="layout" svg:x1="3.979cm" svg:y1="20.42cm" svg:x2="4.038cm" svg:y2="20.42cm">
          <text:p/>
        </draw:line>
        <draw:line draw:style-name="gr1" draw:text-style-name="P1" draw:layer="layout" svg:x1="4.072cm" svg:y1="20.42cm" svg:x2="4.135cm" svg:y2="20.42cm">
          <text:p/>
        </draw:line>
        <draw:line draw:style-name="gr1" draw:text-style-name="P1" draw:layer="layout" svg:x1="4.135cm" svg:y1="20.445cm" svg:x2="4.135cm" svg:y2="20.47cm">
          <text:p/>
        </draw:line>
        <draw:line draw:style-name="gr1" draw:text-style-name="P1" draw:layer="layout" svg:x1="3.788cm" svg:y1="20.47cm" svg:x2="3.788cm" svg:y2="20.42cm">
          <text:p/>
        </draw:line>
        <draw:line draw:style-name="gr1" draw:text-style-name="P1" draw:layer="layout" svg:x1="5.935cm" svg:y1="20.305cm" svg:x2="5.935cm" svg:y2="20.665cm">
          <text:p/>
        </draw:line>
        <draw:line draw:style-name="gr1" draw:text-style-name="P1" draw:layer="layout" svg:x1="6.108cm" svg:y1="20.504cm" svg:x2="6.045cm" svg:y2="20.504cm">
          <text:p/>
        </draw:line>
        <draw:line draw:style-name="gr1" draw:text-style-name="P1" draw:layer="layout" svg:x1="6.011cm" svg:y1="20.504cm" svg:x2="5.952cm" svg:y2="20.504cm">
          <text:p/>
        </draw:line>
        <draw:line draw:style-name="gr1" draw:text-style-name="P1" draw:layer="layout" svg:x1="5.918cm" svg:y1="20.504cm" svg:x2="5.854cm" svg:y2="20.504cm">
          <text:p/>
        </draw:line>
        <draw:line draw:style-name="gr1" draw:text-style-name="P1" draw:layer="layout" svg:x1="5.825cm" svg:y1="20.504cm" svg:x2="5.761cm" svg:y2="20.504cm">
          <text:p/>
        </draw:line>
        <draw:line draw:style-name="gr1" draw:text-style-name="P1" draw:layer="layout" svg:x1="5.761cm" svg:y1="20.454cm" svg:x2="5.825cm" svg:y2="20.454cm">
          <text:p/>
        </draw:line>
        <draw:line draw:style-name="gr1" draw:text-style-name="P1" draw:layer="layout" svg:x1="5.854cm" svg:y1="20.454cm" svg:x2="5.918cm" svg:y2="20.454cm">
          <text:p/>
        </draw:line>
        <draw:line draw:style-name="gr1" draw:text-style-name="P1" draw:layer="layout" svg:x1="5.952cm" svg:y1="20.454cm" svg:x2="6.011cm" svg:y2="20.454cm">
          <text:p/>
        </draw:line>
        <draw:line draw:style-name="gr1" draw:text-style-name="P1" draw:layer="layout" svg:x1="6.045cm" svg:y1="20.454cm" svg:x2="6.108cm" svg:y2="20.454cm">
          <text:p/>
        </draw:line>
        <draw:line draw:style-name="gr1" draw:text-style-name="P1" draw:layer="layout" svg:x1="5.439cm" svg:y1="20.305cm" svg:x2="5.439cm" svg:y2="20.665cm">
          <text:p/>
        </draw:line>
        <draw:line draw:style-name="gr1" draw:text-style-name="P1" draw:layer="layout" svg:x1="5.613cm" svg:y1="20.504cm" svg:x2="5.549cm" svg:y2="20.504cm">
          <text:p/>
        </draw:line>
        <draw:line draw:style-name="gr1" draw:text-style-name="P1" draw:layer="layout" svg:x1="5.516cm" svg:y1="20.504cm" svg:x2="5.456cm" svg:y2="20.504cm">
          <text:p/>
        </draw:line>
        <draw:line draw:style-name="gr1" draw:text-style-name="P1" draw:layer="layout" svg:x1="5.422cm" svg:y1="20.504cm" svg:x2="5.363cm" svg:y2="20.504cm">
          <text:p/>
        </draw:line>
        <draw:line draw:style-name="gr1" draw:text-style-name="P1" draw:layer="layout" svg:x1="5.329cm" svg:y1="20.504cm" svg:x2="5.266cm" svg:y2="20.504cm">
          <text:p/>
        </draw:line>
        <draw:line draw:style-name="gr1" draw:text-style-name="P1" draw:layer="layout" svg:x1="5.266cm" svg:y1="20.454cm" svg:x2="5.329cm" svg:y2="20.454cm">
          <text:p/>
        </draw:line>
        <draw:line draw:style-name="gr1" draw:text-style-name="P1" draw:layer="layout" svg:x1="5.363cm" svg:y1="20.454cm" svg:x2="5.422cm" svg:y2="20.454cm">
          <text:p/>
        </draw:line>
        <draw:line draw:style-name="gr1" draw:text-style-name="P1" draw:layer="layout" svg:x1="5.456cm" svg:y1="20.454cm" svg:x2="5.516cm" svg:y2="20.454cm">
          <text:p/>
        </draw:line>
        <draw:line draw:style-name="gr1" draw:text-style-name="P1" draw:layer="layout" svg:x1="5.549cm" svg:y1="20.454cm" svg:x2="5.613cm" svg:y2="20.454cm">
          <text:p/>
        </draw:line>
        <draw:line draw:style-name="gr1" draw:text-style-name="P1" draw:layer="layout" svg:x1="4.961cm" svg:y1="20.305cm" svg:x2="4.961cm" svg:y2="20.665cm">
          <text:p/>
        </draw:line>
        <draw:line draw:style-name="gr1" draw:text-style-name="P1" draw:layer="layout" svg:x1="5.135cm" svg:y1="20.504cm" svg:x2="5.067cm" svg:y2="20.504cm">
          <text:p/>
        </draw:line>
        <draw:line draw:style-name="gr1" draw:text-style-name="P1" draw:layer="layout" svg:x1="5.037cm" svg:y1="20.504cm" svg:x2="4.974cm" svg:y2="20.504cm">
          <text:p/>
        </draw:line>
        <draw:line draw:style-name="gr1" draw:text-style-name="P1" draw:layer="layout" svg:x1="4.944cm" svg:y1="20.504cm" svg:x2="4.881cm" svg:y2="20.504cm">
          <text:p/>
        </draw:line>
        <draw:line draw:style-name="gr1" draw:text-style-name="P1" draw:layer="layout" svg:x1="4.851cm" svg:y1="20.504cm" svg:x2="4.783cm" svg:y2="20.504cm">
          <text:p/>
        </draw:line>
        <draw:line draw:style-name="gr1" draw:text-style-name="P1" draw:layer="layout" svg:x1="4.783cm" svg:y1="20.454cm" svg:x2="4.851cm" svg:y2="20.454cm">
          <text:p/>
        </draw:line>
        <draw:line draw:style-name="gr1" draw:text-style-name="P1" draw:layer="layout" svg:x1="4.881cm" svg:y1="20.454cm" svg:x2="4.944cm" svg:y2="20.454cm">
          <text:p/>
        </draw:line>
        <draw:line draw:style-name="gr1" draw:text-style-name="P1" draw:layer="layout" svg:x1="4.974cm" svg:y1="20.454cm" svg:x2="5.037cm" svg:y2="20.454cm">
          <text:p/>
        </draw:line>
        <draw:line draw:style-name="gr1" draw:text-style-name="P1" draw:layer="layout" svg:x1="5.067cm" svg:y1="20.454cm" svg:x2="5.135cm" svg:y2="20.454cm">
          <text:p/>
        </draw:line>
        <draw:line draw:style-name="gr1" draw:text-style-name="P1" draw:layer="layout" svg:x1="4.47cm" svg:y1="20.305cm" svg:x2="4.47cm" svg:y2="20.665cm">
          <text:p/>
        </draw:line>
        <draw:line draw:style-name="gr1" draw:text-style-name="P1" draw:layer="layout" svg:x1="4.648cm" svg:y1="20.504cm" svg:x2="4.58cm" svg:y2="20.504cm">
          <text:p/>
        </draw:line>
        <draw:line draw:style-name="gr1" draw:text-style-name="P1" draw:layer="layout" svg:x1="4.55cm" svg:y1="20.504cm" svg:x2="4.487cm" svg:y2="20.504cm">
          <text:p/>
        </draw:line>
        <draw:line draw:style-name="gr1" draw:text-style-name="P1" draw:layer="layout" svg:x1="4.457cm" svg:y1="20.504cm" svg:x2="4.394cm" svg:y2="20.504cm">
          <text:p/>
        </draw:line>
        <draw:line draw:style-name="gr1" draw:text-style-name="P1" draw:layer="layout" svg:x1="4.364cm" svg:y1="20.504cm" svg:x2="4.296cm" svg:y2="20.504cm">
          <text:p/>
        </draw:line>
        <draw:line draw:style-name="gr1" draw:text-style-name="P1" draw:layer="layout" svg:x1="4.296cm" svg:y1="20.454cm" svg:x2="4.364cm" svg:y2="20.454cm">
          <text:p/>
        </draw:line>
        <draw:line draw:style-name="gr1" draw:text-style-name="P1" draw:layer="layout" svg:x1="4.394cm" svg:y1="20.454cm" svg:x2="4.457cm" svg:y2="20.454cm">
          <text:p/>
        </draw:line>
        <draw:line draw:style-name="gr1" draw:text-style-name="P1" draw:layer="layout" svg:x1="4.487cm" svg:y1="20.454cm" svg:x2="4.55cm" svg:y2="20.454cm">
          <text:p/>
        </draw:line>
        <draw:line draw:style-name="gr1" draw:text-style-name="P1" draw:layer="layout" svg:x1="4.58cm" svg:y1="20.454cm" svg:x2="4.648cm" svg:y2="20.454cm">
          <text:p/>
        </draw:line>
        <draw:line draw:style-name="gr1" draw:text-style-name="P1" draw:layer="layout" svg:x1="3.246cm" svg:y1="19.958cm" svg:x2="3.246cm" svg:y2="20.026cm">
          <text:p/>
        </draw:line>
        <draw:line draw:style-name="gr1" draw:text-style-name="P1" draw:layer="layout" svg:x1="3.246cm" svg:y1="20.056cm" svg:x2="3.246cm" svg:y2="20.119cm">
          <text:p/>
        </draw:line>
        <draw:line draw:style-name="gr1" draw:text-style-name="P1" draw:layer="layout" svg:x1="3.246cm" svg:y1="20.149cm" svg:x2="3.246cm" svg:y2="20.212cm">
          <text:p/>
        </draw:line>
        <draw:line draw:style-name="gr1" draw:text-style-name="P1" draw:layer="layout" svg:x1="3.246cm" svg:y1="20.246cm" svg:x2="3.246cm" svg:y2="20.31cm">
          <text:p/>
        </draw:line>
        <draw:line draw:style-name="gr1" draw:text-style-name="P1" draw:layer="layout" svg:x1="3.196cm" svg:y1="19.958cm" svg:x2="3.196cm" svg:y2="20.026cm">
          <text:p/>
        </draw:line>
        <draw:line draw:style-name="gr1" draw:text-style-name="P1" draw:layer="layout" svg:x1="3.196cm" svg:y1="20.056cm" svg:x2="3.196cm" svg:y2="20.119cm">
          <text:p/>
        </draw:line>
        <draw:line draw:style-name="gr1" draw:text-style-name="P1" draw:layer="layout" svg:x1="3.196cm" svg:y1="20.149cm" svg:x2="3.196cm" svg:y2="20.212cm">
          <text:p/>
        </draw:line>
        <draw:line draw:style-name="gr1" draw:text-style-name="P1" draw:layer="layout" svg:x1="3.196cm" svg:y1="20.246cm" svg:x2="3.196cm" svg:y2="20.31cm">
          <text:p/>
        </draw:line>
        <draw:line draw:style-name="gr1" draw:text-style-name="P1" draw:layer="layout" svg:x1="3.97cm" svg:y1="21.389cm" svg:x2="3.97cm" svg:y2="21.749cm">
          <text:p/>
        </draw:line>
        <draw:line draw:style-name="gr1" draw:text-style-name="P1" draw:layer="layout" svg:x1="3.771cm" svg:y1="21.542cm" svg:x2="3.814cm" svg:y2="21.542cm">
          <text:p/>
        </draw:line>
        <draw:line draw:style-name="gr1" draw:text-style-name="P1" draw:layer="layout" svg:x1="3.848cm" svg:y1="21.542cm" svg:x2="3.911cm" svg:y2="21.542cm">
          <text:p/>
        </draw:line>
        <draw:line draw:style-name="gr1" draw:text-style-name="P1" draw:layer="layout" svg:x1="3.941cm" svg:y1="21.542cm" svg:x2="4.004cm" svg:y2="21.542cm">
          <text:p/>
        </draw:line>
        <draw:line draw:style-name="gr1" draw:text-style-name="P1" draw:layer="layout" svg:x1="4.034cm" svg:y1="21.542cm" svg:x2="4.097cm" svg:y2="21.542cm">
          <text:p/>
        </draw:line>
        <draw:line draw:style-name="gr1" draw:text-style-name="P1" draw:layer="layout" svg:x1="4.127cm" svg:y1="21.542cm" svg:x2="4.174cm" svg:y2="21.542cm">
          <text:p/>
        </draw:line>
        <draw:line draw:style-name="gr1" draw:text-style-name="P1" draw:layer="layout" svg:x1="3.771cm" svg:y1="21.601cm" svg:x2="3.814cm" svg:y2="21.601cm">
          <text:p/>
        </draw:line>
        <draw:line draw:style-name="gr1" draw:text-style-name="P1" draw:layer="layout" svg:x1="3.848cm" svg:y1="21.601cm" svg:x2="3.911cm" svg:y2="21.601cm">
          <text:p/>
        </draw:line>
        <draw:line draw:style-name="gr1" draw:text-style-name="P1" draw:layer="layout" svg:x1="3.941cm" svg:y1="21.601cm" svg:x2="4.004cm" svg:y2="21.601cm">
          <text:p/>
        </draw:line>
        <draw:line draw:style-name="gr1" draw:text-style-name="P1" draw:layer="layout" svg:x1="4.034cm" svg:y1="21.601cm" svg:x2="4.097cm" svg:y2="21.601cm">
          <text:p/>
        </draw:line>
        <draw:line draw:style-name="gr1" draw:text-style-name="P1" draw:layer="layout" svg:x1="4.127cm" svg:y1="21.601cm" svg:x2="4.174cm" svg:y2="21.601cm">
          <text:p/>
        </draw:line>
        <draw:line draw:style-name="gr1" draw:text-style-name="P1" draw:layer="layout" svg:x1="3.255cm" svg:y1="21.389cm" svg:x2="3.255cm" svg:y2="21.749cm">
          <text:p/>
        </draw:line>
        <draw:line draw:style-name="gr1" draw:text-style-name="P1" draw:layer="layout" svg:x1="3.056cm" svg:y1="21.542cm" svg:x2="3.103cm" svg:y2="21.542cm">
          <text:p/>
        </draw:line>
        <draw:line draw:style-name="gr1" draw:text-style-name="P1" draw:layer="layout" svg:x1="3.132cm" svg:y1="21.542cm" svg:x2="3.196cm" svg:y2="21.542cm">
          <text:p/>
        </draw:line>
        <draw:line draw:style-name="gr1" draw:text-style-name="P1" draw:layer="layout" svg:x1="3.225cm" svg:y1="21.542cm" svg:x2="3.289cm" svg:y2="21.542cm">
          <text:p/>
        </draw:line>
        <draw:line draw:style-name="gr1" draw:text-style-name="P1" draw:layer="layout" svg:x1="3.318cm" svg:y1="21.542cm" svg:x2="3.382cm" svg:y2="21.542cm">
          <text:p/>
        </draw:line>
        <draw:line draw:style-name="gr1" draw:text-style-name="P1" draw:layer="layout" svg:x1="3.412cm" svg:y1="21.542cm" svg:x2="3.458cm" svg:y2="21.542cm">
          <text:p/>
        </draw:line>
        <draw:line draw:style-name="gr1" draw:text-style-name="P1" draw:layer="layout" svg:x1="3.056cm" svg:y1="21.601cm" svg:x2="3.103cm" svg:y2="21.601cm">
          <text:p/>
        </draw:line>
        <draw:line draw:style-name="gr1" draw:text-style-name="P1" draw:layer="layout" svg:x1="3.132cm" svg:y1="21.601cm" svg:x2="3.196cm" svg:y2="21.601cm">
          <text:p/>
        </draw:line>
        <draw:line draw:style-name="gr1" draw:text-style-name="P1" draw:layer="layout" svg:x1="3.225cm" svg:y1="21.601cm" svg:x2="3.289cm" svg:y2="21.601cm">
          <text:p/>
        </draw:line>
        <draw:line draw:style-name="gr1" draw:text-style-name="P1" draw:layer="layout" svg:x1="3.318cm" svg:y1="21.601cm" svg:x2="3.382cm" svg:y2="21.601cm">
          <text:p/>
        </draw:line>
        <draw:line draw:style-name="gr1" draw:text-style-name="P1" draw:layer="layout" svg:x1="3.412cm" svg:y1="21.601cm" svg:x2="3.458cm" svg:y2="21.601cm">
          <text:p/>
        </draw:line>
        <draw:line draw:style-name="gr1" draw:text-style-name="P1" draw:layer="layout" svg:x1="2.366cm" svg:y1="21.389cm" svg:x2="2.366cm" svg:y2="21.749cm">
          <text:p/>
        </draw:line>
        <draw:line draw:style-name="gr1" draw:text-style-name="P1" draw:layer="layout" svg:x1="2.167cm" svg:y1="21.542cm" svg:x2="2.209cm" svg:y2="21.542cm">
          <text:p/>
        </draw:line>
        <draw:line draw:style-name="gr1" draw:text-style-name="P1" draw:layer="layout" svg:x1="2.243cm" svg:y1="21.542cm" svg:x2="2.302cm" svg:y2="21.542cm">
          <text:p/>
        </draw:line>
        <draw:line draw:style-name="gr1" draw:text-style-name="P1" draw:layer="layout" svg:x1="2.336cm" svg:y1="21.542cm" svg:x2="2.4cm" svg:y2="21.542cm">
          <text:p/>
        </draw:line>
        <draw:line draw:style-name="gr1" draw:text-style-name="P1" draw:layer="layout" svg:x1="2.429cm" svg:y1="21.542cm" svg:x2="2.493cm" svg:y2="21.542cm">
          <text:p/>
        </draw:line>
        <draw:line draw:style-name="gr1" draw:text-style-name="P1" draw:layer="layout" svg:x1="2.523cm" svg:y1="21.542cm" svg:x2="2.565cm" svg:y2="21.542cm">
          <text:p/>
        </draw:line>
        <draw:line draw:style-name="gr1" draw:text-style-name="P1" draw:layer="layout" svg:x1="2.167cm" svg:y1="21.601cm" svg:x2="2.209cm" svg:y2="21.601cm">
          <text:p/>
        </draw:line>
        <draw:line draw:style-name="gr1" draw:text-style-name="P1" draw:layer="layout" svg:x1="2.243cm" svg:y1="21.601cm" svg:x2="2.302cm" svg:y2="21.601cm">
          <text:p/>
        </draw:line>
        <draw:line draw:style-name="gr1" draw:text-style-name="P1" draw:layer="layout" svg:x1="2.336cm" svg:y1="21.601cm" svg:x2="2.4cm" svg:y2="21.601cm">
          <text:p/>
        </draw:line>
        <draw:line draw:style-name="gr1" draw:text-style-name="P1" draw:layer="layout" svg:x1="2.429cm" svg:y1="21.601cm" svg:x2="2.493cm" svg:y2="21.601cm">
          <text:p/>
        </draw:line>
        <draw:line draw:style-name="gr1" draw:text-style-name="P1" draw:layer="layout" svg:x1="2.523cm" svg:y1="21.601cm" svg:x2="2.565cm" svg:y2="21.601cm">
          <text:p/>
        </draw:line>
        <draw:line draw:style-name="gr1" draw:text-style-name="P1" draw:layer="layout" svg:x1="4.175cm" svg:y1="21.139cm" svg:x2="4.11cm" svg:y2="21.15cm">
          <text:p/>
        </draw:line>
        <draw:line draw:style-name="gr1" draw:text-style-name="P1" draw:layer="layout" svg:x1="4.081cm" svg:y1="21.152cm" svg:x2="4.021cm" svg:y2="21.17cm">
          <text:p/>
        </draw:line>
        <draw:polyline draw:style-name="gr1" draw:text-style-name="P1" draw:layer="layout" svg:width="0.055cm" svg:height="0.03cm" svg:x="3.937cm" svg:y="21.186cm" svg:viewBox="0 0 56 31" draw:points="56,0 12,21 0,31">
          <text:p/>
        </draw:polyline>
        <draw:polyline draw:style-name="gr1" draw:text-style-name="P1" draw:layer="layout" svg:width="0.046cm" svg:height="0.046cm" svg:x="3.869cm" svg:y="21.237cm" svg:viewBox="0 0 47 47" draw:points="47,0 22,21 0,47">
          <text:p/>
        </draw:polyline>
        <draw:polyline draw:style-name="gr1" draw:text-style-name="P1" draw:layer="layout" svg:width="0.03cm" svg:height="0.05cm" svg:x="3.818cm" svg:y="21.309cm" svg:viewBox="0 0 31 51" draw:points="31,0 21,8 0,51">
          <text:p/>
        </draw:polyline>
        <draw:line draw:style-name="gr1" draw:text-style-name="P1" draw:layer="layout" svg:x1="3.802cm" svg:y1="21.389cm" svg:x2="3.784cm" svg:y2="21.449cm">
          <text:p/>
        </draw:line>
        <draw:line draw:style-name="gr1" draw:text-style-name="P1" draw:layer="layout" svg:x1="3.782cm" svg:y1="21.482cm" svg:x2="3.771cm" svg:y2="21.543cm">
          <text:p/>
        </draw:line>
        <draw:line draw:style-name="gr1" draw:text-style-name="P1" draw:layer="layout" svg:x1="3.459cm" svg:y1="21.139cm" svg:x2="3.399cm" svg:y2="21.15cm">
          <text:p/>
        </draw:line>
        <draw:line draw:style-name="gr1" draw:text-style-name="P1" draw:layer="layout" svg:x1="3.366cm" svg:y1="21.152cm" svg:x2="3.306cm" svg:y2="21.17cm">
          <text:p/>
        </draw:line>
        <draw:polyline draw:style-name="gr1" draw:text-style-name="P1" draw:layer="layout" svg:width="0.055cm" svg:height="0.03cm" svg:x="3.221cm" svg:y="21.186cm" svg:viewBox="0 0 56 31" draw:points="56,0 13,21 0,31">
          <text:p/>
        </draw:polyline>
        <draw:polyline draw:style-name="gr1" draw:text-style-name="P1" draw:layer="layout" svg:width="0.047cm" svg:height="0.046cm" svg:x="3.153cm" svg:y="21.237cm" svg:viewBox="0 0 48 47" draw:points="48,0 22,21 0,47">
          <text:p/>
        </draw:polyline>
        <draw:polyline draw:style-name="gr1" draw:text-style-name="P1" draw:layer="layout" svg:width="0.029cm" svg:height="0.05cm" svg:x="3.103cm" svg:y="21.309cm" svg:viewBox="0 0 30 51" draw:points="30,0 22,8 0,51">
          <text:p/>
        </draw:polyline>
        <draw:line draw:style-name="gr1" draw:text-style-name="P1" draw:layer="layout" svg:x1="3.087cm" svg:y1="21.389cm" svg:x2="3.069cm" svg:y2="21.449cm">
          <text:p/>
        </draw:line>
        <draw:line draw:style-name="gr1" draw:text-style-name="P1" draw:layer="layout" svg:x1="3.065cm" svg:y1="21.482cm" svg:x2="3.056cm" svg:y2="21.543cm">
          <text:p/>
        </draw:line>
        <draw:line draw:style-name="gr1" draw:text-style-name="P1" draw:layer="layout" svg:x1="2.566cm" svg:y1="21.139cm" svg:x2="2.506cm" svg:y2="21.15cm">
          <text:p/>
        </draw:line>
        <draw:line draw:style-name="gr1" draw:text-style-name="P1" draw:layer="layout" svg:x1="2.477cm" svg:y1="21.152cm" svg:x2="2.417cm" svg:y2="21.17cm">
          <text:p/>
        </draw:line>
        <draw:polyline draw:style-name="gr1" draw:text-style-name="P1" draw:layer="layout" svg:width="0.055cm" svg:height="0.03cm" svg:x="2.332cm" svg:y="21.186cm" svg:viewBox="0 0 56 31" draw:points="56,0 14,21 0,31">
          <text:p/>
        </draw:polyline>
        <draw:polyline draw:style-name="gr1" draw:text-style-name="P1" draw:layer="layout" svg:width="0.043cm" svg:height="0.046cm" svg:x="2.264cm" svg:y="21.237cm" svg:viewBox="0 0 44 47" draw:points="44,0 22,21 0,47">
          <text:p/>
        </draw:polyline>
        <draw:polyline draw:style-name="gr1" draw:text-style-name="P1" draw:layer="layout" svg:width="0.034cm" svg:height="0.05cm" svg:x="2.209cm" svg:y="21.309cm" svg:viewBox="0 0 35 51" draw:points="35,0 27,8 0,51">
          <text:p/>
        </draw:polyline>
        <draw:line draw:style-name="gr1" draw:text-style-name="P1" draw:layer="layout" svg:x1="2.198cm" svg:y1="21.389cm" svg:x2="2.18cm" svg:y2="21.449cm">
          <text:p/>
        </draw:line>
        <draw:line draw:style-name="gr1" draw:text-style-name="P1" draw:layer="layout" svg:x1="2.172cm" svg:y1="21.482cm" svg:x2="2.167cm" svg:y2="21.543cm">
          <text:p/>
        </draw:line>
        <draw:line draw:style-name="gr1" draw:text-style-name="P1" draw:layer="layout" svg:x1="1.49cm" svg:y1="21.389cm" svg:x2="1.49cm" svg:y2="21.749cm">
          <text:p/>
        </draw:line>
        <draw:line draw:style-name="gr1" draw:text-style-name="P1" draw:layer="layout" svg:x1="1.121cm" svg:y1="21.584cm" svg:x2="1.858cm" svg:y2="21.584cm">
          <text:p/>
        </draw:line>
        <draw:line draw:style-name="gr1" draw:text-style-name="P1" draw:layer="layout" svg:x1="1.121cm" svg:y1="21.554cm" svg:x2="1.858cm" svg:y2="21.554cm">
          <text:p/>
        </draw:line>
        <draw:line draw:style-name="gr1" draw:text-style-name="P1" draw:layer="layout" svg:x1="1.858cm" svg:y1="21.601cm" svg:x2="1.121cm" svg:y2="21.601cm">
          <text:p/>
        </draw:line>
        <draw:line draw:style-name="gr1" draw:text-style-name="P1" draw:layer="layout" svg:x1="1.121cm" svg:y1="21.542cm" svg:x2="1.858cm" svg:y2="21.542cm">
          <text:p/>
        </draw:line>
        <draw:line draw:style-name="gr1" draw:text-style-name="P1" draw:layer="layout" svg:x1="11.743cm" svg:y1="21.529cm" svg:x2="12.814cm" svg:y2="21.529cm">
          <text:p/>
        </draw:line>
        <draw:line draw:style-name="gr1" draw:text-style-name="P1" draw:layer="layout" svg:x1="12.814cm" svg:y1="21.601cm" svg:x2="11.743cm" svg:y2="21.601cm">
          <text:p/>
        </draw:line>
        <draw:line draw:style-name="gr1" draw:text-style-name="P1" draw:layer="layout" svg:x1="11.743cm" svg:y1="21.499cm" svg:x2="12.814cm" svg:y2="21.499cm">
          <text:p/>
        </draw:line>
        <draw:line draw:style-name="gr1" draw:text-style-name="P1" draw:layer="layout" svg:x1="10.011cm" svg:y1="21.529cm" svg:x2="11.082cm" svg:y2="21.529cm">
          <text:p/>
        </draw:line>
        <draw:line draw:style-name="gr1" draw:text-style-name="P1" draw:layer="layout" svg:x1="11.082cm" svg:y1="21.601cm" svg:x2="10.011cm" svg:y2="21.601cm">
          <text:p/>
        </draw:line>
        <draw:line draw:style-name="gr1" draw:text-style-name="P1" draw:layer="layout" svg:x1="10.011cm" svg:y1="21.499cm" svg:x2="11.082cm" svg:y2="21.499cm">
          <text:p/>
        </draw:line>
        <draw:line draw:style-name="gr1" draw:text-style-name="P1" draw:layer="layout" svg:x1="8.276cm" svg:y1="21.529cm" svg:x2="9.347cm" svg:y2="21.529cm">
          <text:p/>
        </draw:line>
        <draw:line draw:style-name="gr1" draw:text-style-name="P1" draw:layer="layout" svg:x1="9.347cm" svg:y1="21.601cm" svg:x2="8.276cm" svg:y2="21.601cm">
          <text:p/>
        </draw:line>
        <draw:line draw:style-name="gr1" draw:text-style-name="P1" draw:layer="layout" svg:x1="8.276cm" svg:y1="21.499cm" svg:x2="9.347cm" svg:y2="21.499cm">
          <text:p/>
        </draw:line>
        <draw:line draw:style-name="gr1" draw:text-style-name="P1" draw:layer="layout" svg:x1="6.548cm" svg:y1="21.529cm" svg:x2="7.615cm" svg:y2="21.529cm">
          <text:p/>
        </draw:line>
        <draw:line draw:style-name="gr1" draw:text-style-name="P1" draw:layer="layout" svg:x1="7.615cm" svg:y1="21.601cm" svg:x2="6.548cm" svg:y2="21.601cm">
          <text:p/>
        </draw:line>
        <draw:line draw:style-name="gr1" draw:text-style-name="P1" draw:layer="layout" svg:x1="6.548cm" svg:y1="21.499cm" svg:x2="7.615cm" svg:y2="21.499cm">
          <text:p/>
        </draw:line>
        <draw:line draw:style-name="gr1" draw:text-style-name="P1" draw:layer="layout" svg:x1="6.172cm" svg:y1="20.648cm" svg:x2="6.172cm" svg:y2="21.211cm">
          <text:p/>
        </draw:line>
        <draw:line draw:style-name="gr1" draw:text-style-name="P1" draw:layer="layout" svg:x1="6.201cm" svg:y1="20.648cm" svg:x2="6.201cm" svg:y2="21.211cm">
          <text:p/>
        </draw:line>
        <draw:line draw:style-name="gr1" draw:text-style-name="P1" draw:layer="layout" svg:x1="6.163cm" svg:y1="20.648cm" svg:x2="6.163cm" svg:y2="21.211cm">
          <text:p/>
        </draw:line>
        <draw:line draw:style-name="gr1" draw:text-style-name="P1" draw:layer="layout" svg:x1="5.774cm" svg:y1="19.653cm" svg:x2="6.108cm" svg:y2="19.653cm">
          <text:p/>
        </draw:line>
        <draw:line draw:style-name="gr1" draw:text-style-name="P1" draw:layer="layout" svg:x1="5.774cm" svg:y1="19.624cm" svg:x2="6.108cm" svg:y2="19.624cm">
          <text:p/>
        </draw:line>
        <draw:line draw:style-name="gr1" draw:text-style-name="P1" draw:layer="layout" svg:x1="5.774cm" svg:y1="19.725cm" svg:x2="6.108cm" svg:y2="19.725cm">
          <text:p/>
        </draw:line>
        <draw:line draw:style-name="gr1" draw:text-style-name="P1" draw:layer="layout" svg:x1="5.278cm" svg:y1="19.653cm" svg:x2="5.613cm" svg:y2="19.653cm">
          <text:p/>
        </draw:line>
        <draw:line draw:style-name="gr1" draw:text-style-name="P1" draw:layer="layout" svg:x1="5.278cm" svg:y1="19.624cm" svg:x2="5.613cm" svg:y2="19.624cm">
          <text:p/>
        </draw:line>
        <draw:line draw:style-name="gr1" draw:text-style-name="P1" draw:layer="layout" svg:x1="5.278cm" svg:y1="19.725cm" svg:x2="5.613cm" svg:y2="19.725cm">
          <text:p/>
        </draw:line>
        <draw:line draw:style-name="gr1" draw:text-style-name="P1" draw:layer="layout" svg:x1="4.787cm" svg:y1="19.653cm" svg:x2="5.122cm" svg:y2="19.653cm">
          <text:p/>
        </draw:line>
        <draw:line draw:style-name="gr1" draw:text-style-name="P1" draw:layer="layout" svg:x1="4.787cm" svg:y1="19.624cm" svg:x2="5.122cm" svg:y2="19.624cm">
          <text:p/>
        </draw:line>
        <draw:line draw:style-name="gr1" draw:text-style-name="P1" draw:layer="layout" svg:x1="4.787cm" svg:y1="19.725cm" svg:x2="5.122cm" svg:y2="19.725cm">
          <text:p/>
        </draw:line>
        <draw:line draw:style-name="gr1" draw:text-style-name="P1" draw:layer="layout" svg:x1="4.296cm" svg:y1="19.653cm" svg:x2="4.631cm" svg:y2="19.653cm">
          <text:p/>
        </draw:line>
        <draw:line draw:style-name="gr1" draw:text-style-name="P1" draw:layer="layout" svg:x1="4.296cm" svg:y1="19.624cm" svg:x2="4.631cm" svg:y2="19.624cm">
          <text:p/>
        </draw:line>
        <draw:line draw:style-name="gr1" draw:text-style-name="P1" draw:layer="layout" svg:x1="4.296cm" svg:y1="19.725cm" svg:x2="4.631cm" svg:y2="19.725cm">
          <text:p/>
        </draw:line>
        <draw:line draw:style-name="gr1" draw:text-style-name="P1" draw:layer="layout" svg:x1="3.801cm" svg:y1="19.653cm" svg:x2="4.135cm" svg:y2="19.653cm">
          <text:p/>
        </draw:line>
        <draw:line draw:style-name="gr1" draw:text-style-name="P1" draw:layer="layout" svg:x1="3.801cm" svg:y1="19.624cm" svg:x2="4.135cm" svg:y2="19.624cm">
          <text:p/>
        </draw:line>
        <draw:line draw:style-name="gr1" draw:text-style-name="P1" draw:layer="layout" svg:x1="3.801cm" svg:y1="19.725cm" svg:x2="4.135cm" svg:y2="19.725cm">
          <text:p/>
        </draw:line>
        <draw:line draw:style-name="gr1" draw:text-style-name="P1" draw:layer="layout" svg:x1="3.31cm" svg:y1="19.653cm" svg:x2="3.644cm" svg:y2="19.653cm">
          <text:p/>
        </draw:line>
        <draw:line draw:style-name="gr1" draw:text-style-name="P1" draw:layer="layout" svg:x1="3.31cm" svg:y1="19.624cm" svg:x2="3.644cm" svg:y2="19.624cm">
          <text:p/>
        </draw:line>
        <draw:line draw:style-name="gr1" draw:text-style-name="P1" draw:layer="layout" svg:x1="3.31cm" svg:y1="19.725cm" svg:x2="3.644cm" svg:y2="19.725cm">
          <text:p/>
        </draw:line>
        <draw:line draw:style-name="gr1" draw:text-style-name="P1" draw:layer="layout" svg:x1="2.819cm" svg:y1="19.653cm" svg:x2="3.153cm" svg:y2="19.653cm">
          <text:p/>
        </draw:line>
        <draw:line draw:style-name="gr1" draw:text-style-name="P1" draw:layer="layout" svg:x1="2.819cm" svg:y1="19.624cm" svg:x2="3.153cm" svg:y2="19.624cm">
          <text:p/>
        </draw:line>
        <draw:line draw:style-name="gr1" draw:text-style-name="P1" draw:layer="layout" svg:x1="2.819cm" svg:y1="19.725cm" svg:x2="3.153cm" svg:y2="19.725cm">
          <text:p/>
        </draw:line>
        <draw:line draw:style-name="gr1" draw:text-style-name="P1" draw:layer="layout" svg:x1="1.265cm" svg:y1="19.725cm" svg:x2="2.336cm" svg:y2="19.725cm">
          <text:p/>
        </draw:line>
        <draw:line draw:style-name="gr1" draw:text-style-name="P1" draw:layer="layout" svg:x1="1.265cm" svg:y1="19.653cm" svg:x2="2.336cm" svg:y2="19.653cm">
          <text:p/>
        </draw:line>
        <draw:line draw:style-name="gr1" draw:text-style-name="P1" draw:layer="layout" svg:x1="1.265cm" svg:y1="19.624cm" svg:x2="2.336cm" svg:y2="19.624cm">
          <text:p/>
        </draw:line>
        <draw:line draw:style-name="gr1" draw:text-style-name="P1" draw:layer="layout" svg:x1="15.079cm" svg:y1="26.071cm" svg:x2="16.281cm" svg:y2="26.071cm">
          <text:p/>
        </draw:line>
        <draw:line draw:style-name="gr1" draw:text-style-name="P1" draw:layer="layout" svg:x1="15.079cm" svg:y1="26.101cm" svg:x2="16.281cm" svg:y2="26.101cm">
          <text:p/>
        </draw:line>
        <draw:line draw:style-name="gr1" draw:text-style-name="P1" draw:layer="layout" svg:x1="15.079cm" svg:y1="25.999cm" svg:x2="16.281cm" svg:y2="25.999cm">
          <text:p/>
        </draw:line>
        <draw:line draw:style-name="gr1" draw:text-style-name="P1" draw:layer="layout" svg:x1="13.347cm" svg:y1="26.071cm" svg:x2="14.545cm" svg:y2="26.071cm">
          <text:p/>
        </draw:line>
        <draw:line draw:style-name="gr1" draw:text-style-name="P1" draw:layer="layout" svg:x1="13.347cm" svg:y1="26.101cm" svg:x2="14.545cm" svg:y2="26.101cm">
          <text:p/>
        </draw:line>
        <draw:line draw:style-name="gr1" draw:text-style-name="P1" draw:layer="layout" svg:x1="13.347cm" svg:y1="25.999cm" svg:x2="14.545cm" svg:y2="25.999cm">
          <text:p/>
        </draw:line>
        <draw:line draw:style-name="gr1" draw:text-style-name="P1" draw:layer="layout" svg:x1="11.612cm" svg:y1="25.999cm" svg:x2="12.814cm" svg:y2="25.999cm">
          <text:p/>
        </draw:line>
        <draw:line draw:style-name="gr1" draw:text-style-name="P1" draw:layer="layout" svg:x1="9.88cm" svg:y1="26.071cm" svg:x2="11.078cm" svg:y2="26.071cm">
          <text:p/>
        </draw:line>
        <draw:line draw:style-name="gr1" draw:text-style-name="P1" draw:layer="layout" svg:x1="9.88cm" svg:y1="26.101cm" svg:x2="11.078cm" svg:y2="26.101cm">
          <text:p/>
        </draw:line>
        <draw:line draw:style-name="gr1" draw:text-style-name="P1" draw:layer="layout" svg:x1="9.88cm" svg:y1="25.999cm" svg:x2="11.078cm" svg:y2="25.999cm">
          <text:p/>
        </draw:line>
        <draw:line draw:style-name="gr1" draw:text-style-name="P1" draw:layer="layout" svg:x1="8.149cm" svg:y1="26.071cm" svg:x2="9.347cm" svg:y2="26.071cm">
          <text:p/>
        </draw:line>
        <draw:line draw:style-name="gr1" draw:text-style-name="P1" draw:layer="layout" svg:x1="8.149cm" svg:y1="26.101cm" svg:x2="9.347cm" svg:y2="26.101cm">
          <text:p/>
        </draw:line>
        <draw:line draw:style-name="gr1" draw:text-style-name="P1" draw:layer="layout" svg:x1="8.149cm" svg:y1="25.999cm" svg:x2="9.347cm" svg:y2="25.999cm">
          <text:p/>
        </draw:line>
        <draw:line draw:style-name="gr1" draw:text-style-name="P1" draw:layer="layout" svg:x1="6.413cm" svg:y1="26.071cm" svg:x2="7.615cm" svg:y2="26.071cm">
          <text:p/>
        </draw:line>
        <draw:line draw:style-name="gr1" draw:text-style-name="P1" draw:layer="layout" svg:x1="6.413cm" svg:y1="26.101cm" svg:x2="7.615cm" svg:y2="26.101cm">
          <text:p/>
        </draw:line>
        <draw:line draw:style-name="gr1" draw:text-style-name="P1" draw:layer="layout" svg:x1="6.413cm" svg:y1="25.999cm" svg:x2="7.615cm" svg:y2="25.999cm">
          <text:p/>
        </draw:line>
        <draw:line draw:style-name="gr1" draw:text-style-name="P1" draw:layer="layout" svg:x1="4.682cm" svg:y1="26.071cm" svg:x2="5.88cm" svg:y2="26.071cm">
          <text:p/>
        </draw:line>
        <draw:line draw:style-name="gr1" draw:text-style-name="P1" draw:layer="layout" svg:x1="4.682cm" svg:y1="26.101cm" svg:x2="5.88cm" svg:y2="26.101cm">
          <text:p/>
        </draw:line>
        <draw:line draw:style-name="gr1" draw:text-style-name="P1" draw:layer="layout" svg:x1="4.682cm" svg:y1="25.999cm" svg:x2="5.88cm" svg:y2="25.999cm">
          <text:p/>
        </draw:line>
        <draw:line draw:style-name="gr1" draw:text-style-name="P1" draw:layer="layout" svg:x1="2.946cm" svg:y1="26.071cm" svg:x2="4.148cm" svg:y2="26.071cm">
          <text:p/>
        </draw:line>
        <draw:line draw:style-name="gr1" draw:text-style-name="P1" draw:layer="layout" svg:x1="2.946cm" svg:y1="26.101cm" svg:x2="4.148cm" svg:y2="26.101cm">
          <text:p/>
        </draw:line>
        <draw:line draw:style-name="gr1" draw:text-style-name="P1" draw:layer="layout" svg:x1="2.946cm" svg:y1="25.999cm" svg:x2="4.148cm" svg:y2="25.999cm">
          <text:p/>
        </draw:line>
        <draw:line draw:style-name="gr1" draw:text-style-name="P1" draw:layer="layout" svg:x1="1.214cm" svg:y1="26.071cm" svg:x2="2.413cm" svg:y2="26.071cm">
          <text:p/>
        </draw:line>
        <draw:line draw:style-name="gr1" draw:text-style-name="P1" draw:layer="layout" svg:x1="1.214cm" svg:y1="26.101cm" svg:x2="2.413cm" svg:y2="26.101cm">
          <text:p/>
        </draw:line>
        <draw:line draw:style-name="gr1" draw:text-style-name="P1" draw:layer="layout" svg:x1="1.214cm" svg:y1="25.999cm" svg:x2="2.413cm" svg:y2="25.999cm">
          <text:p/>
        </draw:line>
        <draw:line draw:style-name="gr1" draw:text-style-name="P1" draw:layer="layout" svg:x1="0.77cm" svg:y1="21.749cm" svg:x2="0.77cm" svg:y2="19.725cm">
          <text:p/>
        </draw:line>
        <draw:line draw:style-name="gr1" draw:text-style-name="P1" draw:layer="layout" svg:x1="3.196cm" svg:y1="19.937cm" svg:x2="3.196cm" svg:y2="19.725cm">
          <text:p/>
        </draw:line>
        <draw:polyline draw:style-name="gr1" draw:text-style-name="P1" draw:layer="layout" svg:width="0.025cm" svg:height="0.233cm" svg:x="3.221cm" svg:y="19.725cm" svg:viewBox="0 0 26 234" draw:points="0,234 26,234 26,0">
          <text:p/>
        </draw:polyline>
        <draw:line draw:style-name="gr1" draw:text-style-name="P1" draw:layer="layout" svg:x1="3.196cm" svg:y1="20.31cm" svg:x2="3.246cm" svg:y2="20.31cm">
          <text:p/>
        </draw:line>
        <draw:line draw:style-name="gr1" draw:text-style-name="P1" draw:layer="layout" svg:x1="6.134cm" svg:y1="20.454cm" svg:x2="6.163cm" svg:y2="20.454cm">
          <text:p/>
        </draw:line>
        <draw:line draw:style-name="gr1" draw:text-style-name="P1" draw:layer="layout" svg:x1="6.108cm" svg:y1="20.504cm" svg:x2="6.163cm" svg:y2="20.504cm">
          <text:p/>
        </draw:line>
        <draw:line draw:style-name="gr1" draw:text-style-name="P1" draw:layer="layout" svg:x1="5.613cm" svg:y1="20.504cm" svg:x2="5.761cm" svg:y2="20.504cm">
          <text:p/>
        </draw:line>
        <draw:line draw:style-name="gr1" draw:text-style-name="P1" draw:layer="layout" svg:x1="5.638cm" svg:y1="20.454cm" svg:x2="5.655cm" svg:y2="20.454cm">
          <text:p/>
        </draw:line>
        <draw:line draw:style-name="gr1" draw:text-style-name="P1" draw:layer="layout" svg:x1="5.16cm" svg:y1="20.454cm" svg:x2="5.173cm" svg:y2="20.454cm">
          <text:p/>
        </draw:line>
        <draw:line draw:style-name="gr1" draw:text-style-name="P1" draw:layer="layout" svg:x1="5.135cm" svg:y1="20.504cm" svg:x2="5.266cm" svg:y2="20.504cm">
          <text:p/>
        </draw:line>
        <draw:line draw:style-name="gr1" draw:text-style-name="P1" draw:layer="layout" svg:x1="6.108cm" svg:y1="20.479cm" svg:x2="6.108cm" svg:y2="20.504cm">
          <text:p/>
        </draw:line>
        <draw:line draw:style-name="gr1" draw:text-style-name="P1" draw:layer="layout" svg:x1="5.761cm" svg:y1="20.504cm" svg:x2="5.761cm" svg:y2="20.454cm">
          <text:p/>
        </draw:line>
        <draw:line draw:style-name="gr1" draw:text-style-name="P1" draw:layer="layout" svg:x1="5.613cm" svg:y1="20.479cm" svg:x2="5.613cm" svg:y2="20.504cm">
          <text:p/>
        </draw:line>
        <draw:line draw:style-name="gr1" draw:text-style-name="P1" draw:layer="layout" svg:x1="5.266cm" svg:y1="20.504cm" svg:x2="5.266cm" svg:y2="20.454cm">
          <text:p/>
        </draw:line>
        <draw:line draw:style-name="gr1" draw:text-style-name="P1" draw:layer="layout" svg:x1="5.135cm" svg:y1="20.479cm" svg:x2="5.135cm" svg:y2="20.504cm">
          <text:p/>
        </draw:line>
        <draw:line draw:style-name="gr1" draw:text-style-name="P1" draw:layer="layout" svg:x1="4.783cm" svg:y1="20.504cm" svg:x2="4.783cm" svg:y2="20.454cm">
          <text:p/>
        </draw:line>
        <draw:line draw:style-name="gr1" draw:text-style-name="P1" draw:layer="layout" svg:x1="4.673cm" svg:y1="20.454cm" svg:x2="4.699cm" svg:y2="20.454cm">
          <text:p/>
        </draw:line>
        <draw:polyline draw:style-name="gr1" draw:text-style-name="P1" draw:layer="layout" svg:width="0.135cm" svg:height="0.025cm" svg:x="4.648cm" svg:y="20.479cm" svg:viewBox="0 0 136 26" draw:points="0,0 0,26 136,26">
          <text:p/>
        </draw:polyline>
        <draw:line draw:style-name="gr1" draw:text-style-name="P1" draw:layer="layout" svg:x1="4.296cm" svg:y1="20.504cm" svg:x2="4.296cm" svg:y2="20.454cm">
          <text:p/>
        </draw:line>
        <draw:line draw:style-name="gr1" draw:text-style-name="P1" draw:layer="layout" svg:x1="4.246cm" svg:y1="20.686cm" svg:x2="4.246cm" svg:y2="20.504cm">
          <text:p/>
        </draw:line>
        <draw:line draw:style-name="gr1" draw:text-style-name="P1" draw:layer="layout" svg:x1="4.199cm" svg:y1="20.686cm" svg:x2="4.199cm" svg:y2="20.47cm">
          <text:p/>
        </draw:line>
        <draw:line draw:style-name="gr1" draw:text-style-name="P1" draw:layer="layout" svg:x1="4.246cm" svg:y1="21.127cm" svg:x2="4.199cm" svg:y2="21.127cm">
          <text:p/>
        </draw:line>
        <draw:line draw:style-name="gr1" draw:text-style-name="P1" draw:layer="layout" svg:x1="4.246cm" svg:y1="20.686cm" svg:x2="4.199cm" svg:y2="20.686cm">
          <text:p/>
        </draw:line>
        <draw:line draw:style-name="gr1" draw:text-style-name="P1" draw:layer="layout" svg:x1="3.771cm" svg:y1="21.601cm" svg:x2="3.458cm" svg:y2="21.601cm">
          <text:p/>
        </draw:line>
        <draw:line draw:style-name="gr1" draw:text-style-name="P1" draw:layer="layout" svg:x1="4.174cm" svg:y1="21.542cm" svg:x2="4.199cm" svg:y2="21.542cm">
          <text:p/>
        </draw:line>
        <draw:line draw:style-name="gr1" draw:text-style-name="P1" draw:layer="layout" svg:x1="3.771cm" svg:y1="21.542cm" svg:x2="3.771cm" svg:y2="21.601cm">
          <text:p/>
        </draw:line>
        <draw:line draw:style-name="gr1" draw:text-style-name="P1" draw:layer="layout" svg:x1="4.174cm" svg:y1="21.567cm" svg:x2="4.174cm" svg:y2="21.601cm">
          <text:p/>
        </draw:line>
        <draw:polyline draw:style-name="gr1" draw:text-style-name="P1" draw:layer="layout" svg:width="0.051cm" svg:height="0.153cm" svg:x="6.112cm" svg:y="21.389cm" svg:viewBox="0 0 52 154" draw:points="52,0 0,0 0,154">
          <text:p/>
        </draw:polyline>
        <draw:polyline draw:style-name="gr1" draw:text-style-name="P1" draw:layer="layout" svg:width="0.287cm" svg:height="0.153cm" svg:x="4.246cm" svg:y="21.389cm" svg:viewBox="0 0 288 154" draw:points="0,0 288,0 288,154">
          <text:p/>
        </draw:polyline>
        <draw:line draw:style-name="gr1" draw:text-style-name="P1" draw:layer="layout" svg:x1="5.706cm" svg:y1="19.725cm" svg:x2="5.774cm" svg:y2="19.725cm">
          <text:p/>
        </draw:line>
        <draw:line draw:style-name="gr1" draw:text-style-name="P1" draw:layer="layout" svg:x1="5.223cm" svg:y1="19.725cm" svg:x2="5.278cm" svg:y2="19.725cm">
          <text:p/>
        </draw:line>
        <draw:line draw:style-name="gr1" draw:text-style-name="P1" draw:layer="layout" svg:x1="4.533cm" svg:y1="21.542cm" svg:x2="6.112cm" svg:y2="21.542cm">
          <text:p/>
        </draw:line>
        <draw:line draw:style-name="gr1" draw:text-style-name="P1" draw:layer="layout" svg:x1="6.201cm" svg:y1="21.182cm" svg:x2="6.201cm" svg:y2="21.211cm">
          <text:p/>
        </draw:line>
        <draw:line draw:style-name="gr1" draw:text-style-name="P1" draw:layer="layout" svg:x1="6.201cm" svg:y1="20.682cm" svg:x2="6.201cm" svg:y2="20.648cm">
          <text:p/>
        </draw:line>
        <draw:polyline draw:style-name="gr1" draw:text-style-name="P1" draw:layer="layout" svg:width="0.038cm" svg:height="0.144cm" svg:x="6.163cm" svg:y="20.504cm" svg:viewBox="0 0 39 145" draw:points="39,145 0,145 0,0">
          <text:p/>
        </draw:polyline>
        <draw:line draw:style-name="gr1" draw:text-style-name="P1" draw:layer="layout" svg:x1="6.163cm" svg:y1="21.211cm" svg:x2="6.201cm" svg:y2="21.211cm">
          <text:p/>
        </draw:line>
        <draw:line draw:style-name="gr1" draw:text-style-name="P1" draw:layer="layout" svg:x1="6.163cm" svg:y1="20.454cm" svg:x2="6.163cm" svg:y2="19.725cm">
          <text:p/>
        </draw:line>
        <draw:line draw:style-name="gr1" draw:text-style-name="P1" draw:layer="layout" svg:x1="5.706cm" svg:y1="20.454cm" svg:x2="5.761cm" svg:y2="20.454cm">
          <text:p/>
        </draw:line>
        <draw:line draw:style-name="gr1" draw:text-style-name="P1" draw:layer="layout" svg:x1="5.223cm" svg:y1="20.454cm" svg:x2="5.266cm" svg:y2="20.454cm">
          <text:p/>
        </draw:line>
        <draw:line draw:style-name="gr1" draw:text-style-name="P1" draw:layer="layout" svg:x1="5.706cm" svg:y1="20.454cm" svg:x2="5.706cm" svg:y2="19.725cm">
          <text:p/>
        </draw:line>
        <draw:line draw:style-name="gr1" draw:text-style-name="P1" draw:layer="layout" svg:x1="5.655cm" svg:y1="20.454cm" svg:x2="5.655cm" svg:y2="19.725cm">
          <text:p/>
        </draw:line>
        <draw:line draw:style-name="gr1" draw:text-style-name="P1" draw:layer="layout" svg:x1="5.223cm" svg:y1="20.454cm" svg:x2="5.223cm" svg:y2="19.725cm">
          <text:p/>
        </draw:line>
        <draw:line draw:style-name="gr1" draw:text-style-name="P1" draw:layer="layout" svg:x1="5.173cm" svg:y1="20.454cm" svg:x2="5.173cm" svg:y2="19.725cm">
          <text:p/>
        </draw:line>
        <draw:line draw:style-name="gr1" draw:text-style-name="P1" draw:layer="layout" svg:x1="4.745cm" svg:y1="20.454cm" svg:x2="4.783cm" svg:y2="20.454cm">
          <text:p/>
        </draw:line>
        <draw:polyline draw:style-name="gr1" draw:text-style-name="P1" draw:layer="layout" svg:width="0.042cm" svg:height="0.729cm" svg:x="4.745cm" svg:y="19.725cm" svg:viewBox="0 0 43 730" draw:points="0,730 0,0 43,0">
          <text:p/>
        </draw:polyline>
        <draw:line draw:style-name="gr1" draw:text-style-name="P1" draw:layer="layout" svg:x1="4.699cm" svg:y1="20.454cm" svg:x2="4.699cm" svg:y2="19.725cm">
          <text:p/>
        </draw:line>
        <draw:line draw:style-name="gr1" draw:text-style-name="P1" draw:layer="layout" svg:x1="4.246cm" svg:y1="19.725cm" svg:x2="4.296cm" svg:y2="19.725cm">
          <text:p/>
        </draw:line>
        <draw:line draw:style-name="gr1" draw:text-style-name="P1" draw:layer="layout" svg:x1="2.802cm" svg:y1="19.725cm" svg:x2="2.819cm" svg:y2="19.725cm">
          <text:p/>
        </draw:line>
        <draw:line draw:style-name="gr1" draw:text-style-name="P1" draw:layer="layout" svg:x1="3.246cm" svg:y1="19.725cm" svg:x2="3.31cm" svg:y2="19.725cm">
          <text:p/>
        </draw:line>
        <draw:line draw:style-name="gr1" draw:text-style-name="P1" draw:layer="layout" svg:x1="3.729cm" svg:y1="19.725cm" svg:x2="3.801cm" svg:y2="19.725cm">
          <text:p/>
        </draw:line>
        <draw:line draw:style-name="gr1" draw:text-style-name="P1" draw:layer="layout" svg:x1="3.729cm" svg:y1="20.42cm" svg:x2="3.788cm" svg:y2="20.42cm">
          <text:p/>
        </draw:line>
        <draw:line draw:style-name="gr1" draw:text-style-name="P1" draw:layer="layout" svg:x1="4.246cm" svg:y1="20.504cm" svg:x2="4.296cm" svg:y2="20.504cm">
          <text:p/>
        </draw:line>
        <draw:polyline draw:style-name="gr1" draw:text-style-name="P1" draw:layer="layout" svg:width="0.05cm" svg:height="0.729cm" svg:x="4.246cm" svg:y="19.725cm" svg:viewBox="0 0 51 730" draw:points="51,730 0,730 0,0">
          <text:p/>
        </draw:polyline>
        <draw:line draw:style-name="gr1" draw:text-style-name="P1" draw:layer="layout" svg:x1="4.199cm" svg:y1="20.42cm" svg:x2="4.199cm" svg:y2="19.725cm">
          <text:p/>
        </draw:line>
        <draw:line draw:style-name="gr1" draw:text-style-name="P1" draw:layer="layout" svg:x1="3.678cm" svg:y1="20.42cm" svg:x2="3.678cm" svg:y2="19.725cm">
          <text:p/>
        </draw:line>
        <draw:line draw:style-name="gr1" draw:text-style-name="P1" draw:layer="layout" svg:x1="3.729cm" svg:y1="20.42cm" svg:x2="3.729cm" svg:y2="19.725cm">
          <text:p/>
        </draw:line>
        <draw:line draw:style-name="gr1" draw:text-style-name="P1" draw:layer="layout" svg:x1="3.53cm" svg:y1="21.542cm" svg:x2="3.771cm" svg:y2="21.542cm">
          <text:p/>
        </draw:line>
        <draw:line draw:style-name="gr1" draw:text-style-name="P1" draw:layer="layout" svg:x1="6.163cm" svg:y1="21.389cm" svg:x2="6.163cm" svg:y2="21.211cm">
          <text:p/>
        </draw:line>
        <draw:line draw:style-name="gr1" draw:text-style-name="P1" draw:layer="layout" svg:x1="3.53cm" svg:y1="20.47cm" svg:x2="3.788cm" svg:y2="20.47cm">
          <text:p/>
        </draw:line>
        <draw:line draw:style-name="gr1" draw:text-style-name="P1" draw:layer="layout" svg:x1="4.246cm" svg:y1="21.389cm" svg:x2="4.246cm" svg:y2="21.127cm">
          <text:p/>
        </draw:line>
        <draw:line draw:style-name="gr1" draw:text-style-name="P1" draw:layer="layout" svg:x1="4.199cm" svg:y1="21.542cm" svg:x2="4.199cm" svg:y2="21.127cm">
          <text:p/>
        </draw:line>
        <draw:line draw:style-name="gr1" draw:text-style-name="P1" draw:layer="layout" svg:x1="3.056cm" svg:y1="21.601cm" svg:x2="2.565cm" svg:y2="21.601cm">
          <text:p/>
        </draw:line>
        <draw:line draw:style-name="gr1" draw:text-style-name="P1" draw:layer="layout" svg:x1="2.806cm" svg:y1="21.542cm" svg:x2="3.056cm" svg:y2="21.542cm">
          <text:p/>
        </draw:line>
        <draw:polyline draw:style-name="gr1" draw:text-style-name="P1" draw:layer="layout" svg:width="0.114cm" svg:height="0.153cm" svg:x="2.692cm" svg:y="21.389cm" svg:viewBox="0 0 115 154" draw:points="115,154 115,0 0,0">
          <text:p/>
        </draw:polyline>
        <draw:line draw:style-name="gr1" draw:text-style-name="P1" draw:layer="layout" svg:x1="3.056cm" svg:y1="21.542cm" svg:x2="3.056cm" svg:y2="21.601cm">
          <text:p/>
        </draw:line>
        <draw:line draw:style-name="gr1" draw:text-style-name="P1" draw:layer="layout" svg:x1="3.458cm" svg:y1="21.567cm" svg:x2="3.458cm" svg:y2="21.601cm">
          <text:p/>
        </draw:line>
        <draw:line draw:style-name="gr1" draw:text-style-name="P1" draw:layer="layout" svg:x1="3.53cm" svg:y1="21.542cm" svg:x2="3.53cm" svg:y2="20.47cm">
          <text:p/>
        </draw:line>
        <draw:line draw:style-name="gr1" draw:text-style-name="P1" draw:layer="layout" svg:x1="3.246cm" svg:y1="20.42cm" svg:x2="3.678cm" svg:y2="20.42cm">
          <text:p/>
        </draw:line>
        <draw:line draw:style-name="gr1" draw:text-style-name="P1" draw:layer="layout" svg:x1="3.196cm" svg:y1="20.47cm" svg:x2="3.484cm" svg:y2="20.47cm">
          <text:p/>
        </draw:line>
        <draw:line draw:style-name="gr1" draw:text-style-name="P1" draw:layer="layout" svg:x1="3.246cm" svg:y1="20.42cm" svg:x2="3.246cm" svg:y2="20.31cm">
          <text:p/>
        </draw:line>
        <draw:polyline draw:style-name="gr1" draw:text-style-name="P1" draw:layer="layout" svg:width="0.11cm" svg:height="0.115cm" svg:x="2.692cm" svg:y="19.725cm" svg:viewBox="0 0 111 116" draw:points="0,116 111,116 111,0">
          <text:p/>
        </draw:polyline>
        <draw:line draw:style-name="gr1" draw:text-style-name="P1" draw:layer="layout" svg:x1="3.196cm" svg:y1="20.47cm" svg:x2="3.196cm" svg:y2="20.31cm">
          <text:p/>
        </draw:line>
        <draw:line draw:style-name="gr1" draw:text-style-name="P1" draw:layer="layout" svg:x1="3.484cm" svg:y1="21.542cm" svg:x2="3.484cm" svg:y2="20.47cm">
          <text:p/>
        </draw:line>
        <draw:line draw:style-name="gr1" draw:text-style-name="P1" draw:layer="layout" svg:x1="2.692cm" svg:y1="21.389cm" svg:x2="2.692cm" svg:y2="19.84cm">
          <text:p/>
        </draw:line>
        <draw:line draw:style-name="gr1" draw:text-style-name="P1" draw:layer="layout" svg:x1="3.153cm" svg:y1="19.725cm" svg:x2="3.196cm" svg:y2="19.725cm">
          <text:p/>
        </draw:line>
        <draw:line draw:style-name="gr1" draw:text-style-name="P1" draw:layer="layout" svg:x1="3.644cm" svg:y1="19.725cm" svg:x2="3.678cm" svg:y2="19.725cm">
          <text:p/>
        </draw:line>
        <draw:line draw:style-name="gr1" draw:text-style-name="P1" draw:layer="layout" svg:x1="4.135cm" svg:y1="19.725cm" svg:x2="4.199cm" svg:y2="19.725cm">
          <text:p/>
        </draw:line>
        <draw:line draw:style-name="gr1" draw:text-style-name="P1" draw:layer="layout" svg:x1="4.631cm" svg:y1="19.725cm" svg:x2="4.699cm" svg:y2="19.725cm">
          <text:p/>
        </draw:line>
        <draw:line draw:style-name="gr1" draw:text-style-name="P1" draw:layer="layout" svg:x1="5.122cm" svg:y1="19.725cm" svg:x2="5.173cm" svg:y2="19.725cm">
          <text:p/>
        </draw:line>
        <draw:line draw:style-name="gr1" draw:text-style-name="P1" draw:layer="layout" svg:x1="5.613cm" svg:y1="19.725cm" svg:x2="5.655cm" svg:y2="19.725cm">
          <text:p/>
        </draw:line>
        <draw:polyline draw:style-name="gr1" draw:text-style-name="P1" draw:layer="layout" svg:width="0.101cm" svg:height="0.101cm" svg:x="6.062cm" svg:y="19.624cm" svg:viewBox="0 0 102 102" draw:points="0,0 46,0 46,102 102,102">
          <text:p/>
        </draw:polyline>
        <draw:polyline draw:style-name="gr1" draw:text-style-name="P1" draw:layer="layout" svg:width="0.042cm" svg:height="0.101cm" svg:x="5.774cm" svg:y="19.624cm" svg:viewBox="0 0 43 102" draw:points="43,0 0,0 0,102">
          <text:p/>
        </draw:polyline>
        <draw:polyline draw:style-name="gr1" draw:text-style-name="P1" draw:layer="layout" svg:width="0.042cm" svg:height="0.101cm" svg:x="5.571cm" svg:y="19.624cm" svg:viewBox="0 0 43 102" draw:points="0,0 43,0 43,102">
          <text:p/>
        </draw:polyline>
        <draw:polyline draw:style-name="gr1" draw:text-style-name="P1" draw:layer="layout" svg:width="0.047cm" svg:height="0.101cm" svg:x="5.278cm" svg:y="19.624cm" svg:viewBox="0 0 48 102" draw:points="48,0 0,0 0,102">
          <text:p/>
        </draw:polyline>
        <draw:polyline draw:style-name="gr1" draw:text-style-name="P1" draw:layer="layout" svg:width="0.047cm" svg:height="0.101cm" svg:x="5.075cm" svg:y="19.624cm" svg:viewBox="0 0 48 102" draw:points="0,0 48,0 48,102">
          <text:p/>
        </draw:polyline>
        <draw:polyline draw:style-name="gr1" draw:text-style-name="P1" draw:layer="layout" svg:width="0.047cm" svg:height="0.101cm" svg:x="4.787cm" svg:y="19.624cm" svg:viewBox="0 0 48 102" draw:points="48,0 0,0 0,102">
          <text:p/>
        </draw:polyline>
        <draw:polyline draw:style-name="gr1" draw:text-style-name="P1" draw:layer="layout" svg:width="0.047cm" svg:height="0.101cm" svg:x="4.584cm" svg:y="19.624cm" svg:viewBox="0 0 48 102" draw:points="0,0 48,0 48,102">
          <text:p/>
        </draw:polyline>
        <draw:polyline draw:style-name="gr1" draw:text-style-name="P1" draw:layer="layout" svg:width="0.043cm" svg:height="0.101cm" svg:x="4.296cm" svg:y="19.624cm" svg:viewBox="0 0 44 102" draw:points="44,0 0,0 0,102">
          <text:p/>
        </draw:polyline>
        <draw:polyline draw:style-name="gr1" draw:text-style-name="P1" draw:layer="layout" svg:width="0.042cm" svg:height="0.101cm" svg:x="4.093cm" svg:y="19.624cm" svg:viewBox="0 0 43 102" draw:points="0,0 43,0 43,102">
          <text:p/>
        </draw:polyline>
        <draw:polyline draw:style-name="gr1" draw:text-style-name="P1" draw:layer="layout" svg:width="0.047cm" svg:height="0.101cm" svg:x="3.801cm" svg:y="19.624cm" svg:viewBox="0 0 48 102" draw:points="48,0 0,0 0,102">
          <text:p/>
        </draw:polyline>
        <draw:polyline draw:style-name="gr1" draw:text-style-name="P1" draw:layer="layout" svg:width="0.046cm" svg:height="0.101cm" svg:x="3.598cm" svg:y="19.624cm" svg:viewBox="0 0 47 102" draw:points="0,0 47,0 47,102">
          <text:p/>
        </draw:polyline>
        <draw:polyline draw:style-name="gr1" draw:text-style-name="P1" draw:layer="layout" svg:width="0.047cm" svg:height="0.101cm" svg:x="3.31cm" svg:y="19.624cm" svg:viewBox="0 0 48 102" draw:points="48,0 0,0 0,102">
          <text:p/>
        </draw:polyline>
        <draw:polyline draw:style-name="gr1" draw:text-style-name="P1" draw:layer="layout" svg:width="0.046cm" svg:height="0.101cm" svg:x="3.107cm" svg:y="19.624cm" svg:viewBox="0 0 47 102" draw:points="0,0 47,0 47,102">
          <text:p/>
        </draw:polyline>
        <draw:polyline draw:style-name="gr1" draw:text-style-name="P1" draw:layer="layout" svg:width="0.042cm" svg:height="0.101cm" svg:x="2.819cm" svg:y="19.624cm" svg:viewBox="0 0 43 102" draw:points="43,0 0,0 0,102">
          <text:p/>
        </draw:polyline>
        <draw:polyline draw:style-name="gr1" draw:text-style-name="P1" draw:layer="layout" svg:width="0.305cm" svg:height="0.101cm" svg:x="2.336cm" svg:y="19.624cm" svg:viewBox="0 0 306 102" draw:points="0,0 0,102 306,102">
          <text:p/>
        </draw:polyline>
        <draw:polyline draw:style-name="gr1" draw:text-style-name="P1" draw:layer="layout" svg:width="0.038cm" svg:height="0.101cm" svg:x="1.265cm" svg:y="19.624cm" svg:viewBox="0 0 39 102" draw:points="39,0 0,0 0,102">
          <text:p/>
        </draw:polyline>
        <draw:line draw:style-name="gr1" draw:text-style-name="P1" draw:layer="layout" svg:x1="2.302cm" svg:y1="19.624cm" svg:x2="2.336cm" svg:y2="19.624cm">
          <text:p/>
        </draw:line>
        <draw:line draw:style-name="gr1" draw:text-style-name="P1" draw:layer="layout" svg:x1="1.858cm" svg:y1="21.542cm" svg:x2="2.167cm" svg:y2="21.542cm">
          <text:p/>
        </draw:line>
        <draw:line draw:style-name="gr1" draw:text-style-name="P1" draw:layer="layout" svg:x1="1.121cm" svg:y1="21.601cm" svg:x2="0.821cm" svg:y2="21.601cm">
          <text:p/>
        </draw:line>
        <draw:line draw:style-name="gr1" draw:text-style-name="P1" draw:layer="layout" svg:x1="1.858cm" svg:y1="21.542cm" svg:x2="1.858cm" svg:y2="21.601cm">
          <text:p/>
        </draw:line>
        <draw:line draw:style-name="gr1" draw:text-style-name="P1" draw:layer="layout" svg:x1="2.59cm" svg:y1="21.542cm" svg:x2="2.641cm" svg:y2="21.542cm">
          <text:p/>
        </draw:line>
        <draw:line draw:style-name="gr1" draw:text-style-name="P1" draw:layer="layout" svg:x1="2.167cm" svg:y1="21.601cm" svg:x2="1.858cm" svg:y2="21.601cm">
          <text:p/>
        </draw:line>
        <draw:line draw:style-name="gr1" draw:text-style-name="P1" draw:layer="layout" svg:x1="2.565cm" svg:y1="21.567cm" svg:x2="2.565cm" svg:y2="21.601cm">
          <text:p/>
        </draw:line>
        <draw:line draw:style-name="gr1" draw:text-style-name="P1" draw:layer="layout" svg:x1="2.641cm" svg:y1="21.542cm" svg:x2="2.641cm" svg:y2="19.725cm">
          <text:p/>
        </draw:line>
        <draw:line draw:style-name="gr1" draw:text-style-name="P1" draw:layer="layout" svg:x1="0.973cm" svg:y1="21.542cm" svg:x2="1.121cm" svg:y2="21.542cm">
          <text:p/>
        </draw:line>
        <draw:line draw:style-name="gr1" draw:text-style-name="P1" draw:layer="layout" svg:x1="0.973cm" svg:y1="19.725cm" svg:x2="1.265cm" svg:y2="19.725cm">
          <text:p/>
        </draw:line>
        <draw:line draw:style-name="gr1" draw:text-style-name="P1" draw:layer="layout" svg:x1="2.167cm" svg:y1="21.601cm" svg:x2="2.167cm" svg:y2="21.542cm">
          <text:p/>
        </draw:line>
        <draw:line draw:style-name="gr1" draw:text-style-name="P1" draw:layer="layout" svg:x1="1.121cm" svg:y1="21.601cm" svg:x2="1.121cm" svg:y2="21.542cm">
          <text:p/>
        </draw:line>
        <draw:line draw:style-name="gr1" draw:text-style-name="P1" draw:layer="layout" svg:x1="7.992cm" svg:y1="25.999cm" svg:x2="8.149cm" svg:y2="25.999cm">
          <text:p/>
        </draw:line>
        <draw:line draw:style-name="gr1" draw:text-style-name="P1" draw:layer="layout" svg:x1="11.463cm" svg:y1="25.999cm" svg:x2="11.612cm" svg:y2="25.999cm">
          <text:p/>
        </draw:line>
        <draw:line draw:style-name="gr1" draw:text-style-name="P1" draw:layer="layout" svg:x1="11.324cm" svg:y1="22.96cm" svg:x2="10.875cm" svg:y2="22.96cm">
          <text:p/>
        </draw:line>
        <draw:line draw:style-name="gr1" draw:text-style-name="P1" draw:layer="layout" svg:x1="7.852cm" svg:y1="22.96cm" svg:x2="7.408cm" svg:y2="22.96cm">
          <text:p/>
        </draw:line>
        <draw:line draw:style-name="gr1" draw:text-style-name="P1" draw:layer="layout" svg:x1="15.405cm" svg:y1="22.96cm" svg:x2="14.765cm" svg:y2="22.96cm">
          <text:p/>
        </draw:line>
        <draw:line draw:style-name="gr1" draw:text-style-name="P1" draw:layer="layout" svg:x1="14.702cm" svg:y1="25.999cm" svg:x2="14.702cm" svg:y2="25.948cm">
          <text:p/>
        </draw:line>
        <draw:line draw:style-name="gr1" draw:text-style-name="P1" draw:layer="layout" svg:x1="14.702cm" svg:y1="23.104cm" svg:x2="14.702cm" svg:y2="23.044cm">
          <text:p/>
        </draw:line>
        <draw:line draw:style-name="gr1" draw:text-style-name="P1" draw:layer="layout" svg:x1="14.702cm" svg:y1="23.01cm" svg:x2="14.702cm" svg:y2="22.96cm">
          <text:p/>
        </draw:line>
        <draw:line draw:style-name="gr1" draw:text-style-name="P1" draw:layer="layout" svg:x1="16.522cm" svg:y1="22.96cm" svg:x2="16.522cm" svg:y2="25.999cm">
          <text:p/>
        </draw:line>
        <draw:line draw:style-name="gr1" draw:text-style-name="P1" draw:layer="layout" svg:x1="14.562cm" svg:y1="25.999cm" svg:x2="14.562cm" svg:y2="25.948cm">
          <text:p/>
        </draw:line>
        <draw:line draw:style-name="gr1" draw:text-style-name="P1" draw:layer="layout" svg:x1="14.562cm" svg:y1="23.104cm" svg:x2="14.562cm" svg:y2="23.044cm">
          <text:p/>
        </draw:line>
        <draw:line draw:style-name="gr1" draw:text-style-name="P1" draw:layer="layout" svg:x1="14.562cm" svg:y1="23.01cm" svg:x2="14.562cm" svg:y2="22.96cm">
          <text:p/>
        </draw:line>
        <draw:line draw:style-name="gr1" draw:text-style-name="P1" draw:layer="layout" svg:x1="11.463cm" svg:y1="25.999cm" svg:x2="11.463cm" svg:y2="22.96cm">
          <text:p/>
        </draw:line>
        <draw:line draw:style-name="gr1" draw:text-style-name="P1" draw:layer="layout" svg:x1="11.324cm" svg:y1="25.999cm" svg:x2="11.324cm" svg:y2="22.96cm">
          <text:p/>
        </draw:line>
        <draw:line draw:style-name="gr1" draw:text-style-name="P1" draw:layer="layout" svg:x1="7.992cm" svg:y1="25.999cm" svg:x2="7.992cm" svg:y2="22.96cm">
          <text:p/>
        </draw:line>
        <draw:line draw:style-name="gr1" draw:text-style-name="P1" draw:layer="layout" svg:x1="4.512cm" svg:y1="25.999cm" svg:x2="4.682cm" svg:y2="25.999cm">
          <text:p/>
        </draw:line>
        <draw:line draw:style-name="gr1" draw:text-style-name="P1" draw:layer="layout" svg:x1="4.36cm" svg:y1="22.96cm" svg:x2="3.941cm" svg:y2="22.96cm">
          <text:p/>
        </draw:line>
        <draw:line draw:style-name="gr1" draw:text-style-name="P1" draw:layer="layout" svg:x1="4.512cm" svg:y1="25.999cm" svg:x2="4.512cm" svg:y2="22.96cm">
          <text:p/>
        </draw:line>
        <draw:line draw:style-name="gr1" draw:text-style-name="P1" draw:layer="layout" svg:x1="7.852cm" svg:y1="25.999cm" svg:x2="7.852cm" svg:y2="22.96cm">
          <text:p/>
        </draw:line>
        <draw:line draw:style-name="gr1" draw:text-style-name="P1" draw:layer="layout" svg:x1="4.36cm" svg:y1="22.96cm" svg:x2="4.36cm" svg:y2="25.999cm">
          <text:p/>
        </draw:line>
        <draw:line draw:style-name="gr1" draw:text-style-name="P1" draw:layer="layout" svg:x1="2.413cm" svg:y1="25.999cm" svg:x2="2.946cm" svg:y2="25.999cm">
          <text:p/>
        </draw:line>
        <draw:line draw:style-name="gr1" draw:text-style-name="P1" draw:layer="layout" svg:x1="4.148cm" svg:y1="25.999cm" svg:x2="4.36cm" svg:y2="25.999cm">
          <text:p/>
        </draw:line>
        <draw:line draw:style-name="gr1" draw:text-style-name="P1" draw:layer="layout" svg:x1="5.88cm" svg:y1="25.999cm" svg:x2="6.413cm" svg:y2="25.999cm">
          <text:p/>
        </draw:line>
        <draw:line draw:style-name="gr1" draw:text-style-name="P1" draw:layer="layout" svg:x1="7.615cm" svg:y1="25.999cm" svg:x2="7.852cm" svg:y2="25.999cm">
          <text:p/>
        </draw:line>
        <draw:line draw:style-name="gr1" draw:text-style-name="P1" draw:layer="layout" svg:x1="9.347cm" svg:y1="25.999cm" svg:x2="9.88cm" svg:y2="25.999cm">
          <text:p/>
        </draw:line>
        <draw:line draw:style-name="gr1" draw:text-style-name="P1" draw:layer="layout" svg:x1="11.078cm" svg:y1="25.999cm" svg:x2="11.324cm" svg:y2="25.999cm">
          <text:p/>
        </draw:line>
        <draw:line draw:style-name="gr1" draw:text-style-name="P1" draw:layer="layout" svg:x1="12.814cm" svg:y1="25.999cm" svg:x2="13.347cm" svg:y2="25.999cm">
          <text:p/>
        </draw:line>
        <draw:line draw:style-name="gr1" draw:text-style-name="P1" draw:layer="layout" svg:x1="14.545cm" svg:y1="25.999cm" svg:x2="15.079cm" svg:y2="25.999cm">
          <text:p/>
        </draw:line>
        <draw:polyline draw:style-name="gr1" draw:text-style-name="P1" draw:layer="layout" svg:width="0.241cm" svg:height="0.102cm" svg:x="16.281cm" svg:y="25.999cm" svg:viewBox="0 0 242 103" draw:points="0,103 0,0 242,0">
          <text:p/>
        </draw:polyline>
        <draw:line draw:style-name="gr1" draw:text-style-name="P1" draw:layer="layout" svg:x1="15.079cm" svg:y1="26.101cm" svg:x2="15.079cm" svg:y2="25.999cm">
          <text:p/>
        </draw:line>
        <draw:line draw:style-name="gr1" draw:text-style-name="P1" draw:layer="layout" svg:x1="16.23cm" svg:y1="26.101cm" svg:x2="16.281cm" svg:y2="26.101cm">
          <text:p/>
        </draw:line>
        <draw:line draw:style-name="gr1" draw:text-style-name="P1" draw:layer="layout" svg:x1="15.129cm" svg:y1="26.101cm" svg:x2="15.079cm" svg:y2="26.101cm">
          <text:p/>
        </draw:line>
        <draw:line draw:style-name="gr1" draw:text-style-name="P1" draw:layer="layout" svg:x1="14.545cm" svg:y1="26.101cm" svg:x2="14.545cm" svg:y2="25.999cm">
          <text:p/>
        </draw:line>
        <draw:line draw:style-name="gr1" draw:text-style-name="P1" draw:layer="layout" svg:x1="13.347cm" svg:y1="26.101cm" svg:x2="13.347cm" svg:y2="25.999cm">
          <text:p/>
        </draw:line>
        <draw:line draw:style-name="gr1" draw:text-style-name="P1" draw:layer="layout" svg:x1="14.499cm" svg:y1="26.101cm" svg:x2="14.545cm" svg:y2="26.101cm">
          <text:p/>
        </draw:line>
        <draw:line draw:style-name="gr1" draw:text-style-name="P1" draw:layer="layout" svg:x1="13.398cm" svg:y1="26.101cm" svg:x2="13.347cm" svg:y2="26.101cm">
          <text:p/>
        </draw:line>
        <draw:polyline draw:style-name="gr1" draw:text-style-name="P1" draw:layer="layout" svg:width="0.05cm" svg:height="0.102cm" svg:x="11.612cm" svg:y="25.999cm" svg:viewBox="0 0 51 103" draw:points="51,103 0,103 0,0">
          <text:p/>
        </draw:polyline>
        <draw:line draw:style-name="gr1" draw:text-style-name="P1" draw:layer="layout" svg:x1="11.078cm" svg:y1="26.101cm" svg:x2="11.078cm" svg:y2="25.999cm">
          <text:p/>
        </draw:line>
        <draw:line draw:style-name="gr1" draw:text-style-name="P1" draw:layer="layout" svg:x1="9.88cm" svg:y1="26.101cm" svg:x2="9.88cm" svg:y2="25.999cm">
          <text:p/>
        </draw:line>
        <draw:line draw:style-name="gr1" draw:text-style-name="P1" draw:layer="layout" svg:x1="11.032cm" svg:y1="26.101cm" svg:x2="11.078cm" svg:y2="26.101cm">
          <text:p/>
        </draw:line>
        <draw:line draw:style-name="gr1" draw:text-style-name="P1" draw:layer="layout" svg:x1="9.931cm" svg:y1="26.101cm" svg:x2="9.88cm" svg:y2="26.101cm">
          <text:p/>
        </draw:line>
        <draw:line draw:style-name="gr1" draw:text-style-name="P1" draw:layer="layout" svg:x1="9.347cm" svg:y1="26.101cm" svg:x2="9.347cm" svg:y2="25.999cm">
          <text:p/>
        </draw:line>
        <draw:line draw:style-name="gr1" draw:text-style-name="P1" draw:layer="layout" svg:x1="8.149cm" svg:y1="26.101cm" svg:x2="8.149cm" svg:y2="25.999cm">
          <text:p/>
        </draw:line>
        <draw:line draw:style-name="gr1" draw:text-style-name="P1" draw:layer="layout" svg:x1="9.296cm" svg:y1="26.101cm" svg:x2="9.347cm" svg:y2="26.101cm">
          <text:p/>
        </draw:line>
        <draw:line draw:style-name="gr1" draw:text-style-name="P1" draw:layer="layout" svg:x1="8.195cm" svg:y1="26.101cm" svg:x2="8.149cm" svg:y2="26.101cm">
          <text:p/>
        </draw:line>
        <draw:line draw:style-name="gr1" draw:text-style-name="P1" draw:layer="layout" svg:x1="7.615cm" svg:y1="26.101cm" svg:x2="7.615cm" svg:y2="25.999cm">
          <text:p/>
        </draw:line>
        <draw:line draw:style-name="gr1" draw:text-style-name="P1" draw:layer="layout" svg:x1="6.413cm" svg:y1="26.101cm" svg:x2="6.413cm" svg:y2="25.999cm">
          <text:p/>
        </draw:line>
        <draw:line draw:style-name="gr1" draw:text-style-name="P1" draw:layer="layout" svg:x1="7.564cm" svg:y1="26.101cm" svg:x2="7.615cm" svg:y2="26.101cm">
          <text:p/>
        </draw:line>
        <draw:line draw:style-name="gr1" draw:text-style-name="P1" draw:layer="layout" svg:x1="6.464cm" svg:y1="26.101cm" svg:x2="6.413cm" svg:y2="26.101cm">
          <text:p/>
        </draw:line>
        <draw:line draw:style-name="gr1" draw:text-style-name="P1" draw:layer="layout" svg:x1="5.88cm" svg:y1="26.101cm" svg:x2="5.88cm" svg:y2="25.999cm">
          <text:p/>
        </draw:line>
        <draw:line draw:style-name="gr1" draw:text-style-name="P1" draw:layer="layout" svg:x1="4.682cm" svg:y1="26.101cm" svg:x2="4.682cm" svg:y2="25.999cm">
          <text:p/>
        </draw:line>
        <draw:line draw:style-name="gr1" draw:text-style-name="P1" draw:layer="layout" svg:x1="5.829cm" svg:y1="26.101cm" svg:x2="5.88cm" svg:y2="26.101cm">
          <text:p/>
        </draw:line>
        <draw:line draw:style-name="gr1" draw:text-style-name="P1" draw:layer="layout" svg:x1="4.732cm" svg:y1="26.101cm" svg:x2="4.682cm" svg:y2="26.101cm">
          <text:p/>
        </draw:line>
        <draw:line draw:style-name="gr1" draw:text-style-name="P1" draw:layer="layout" svg:x1="4.148cm" svg:y1="26.101cm" svg:x2="4.148cm" svg:y2="25.999cm">
          <text:p/>
        </draw:line>
        <draw:line draw:style-name="gr1" draw:text-style-name="P1" draw:layer="layout" svg:x1="2.946cm" svg:y1="26.101cm" svg:x2="2.946cm" svg:y2="25.999cm">
          <text:p/>
        </draw:line>
        <draw:line draw:style-name="gr1" draw:text-style-name="P1" draw:layer="layout" svg:x1="4.097cm" svg:y1="26.101cm" svg:x2="4.148cm" svg:y2="26.101cm">
          <text:p/>
        </draw:line>
        <draw:line draw:style-name="gr1" draw:text-style-name="P1" draw:layer="layout" svg:x1="2.997cm" svg:y1="26.101cm" svg:x2="2.946cm" svg:y2="26.101cm">
          <text:p/>
        </draw:line>
        <draw:line draw:style-name="gr1" draw:text-style-name="P1" draw:layer="layout" svg:x1="2.413cm" svg:y1="26.101cm" svg:x2="2.413cm" svg:y2="25.999cm">
          <text:p/>
        </draw:line>
        <draw:line draw:style-name="gr1" draw:text-style-name="P1" draw:layer="layout" svg:x1="1.214cm" svg:y1="26.101cm" svg:x2="1.214cm" svg:y2="25.999cm">
          <text:p/>
        </draw:line>
        <draw:polyline draw:style-name="gr1" draw:text-style-name="P1" draw:layer="layout" svg:width="0.479cm" svg:height="3.039cm" svg:x="0.973cm" svg:y="22.96cm" svg:viewBox="0 0 480 3040" draw:points="480,0 0,0 0,3040">
          <text:p/>
        </draw:polyline>
        <draw:line draw:style-name="gr1" draw:text-style-name="P1" draw:layer="layout" svg:x1="1.426cm" svg:y1="22.812cm" svg:x2="0.821cm" svg:y2="22.812cm">
          <text:p/>
        </draw:line>
        <draw:line draw:style-name="gr1" draw:text-style-name="P1" draw:layer="layout" svg:x1="4.995cm" svg:y1="22.96cm" svg:x2="4.512cm" svg:y2="22.96cm">
          <text:p/>
        </draw:line>
        <draw:line draw:style-name="gr1" draw:text-style-name="P1" draw:layer="layout" svg:x1="4.969cm" svg:y1="22.812cm" svg:x2="4.597cm" svg:y2="22.812cm">
          <text:p/>
        </draw:line>
        <draw:line draw:style-name="gr1" draw:text-style-name="P1" draw:layer="layout" svg:x1="8.462cm" svg:y1="22.96cm" svg:x2="7.992cm" svg:y2="22.96cm">
          <text:p/>
        </draw:line>
        <draw:line draw:style-name="gr1" draw:text-style-name="P1" draw:layer="layout" svg:x1="8.437cm" svg:y1="22.812cm" svg:x2="8.06cm" svg:y2="22.812cm">
          <text:p/>
        </draw:line>
        <draw:line draw:style-name="gr1" draw:text-style-name="P1" draw:layer="layout" svg:x1="11.925cm" svg:y1="22.812cm" svg:x2="11.527cm" svg:y2="22.812cm">
          <text:p/>
        </draw:line>
        <draw:line draw:style-name="gr1" draw:text-style-name="P1" draw:layer="layout" svg:x1="11.95cm" svg:y1="22.96cm" svg:x2="11.463cm" svg:y2="22.96cm">
          <text:p/>
        </draw:line>
        <draw:line draw:style-name="gr1" draw:text-style-name="P1" draw:layer="layout" svg:x1="2.103cm" svg:y1="22.96cm" svg:x2="2.103cm" svg:y2="22.837cm">
          <text:p/>
        </draw:line>
        <draw:line draw:style-name="gr1" draw:text-style-name="P1" draw:layer="layout" svg:x1="1.452cm" svg:y1="22.837cm" svg:x2="1.452cm" svg:y2="22.96cm">
          <text:p/>
        </draw:line>
        <draw:line draw:style-name="gr1" draw:text-style-name="P1" draw:layer="layout" svg:x1="5.643cm" svg:y1="22.96cm" svg:x2="5.643cm" svg:y2="22.837cm">
          <text:p/>
        </draw:line>
        <draw:line draw:style-name="gr1" draw:text-style-name="P1" draw:layer="layout" svg:x1="4.995cm" svg:y1="22.837cm" svg:x2="4.995cm" svg:y2="22.96cm">
          <text:p/>
        </draw:line>
        <draw:line draw:style-name="gr1" draw:text-style-name="P1" draw:layer="layout" svg:x1="9.114cm" svg:y1="22.96cm" svg:x2="9.114cm" svg:y2="22.837cm">
          <text:p/>
        </draw:line>
        <draw:line draw:style-name="gr1" draw:text-style-name="P1" draw:layer="layout" svg:x1="8.462cm" svg:y1="22.837cm" svg:x2="8.462cm" svg:y2="22.96cm">
          <text:p/>
        </draw:line>
        <draw:line draw:style-name="gr1" draw:text-style-name="P1" draw:layer="layout" svg:x1="12.602cm" svg:y1="22.96cm" svg:x2="12.602cm" svg:y2="22.837cm">
          <text:p/>
        </draw:line>
        <draw:line draw:style-name="gr1" draw:text-style-name="P1" draw:layer="layout" svg:x1="11.95cm" svg:y1="22.837cm" svg:x2="11.95cm" svg:y2="22.96cm">
          <text:p/>
        </draw:line>
        <draw:line draw:style-name="gr1" draw:text-style-name="P1" draw:layer="layout" svg:x1="15.383cm" svg:y1="22.812cm" svg:x2="14.99cm" svg:y2="22.812cm">
          <text:p/>
        </draw:line>
        <draw:line draw:style-name="gr1" draw:text-style-name="P1" draw:layer="layout" svg:x1="16.057cm" svg:y1="22.96cm" svg:x2="16.057cm" svg:y2="22.837cm">
          <text:p/>
        </draw:line>
        <draw:line draw:style-name="gr1" draw:text-style-name="P1" draw:layer="layout" svg:x1="15.405cm" svg:y1="22.837cm" svg:x2="15.405cm" svg:y2="22.96cm">
          <text:p/>
        </draw:line>
        <draw:line draw:style-name="gr1" draw:text-style-name="P1" draw:layer="layout" svg:x1="0.973cm" svg:y1="25.999cm" svg:x2="1.214cm" svg:y2="25.999cm">
          <text:p/>
        </draw:line>
        <draw:line draw:style-name="gr1" draw:text-style-name="P1" draw:layer="layout" svg:x1="16.522cm" svg:y1="22.96cm" svg:x2="16.057cm" svg:y2="22.96cm">
          <text:p/>
        </draw:line>
        <draw:line draw:style-name="gr1" draw:text-style-name="P1" draw:layer="layout" svg:x1="11.743cm" svg:y1="21.601cm" svg:x2="11.082cm" svg:y2="21.601cm">
          <text:p/>
        </draw:line>
        <draw:line draw:style-name="gr1" draw:text-style-name="P1" draw:layer="layout" svg:x1="10.011cm" svg:y1="21.601cm" svg:x2="9.347cm" svg:y2="21.601cm">
          <text:p/>
        </draw:line>
        <draw:line draw:style-name="gr1" draw:text-style-name="P1" draw:layer="layout" svg:x1="8.276cm" svg:y1="21.601cm" svg:x2="7.615cm" svg:y2="21.601cm">
          <text:p/>
        </draw:line>
        <draw:line draw:style-name="gr1" draw:text-style-name="P1" draw:layer="layout" svg:x1="6.548cm" svg:y1="21.601cm" svg:x2="4.174cm" svg:y2="21.601cm">
          <text:p/>
        </draw:line>
        <draw:polyline draw:style-name="gr1" draw:text-style-name="P1" draw:layer="layout" svg:width="0.034cm" svg:height="0.102cm" svg:x="7.581cm" svg:y="21.499cm" svg:viewBox="0 0 35 103" draw:points="0,0 35,0 35,103">
          <text:p/>
        </draw:polyline>
        <draw:polyline draw:style-name="gr1" draw:text-style-name="P1" draw:layer="layout" svg:width="0.034cm" svg:height="0.102cm" svg:x="6.548cm" svg:y="21.499cm" svg:viewBox="0 0 35 103" draw:points="35,0 0,0 0,103">
          <text:p/>
        </draw:polyline>
        <draw:polyline draw:style-name="gr1" draw:text-style-name="P1" draw:layer="layout" svg:width="0.034cm" svg:height="0.102cm" svg:x="9.313cm" svg:y="21.499cm" svg:viewBox="0 0 35 103" draw:points="0,0 35,0 35,103">
          <text:p/>
        </draw:polyline>
        <draw:polyline draw:style-name="gr1" draw:text-style-name="P1" draw:layer="layout" svg:width="0.038cm" svg:height="0.102cm" svg:x="8.276cm" svg:y="21.499cm" svg:viewBox="0 0 39 103" draw:points="39,0 0,0 0,103">
          <text:p/>
        </draw:polyline>
        <draw:polyline draw:style-name="gr1" draw:text-style-name="P1" draw:layer="layout" svg:width="0.033cm" svg:height="0.102cm" svg:x="11.049cm" svg:y="21.499cm" svg:viewBox="0 0 34 103" draw:points="0,0 34,0 34,103">
          <text:p/>
        </draw:polyline>
        <draw:polyline draw:style-name="gr1" draw:text-style-name="P1" draw:layer="layout" svg:width="0.034cm" svg:height="0.102cm" svg:x="10.011cm" svg:y="21.499cm" svg:viewBox="0 0 35 103" draw:points="35,0 0,0 0,103">
          <text:p/>
        </draw:polyline>
        <draw:polyline draw:style-name="gr1" draw:text-style-name="P1" draw:layer="layout" svg:width="0.038cm" svg:height="0.102cm" svg:x="12.776cm" svg:y="21.499cm" svg:viewBox="0 0 39 103" draw:points="0,0 39,0 39,103">
          <text:p/>
        </draw:polyline>
        <draw:polyline draw:style-name="gr1" draw:text-style-name="P1" draw:layer="layout" svg:width="0.034cm" svg:height="0.102cm" svg:x="11.743cm" svg:y="21.499cm" svg:viewBox="0 0 35 103" draw:points="35,0 0,0 0,103">
          <text:p/>
        </draw:polyline>
        <draw:line draw:style-name="gr1" draw:text-style-name="P1" draw:layer="layout" svg:x1="2.637cm" svg:y1="22.812cm" svg:x2="2.129cm" svg:y2="22.812cm">
          <text:p/>
        </draw:line>
        <draw:line draw:style-name="gr1" draw:text-style-name="P1" draw:layer="layout" svg:x1="2.861cm" svg:y1="22.735cm" svg:x2="2.637cm" svg:y2="22.735cm">
          <text:p/>
        </draw:line>
        <draw:line draw:style-name="gr1" draw:text-style-name="P1" draw:layer="layout" svg:x1="4.373cm" svg:y1="22.812cm" svg:x2="3.966cm" svg:y2="22.812cm">
          <text:p/>
        </draw:line>
        <draw:line draw:style-name="gr1" draw:text-style-name="P1" draw:layer="layout" svg:x1="4.597cm" svg:y1="22.735cm" svg:x2="4.373cm" svg:y2="22.735cm">
          <text:p/>
        </draw:line>
        <draw:line draw:style-name="gr1" draw:text-style-name="P1" draw:layer="layout" svg:x1="6.108cm" svg:y1="22.812cm" svg:x2="5.668cm" svg:y2="22.812cm">
          <text:p/>
        </draw:line>
        <draw:line draw:style-name="gr1" draw:text-style-name="P1" draw:layer="layout" svg:x1="6.333cm" svg:y1="22.735cm" svg:x2="6.108cm" svg:y2="22.735cm">
          <text:p/>
        </draw:line>
        <draw:line draw:style-name="gr1" draw:text-style-name="P1" draw:layer="layout" svg:x1="7.835cm" svg:y1="22.812cm" svg:x2="7.433cm" svg:y2="22.812cm">
          <text:p/>
        </draw:line>
        <draw:line draw:style-name="gr1" draw:text-style-name="P1" draw:layer="layout" svg:x1="8.06cm" svg:y1="22.735cm" svg:x2="7.835cm" svg:y2="22.735cm">
          <text:p/>
        </draw:line>
        <draw:line draw:style-name="gr1" draw:text-style-name="P1" draw:layer="layout" svg:x1="9.571cm" svg:y1="22.812cm" svg:x2="9.135cm" svg:y2="22.812cm">
          <text:p/>
        </draw:line>
        <draw:line draw:style-name="gr1" draw:text-style-name="P1" draw:layer="layout" svg:x1="9.795cm" svg:y1="22.735cm" svg:x2="9.571cm" svg:y2="22.735cm">
          <text:p/>
        </draw:line>
        <draw:line draw:style-name="gr1" draw:text-style-name="P1" draw:layer="layout" svg:x1="11.303cm" svg:y1="22.812cm" svg:x2="10.9cm" svg:y2="22.812cm">
          <text:p/>
        </draw:line>
        <draw:line draw:style-name="gr1" draw:text-style-name="P1" draw:layer="layout" svg:x1="11.527cm" svg:y1="22.735cm" svg:x2="11.303cm" svg:y2="22.735cm">
          <text:p/>
        </draw:line>
        <draw:line draw:style-name="gr1" draw:text-style-name="P1" draw:layer="layout" svg:x1="13.025cm" svg:y1="22.812cm" svg:x2="12.628cm" svg:y2="22.812cm">
          <text:p/>
        </draw:line>
        <draw:line draw:style-name="gr1" draw:text-style-name="P1" draw:layer="layout" svg:x1="13.25cm" svg:y1="22.735cm" svg:x2="13.025cm" svg:y2="22.735cm">
          <text:p/>
        </draw:line>
        <draw:line draw:style-name="gr1" draw:text-style-name="P1" draw:layer="layout" svg:x1="14.765cm" svg:y1="22.812cm" svg:x2="14.359cm" svg:y2="22.812cm">
          <text:p/>
        </draw:line>
        <draw:polyline draw:style-name="gr1" draw:text-style-name="P1" draw:layer="layout" svg:width="0.225cm" svg:height="0.077cm" svg:x="14.765cm" svg:y="22.735cm" svg:viewBox="0 0 226 78" draw:points="226,78 226,0 0,0 0,78">
          <text:p/>
        </draw:polyline>
        <draw:line draw:style-name="gr1" draw:text-style-name="P1" draw:layer="layout" svg:x1="13.25cm" svg:y1="22.735cm" svg:x2="13.25cm" svg:y2="22.812cm">
          <text:p/>
        </draw:line>
        <draw:line draw:style-name="gr1" draw:text-style-name="P1" draw:layer="layout" svg:x1="13.025cm" svg:y1="22.735cm" svg:x2="13.025cm" svg:y2="22.812cm">
          <text:p/>
        </draw:line>
        <draw:line draw:style-name="gr1" draw:text-style-name="P1" draw:layer="layout" svg:x1="11.527cm" svg:y1="22.735cm" svg:x2="11.527cm" svg:y2="22.812cm">
          <text:p/>
        </draw:line>
        <draw:line draw:style-name="gr1" draw:text-style-name="P1" draw:layer="layout" svg:x1="11.303cm" svg:y1="22.735cm" svg:x2="11.303cm" svg:y2="22.812cm">
          <text:p/>
        </draw:line>
        <draw:line draw:style-name="gr1" draw:text-style-name="P1" draw:layer="layout" svg:x1="9.795cm" svg:y1="22.735cm" svg:x2="9.795cm" svg:y2="22.812cm">
          <text:p/>
        </draw:line>
        <draw:line draw:style-name="gr1" draw:text-style-name="P1" draw:layer="layout" svg:x1="9.571cm" svg:y1="22.735cm" svg:x2="9.571cm" svg:y2="22.812cm">
          <text:p/>
        </draw:line>
        <draw:line draw:style-name="gr1" draw:text-style-name="P1" draw:layer="layout" svg:x1="8.06cm" svg:y1="22.735cm" svg:x2="8.06cm" svg:y2="22.812cm">
          <text:p/>
        </draw:line>
        <draw:line draw:style-name="gr1" draw:text-style-name="P1" draw:layer="layout" svg:x1="7.835cm" svg:y1="22.735cm" svg:x2="7.835cm" svg:y2="22.812cm">
          <text:p/>
        </draw:line>
        <draw:line draw:style-name="gr1" draw:text-style-name="P1" draw:layer="layout" svg:x1="6.333cm" svg:y1="22.735cm" svg:x2="6.333cm" svg:y2="22.812cm">
          <text:p/>
        </draw:line>
        <draw:line draw:style-name="gr1" draw:text-style-name="P1" draw:layer="layout" svg:x1="6.108cm" svg:y1="22.735cm" svg:x2="6.108cm" svg:y2="22.812cm">
          <text:p/>
        </draw:line>
        <draw:line draw:style-name="gr1" draw:text-style-name="P1" draw:layer="layout" svg:x1="4.597cm" svg:y1="22.735cm" svg:x2="4.597cm" svg:y2="22.812cm">
          <text:p/>
        </draw:line>
        <draw:line draw:style-name="gr1" draw:text-style-name="P1" draw:layer="layout" svg:x1="4.373cm" svg:y1="22.735cm" svg:x2="4.373cm" svg:y2="22.812cm">
          <text:p/>
        </draw:line>
        <draw:line draw:style-name="gr1" draw:text-style-name="P1" draw:layer="layout" svg:x1="2.861cm" svg:y1="22.735cm" svg:x2="2.861cm" svg:y2="22.812cm">
          <text:p/>
        </draw:line>
        <draw:line draw:style-name="gr1" draw:text-style-name="P1" draw:layer="layout" svg:x1="2.637cm" svg:y1="22.735cm" svg:x2="2.637cm" svg:y2="22.812cm">
          <text:p/>
        </draw:line>
        <draw:polyline draw:style-name="gr1" draw:text-style-name="P1" draw:layer="layout" svg:width="0.076cm" svg:height="0.111cm" svg:x="16.446cm" svg:y="22.701cm" svg:viewBox="0 0 77 112" draw:points="77,0 0,0 0,112">
          <text:p/>
        </draw:polyline>
        <draw:line draw:style-name="gr1" draw:text-style-name="P1" draw:layer="layout" svg:x1="16.611cm" svg:y1="22.663cm" svg:x2="16.611cm" svg:y2="22.701cm">
          <text:p/>
        </draw:line>
        <draw:line draw:style-name="gr1" draw:text-style-name="P1" draw:layer="layout" svg:x1="16.446cm" svg:y1="22.812cm" svg:x2="16.082cm" svg:y2="22.812cm">
          <text:p/>
        </draw:line>
        <draw:line draw:style-name="gr1" draw:text-style-name="P1" draw:layer="layout" svg:x1="16.522cm" svg:y1="21.601cm" svg:x2="16.522cm" svg:y2="21.63cm">
          <text:p/>
        </draw:line>
        <draw:line draw:style-name="gr1" draw:text-style-name="P1" draw:layer="layout" svg:x1="2.362cm" svg:y1="26.101cm" svg:x2="2.413cm" svg:y2="26.101cm">
          <text:p/>
        </draw:line>
        <draw:line draw:style-name="gr1" draw:text-style-name="P1" draw:layer="layout" svg:x1="1.265cm" svg:y1="26.101cm" svg:x2="1.214cm" svg:y2="26.101cm">
          <text:p/>
        </draw:line>
        <draw:line draw:style-name="gr1" draw:text-style-name="P1" draw:layer="layout" svg:x1="1.803cm" svg:y1="19.759cm" svg:x2="1.803cm" svg:y2="19.306cm">
          <text:p/>
        </draw:line>
        <draw:line draw:style-name="gr1" draw:text-style-name="P1" draw:layer="layout" svg:x1="1.303cm" svg:y1="19.514cm" svg:x2="2.302cm" svg:y2="19.514cm">
          <text:p/>
        </draw:line>
        <draw:line draw:style-name="gr1" draw:text-style-name="P1" draw:layer="layout" svg:x1="1.303cm" svg:y1="19.514cm" svg:x2="1.303cm" svg:y2="19.624cm">
          <text:p/>
        </draw:line>
        <draw:line draw:style-name="gr1" draw:text-style-name="P1" draw:layer="layout" svg:x1="2.302cm" svg:y1="19.514cm" svg:x2="2.302cm" svg:y2="19.624cm">
          <text:p/>
        </draw:line>
        <draw:line draw:style-name="gr1" draw:text-style-name="P1" draw:layer="layout" svg:x1="5.325cm" svg:y1="19.514cm" svg:x2="5.075cm" svg:y2="19.514cm">
          <text:p/>
        </draw:line>
        <draw:line draw:style-name="gr1" draw:text-style-name="P1" draw:layer="layout" svg:x1="4.834cm" svg:y1="19.514cm" svg:x2="4.584cm" svg:y2="19.514cm">
          <text:p/>
        </draw:line>
        <draw:line draw:style-name="gr1" draw:text-style-name="P1" draw:layer="layout" svg:x1="4.339cm" svg:y1="19.514cm" svg:x2="4.093cm" svg:y2="19.514cm">
          <text:p/>
        </draw:line>
        <draw:line draw:style-name="gr1" draw:text-style-name="P1" draw:layer="layout" svg:x1="3.848cm" svg:y1="19.514cm" svg:x2="3.598cm" svg:y2="19.514cm">
          <text:p/>
        </draw:line>
        <draw:line draw:style-name="gr1" draw:text-style-name="P1" draw:layer="layout" svg:x1="3.357cm" svg:y1="19.514cm" svg:x2="3.107cm" svg:y2="19.514cm">
          <text:p/>
        </draw:line>
        <draw:line draw:style-name="gr1" draw:text-style-name="P1" draw:layer="layout" svg:x1="5.816cm" svg:y1="19.514cm" svg:x2="6.062cm" svg:y2="19.514cm">
          <text:p/>
        </draw:line>
        <draw:line draw:style-name="gr1" draw:text-style-name="P1" draw:layer="layout" svg:x1="5.325cm" svg:y1="19.514cm" svg:x2="5.571cm" svg:y2="19.514cm">
          <text:p/>
        </draw:line>
        <draw:line draw:style-name="gr1" draw:text-style-name="P1" draw:layer="layout" svg:x1="5.571cm" svg:y1="19.514cm" svg:x2="5.571cm" svg:y2="19.624cm">
          <text:p/>
        </draw:line>
        <draw:line draw:style-name="gr1" draw:text-style-name="P1" draw:layer="layout" svg:x1="5.325cm" svg:y1="19.514cm" svg:x2="5.325cm" svg:y2="19.624cm">
          <text:p/>
        </draw:line>
        <draw:line draw:style-name="gr1" draw:text-style-name="P1" draw:layer="layout" svg:x1="4.834cm" svg:y1="19.514cm" svg:x2="5.075cm" svg:y2="19.514cm">
          <text:p/>
        </draw:line>
        <draw:line draw:style-name="gr1" draw:text-style-name="P1" draw:layer="layout" svg:x1="5.075cm" svg:y1="19.514cm" svg:x2="5.075cm" svg:y2="19.624cm">
          <text:p/>
        </draw:line>
        <draw:line draw:style-name="gr1" draw:text-style-name="P1" draw:layer="layout" svg:x1="4.834cm" svg:y1="19.514cm" svg:x2="4.834cm" svg:y2="19.624cm">
          <text:p/>
        </draw:line>
        <draw:line draw:style-name="gr1" draw:text-style-name="P1" draw:layer="layout" svg:x1="4.339cm" svg:y1="19.514cm" svg:x2="4.584cm" svg:y2="19.514cm">
          <text:p/>
        </draw:line>
        <draw:line draw:style-name="gr1" draw:text-style-name="P1" draw:layer="layout" svg:x1="4.584cm" svg:y1="19.514cm" svg:x2="4.584cm" svg:y2="19.624cm">
          <text:p/>
        </draw:line>
        <draw:line draw:style-name="gr1" draw:text-style-name="P1" draw:layer="layout" svg:x1="4.339cm" svg:y1="19.514cm" svg:x2="4.339cm" svg:y2="19.624cm">
          <text:p/>
        </draw:line>
        <draw:line draw:style-name="gr1" draw:text-style-name="P1" draw:layer="layout" svg:x1="3.848cm" svg:y1="19.514cm" svg:x2="4.093cm" svg:y2="19.514cm">
          <text:p/>
        </draw:line>
        <draw:line draw:style-name="gr1" draw:text-style-name="P1" draw:layer="layout" svg:x1="4.093cm" svg:y1="19.514cm" svg:x2="4.093cm" svg:y2="19.624cm">
          <text:p/>
        </draw:line>
        <draw:line draw:style-name="gr1" draw:text-style-name="P1" draw:layer="layout" svg:x1="3.848cm" svg:y1="19.514cm" svg:x2="3.848cm" svg:y2="19.624cm">
          <text:p/>
        </draw:line>
        <draw:line draw:style-name="gr1" draw:text-style-name="P1" draw:layer="layout" svg:x1="3.357cm" svg:y1="19.514cm" svg:x2="3.598cm" svg:y2="19.514cm">
          <text:p/>
        </draw:line>
        <draw:line draw:style-name="gr1" draw:text-style-name="P1" draw:layer="layout" svg:x1="3.598cm" svg:y1="19.514cm" svg:x2="3.598cm" svg:y2="19.624cm">
          <text:p/>
        </draw:line>
        <draw:line draw:style-name="gr1" draw:text-style-name="P1" draw:layer="layout" svg:x1="3.357cm" svg:y1="19.514cm" svg:x2="3.357cm" svg:y2="19.624cm">
          <text:p/>
        </draw:line>
        <draw:line draw:style-name="gr1" draw:text-style-name="P1" draw:layer="layout" svg:x1="2.861cm" svg:y1="19.514cm" svg:x2="3.107cm" svg:y2="19.514cm">
          <text:p/>
        </draw:line>
        <draw:line draw:style-name="gr1" draw:text-style-name="P1" draw:layer="layout" svg:x1="5.816cm" svg:y1="19.514cm" svg:x2="5.571cm" svg:y2="19.514cm">
          <text:p/>
        </draw:line>
        <draw:line draw:style-name="gr1" draw:text-style-name="P1" draw:layer="layout" svg:x1="2.861cm" svg:y1="19.514cm" svg:x2="2.302cm" svg:y2="19.514cm">
          <text:p/>
        </draw:line>
        <draw:line draw:style-name="gr1" draw:text-style-name="P1" draw:layer="layout" svg:x1="5.816cm" svg:y1="19.514cm" svg:x2="5.816cm" svg:y2="19.624cm">
          <text:p/>
        </draw:line>
        <draw:line draw:style-name="gr1" draw:text-style-name="P1" draw:layer="layout" svg:x1="3.107cm" svg:y1="19.514cm" svg:x2="3.107cm" svg:y2="19.624cm">
          <text:p/>
        </draw:line>
        <draw:line draw:style-name="gr1" draw:text-style-name="P1" draw:layer="layout" svg:x1="2.861cm" svg:y1="19.514cm" svg:x2="2.861cm" svg:y2="19.624cm">
          <text:p/>
        </draw:line>
        <draw:line draw:style-name="gr1" draw:text-style-name="P1" draw:layer="layout" svg:x1="6.062cm" svg:y1="19.514cm" svg:x2="6.062cm" svg:y2="19.624cm">
          <text:p/>
        </draw:line>
        <draw:line draw:style-name="gr1" draw:text-style-name="P1" draw:layer="layout" svg:x1="5.985cm" svg:y1="20.932cm" svg:x2="6.438cm" svg:y2="20.932cm">
          <text:p/>
        </draw:line>
        <draw:line draw:style-name="gr1" draw:text-style-name="P1" draw:layer="layout" svg:x1="6.311cm" svg:y1="20.682cm" svg:x2="6.311cm" svg:y2="21.182cm">
          <text:p/>
        </draw:line>
        <draw:polyline draw:style-name="gr1" draw:text-style-name="P1" draw:layer="layout" svg:width="0.11cm" svg:height="1.168cm" svg:x="6.201cm" svg:y="19.514cm" svg:viewBox="0 0 111 1169" draw:points="0,1169 111,1169 111,0">
          <text:p/>
        </draw:polyline>
        <draw:line draw:style-name="gr1" draw:text-style-name="P1" draw:layer="layout" svg:x1="6.311cm" svg:y1="21.182cm" svg:x2="6.201cm" svg:y2="21.182cm">
          <text:p/>
        </draw:line>
        <draw:line draw:style-name="gr1" draw:text-style-name="P1" draw:layer="layout" svg:x1="6.582cm" svg:y1="21.389cm" svg:x2="7.581cm" svg:y2="21.389cm">
          <text:p/>
        </draw:line>
        <draw:line draw:style-name="gr1" draw:text-style-name="P1" draw:layer="layout" svg:x1="8.314cm" svg:y1="21.389cm" svg:x2="9.313cm" svg:y2="21.389cm">
          <text:p/>
        </draw:line>
        <draw:line draw:style-name="gr1" draw:text-style-name="P1" draw:layer="layout" svg:x1="10.045cm" svg:y1="21.389cm" svg:x2="11.049cm" svg:y2="21.389cm">
          <text:p/>
        </draw:line>
        <draw:line draw:style-name="gr1" draw:text-style-name="P1" draw:layer="layout" svg:x1="11.777cm" svg:y1="21.389cm" svg:x2="12.776cm" svg:y2="21.389cm">
          <text:p/>
        </draw:line>
        <draw:line draw:style-name="gr1" draw:text-style-name="P1" draw:layer="layout" svg:x1="6.582cm" svg:y1="21.389cm" svg:x2="6.311cm" svg:y2="21.389cm">
          <text:p/>
        </draw:line>
        <draw:line draw:style-name="gr1" draw:text-style-name="P1" draw:layer="layout" svg:x1="8.314cm" svg:y1="21.389cm" svg:x2="7.581cm" svg:y2="21.389cm">
          <text:p/>
        </draw:line>
        <draw:line draw:style-name="gr1" draw:text-style-name="P1" draw:layer="layout" svg:x1="9.313cm" svg:y1="21.389cm" svg:x2="9.313cm" svg:y2="21.499cm">
          <text:p/>
        </draw:line>
        <draw:line draw:style-name="gr1" draw:text-style-name="P1" draw:layer="layout" svg:x1="8.314cm" svg:y1="21.389cm" svg:x2="8.314cm" svg:y2="21.499cm">
          <text:p/>
        </draw:line>
        <draw:line draw:style-name="gr1" draw:text-style-name="P1" draw:layer="layout" svg:x1="7.581cm" svg:y1="21.389cm" svg:x2="7.581cm" svg:y2="21.499cm">
          <text:p/>
        </draw:line>
        <draw:line draw:style-name="gr1" draw:text-style-name="P1" draw:layer="layout" svg:x1="6.582cm" svg:y1="21.389cm" svg:x2="6.582cm" svg:y2="21.499cm">
          <text:p/>
        </draw:line>
        <draw:polyline draw:style-name="gr1" draw:text-style-name="P1" draw:layer="layout" svg:width="0.728cm" svg:height="0.11cm" svg:x="11.049cm" svg:y="21.389cm" svg:viewBox="0 0 729 111" draw:points="729,111 729,0 0,0">
          <text:p/>
        </draw:polyline>
        <draw:line draw:style-name="gr1" draw:text-style-name="P1" draw:layer="layout" svg:x1="10.045cm" svg:y1="21.389cm" svg:x2="9.313cm" svg:y2="21.389cm">
          <text:p/>
        </draw:line>
        <draw:line draw:style-name="gr1" draw:text-style-name="P1" draw:layer="layout" svg:x1="11.049cm" svg:y1="21.389cm" svg:x2="11.049cm" svg:y2="21.499cm">
          <text:p/>
        </draw:line>
        <draw:line draw:style-name="gr1" draw:text-style-name="P1" draw:layer="layout" svg:x1="10.045cm" svg:y1="21.389cm" svg:x2="10.045cm" svg:y2="21.499cm">
          <text:p/>
        </draw:line>
        <draw:line draw:style-name="gr1" draw:text-style-name="P1" draw:layer="layout" svg:x1="12.776cm" svg:y1="21.389cm" svg:x2="12.776cm" svg:y2="21.499cm">
          <text:p/>
        </draw:line>
        <draw:line draw:style-name="gr1" draw:text-style-name="P1" draw:layer="layout" svg:x1="6.311cm" svg:y1="19.514cm" svg:x2="6.062cm" svg:y2="19.514cm">
          <text:p/>
        </draw:line>
        <draw:line draw:style-name="gr1" draw:text-style-name="P1" draw:layer="layout" svg:x1="6.311cm" svg:y1="21.389cm" svg:x2="6.311cm" svg:y2="21.182cm">
          <text:p/>
        </draw:line>
        <draw:line draw:style-name="gr1" draw:text-style-name="P1" draw:layer="layout" svg:x1="16.37cm" svg:y1="26.236cm" svg:x2="16.306cm" svg:y2="26.236cm">
          <text:p/>
        </draw:line>
        <draw:line draw:style-name="gr1" draw:text-style-name="P1" draw:layer="layout" svg:x1="16.272cm" svg:y1="26.236cm" svg:x2="16.213cm" svg:y2="26.236cm">
          <text:p/>
        </draw:line>
        <draw:line draw:style-name="gr1" draw:text-style-name="P1" draw:layer="layout" svg:x1="16.179cm" svg:y1="26.236cm" svg:x2="16.116cm" svg:y2="26.236cm">
          <text:p/>
        </draw:line>
        <draw:line draw:style-name="gr1" draw:text-style-name="P1" draw:layer="layout" svg:x1="16.086cm" svg:y1="26.236cm" svg:x2="16.023cm" svg:y2="26.236cm">
          <text:p/>
        </draw:line>
        <draw:line draw:style-name="gr1" draw:text-style-name="P1" draw:layer="layout" svg:x1="15.993cm" svg:y1="26.236cm" svg:x2="15.93cm" svg:y2="26.236cm">
          <text:p/>
        </draw:line>
        <draw:line draw:style-name="gr1" draw:text-style-name="P1" draw:layer="layout" svg:x1="15.9cm" svg:y1="26.236cm" svg:x2="15.836cm" svg:y2="26.236cm">
          <text:p/>
        </draw:line>
        <draw:line draw:style-name="gr1" draw:text-style-name="P1" draw:layer="layout" svg:x1="15.807cm" svg:y1="26.236cm" svg:x2="15.743cm" svg:y2="26.236cm">
          <text:p/>
        </draw:line>
        <draw:line draw:style-name="gr1" draw:text-style-name="P1" draw:layer="layout" svg:x1="15.709cm" svg:y1="26.236cm" svg:x2="15.65cm" svg:y2="26.236cm">
          <text:p/>
        </draw:line>
        <draw:line draw:style-name="gr1" draw:text-style-name="P1" draw:layer="layout" svg:x1="15.616cm" svg:y1="26.236cm" svg:x2="15.557cm" svg:y2="26.236cm">
          <text:p/>
        </draw:line>
        <draw:line draw:style-name="gr1" draw:text-style-name="P1" draw:layer="layout" svg:x1="15.523cm" svg:y1="26.236cm" svg:x2="15.46cm" svg:y2="26.236cm">
          <text:p/>
        </draw:line>
        <draw:line draw:style-name="gr1" draw:text-style-name="P1" draw:layer="layout" svg:x1="15.43cm" svg:y1="26.236cm" svg:x2="15.367cm" svg:y2="26.236cm">
          <text:p/>
        </draw:line>
        <draw:line draw:style-name="gr1" draw:text-style-name="P1" draw:layer="layout" svg:x1="15.337cm" svg:y1="26.236cm" svg:x2="15.273cm" svg:y2="26.236cm">
          <text:p/>
        </draw:line>
        <draw:line draw:style-name="gr1" draw:text-style-name="P1" draw:layer="layout" svg:x1="15.244cm" svg:y1="26.236cm" svg:x2="15.18cm" svg:y2="26.236cm">
          <text:p/>
        </draw:line>
        <draw:line draw:style-name="gr1" draw:text-style-name="P1" draw:layer="layout" svg:x1="15.151cm" svg:y1="26.236cm" svg:x2="15.087cm" svg:y2="26.236cm">
          <text:p/>
        </draw:line>
        <draw:line draw:style-name="gr1" draw:text-style-name="P1" draw:layer="layout" svg:x1="15.053cm" svg:y1="26.236cm" svg:x2="14.99cm" svg:y2="26.236cm">
          <text:p/>
        </draw:line>
        <draw:line draw:style-name="gr1" draw:text-style-name="P1" draw:layer="layout" svg:x1="13.254cm" svg:y1="26.236cm" svg:x2="13.322cm" svg:y2="26.236cm">
          <text:p/>
        </draw:line>
        <draw:line draw:style-name="gr1" draw:text-style-name="P1" draw:layer="layout" svg:x1="13.351cm" svg:y1="26.236cm" svg:x2="13.415cm" svg:y2="26.236cm">
          <text:p/>
        </draw:line>
        <draw:line draw:style-name="gr1" draw:text-style-name="P1" draw:layer="layout" svg:x1="13.449cm" svg:y1="26.236cm" svg:x2="13.508cm" svg:y2="26.236cm">
          <text:p/>
        </draw:line>
        <draw:line draw:style-name="gr1" draw:text-style-name="P1" draw:layer="layout" svg:x1="13.542cm" svg:y1="26.236cm" svg:x2="13.601cm" svg:y2="26.236cm">
          <text:p/>
        </draw:line>
        <draw:line draw:style-name="gr1" draw:text-style-name="P1" draw:layer="layout" svg:x1="13.635cm" svg:y1="26.236cm" svg:x2="13.699cm" svg:y2="26.236cm">
          <text:p/>
        </draw:line>
        <draw:line draw:style-name="gr1" draw:text-style-name="P1" draw:layer="layout" svg:x1="13.728cm" svg:y1="26.236cm" svg:x2="13.792cm" svg:y2="26.236cm">
          <text:p/>
        </draw:line>
        <draw:line draw:style-name="gr1" draw:text-style-name="P1" draw:layer="layout" svg:x1="13.821cm" svg:y1="26.236cm" svg:x2="13.885cm" svg:y2="26.236cm">
          <text:p/>
        </draw:line>
        <draw:line draw:style-name="gr1" draw:text-style-name="P1" draw:layer="layout" svg:x1="13.914cm" svg:y1="26.236cm" svg:x2="13.978cm" svg:y2="26.236cm">
          <text:p/>
        </draw:line>
        <draw:line draw:style-name="gr1" draw:text-style-name="P1" draw:layer="layout" svg:x1="14.008cm" svg:y1="26.236cm" svg:x2="14.071cm" svg:y2="26.236cm">
          <text:p/>
        </draw:line>
        <draw:line draw:style-name="gr1" draw:text-style-name="P1" draw:layer="layout" svg:x1="14.105cm" svg:y1="26.236cm" svg:x2="14.164cm" svg:y2="26.236cm">
          <text:p/>
        </draw:line>
        <draw:line draw:style-name="gr1" draw:text-style-name="P1" draw:layer="layout" svg:x1="14.198cm" svg:y1="26.236cm" svg:x2="14.257cm" svg:y2="26.236cm">
          <text:p/>
        </draw:line>
        <draw:line draw:style-name="gr1" draw:text-style-name="P1" draw:layer="layout" svg:x1="14.291cm" svg:y1="26.236cm" svg:x2="14.355cm" svg:y2="26.236cm">
          <text:p/>
        </draw:line>
        <draw:line draw:style-name="gr1" draw:text-style-name="P1" draw:layer="layout" svg:x1="14.384cm" svg:y1="26.236cm" svg:x2="14.448cm" svg:y2="26.236cm">
          <text:p/>
        </draw:line>
        <draw:line draw:style-name="gr1" draw:text-style-name="P1" draw:layer="layout" svg:x1="14.478cm" svg:y1="26.236cm" svg:x2="14.541cm" svg:y2="26.236cm">
          <text:p/>
        </draw:line>
        <draw:line draw:style-name="gr1" draw:text-style-name="P1" draw:layer="layout" svg:x1="14.571cm" svg:y1="26.236cm" svg:x2="14.638cm" svg:y2="26.236cm">
          <text:p/>
        </draw:line>
        <draw:line draw:style-name="gr1" draw:text-style-name="P1" draw:layer="layout" svg:x1="11.523cm" svg:y1="26.236cm" svg:x2="11.59cm" svg:y2="26.236cm">
          <text:p/>
        </draw:line>
        <draw:line draw:style-name="gr1" draw:text-style-name="P1" draw:layer="layout" svg:x1="11.62cm" svg:y1="26.236cm" svg:x2="11.684cm" svg:y2="26.236cm">
          <text:p/>
        </draw:line>
        <draw:line draw:style-name="gr1" draw:text-style-name="P1" draw:layer="layout" svg:x1="11.713cm" svg:y1="26.236cm" svg:x2="11.777cm" svg:y2="26.236cm">
          <text:p/>
        </draw:line>
        <draw:line draw:style-name="gr1" draw:text-style-name="P1" draw:layer="layout" svg:x1="11.806cm" svg:y1="26.236cm" svg:x2="11.87cm" svg:y2="26.236cm">
          <text:p/>
        </draw:line>
        <draw:line draw:style-name="gr1" draw:text-style-name="P1" draw:layer="layout" svg:x1="11.899cm" svg:y1="26.236cm" svg:x2="11.963cm" svg:y2="26.236cm">
          <text:p/>
        </draw:line>
        <draw:line draw:style-name="gr1" draw:text-style-name="P1" draw:layer="layout" svg:x1="11.997cm" svg:y1="26.236cm" svg:x2="12.056cm" svg:y2="26.236cm">
          <text:p/>
        </draw:line>
        <draw:line draw:style-name="gr1" draw:text-style-name="P1" draw:layer="layout" svg:x1="12.09cm" svg:y1="26.236cm" svg:x2="12.149cm" svg:y2="26.236cm">
          <text:p/>
        </draw:line>
        <draw:line draw:style-name="gr1" draw:text-style-name="P1" draw:layer="layout" svg:x1="12.183cm" svg:y1="26.236cm" svg:x2="12.247cm" svg:y2="26.236cm">
          <text:p/>
        </draw:line>
        <draw:line draw:style-name="gr1" draw:text-style-name="P1" draw:layer="layout" svg:x1="12.276cm" svg:y1="26.236cm" svg:x2="12.34cm" svg:y2="26.236cm">
          <text:p/>
        </draw:line>
        <draw:line draw:style-name="gr1" draw:text-style-name="P1" draw:layer="layout" svg:x1="12.369cm" svg:y1="26.236cm" svg:x2="12.433cm" svg:y2="26.236cm">
          <text:p/>
        </draw:line>
        <draw:line draw:style-name="gr1" draw:text-style-name="P1" draw:layer="layout" svg:x1="12.462cm" svg:y1="26.236cm" svg:x2="12.526cm" svg:y2="26.236cm">
          <text:p/>
        </draw:line>
        <draw:line draw:style-name="gr1" draw:text-style-name="P1" draw:layer="layout" svg:x1="12.556cm" svg:y1="26.236cm" svg:x2="12.619cm" svg:y2="26.236cm">
          <text:p/>
        </draw:line>
        <draw:line draw:style-name="gr1" draw:text-style-name="P1" draw:layer="layout" svg:x1="12.653cm" svg:y1="26.236cm" svg:x2="12.712cm" svg:y2="26.236cm">
          <text:p/>
        </draw:line>
        <draw:line draw:style-name="gr1" draw:text-style-name="P1" draw:layer="layout" svg:x1="12.746cm" svg:y1="26.236cm" svg:x2="12.805cm" svg:y2="26.236cm">
          <text:p/>
        </draw:line>
        <draw:line draw:style-name="gr1" draw:text-style-name="P1" draw:layer="layout" svg:x1="12.839cm" svg:y1="26.236cm" svg:x2="12.907cm" svg:y2="26.236cm">
          <text:p/>
        </draw:line>
        <draw:line draw:style-name="gr1" draw:text-style-name="P1" draw:layer="layout" svg:x1="9.787cm" svg:y1="26.236cm" svg:x2="9.855cm" svg:y2="26.236cm">
          <text:p/>
        </draw:line>
        <draw:line draw:style-name="gr1" draw:text-style-name="P1" draw:layer="layout" svg:x1="9.884cm" svg:y1="26.236cm" svg:x2="9.948cm" svg:y2="26.236cm">
          <text:p/>
        </draw:line>
        <draw:line draw:style-name="gr1" draw:text-style-name="P1" draw:layer="layout" svg:x1="9.982cm" svg:y1="26.236cm" svg:x2="10.041cm" svg:y2="26.236cm">
          <text:p/>
        </draw:line>
        <draw:line draw:style-name="gr1" draw:text-style-name="P1" draw:layer="layout" svg:x1="10.075cm" svg:y1="26.236cm" svg:x2="10.138cm" svg:y2="26.236cm">
          <text:p/>
        </draw:line>
        <draw:line draw:style-name="gr1" draw:text-style-name="P1" draw:layer="layout" svg:x1="10.168cm" svg:y1="26.236cm" svg:x2="10.231cm" svg:y2="26.236cm">
          <text:p/>
        </draw:line>
        <draw:line draw:style-name="gr1" draw:text-style-name="P1" draw:layer="layout" svg:x1="10.261cm" svg:y1="26.236cm" svg:x2="10.325cm" svg:y2="26.236cm">
          <text:p/>
        </draw:line>
        <draw:line draw:style-name="gr1" draw:text-style-name="P1" draw:layer="layout" svg:x1="10.354cm" svg:y1="26.236cm" svg:x2="10.418cm" svg:y2="26.236cm">
          <text:p/>
        </draw:line>
        <draw:line draw:style-name="gr1" draw:text-style-name="P1" draw:layer="layout" svg:x1="10.447cm" svg:y1="26.236cm" svg:x2="10.511cm" svg:y2="26.236cm">
          <text:p/>
        </draw:line>
        <draw:line draw:style-name="gr1" draw:text-style-name="P1" draw:layer="layout" svg:x1="10.541cm" svg:y1="26.236cm" svg:x2="10.604cm" svg:y2="26.236cm">
          <text:p/>
        </draw:line>
        <draw:line draw:style-name="gr1" draw:text-style-name="P1" draw:layer="layout" svg:x1="10.638cm" svg:y1="26.236cm" svg:x2="10.697cm" svg:y2="26.236cm">
          <text:p/>
        </draw:line>
        <draw:line draw:style-name="gr1" draw:text-style-name="P1" draw:layer="layout" svg:x1="10.731cm" svg:y1="26.236cm" svg:x2="10.795cm" svg:y2="26.236cm">
          <text:p/>
        </draw:line>
        <draw:line draw:style-name="gr1" draw:text-style-name="P1" draw:layer="layout" svg:x1="10.824cm" svg:y1="26.236cm" svg:x2="10.888cm" svg:y2="26.236cm">
          <text:p/>
        </draw:line>
        <draw:line draw:style-name="gr1" draw:text-style-name="P1" draw:layer="layout" svg:x1="10.917cm" svg:y1="26.236cm" svg:x2="10.981cm" svg:y2="26.236cm">
          <text:p/>
        </draw:line>
        <draw:line draw:style-name="gr1" draw:text-style-name="P1" draw:layer="layout" svg:x1="11.01cm" svg:y1="26.236cm" svg:x2="11.074cm" svg:y2="26.236cm">
          <text:p/>
        </draw:line>
        <draw:line draw:style-name="gr1" draw:text-style-name="P1" draw:layer="layout" svg:x1="11.104cm" svg:y1="26.236cm" svg:x2="11.171cm" svg:y2="26.236cm">
          <text:p/>
        </draw:line>
        <draw:line draw:style-name="gr1" draw:text-style-name="P1" draw:layer="layout" svg:x1="8.056cm" svg:y1="26.236cm" svg:x2="8.123cm" svg:y2="26.236cm">
          <text:p/>
        </draw:line>
        <draw:line draw:style-name="gr1" draw:text-style-name="P1" draw:layer="layout" svg:x1="8.153cm" svg:y1="26.236cm" svg:x2="8.216cm" svg:y2="26.236cm">
          <text:p/>
        </draw:line>
        <draw:line draw:style-name="gr1" draw:text-style-name="P1" draw:layer="layout" svg:x1="8.246cm" svg:y1="26.236cm" svg:x2="8.31cm" svg:y2="26.236cm">
          <text:p/>
        </draw:line>
        <draw:line draw:style-name="gr1" draw:text-style-name="P1" draw:layer="layout" svg:x1="8.339cm" svg:y1="26.236cm" svg:x2="8.403cm" svg:y2="26.236cm">
          <text:p/>
        </draw:line>
        <draw:line draw:style-name="gr1" draw:text-style-name="P1" draw:layer="layout" svg:x1="8.432cm" svg:y1="26.236cm" svg:x2="8.496cm" svg:y2="26.236cm">
          <text:p/>
        </draw:line>
        <draw:line draw:style-name="gr1" draw:text-style-name="P1" draw:layer="layout" svg:x1="8.53cm" svg:y1="26.236cm" svg:x2="8.589cm" svg:y2="26.236cm">
          <text:p/>
        </draw:line>
        <draw:line draw:style-name="gr1" draw:text-style-name="P1" draw:layer="layout" svg:x1="8.623cm" svg:y1="26.236cm" svg:x2="8.686cm" svg:y2="26.236cm">
          <text:p/>
        </draw:line>
        <draw:line draw:style-name="gr1" draw:text-style-name="P1" draw:layer="layout" svg:x1="8.716cm" svg:y1="26.236cm" svg:x2="8.779cm" svg:y2="26.236cm">
          <text:p/>
        </draw:line>
        <draw:line draw:style-name="gr1" draw:text-style-name="P1" draw:layer="layout" svg:x1="8.809cm" svg:y1="26.236cm" svg:x2="8.873cm" svg:y2="26.236cm">
          <text:p/>
        </draw:line>
        <draw:line draw:style-name="gr1" draw:text-style-name="P1" draw:layer="layout" svg:x1="8.902cm" svg:y1="26.236cm" svg:x2="8.966cm" svg:y2="26.236cm">
          <text:p/>
        </draw:line>
        <draw:line draw:style-name="gr1" draw:text-style-name="P1" draw:layer="layout" svg:x1="8.995cm" svg:y1="26.236cm" svg:x2="9.059cm" svg:y2="26.236cm">
          <text:p/>
        </draw:line>
        <draw:line draw:style-name="gr1" draw:text-style-name="P1" draw:layer="layout" svg:x1="9.088cm" svg:y1="26.236cm" svg:x2="9.152cm" svg:y2="26.236cm">
          <text:p/>
        </draw:line>
        <draw:line draw:style-name="gr1" draw:text-style-name="P1" draw:layer="layout" svg:x1="9.186cm" svg:y1="26.236cm" svg:x2="9.245cm" svg:y2="26.236cm">
          <text:p/>
        </draw:line>
        <draw:line draw:style-name="gr1" draw:text-style-name="P1" draw:layer="layout" svg:x1="9.279cm" svg:y1="26.236cm" svg:x2="9.342cm" svg:y2="26.236cm">
          <text:p/>
        </draw:line>
        <draw:line draw:style-name="gr1" draw:text-style-name="P1" draw:layer="layout" svg:x1="9.372cm" svg:y1="26.236cm" svg:x2="9.44cm" svg:y2="26.236cm">
          <text:p/>
        </draw:line>
        <draw:line draw:style-name="gr1" draw:text-style-name="P1" draw:layer="layout" svg:x1="6.32cm" svg:y1="26.236cm" svg:x2="6.388cm" svg:y2="26.236cm">
          <text:p/>
        </draw:line>
        <draw:line draw:style-name="gr1" draw:text-style-name="P1" draw:layer="layout" svg:x1="6.421cm" svg:y1="26.236cm" svg:x2="6.481cm" svg:y2="26.236cm">
          <text:p/>
        </draw:line>
        <draw:line draw:style-name="gr1" draw:text-style-name="P1" draw:layer="layout" svg:x1="6.515cm" svg:y1="26.236cm" svg:x2="6.578cm" svg:y2="26.236cm">
          <text:p/>
        </draw:line>
        <draw:line draw:style-name="gr1" draw:text-style-name="P1" draw:layer="layout" svg:x1="6.608cm" svg:y1="26.236cm" svg:x2="6.671cm" svg:y2="26.236cm">
          <text:p/>
        </draw:line>
        <draw:line draw:style-name="gr1" draw:text-style-name="P1" draw:layer="layout" svg:x1="6.701cm" svg:y1="26.236cm" svg:x2="6.764cm" svg:y2="26.236cm">
          <text:p/>
        </draw:line>
        <draw:line draw:style-name="gr1" draw:text-style-name="P1" draw:layer="layout" svg:x1="6.794cm" svg:y1="26.236cm" svg:x2="6.858cm" svg:y2="26.236cm">
          <text:p/>
        </draw:line>
        <draw:line draw:style-name="gr1" draw:text-style-name="P1" draw:layer="layout" svg:x1="6.887cm" svg:y1="26.236cm" svg:x2="6.951cm" svg:y2="26.236cm">
          <text:p/>
        </draw:line>
        <draw:line draw:style-name="gr1" draw:text-style-name="P1" draw:layer="layout" svg:x1="6.98cm" svg:y1="26.236cm" svg:x2="7.044cm" svg:y2="26.236cm">
          <text:p/>
        </draw:line>
        <draw:line draw:style-name="gr1" draw:text-style-name="P1" draw:layer="layout" svg:x1="7.078cm" svg:y1="26.236cm" svg:x2="7.137cm" svg:y2="26.236cm">
          <text:p/>
        </draw:line>
        <draw:line draw:style-name="gr1" draw:text-style-name="P1" draw:layer="layout" svg:x1="7.171cm" svg:y1="26.236cm" svg:x2="7.234cm" svg:y2="26.236cm">
          <text:p/>
        </draw:line>
        <draw:line draw:style-name="gr1" draw:text-style-name="P1" draw:layer="layout" svg:x1="7.264cm" svg:y1="26.236cm" svg:x2="7.327cm" svg:y2="26.236cm">
          <text:p/>
        </draw:line>
        <draw:line draw:style-name="gr1" draw:text-style-name="P1" draw:layer="layout" svg:x1="7.357cm" svg:y1="26.236cm" svg:x2="7.421cm" svg:y2="26.236cm">
          <text:p/>
        </draw:line>
        <draw:line draw:style-name="gr1" draw:text-style-name="P1" draw:layer="layout" svg:x1="7.45cm" svg:y1="26.236cm" svg:x2="7.514cm" svg:y2="26.236cm">
          <text:p/>
        </draw:line>
        <draw:line draw:style-name="gr1" draw:text-style-name="P1" draw:layer="layout" svg:x1="7.543cm" svg:y1="26.236cm" svg:x2="7.607cm" svg:y2="26.236cm">
          <text:p/>
        </draw:line>
        <draw:line draw:style-name="gr1" draw:text-style-name="P1" draw:layer="layout" svg:x1="7.636cm" svg:y1="26.236cm" svg:x2="7.704cm" svg:y2="26.236cm">
          <text:p/>
        </draw:line>
        <draw:line draw:style-name="gr1" draw:text-style-name="P1" draw:layer="layout" svg:x1="4.588cm" svg:y1="26.236cm" svg:x2="4.656cm" svg:y2="26.236cm">
          <text:p/>
        </draw:line>
        <draw:line draw:style-name="gr1" draw:text-style-name="P1" draw:layer="layout" svg:x1="4.686cm" svg:y1="26.236cm" svg:x2="4.749cm" svg:y2="26.236cm">
          <text:p/>
        </draw:line>
        <draw:line draw:style-name="gr1" draw:text-style-name="P1" draw:layer="layout" svg:x1="4.779cm" svg:y1="26.236cm" svg:x2="4.842cm" svg:y2="26.236cm">
          <text:p/>
        </draw:line>
        <draw:line draw:style-name="gr1" draw:text-style-name="P1" draw:layer="layout" svg:x1="4.872cm" svg:y1="26.236cm" svg:x2="4.936cm" svg:y2="26.236cm">
          <text:p/>
        </draw:line>
        <draw:line draw:style-name="gr1" draw:text-style-name="P1" draw:layer="layout" svg:x1="4.969cm" svg:y1="26.236cm" svg:x2="5.029cm" svg:y2="26.236cm">
          <text:p/>
        </draw:line>
        <draw:line draw:style-name="gr1" draw:text-style-name="P1" draw:layer="layout" svg:x1="5.063cm" svg:y1="26.236cm" svg:x2="5.126cm" svg:y2="26.236cm">
          <text:p/>
        </draw:line>
        <draw:line draw:style-name="gr1" draw:text-style-name="P1" draw:layer="layout" svg:x1="5.156cm" svg:y1="26.236cm" svg:x2="5.219cm" svg:y2="26.236cm">
          <text:p/>
        </draw:line>
        <draw:line draw:style-name="gr1" draw:text-style-name="P1" draw:layer="layout" svg:x1="5.249cm" svg:y1="26.236cm" svg:x2="5.312cm" svg:y2="26.236cm">
          <text:p/>
        </draw:line>
        <draw:line draw:style-name="gr1" draw:text-style-name="P1" draw:layer="layout" svg:x1="5.342cm" svg:y1="26.236cm" svg:x2="5.405cm" svg:y2="26.236cm">
          <text:p/>
        </draw:line>
        <draw:line draw:style-name="gr1" draw:text-style-name="P1" draw:layer="layout" svg:x1="5.435cm" svg:y1="26.236cm" svg:x2="5.499cm" svg:y2="26.236cm">
          <text:p/>
        </draw:line>
        <draw:line draw:style-name="gr1" draw:text-style-name="P1" draw:layer="layout" svg:x1="5.528cm" svg:y1="26.236cm" svg:x2="5.592cm" svg:y2="26.236cm">
          <text:p/>
        </draw:line>
        <draw:line draw:style-name="gr1" draw:text-style-name="P1" draw:layer="layout" svg:x1="5.626cm" svg:y1="26.236cm" svg:x2="5.685cm" svg:y2="26.236cm">
          <text:p/>
        </draw:line>
        <draw:line draw:style-name="gr1" draw:text-style-name="P1" draw:layer="layout" svg:x1="5.719cm" svg:y1="26.236cm" svg:x2="5.782cm" svg:y2="26.236cm">
          <text:p/>
        </draw:line>
        <draw:line draw:style-name="gr1" draw:text-style-name="P1" draw:layer="layout" svg:x1="5.812cm" svg:y1="26.236cm" svg:x2="5.875cm" svg:y2="26.236cm">
          <text:p/>
        </draw:line>
        <draw:line draw:style-name="gr1" draw:text-style-name="P1" draw:layer="layout" svg:x1="5.905cm" svg:y1="26.236cm" svg:x2="5.973cm" svg:y2="26.236cm">
          <text:p/>
        </draw:line>
        <draw:line draw:style-name="gr1" draw:text-style-name="P1" draw:layer="layout" svg:x1="2.857cm" svg:y1="26.236cm" svg:x2="2.921cm" svg:y2="26.236cm">
          <text:p/>
        </draw:line>
        <draw:line draw:style-name="gr1" draw:text-style-name="P1" draw:layer="layout" svg:x1="2.954cm" svg:y1="26.236cm" svg:x2="3.014cm" svg:y2="26.236cm">
          <text:p/>
        </draw:line>
        <draw:line draw:style-name="gr1" draw:text-style-name="P1" draw:layer="layout" svg:x1="3.048cm" svg:y1="26.236cm" svg:x2="3.111cm" svg:y2="26.236cm">
          <text:p/>
        </draw:line>
        <draw:line draw:style-name="gr1" draw:text-style-name="P1" draw:layer="layout" svg:x1="3.141cm" svg:y1="26.236cm" svg:x2="3.204cm" svg:y2="26.236cm">
          <text:p/>
        </draw:line>
        <draw:line draw:style-name="gr1" draw:text-style-name="P1" draw:layer="layout" svg:x1="3.234cm" svg:y1="26.236cm" svg:x2="3.297cm" svg:y2="26.236cm">
          <text:p/>
        </draw:line>
        <draw:line draw:style-name="gr1" draw:text-style-name="P1" draw:layer="layout" svg:x1="3.327cm" svg:y1="26.236cm" svg:x2="3.39cm" svg:y2="26.236cm">
          <text:p/>
        </draw:line>
        <draw:line draw:style-name="gr1" draw:text-style-name="P1" draw:layer="layout" svg:x1="3.42cm" svg:y1="26.236cm" svg:x2="3.484cm" svg:y2="26.236cm">
          <text:p/>
        </draw:line>
        <draw:line draw:style-name="gr1" draw:text-style-name="P1" draw:layer="layout" svg:x1="3.517cm" svg:y1="26.236cm" svg:x2="3.577cm" svg:y2="26.236cm">
          <text:p/>
        </draw:line>
        <draw:line draw:style-name="gr1" draw:text-style-name="P1" draw:layer="layout" svg:x1="3.611cm" svg:y1="26.236cm" svg:x2="3.674cm" svg:y2="26.236cm">
          <text:p/>
        </draw:line>
        <draw:line draw:style-name="gr1" draw:text-style-name="P1" draw:layer="layout" svg:x1="3.704cm" svg:y1="26.236cm" svg:x2="3.767cm" svg:y2="26.236cm">
          <text:p/>
        </draw:line>
        <draw:line draw:style-name="gr1" draw:text-style-name="P1" draw:layer="layout" svg:x1="3.797cm" svg:y1="26.236cm" svg:x2="3.86cm" svg:y2="26.236cm">
          <text:p/>
        </draw:line>
        <draw:line draw:style-name="gr1" draw:text-style-name="P1" draw:layer="layout" svg:x1="3.89cm" svg:y1="26.236cm" svg:x2="3.953cm" svg:y2="26.236cm">
          <text:p/>
        </draw:line>
        <draw:line draw:style-name="gr1" draw:text-style-name="P1" draw:layer="layout" svg:x1="3.983cm" svg:y1="26.236cm" svg:x2="4.047cm" svg:y2="26.236cm">
          <text:p/>
        </draw:line>
        <draw:line draw:style-name="gr1" draw:text-style-name="P1" draw:layer="layout" svg:x1="4.076cm" svg:y1="26.236cm" svg:x2="4.14cm" svg:y2="26.236cm">
          <text:p/>
        </draw:line>
        <draw:line draw:style-name="gr1" draw:text-style-name="P1" draw:layer="layout" svg:x1="4.174cm" svg:y1="26.236cm" svg:x2="4.237cm" svg:y2="26.236cm">
          <text:p/>
        </draw:line>
        <draw:line draw:style-name="gr1" draw:text-style-name="P1" draw:layer="layout" svg:x1="1.121cm" svg:y1="26.236cm" svg:x2="1.189cm" svg:y2="26.236cm">
          <text:p/>
        </draw:line>
        <draw:line draw:style-name="gr1" draw:text-style-name="P1" draw:layer="layout" svg:x1="1.219cm" svg:y1="26.236cm" svg:x2="1.282cm" svg:y2="26.236cm">
          <text:p/>
        </draw:line>
        <draw:line draw:style-name="gr1" draw:text-style-name="P1" draw:layer="layout" svg:x1="1.312cm" svg:y1="26.236cm" svg:x2="1.375cm" svg:y2="26.236cm">
          <text:p/>
        </draw:line>
        <draw:line draw:style-name="gr1" draw:text-style-name="P1" draw:layer="layout" svg:x1="1.409cm" svg:y1="26.236cm" svg:x2="1.468cm" svg:y2="26.236cm">
          <text:p/>
        </draw:line>
        <draw:line draw:style-name="gr1" draw:text-style-name="P1" draw:layer="layout" svg:x1="1.502cm" svg:y1="26.236cm" svg:x2="1.562cm" svg:y2="26.236cm">
          <text:p/>
        </draw:line>
        <draw:line draw:style-name="gr1" draw:text-style-name="P1" draw:layer="layout" svg:x1="1.595cm" svg:y1="26.236cm" svg:x2="1.659cm" svg:y2="26.236cm">
          <text:p/>
        </draw:line>
        <draw:line draw:style-name="gr1" draw:text-style-name="P1" draw:layer="layout" svg:x1="1.689cm" svg:y1="26.236cm" svg:x2="1.752cm" svg:y2="26.236cm">
          <text:p/>
        </draw:line>
        <draw:line draw:style-name="gr1" draw:text-style-name="P1" draw:layer="layout" svg:x1="1.782cm" svg:y1="26.236cm" svg:x2="1.845cm" svg:y2="26.236cm">
          <text:p/>
        </draw:line>
        <draw:line draw:style-name="gr1" draw:text-style-name="P1" draw:layer="layout" svg:x1="1.875cm" svg:y1="26.236cm" svg:x2="1.938cm" svg:y2="26.236cm">
          <text:p/>
        </draw:line>
        <draw:line draw:style-name="gr1" draw:text-style-name="P1" draw:layer="layout" svg:x1="1.968cm" svg:y1="26.236cm" svg:x2="2.032cm" svg:y2="26.236cm">
          <text:p/>
        </draw:line>
        <draw:line draw:style-name="gr1" draw:text-style-name="P1" draw:layer="layout" svg:x1="2.065cm" svg:y1="26.236cm" svg:x2="2.125cm" svg:y2="26.236cm">
          <text:p/>
        </draw:line>
        <draw:line draw:style-name="gr1" draw:text-style-name="P1" draw:layer="layout" svg:x1="2.159cm" svg:y1="26.236cm" svg:x2="2.222cm" svg:y2="26.236cm">
          <text:p/>
        </draw:line>
        <draw:line draw:style-name="gr1" draw:text-style-name="P1" draw:layer="layout" svg:x1="2.252cm" svg:y1="26.236cm" svg:x2="2.315cm" svg:y2="26.236cm">
          <text:p/>
        </draw:line>
        <draw:line draw:style-name="gr1" draw:text-style-name="P1" draw:layer="layout" svg:x1="2.345cm" svg:y1="26.236cm" svg:x2="2.408cm" svg:y2="26.236cm">
          <text:p/>
        </draw:line>
        <draw:line draw:style-name="gr1" draw:text-style-name="P1" draw:layer="layout" svg:x1="2.438cm" svg:y1="26.236cm" svg:x2="2.506cm" svg:y2="26.236cm">
          <text:p/>
        </draw:line>
        <draw:line draw:style-name="gr1" draw:text-style-name="P1" draw:layer="layout" svg:x1="16.721cm" svg:y1="26.257cm" svg:x2="16.721cm" svg:y2="22.663cm">
          <text:p/>
        </draw:line>
        <draw:line draw:style-name="gr1" draw:text-style-name="P1" draw:layer="layout" svg:x1="15.129cm" svg:y1="26.211cm" svg:x2="16.23cm" svg:y2="26.211cm">
          <text:p/>
        </draw:line>
        <draw:line draw:style-name="gr1" draw:text-style-name="P1" draw:layer="layout" svg:x1="16.23cm" svg:y1="26.211cm" svg:x2="16.23cm" svg:y2="26.101cm">
          <text:p/>
        </draw:line>
        <draw:polyline draw:style-name="gr1" draw:text-style-name="P1" draw:layer="layout" svg:width="0.139cm" svg:height="0.11cm" svg:x="14.99cm" svg:y="26.101cm" svg:viewBox="0 0 140 111" draw:points="0,111 140,111 140,0">
          <text:p/>
        </draw:polyline>
        <draw:line draw:style-name="gr1" draw:text-style-name="P1" draw:layer="layout" svg:x1="16.23cm" svg:y1="26.211cm" svg:x2="16.37cm" svg:y2="26.211cm">
          <text:p/>
        </draw:line>
        <draw:line draw:style-name="gr1" draw:text-style-name="P1" draw:layer="layout" svg:x1="13.398cm" svg:y1="26.211cm" svg:x2="14.499cm" svg:y2="26.211cm">
          <text:p/>
        </draw:line>
        <draw:line draw:style-name="gr1" draw:text-style-name="P1" draw:layer="layout" svg:x1="14.499cm" svg:y1="26.211cm" svg:x2="14.499cm" svg:y2="26.101cm">
          <text:p/>
        </draw:line>
        <draw:polyline draw:style-name="gr1" draw:text-style-name="P1" draw:layer="layout" svg:width="0.144cm" svg:height="0.11cm" svg:x="13.254cm" svg:y="26.101cm" svg:viewBox="0 0 145 111" draw:points="0,111 145,111 145,0">
          <text:p/>
        </draw:polyline>
        <draw:line draw:style-name="gr1" draw:text-style-name="P1" draw:layer="layout" svg:x1="14.499cm" svg:y1="26.211cm" svg:x2="14.638cm" svg:y2="26.211cm">
          <text:p/>
        </draw:line>
        <draw:line draw:style-name="gr1" draw:text-style-name="P1" draw:layer="layout" svg:x1="11.662cm" svg:y1="26.211cm" svg:x2="12.763cm" svg:y2="26.211cm">
          <text:p/>
        </draw:line>
        <draw:line draw:style-name="gr1" draw:text-style-name="P1" draw:layer="layout" svg:x1="12.763cm" svg:y1="26.211cm" svg:x2="12.763cm" svg:y2="26.101cm">
          <text:p/>
        </draw:line>
        <draw:polyline draw:style-name="gr1" draw:text-style-name="P1" draw:layer="layout" svg:width="0.139cm" svg:height="0.11cm" svg:x="11.523cm" svg:y="26.101cm" svg:viewBox="0 0 140 111" draw:points="0,111 140,111 140,0">
          <text:p/>
        </draw:polyline>
        <draw:line draw:style-name="gr1" draw:text-style-name="P1" draw:layer="layout" svg:x1="12.763cm" svg:y1="26.211cm" svg:x2="12.907cm" svg:y2="26.211cm">
          <text:p/>
        </draw:line>
        <draw:line draw:style-name="gr1" draw:text-style-name="P1" draw:layer="layout" svg:x1="10.481cm" svg:y1="25.97cm" svg:x2="10.481cm" svg:y2="26.423cm">
          <text:p/>
        </draw:line>
        <draw:line draw:style-name="gr1" draw:text-style-name="P1" draw:layer="layout" svg:x1="9.931cm" svg:y1="26.211cm" svg:x2="11.032cm" svg:y2="26.211cm">
          <text:p/>
        </draw:line>
        <draw:line draw:style-name="gr1" draw:text-style-name="P1" draw:layer="layout" svg:x1="11.032cm" svg:y1="26.211cm" svg:x2="11.032cm" svg:y2="26.101cm">
          <text:p/>
        </draw:line>
        <draw:polyline draw:style-name="gr1" draw:text-style-name="P1" draw:layer="layout" svg:width="0.144cm" svg:height="0.11cm" svg:x="9.787cm" svg:y="26.101cm" svg:viewBox="0 0 145 111" draw:points="0,111 145,111 145,0">
          <text:p/>
        </draw:polyline>
        <draw:line draw:style-name="gr1" draw:text-style-name="P1" draw:layer="layout" svg:x1="11.032cm" svg:y1="26.211cm" svg:x2="11.171cm" svg:y2="26.211cm">
          <text:p/>
        </draw:line>
        <draw:line draw:style-name="gr1" draw:text-style-name="P1" draw:layer="layout" svg:x1="8.195cm" svg:y1="26.211cm" svg:x2="9.296cm" svg:y2="26.211cm">
          <text:p/>
        </draw:line>
        <draw:line draw:style-name="gr1" draw:text-style-name="P1" draw:layer="layout" svg:x1="9.296cm" svg:y1="26.211cm" svg:x2="9.296cm" svg:y2="26.101cm">
          <text:p/>
        </draw:line>
        <draw:polyline draw:style-name="gr1" draw:text-style-name="P1" draw:layer="layout" svg:width="0.139cm" svg:height="0.11cm" svg:x="8.056cm" svg:y="26.101cm" svg:viewBox="0 0 140 111" draw:points="0,111 140,111 140,0">
          <text:p/>
        </draw:polyline>
        <draw:line draw:style-name="gr1" draw:text-style-name="P1" draw:layer="layout" svg:x1="9.296cm" svg:y1="26.211cm" svg:x2="9.44cm" svg:y2="26.211cm">
          <text:p/>
        </draw:line>
        <draw:line draw:style-name="gr1" draw:text-style-name="P1" draw:layer="layout" svg:x1="6.464cm" svg:y1="26.211cm" svg:x2="7.564cm" svg:y2="26.211cm">
          <text:p/>
        </draw:line>
        <draw:line draw:style-name="gr1" draw:text-style-name="P1" draw:layer="layout" svg:x1="7.564cm" svg:y1="26.211cm" svg:x2="7.564cm" svg:y2="26.101cm">
          <text:p/>
        </draw:line>
        <draw:polyline draw:style-name="gr1" draw:text-style-name="P1" draw:layer="layout" svg:width="0.144cm" svg:height="0.11cm" svg:x="6.32cm" svg:y="26.101cm" svg:viewBox="0 0 145 111" draw:points="0,111 145,111 145,0">
          <text:p/>
        </draw:polyline>
        <draw:line draw:style-name="gr1" draw:text-style-name="P1" draw:layer="layout" svg:x1="7.564cm" svg:y1="26.211cm" svg:x2="7.704cm" svg:y2="26.211cm">
          <text:p/>
        </draw:line>
        <draw:line draw:style-name="gr1" draw:text-style-name="P1" draw:layer="layout" svg:x1="4.732cm" svg:y1="26.211cm" svg:x2="5.829cm" svg:y2="26.211cm">
          <text:p/>
        </draw:line>
        <draw:line draw:style-name="gr1" draw:text-style-name="P1" draw:layer="layout" svg:x1="5.829cm" svg:y1="26.211cm" svg:x2="5.829cm" svg:y2="26.101cm">
          <text:p/>
        </draw:line>
        <draw:polyline draw:style-name="gr1" draw:text-style-name="P1" draw:layer="layout" svg:width="0.144cm" svg:height="0.11cm" svg:x="4.588cm" svg:y="26.101cm" svg:viewBox="0 0 145 111" draw:points="0,111 145,111 145,0">
          <text:p/>
        </draw:polyline>
        <draw:line draw:style-name="gr1" draw:text-style-name="P1" draw:layer="layout" svg:x1="5.829cm" svg:y1="26.211cm" svg:x2="5.973cm" svg:y2="26.211cm">
          <text:p/>
        </draw:line>
        <draw:line draw:style-name="gr1" draw:text-style-name="P1" draw:layer="layout" svg:x1="2.997cm" svg:y1="26.211cm" svg:x2="4.097cm" svg:y2="26.211cm">
          <text:p/>
        </draw:line>
        <draw:line draw:style-name="gr1" draw:text-style-name="P1" draw:layer="layout" svg:x1="4.097cm" svg:y1="26.211cm" svg:x2="4.097cm" svg:y2="26.101cm">
          <text:p/>
        </draw:line>
        <draw:polyline draw:style-name="gr1" draw:text-style-name="P1" draw:layer="layout" svg:width="0.14cm" svg:height="0.11cm" svg:x="2.857cm" svg:y="26.101cm" svg:viewBox="0 0 141 111" draw:points="0,111 141,111 141,0">
          <text:p/>
        </draw:polyline>
        <draw:line draw:style-name="gr1" draw:text-style-name="P1" draw:layer="layout" svg:x1="4.097cm" svg:y1="26.211cm" svg:x2="4.237cm" svg:y2="26.211cm">
          <text:p/>
        </draw:line>
        <draw:line draw:style-name="gr1" draw:text-style-name="P1" draw:layer="layout" svg:x1="2.362cm" svg:y1="26.211cm" svg:x2="2.506cm" svg:y2="26.211cm">
          <text:p/>
        </draw:line>
        <draw:polyline draw:style-name="gr1" draw:text-style-name="P1" draw:layer="layout" svg:width="0.144cm" svg:height="0.11cm" svg:x="1.121cm" svg:y="26.101cm" svg:viewBox="0 0 145 111" draw:points="0,111 145,111 145,0">
          <text:p/>
        </draw:polyline>
        <draw:line draw:style-name="gr1" draw:text-style-name="P1" draw:layer="layout" svg:x1="2.362cm" svg:y1="26.211cm" svg:x2="2.362cm" svg:y2="26.101cm">
          <text:p/>
        </draw:line>
        <draw:line draw:style-name="gr1" draw:text-style-name="P1" draw:layer="layout" svg:x1="1.265cm" svg:y1="26.211cm" svg:x2="2.362cm" svg:y2="26.211cm">
          <text:p/>
        </draw:line>
        <draw:polyline draw:style-name="gr1" draw:text-style-name="P1" draw:layer="layout" svg:width="0.352cm" svg:height="0.046cm" svg:x="14.638cm" svg:y="26.211cm" svg:viewBox="0 0 353 47" draw:points="0,0 0,47 353,47 353,0">
          <text:p/>
        </draw:polyline>
        <draw:polyline draw:style-name="gr1" draw:text-style-name="P1" draw:layer="layout" svg:width="0.347cm" svg:height="0.046cm" svg:x="12.907cm" svg:y="26.211cm" svg:viewBox="0 0 348 47" draw:points="0,0 0,47 348,47 348,0">
          <text:p/>
        </draw:polyline>
        <draw:polyline draw:style-name="gr1" draw:text-style-name="P1" draw:layer="layout" svg:width="0.352cm" svg:height="0.046cm" svg:x="11.171cm" svg:y="26.211cm" svg:viewBox="0 0 353 47" draw:points="0,0 0,47 353,47 353,0">
          <text:p/>
        </draw:polyline>
        <draw:polyline draw:style-name="gr1" draw:text-style-name="P1" draw:layer="layout" svg:width="0.347cm" svg:height="0.046cm" svg:x="9.44cm" svg:y="26.211cm" svg:viewBox="0 0 348 47" draw:points="0,0 0,47 348,47 348,0">
          <text:p/>
        </draw:polyline>
        <draw:polyline draw:style-name="gr1" draw:text-style-name="P1" draw:layer="layout" svg:width="0.352cm" svg:height="0.046cm" svg:x="7.704cm" svg:y="26.211cm" svg:viewBox="0 0 353 47" draw:points="0,0 0,47 353,47 353,0">
          <text:p/>
        </draw:polyline>
        <draw:polyline draw:style-name="gr1" draw:text-style-name="P1" draw:layer="layout" svg:width="0.347cm" svg:height="0.046cm" svg:x="5.973cm" svg:y="26.211cm" svg:viewBox="0 0 348 47" draw:points="0,0 0,47 348,47 348,0">
          <text:p/>
        </draw:polyline>
        <draw:polyline draw:style-name="gr1" draw:text-style-name="P1" draw:layer="layout" svg:width="0.351cm" svg:height="0.046cm" svg:x="4.237cm" svg:y="26.211cm" svg:viewBox="0 0 352 47" draw:points="0,0 0,47 352,47 352,0">
          <text:p/>
        </draw:polyline>
        <draw:polyline draw:style-name="gr1" draw:text-style-name="P1" draw:layer="layout" svg:width="0.351cm" svg:height="0.046cm" svg:x="2.506cm" svg:y="26.211cm" svg:viewBox="0 0 352 47" draw:points="352,0 352,47 0,47 0,0">
          <text:p/>
        </draw:polyline>
        <draw:line draw:style-name="gr1" draw:text-style-name="P1" draw:layer="layout" svg:x1="16.37cm" svg:y1="26.257cm" svg:x2="16.37cm" svg:y2="26.211cm">
          <text:p/>
        </draw:line>
        <draw:line draw:style-name="gr1" draw:text-style-name="P1" draw:layer="layout" svg:x1="1.121cm" svg:y1="26.257cm" svg:x2="1.121cm" svg:y2="26.211cm">
          <text:p/>
        </draw:line>
        <draw:line draw:style-name="gr1" draw:text-style-name="P1" draw:layer="layout" svg:x1="0.77cm" svg:y1="26.257cm" svg:x2="0.791cm" svg:y2="26.257cm">
          <text:p/>
        </draw:line>
        <draw:line draw:style-name="gr1" draw:text-style-name="P1" draw:layer="layout" svg:x1="0.808cm" svg:y1="26.257cm" svg:x2="0.842cm" svg:y2="26.257cm">
          <text:p/>
        </draw:line>
        <draw:line draw:style-name="gr1" draw:text-style-name="P1" draw:layer="layout" svg:x1="0.855cm" svg:y1="26.257cm" svg:x2="0.889cm" svg:y2="26.257cm">
          <text:p/>
        </draw:line>
        <draw:line draw:style-name="gr1" draw:text-style-name="P1" draw:layer="layout" svg:x1="0.905cm" svg:y1="26.257cm" svg:x2="0.935cm" svg:y2="26.257cm">
          <text:p/>
        </draw:line>
        <draw:polyline draw:style-name="gr1" draw:text-style-name="P1" draw:layer="layout" svg:width="0.168cm" svg:height="0cm" svg:x="0.952cm" svg:y="26.257cm" svg:viewBox="0 0 169 0" draw:points="0,0 21,0 169,0">
          <text:p/>
        </draw:polyline>
        <draw:line draw:style-name="gr1" draw:text-style-name="P1" draw:layer="layout" svg:x1="16.581cm" svg:y1="22.701cm" svg:x2="16.581cm" svg:y2="21.63cm">
          <text:p/>
        </draw:line>
        <draw:line draw:style-name="gr1" draw:text-style-name="P1" draw:layer="layout" svg:x1="16.522cm" svg:y1="22.701cm" svg:x2="16.522cm" svg:y2="21.63cm">
          <text:p/>
        </draw:line>
        <draw:line draw:style-name="gr1" draw:text-style-name="P1" draw:layer="layout" svg:x1="16.611cm" svg:y1="22.701cm" svg:x2="16.611cm" svg:y2="21.63cm">
          <text:p/>
        </draw:line>
        <draw:line draw:style-name="gr1" draw:text-style-name="P1" draw:layer="layout" svg:x1="16.721cm" svg:y1="22.663cm" svg:x2="16.721cm" svg:y2="21.664cm">
          <text:p/>
        </draw:line>
        <draw:line draw:style-name="gr1" draw:text-style-name="P1" draw:layer="layout" svg:x1="1.78cm" svg:y1="22.813cm" svg:x2="1.773cm" svg:y2="22.761cm">
          <text:p/>
        </draw:line>
        <draw:line draw:style-name="gr1" draw:text-style-name="P1" draw:layer="layout" svg:x1="1.766cm" svg:y1="22.732cm" svg:x2="1.744cm" svg:y2="22.672cm">
          <text:p/>
        </draw:line>
        <draw:polyline draw:style-name="gr1" draw:text-style-name="P1" draw:layer="layout" svg:width="0.034cm" svg:height="0.051cm" svg:x="1.693cm" svg:y="22.591cm" svg:viewBox="0 0 35 52" draw:points="35,52 14,17 0,0">
          <text:p/>
        </draw:polyline>
        <draw:polyline draw:style-name="gr1" draw:text-style-name="P1" draw:layer="layout" svg:width="0.05cm" svg:height="0.038cm" svg:x="1.617cm" svg:y="22.532cm" svg:viewBox="0 0 51 39" draw:points="51,39 39,27 0,0">
          <text:p/>
        </draw:polyline>
        <draw:line draw:style-name="gr1" draw:text-style-name="P1" draw:layer="layout" svg:x1="1.592cm" svg:y1="22.516cm" svg:x2="1.532cm" svg:y2="22.494cm">
          <text:p/>
        </draw:line>
        <draw:line draw:style-name="gr1" draw:text-style-name="P1" draw:layer="layout" svg:x1="1.499cm" svg:y1="22.491cm" svg:x2="1.452cm" svg:y2="22.486cm">
          <text:p/>
        </draw:line>
        <draw:line draw:style-name="gr1" draw:text-style-name="P1" draw:layer="layout" svg:x1="2.104cm" svg:y1="22.486cm" svg:x2="2.053cm" svg:y2="22.491cm">
          <text:p/>
        </draw:line>
        <draw:line draw:style-name="gr1" draw:text-style-name="P1" draw:layer="layout" svg:x1="2.024cm" svg:y1="22.494cm" svg:x2="1.964cm" svg:y2="22.516cm">
          <text:p/>
        </draw:line>
        <draw:polyline draw:style-name="gr1" draw:text-style-name="P1" draw:layer="layout" svg:width="0.051cm" svg:height="0.038cm" svg:x="1.883cm" svg:y="22.532cm" svg:viewBox="0 0 52 39" draw:points="52,0 17,27 0,39">
          <text:p/>
        </draw:polyline>
        <draw:polyline draw:style-name="gr1" draw:text-style-name="P1" draw:layer="layout" svg:width="0.038cm" svg:height="0.051cm" svg:x="1.824cm" svg:y="22.591cm" svg:viewBox="0 0 39 52" draw:points="39,0 26,17 0,52">
          <text:p/>
        </draw:polyline>
        <draw:line draw:style-name="gr1" draw:text-style-name="P1" draw:layer="layout" svg:x1="1.808cm" svg:y1="22.672cm" svg:x2="1.786cm" svg:y2="22.732cm">
          <text:p/>
        </draw:line>
        <draw:line draw:style-name="gr1" draw:text-style-name="P1" draw:layer="layout" svg:x1="1.783cm" svg:y1="22.761cm" svg:x2="1.778cm" svg:y2="22.813cm">
          <text:p/>
        </draw:line>
        <draw:line draw:style-name="gr1" draw:text-style-name="P1" draw:layer="layout" svg:x1="3.62cm" svg:y1="22.813cm" svg:x2="3.611cm" svg:y2="22.761cm">
          <text:p/>
        </draw:line>
        <draw:line draw:style-name="gr1" draw:text-style-name="P1" draw:layer="layout" svg:x1="3.607cm" svg:y1="22.732cm" svg:x2="3.585cm" svg:y2="22.672cm">
          <text:p/>
        </draw:line>
        <draw:polyline draw:style-name="gr1" draw:text-style-name="P1" draw:layer="layout" svg:width="0.038cm" svg:height="0.051cm" svg:x="3.53cm" svg:y="22.591cm" svg:viewBox="0 0 39 52" draw:points="39,52 17,17 0,0">
          <text:p/>
        </draw:polyline>
        <draw:polyline draw:style-name="gr1" draw:text-style-name="P1" draw:layer="layout" svg:width="0.051cm" svg:height="0.038cm" svg:x="3.458cm" svg:y="22.532cm" svg:viewBox="0 0 52 39" draw:points="52,39 39,27 0,0">
          <text:p/>
        </draw:polyline>
        <draw:line draw:style-name="gr1" draw:text-style-name="P1" draw:layer="layout" svg:x1="3.434cm" svg:y1="22.516cm" svg:x2="3.369cm" svg:y2="22.494cm">
          <text:p/>
        </draw:line>
        <draw:line draw:style-name="gr1" draw:text-style-name="P1" draw:layer="layout" svg:x1="3.341cm" svg:y1="22.491cm" svg:x2="3.293cm" svg:y2="22.486cm">
          <text:p/>
        </draw:line>
        <draw:line draw:style-name="gr1" draw:text-style-name="P1" draw:layer="layout" svg:x1="3.942cm" svg:y1="22.486cm" svg:x2="3.894cm" svg:y2="22.491cm">
          <text:p/>
        </draw:line>
        <draw:line draw:style-name="gr1" draw:text-style-name="P1" draw:layer="layout" svg:x1="3.861cm" svg:y1="22.494cm" svg:x2="3.801cm" svg:y2="22.516cm">
          <text:p/>
        </draw:line>
        <draw:polyline draw:style-name="gr1" draw:text-style-name="P1" draw:layer="layout" svg:width="0.051cm" svg:height="0.038cm" svg:x="3.725cm" svg:y="22.532cm" svg:viewBox="0 0 52 39" draw:points="52,0 13,27 0,39">
          <text:p/>
        </draw:polyline>
        <draw:polyline draw:style-name="gr1" draw:text-style-name="P1" draw:layer="layout" svg:width="0.038cm" svg:height="0.051cm" svg:x="3.666cm" svg:y="22.591cm" svg:viewBox="0 0 39 52" draw:points="39,0 22,17 0,52">
          <text:p/>
        </draw:polyline>
        <draw:line draw:style-name="gr1" draw:text-style-name="P1" draw:layer="layout" svg:x1="3.65cm" svg:y1="22.672cm" svg:x2="3.627cm" svg:y2="22.732cm">
          <text:p/>
        </draw:line>
        <draw:line draw:style-name="gr1" draw:text-style-name="P1" draw:layer="layout" svg:x1="3.624cm" svg:y1="22.761cm" svg:x2="3.619cm" svg:y2="22.813cm">
          <text:p/>
        </draw:line>
        <draw:line draw:style-name="gr1" draw:text-style-name="P1" draw:layer="layout" svg:x1="5.318cm" svg:y1="22.813cm" svg:x2="5.312cm" svg:y2="22.761cm">
          <text:p/>
        </draw:line>
        <draw:line draw:style-name="gr1" draw:text-style-name="P1" draw:layer="layout" svg:x1="5.309cm" svg:y1="22.732cm" svg:x2="5.287cm" svg:y2="22.672cm">
          <text:p/>
        </draw:line>
        <draw:polyline draw:style-name="gr1" draw:text-style-name="P1" draw:layer="layout" svg:width="0.038cm" svg:height="0.051cm" svg:x="5.232cm" svg:y="22.591cm" svg:viewBox="0 0 39 52" draw:points="39,52 17,17 0,0">
          <text:p/>
        </draw:polyline>
        <draw:polyline draw:style-name="gr1" draw:text-style-name="P1" draw:layer="layout" svg:width="0.051cm" svg:height="0.038cm" svg:x="5.16cm" svg:y="22.532cm" svg:viewBox="0 0 52 39" draw:points="52,39 39,27 0,0">
          <text:p/>
        </draw:polyline>
        <draw:line draw:style-name="gr1" draw:text-style-name="P1" draw:layer="layout" svg:x1="5.131cm" svg:y1="22.516cm" svg:x2="5.071cm" svg:y2="22.494cm">
          <text:p/>
        </draw:line>
        <draw:line draw:style-name="gr1" draw:text-style-name="P1" draw:layer="layout" svg:x1="5.042cm" svg:y1="22.491cm" svg:x2="4.995cm" svg:y2="22.486cm">
          <text:p/>
        </draw:line>
        <draw:line draw:style-name="gr1" draw:text-style-name="P1" draw:layer="layout" svg:x1="5.644cm" svg:y1="22.486cm" svg:x2="5.596cm" svg:y2="22.491cm">
          <text:p/>
        </draw:line>
        <draw:line draw:style-name="gr1" draw:text-style-name="P1" draw:layer="layout" svg:x1="5.563cm" svg:y1="22.494cm" svg:x2="5.503cm" svg:y2="22.516cm">
          <text:p/>
        </draw:line>
        <draw:polyline draw:style-name="gr1" draw:text-style-name="P1" draw:layer="layout" svg:width="0.05cm" svg:height="0.038cm" svg:x="5.427cm" svg:y="22.532cm" svg:viewBox="0 0 51 39" draw:points="51,0 12,27 0,39">
          <text:p/>
        </draw:polyline>
        <draw:polyline draw:style-name="gr1" draw:text-style-name="P1" draw:layer="layout" svg:width="0.038cm" svg:height="0.051cm" svg:x="5.367cm" svg:y="22.591cm" svg:viewBox="0 0 39 52" draw:points="39,0 23,17 0,52">
          <text:p/>
        </draw:polyline>
        <draw:line draw:style-name="gr1" draw:text-style-name="P1" draw:layer="layout" svg:x1="5.351cm" svg:y1="22.672cm" svg:x2="5.329cm" svg:y2="22.732cm">
          <text:p/>
        </draw:line>
        <draw:line draw:style-name="gr1" draw:text-style-name="P1" draw:layer="layout" svg:x1="5.326cm" svg:y1="22.761cm" svg:x2="5.317cm" svg:y2="22.813cm">
          <text:p/>
        </draw:line>
        <draw:line draw:style-name="gr1" draw:text-style-name="P1" draw:layer="layout" svg:x1="7.087cm" svg:y1="22.813cm" svg:x2="7.078cm" svg:y2="22.761cm">
          <text:p/>
        </draw:line>
        <draw:line draw:style-name="gr1" draw:text-style-name="P1" draw:layer="layout" svg:x1="7.074cm" svg:y1="22.732cm" svg:x2="7.052cm" svg:y2="22.672cm">
          <text:p/>
        </draw:line>
        <draw:polyline draw:style-name="gr1" draw:text-style-name="P1" draw:layer="layout" svg:width="0.038cm" svg:height="0.051cm" svg:x="6.997cm" svg:y="22.591cm" svg:viewBox="0 0 39 52" draw:points="39,52 18,17 0,0">
          <text:p/>
        </draw:polyline>
        <draw:polyline draw:style-name="gr1" draw:text-style-name="P1" draw:layer="layout" svg:width="0.051cm" svg:height="0.038cm" svg:x="6.925cm" svg:y="22.532cm" svg:viewBox="0 0 52 39" draw:points="52,39 38,27 0,0">
          <text:p/>
        </draw:polyline>
        <draw:line draw:style-name="gr1" draw:text-style-name="P1" draw:layer="layout" svg:x1="6.901cm" svg:y1="22.516cm" svg:x2="6.836cm" svg:y2="22.494cm">
          <text:p/>
        </draw:line>
        <draw:line draw:style-name="gr1" draw:text-style-name="P1" draw:layer="layout" svg:x1="6.808cm" svg:y1="22.491cm" svg:x2="6.76cm" svg:y2="22.486cm">
          <text:p/>
        </draw:line>
        <draw:line draw:style-name="gr1" draw:text-style-name="P1" draw:layer="layout" svg:x1="7.409cm" svg:y1="22.486cm" svg:x2="7.361cm" svg:y2="22.491cm">
          <text:p/>
        </draw:line>
        <draw:line draw:style-name="gr1" draw:text-style-name="P1" draw:layer="layout" svg:x1="7.333cm" svg:y1="22.494cm" svg:x2="7.268cm" svg:y2="22.516cm">
          <text:p/>
        </draw:line>
        <draw:polyline draw:style-name="gr1" draw:text-style-name="P1" draw:layer="layout" svg:width="0.051cm" svg:height="0.038cm" svg:x="7.192cm" svg:y="22.532cm" svg:viewBox="0 0 52 39" draw:points="52,0 13,27 0,39">
          <text:p/>
        </draw:polyline>
        <draw:polyline draw:style-name="gr1" draw:text-style-name="P1" draw:layer="layout" svg:width="0.038cm" svg:height="0.051cm" svg:x="7.133cm" svg:y="22.591cm" svg:viewBox="0 0 39 52" draw:points="39,0 21,17 0,52">
          <text:p/>
        </draw:polyline>
        <draw:line draw:style-name="gr1" draw:text-style-name="P1" draw:layer="layout" svg:x1="7.117cm" svg:y1="22.672cm" svg:x2="7.095cm" svg:y2="22.732cm">
          <text:p/>
        </draw:line>
        <draw:line draw:style-name="gr1" draw:text-style-name="P1" draw:layer="layout" svg:x1="7.091cm" svg:y1="22.761cm" svg:x2="7.086cm" svg:y2="22.813cm">
          <text:p/>
        </draw:line>
        <draw:line draw:style-name="gr1" draw:text-style-name="P1" draw:layer="layout" svg:x1="8.79cm" svg:y1="22.813cm" svg:x2="8.779cm" svg:y2="22.761cm">
          <text:p/>
        </draw:line>
        <draw:line draw:style-name="gr1" draw:text-style-name="P1" draw:layer="layout" svg:x1="8.776cm" svg:y1="22.732cm" svg:x2="8.754cm" svg:y2="22.672cm">
          <text:p/>
        </draw:line>
        <draw:polyline draw:style-name="gr1" draw:text-style-name="P1" draw:layer="layout" svg:width="0.038cm" svg:height="0.051cm" svg:x="8.699cm" svg:y="22.591cm" svg:viewBox="0 0 39 52" draw:points="39,52 17,17 0,0">
          <text:p/>
        </draw:polyline>
        <draw:polyline draw:style-name="gr1" draw:text-style-name="P1" draw:layer="layout" svg:width="0.051cm" svg:height="0.038cm" svg:x="8.627cm" svg:y="22.532cm" svg:viewBox="0 0 52 39" draw:points="52,39 38,27 0,0">
          <text:p/>
        </draw:polyline>
        <draw:line draw:style-name="gr1" draw:text-style-name="P1" draw:layer="layout" svg:x1="8.603cm" svg:y1="22.516cm" svg:x2="8.542cm" svg:y2="22.494cm">
          <text:p/>
        </draw:line>
        <draw:line draw:style-name="gr1" draw:text-style-name="P1" draw:layer="layout" svg:x1="8.51cm" svg:y1="22.491cm" svg:x2="8.462cm" svg:y2="22.486cm">
          <text:p/>
        </draw:line>
        <draw:line draw:style-name="gr1" draw:text-style-name="P1" draw:layer="layout" svg:x1="9.115cm" svg:y1="22.486cm" svg:x2="9.063cm" svg:y2="22.491cm">
          <text:p/>
        </draw:line>
        <draw:line draw:style-name="gr1" draw:text-style-name="P1" draw:layer="layout" svg:x1="9.034cm" svg:y1="22.494cm" svg:x2="8.974cm" svg:y2="22.516cm">
          <text:p/>
        </draw:line>
        <draw:polyline draw:style-name="gr1" draw:text-style-name="P1" draw:layer="layout" svg:width="0.051cm" svg:height="0.038cm" svg:x="8.894cm" svg:y="22.532cm" svg:viewBox="0 0 52 39" draw:points="52,0 17,27 0,39">
          <text:p/>
        </draw:polyline>
        <draw:polyline draw:style-name="gr1" draw:text-style-name="P1" draw:layer="layout" svg:width="0.04cm" svg:height="0.051cm" svg:x="8.834cm" svg:y="22.591cm" svg:viewBox="0 0 41 52" draw:points="41,0 23,17 0,52">
          <text:p/>
        </draw:polyline>
        <draw:line draw:style-name="gr1" draw:text-style-name="P1" draw:layer="layout" svg:x1="8.819cm" svg:y1="22.672cm" svg:x2="8.796cm" svg:y2="22.732cm">
          <text:p/>
        </draw:line>
        <draw:line draw:style-name="gr1" draw:text-style-name="P1" draw:layer="layout" svg:x1="8.793cm" svg:y1="22.761cm" svg:x2="8.788cm" svg:y2="22.813cm">
          <text:p/>
        </draw:line>
        <draw:line draw:style-name="gr1" draw:text-style-name="P1" draw:layer="layout" svg:x1="10.55cm" svg:y1="22.813cm" svg:x2="10.545cm" svg:y2="22.761cm">
          <text:p/>
        </draw:line>
        <draw:line draw:style-name="gr1" draw:text-style-name="P1" draw:layer="layout" svg:x1="10.542cm" svg:y1="22.732cm" svg:x2="10.519cm" svg:y2="22.672cm">
          <text:p/>
        </draw:line>
        <draw:polyline draw:style-name="gr1" draw:text-style-name="P1" draw:layer="layout" svg:width="0.038cm" svg:height="0.051cm" svg:x="10.464cm" svg:y="22.591cm" svg:viewBox="0 0 39 52" draw:points="39,52 14,17 0,0">
          <text:p/>
        </draw:polyline>
        <draw:polyline draw:style-name="gr1" draw:text-style-name="P1" draw:layer="layout" svg:width="0.055cm" svg:height="0.038cm" svg:x="10.388cm" svg:y="22.532cm" svg:viewBox="0 0 56 39" draw:points="56,39 39,27 0,0">
          <text:p/>
        </draw:polyline>
        <draw:line draw:style-name="gr1" draw:text-style-name="P1" draw:layer="layout" svg:x1="10.364cm" svg:y1="22.516cm" svg:x2="10.303cm" svg:y2="22.494cm">
          <text:p/>
        </draw:line>
        <draw:line draw:style-name="gr1" draw:text-style-name="P1" draw:layer="layout" svg:x1="10.275cm" svg:y1="22.491cm" svg:x2="10.223cm" svg:y2="22.486cm">
          <text:p/>
        </draw:line>
        <draw:line draw:style-name="gr1" draw:text-style-name="P1" draw:layer="layout" svg:x1="10.877cm" svg:y1="22.486cm" svg:x2="10.824cm" svg:y2="22.491cm">
          <text:p/>
        </draw:line>
        <draw:line draw:style-name="gr1" draw:text-style-name="P1" draw:layer="layout" svg:x1="10.796cm" svg:y1="22.494cm" svg:x2="10.735cm" svg:y2="22.516cm">
          <text:p/>
        </draw:line>
        <draw:polyline draw:style-name="gr1" draw:text-style-name="P1" draw:layer="layout" svg:width="0.051cm" svg:height="0.038cm" svg:x="10.655cm" svg:y="22.532cm" svg:viewBox="0 0 52 39" draw:points="52,0 17,27 0,39">
          <text:p/>
        </draw:polyline>
        <draw:polyline draw:style-name="gr1" draw:text-style-name="P1" draw:layer="layout" svg:width="0.038cm" svg:height="0.051cm" svg:x="10.596cm" svg:y="22.591cm" svg:viewBox="0 0 39 52" draw:points="39,0 26,17 0,52">
          <text:p/>
        </draw:polyline>
        <draw:line draw:style-name="gr1" draw:text-style-name="P1" draw:layer="layout" svg:x1="10.58cm" svg:y1="22.672cm" svg:x2="10.562cm" svg:y2="22.732cm">
          <text:p/>
        </draw:line>
        <draw:line draw:style-name="gr1" draw:text-style-name="P1" draw:layer="layout" svg:x1="10.554cm" svg:y1="22.761cm" svg:x2="10.549cm" svg:y2="22.813cm">
          <text:p/>
        </draw:line>
        <draw:line draw:style-name="gr1" draw:text-style-name="P1" draw:layer="layout" svg:x1="12.277cm" svg:y1="22.813cm" svg:x2="12.272cm" svg:y2="22.761cm">
          <text:p/>
        </draw:line>
        <draw:line draw:style-name="gr1" draw:text-style-name="P1" draw:layer="layout" svg:x1="12.269cm" svg:y1="22.732cm" svg:x2="12.247cm" svg:y2="22.672cm">
          <text:p/>
        </draw:line>
        <draw:polyline draw:style-name="gr1" draw:text-style-name="P1" draw:layer="layout" svg:width="0.038cm" svg:height="0.051cm" svg:x="12.192cm" svg:y="22.591cm" svg:viewBox="0 0 39 52" draw:points="39,52 12,17 0,0">
          <text:p/>
        </draw:polyline>
        <draw:polyline draw:style-name="gr1" draw:text-style-name="P1" draw:layer="layout" svg:width="0.05cm" svg:height="0.038cm" svg:x="12.12cm" svg:y="22.532cm" svg:viewBox="0 0 51 39" draw:points="51,39 34,27 0,0">
          <text:p/>
        </draw:polyline>
        <draw:line draw:style-name="gr1" draw:text-style-name="P1" draw:layer="layout" svg:x1="12.091cm" svg:y1="22.516cm" svg:x2="12.031cm" svg:y2="22.494cm">
          <text:p/>
        </draw:line>
        <draw:line draw:style-name="gr1" draw:text-style-name="P1" draw:layer="layout" svg:x1="12.002cm" svg:y1="22.491cm" svg:x2="11.95cm" svg:y2="22.486cm">
          <text:p/>
        </draw:line>
        <draw:line draw:style-name="gr1" draw:text-style-name="P1" draw:layer="layout" svg:x1="12.603cm" svg:y1="22.486cm" svg:x2="12.551cm" svg:y2="22.491cm">
          <text:p/>
        </draw:line>
        <draw:line draw:style-name="gr1" draw:text-style-name="P1" draw:layer="layout" svg:x1="12.523cm" svg:y1="22.494cm" svg:x2="12.462cm" svg:y2="22.516cm">
          <text:p/>
        </draw:line>
        <draw:polyline draw:style-name="gr1" draw:text-style-name="P1" draw:layer="layout" svg:width="0.051cm" svg:height="0.038cm" svg:x="12.386cm" svg:y="22.532cm" svg:viewBox="0 0 52 39" draw:points="52,0 13,27 0,39">
          <text:p/>
        </draw:polyline>
        <draw:polyline draw:style-name="gr1" draw:text-style-name="P1" draw:layer="layout" svg:width="0.038cm" svg:height="0.051cm" svg:x="12.323cm" svg:y="22.591cm" svg:viewBox="0 0 39 52" draw:points="39,0 26,17 0,52">
          <text:p/>
        </draw:polyline>
        <draw:line draw:style-name="gr1" draw:text-style-name="P1" draw:layer="layout" svg:x1="12.311cm" svg:y1="22.672cm" svg:x2="12.289cm" svg:y2="22.732cm">
          <text:p/>
        </draw:line>
        <draw:line draw:style-name="gr1" draw:text-style-name="P1" draw:layer="layout" svg:x1="12.281cm" svg:y1="22.761cm" svg:x2="12.276cm" svg:y2="22.813cm">
          <text:p/>
        </draw:line>
        <draw:line draw:style-name="gr1" draw:text-style-name="P1" draw:layer="layout" svg:x1="15.732cm" svg:y1="22.813cm" svg:x2="15.726cm" svg:y2="22.761cm">
          <text:p/>
        </draw:line>
        <draw:line draw:style-name="gr1" draw:text-style-name="P1" draw:layer="layout" svg:x1="15.723cm" svg:y1="22.732cm" svg:x2="15.701cm" svg:y2="22.672cm">
          <text:p/>
        </draw:line>
        <draw:polyline draw:style-name="gr1" draw:text-style-name="P1" draw:layer="layout" svg:width="0.038cm" svg:height="0.051cm" svg:x="15.646cm" svg:y="22.591cm" svg:viewBox="0 0 39 52" draw:points="39,52 17,17 0,0">
          <text:p/>
        </draw:polyline>
        <draw:polyline draw:style-name="gr1" draw:text-style-name="P1" draw:layer="layout" svg:width="0.052cm" svg:height="0.038cm" svg:x="15.574cm" svg:y="22.532cm" svg:viewBox="0 0 53 39" draw:points="53,39 35,27 0,0">
          <text:p/>
        </draw:polyline>
        <draw:line draw:style-name="gr1" draw:text-style-name="P1" draw:layer="layout" svg:x1="15.545cm" svg:y1="22.516cm" svg:x2="15.485cm" svg:y2="22.494cm">
          <text:p/>
        </draw:line>
        <draw:line draw:style-name="gr1" draw:text-style-name="P1" draw:layer="layout" svg:x1="15.456cm" svg:y1="22.491cm" svg:x2="15.405cm" svg:y2="22.486cm">
          <text:p/>
        </draw:line>
        <draw:line draw:style-name="gr1" draw:text-style-name="P1" draw:layer="layout" svg:x1="16.058cm" svg:y1="22.486cm" svg:x2="16.01cm" svg:y2="22.491cm">
          <text:p/>
        </draw:line>
        <draw:line draw:style-name="gr1" draw:text-style-name="P1" draw:layer="layout" svg:x1="15.977cm" svg:y1="22.494cm" svg:x2="15.917cm" svg:y2="22.516cm">
          <text:p/>
        </draw:line>
        <draw:polyline draw:style-name="gr1" draw:text-style-name="P1" draw:layer="layout" svg:width="0.05cm" svg:height="0.038cm" svg:x="15.841cm" svg:y="22.532cm" svg:viewBox="0 0 51 39" draw:points="51,0 12,27 0,39">
          <text:p/>
        </draw:polyline>
        <draw:polyline draw:style-name="gr1" draw:text-style-name="P1" draw:layer="layout" svg:width="0.034cm" svg:height="0.051cm" svg:x="15.781cm" svg:y="22.591cm" svg:viewBox="0 0 35 52" draw:points="35,0 23,17 0,52">
          <text:p/>
        </draw:polyline>
        <draw:line draw:style-name="gr1" draw:text-style-name="P1" draw:layer="layout" svg:x1="15.765cm" svg:y1="22.672cm" svg:x2="15.743cm" svg:y2="22.732cm">
          <text:p/>
        </draw:line>
        <draw:line draw:style-name="gr1" draw:text-style-name="P1" draw:layer="layout" svg:x1="15.74cm" svg:y1="22.761cm" svg:x2="15.731cm" svg:y2="22.813cm">
          <text:p/>
        </draw:line>
        <draw:polygon draw:style-name="gr1" draw:text-style-name="P1" draw:layer="layout" svg:width="0.059cm" svg:height="0.089cm" svg:x="15.193cm" svg:y="27.062cm" svg:viewBox="0 0 60 90" draw:points="25,0 13,4 4,17 0,38 0,51 4,72 13,84 25,90 34,90 47,84 55,72 60,51 60,38 55,17 47,4 34,0">
          <text:p/>
        </draw:polygon>
        <draw:polygon draw:style-name="gr1" draw:text-style-name="P1" draw:layer="layout" svg:width="0.008cm" svg:height="0.009cm" svg:x="15.278cm" svg:y="27.142cm" svg:viewBox="0 0 9 10" draw:points="4,0 0,4 4,10 9,4">
          <text:p/>
        </draw:polygon>
        <draw:polygon draw:style-name="gr1" draw:text-style-name="P1" draw:layer="layout" svg:width="0.059cm" svg:height="0.089cm" svg:x="15.316cm" svg:y="27.062cm" svg:viewBox="0 0 60 90" draw:points="25,0 12,4 4,17 0,38 0,51 4,72 12,84 25,90 34,90 46,84 56,72 60,51 60,38 56,17 46,4 34,0">
          <text:p/>
        </draw:polygon>
        <draw:polygon draw:style-name="gr1" draw:text-style-name="P1" draw:layer="layout" svg:width="0.06cm" svg:height="0.089cm" svg:x="15.4cm" svg:y="27.062cm" svg:viewBox="0 0 61 90" draw:points="26,0 13,4 5,17 0,38 0,51 5,72 13,84 26,90 35,90 48,84 56,72 61,51 61,38 56,17 48,4 35,0">
          <text:p/>
        </draw:polygon>
        <draw:line draw:style-name="gr1" draw:text-style-name="P1" draw:layer="layout" svg:x1="1.312cm" svg:y1="20.885cm" svg:x2="1.312cm" svg:y2="20.949cm">
          <text:p/>
        </draw:line>
        <draw:line draw:style-name="gr1" draw:text-style-name="P1" draw:layer="layout" svg:x1="1.278cm" svg:y1="20.919cm" svg:x2="1.341cm" svg:y2="20.919cm">
          <text:p/>
        </draw:line>
        <draw:polyline draw:style-name="gr1" draw:text-style-name="P1" draw:layer="layout" svg:width="0.055cm" svg:height="0.076cm" svg:x="1.367cm" svg:y="20.873cm" svg:viewBox="0 0 56 77" draw:points="39,77 39,0 0,50 56,50">
          <text:p/>
        </draw:polyline>
        <draw:polygon draw:style-name="gr1" draw:text-style-name="P1" draw:layer="layout" svg:width="0.01cm" svg:height="0.004cm" svg:x="1.443cm" svg:y="20.945cm" svg:viewBox="0 0 11 5" draw:points="5,0 0,0 5,5 11,0">
          <text:p/>
        </draw:polygon>
        <draw:polyline draw:style-name="gr1" draw:text-style-name="P1" draw:layer="layout" svg:width="0.047cm" svg:height="0.076cm" svg:x="1.477cm" svg:y="20.873cm" svg:viewBox="0 0 48 77" draw:points="48,25 43,38 35,46 26,46 22,46 8,46 4,38 0,25 4,12 8,4 22,0 26,0 35,4 43,12 48,25 48,46 43,63 35,73 26,77 17,77 4,73 4,68">
          <text:p/>
        </draw:polyline>
        <draw:polygon draw:style-name="gr1" draw:text-style-name="P1" draw:layer="layout" svg:width="0.046cm" svg:height="0.076cm" svg:x="1.549cm" svg:y="20.873cm" svg:viewBox="0 0 47 77" draw:points="17,0 4,4 0,12 0,21 4,25 13,29 25,34 39,38 47,46 47,50 47,63 47,73 43,73 30,77 17,77 4,73 0,73 0,63 0,50 0,46 8,38 21,34 34,29 43,25 47,21 47,12 43,4 30,0">
          <text:p/>
        </draw:polygon>
        <draw:line draw:style-name="gr1" draw:text-style-name="P1" draw:layer="layout" svg:x1="7.806cm" svg:y1="22.185cm" svg:x2="7.806cm" svg:y2="22.248cm">
          <text:p/>
        </draw:line>
        <draw:line draw:style-name="gr1" draw:text-style-name="P1" draw:layer="layout" svg:x1="7.772cm" svg:y1="22.215cm" svg:x2="7.835cm" svg:y2="22.215cm">
          <text:p/>
        </draw:line>
        <draw:polyline draw:style-name="gr1" draw:text-style-name="P1" draw:layer="layout" svg:width="0.055cm" svg:height="0.076cm" svg:x="7.861cm" svg:y="22.172cm" svg:viewBox="0 0 56 77" draw:points="39,77 39,0 0,51 56,51">
          <text:p/>
        </draw:polyline>
        <draw:polygon draw:style-name="gr1" draw:text-style-name="P1" draw:layer="layout" svg:width="0.008cm" svg:height="0.008cm" svg:x="7.937cm" svg:y="22.24cm" svg:viewBox="0 0 9 9" draw:points="5,0 0,5 5,9 9,5">
          <text:p/>
        </draw:polygon>
        <draw:polyline draw:style-name="gr1" draw:text-style-name="P1" draw:layer="layout" svg:width="0.046cm" svg:height="0.076cm" svg:x="7.971cm" svg:y="22.172cm" svg:viewBox="0 0 47 77" draw:points="47,26 43,34 35,43 26,47 22,47 8,43 0,34 0,26 0,21 0,13 8,5 22,0 26,0 35,5 43,13 47,26 47,43 43,61 35,73 26,77 18,77 4,73 0,65">
          <text:p/>
        </draw:polyline>
        <draw:polygon draw:style-name="gr1" draw:text-style-name="P1" draw:layer="layout" svg:width="0.05cm" svg:height="0.076cm" svg:x="8.039cm" svg:y="22.172cm" svg:viewBox="0 0 51 77" draw:points="21,0 8,5 4,13 4,17 8,26 17,30 29,34 43,34 47,43 51,51 51,61 47,69 47,73 33,77 21,77 8,73 4,69 0,61 0,51 4,43 12,34 25,34 39,30 47,26 47,17 47,13 47,5 33,0">
          <text:p/>
        </draw:polygon>
        <draw:line draw:style-name="gr1" draw:text-style-name="P1" draw:layer="layout" svg:x1="4.135cm" svg:y1="20.42cm" svg:x2="4.161cm" svg:y2="20.42cm">
          <text:p/>
        </draw:line>
        <draw:line draw:style-name="gr1" draw:text-style-name="P1" draw:layer="layout" svg:x1="1.426cm" svg:y1="22.812cm" svg:x2="1.426cm" svg:y2="22.486cm">
          <text:p/>
        </draw:line>
        <draw:polyline draw:style-name="gr1" draw:text-style-name="P1" draw:layer="layout" svg:width="0.026cm" svg:height="0.326cm" svg:x="1.426cm" svg:y="22.486cm" svg:viewBox="0 0 27 327" draw:points="0,327 27,327 27,0 0,0">
          <text:p/>
        </draw:polyline>
        <draw:polyline draw:style-name="gr1" draw:text-style-name="P1" draw:layer="layout" svg:width="0.026cm" svg:height="0.025cm" svg:x="1.426cm" svg:y="22.812cm" svg:viewBox="0 0 27 26" draw:points="0,0 0,26 27,26">
          <text:p/>
        </draw:polyline>
        <draw:line draw:style-name="gr1" draw:text-style-name="P1" draw:layer="layout" svg:x1="1.452cm" svg:y1="22.837cm" svg:x2="1.452cm" svg:y2="22.812cm">
          <text:p/>
        </draw:line>
        <draw:line draw:style-name="gr1" draw:text-style-name="P1" draw:layer="layout" svg:x1="3.268cm" svg:y1="22.812cm" svg:x2="3.268cm" svg:y2="22.486cm">
          <text:p/>
        </draw:line>
        <draw:polyline draw:style-name="gr1" draw:text-style-name="P1" draw:layer="layout" svg:width="0.025cm" svg:height="0.326cm" svg:x="3.268cm" svg:y="22.486cm" svg:viewBox="0 0 26 327" draw:points="0,327 26,327 26,0 0,0">
          <text:p/>
        </draw:polyline>
        <draw:polyline draw:style-name="gr1" draw:text-style-name="P1" draw:layer="layout" svg:width="0.025cm" svg:height="0.025cm" svg:x="3.268cm" svg:y="22.812cm" svg:viewBox="0 0 26 26" draw:points="0,0 0,26 26,26">
          <text:p/>
        </draw:polyline>
        <draw:line draw:style-name="gr1" draw:text-style-name="P1" draw:layer="layout" svg:x1="3.293cm" svg:y1="22.837cm" svg:x2="3.293cm" svg:y2="22.812cm">
          <text:p/>
        </draw:line>
        <draw:line draw:style-name="gr1" draw:text-style-name="P1" draw:layer="layout" svg:x1="4.969cm" svg:y1="22.812cm" svg:x2="4.969cm" svg:y2="22.486cm">
          <text:p/>
        </draw:line>
        <draw:polyline draw:style-name="gr1" draw:text-style-name="P1" draw:layer="layout" svg:width="0.026cm" svg:height="0.326cm" svg:x="4.969cm" svg:y="22.486cm" svg:viewBox="0 0 27 327" draw:points="0,327 27,327 27,0 0,0">
          <text:p/>
        </draw:polyline>
        <draw:polyline draw:style-name="gr1" draw:text-style-name="P1" draw:layer="layout" svg:width="0.026cm" svg:height="0.025cm" svg:x="4.969cm" svg:y="22.812cm" svg:viewBox="0 0 27 26" draw:points="0,0 0,26 27,26">
          <text:p/>
        </draw:polyline>
        <draw:line draw:style-name="gr1" draw:text-style-name="P1" draw:layer="layout" svg:x1="4.995cm" svg:y1="22.837cm" svg:x2="4.995cm" svg:y2="22.812cm">
          <text:p/>
        </draw:line>
        <draw:line draw:style-name="gr1" draw:text-style-name="P1" draw:layer="layout" svg:x1="6.735cm" svg:y1="22.812cm" svg:x2="6.735cm" svg:y2="22.486cm">
          <text:p/>
        </draw:line>
        <draw:polyline draw:style-name="gr1" draw:text-style-name="P1" draw:layer="layout" svg:width="0.025cm" svg:height="0.326cm" svg:x="6.735cm" svg:y="22.486cm" svg:viewBox="0 0 26 327" draw:points="0,327 26,327 26,0 0,0">
          <text:p/>
        </draw:polyline>
        <draw:polyline draw:style-name="gr1" draw:text-style-name="P1" draw:layer="layout" svg:width="0.025cm" svg:height="0.025cm" svg:x="6.735cm" svg:y="22.812cm" svg:viewBox="0 0 26 26" draw:points="0,0 0,26 26,26">
          <text:p/>
        </draw:polyline>
        <draw:line draw:style-name="gr1" draw:text-style-name="P1" draw:layer="layout" svg:x1="6.76cm" svg:y1="22.837cm" svg:x2="6.76cm" svg:y2="22.812cm">
          <text:p/>
        </draw:line>
        <draw:line draw:style-name="gr1" draw:text-style-name="P1" draw:layer="layout" svg:x1="8.437cm" svg:y1="22.812cm" svg:x2="8.437cm" svg:y2="22.486cm">
          <text:p/>
        </draw:line>
        <draw:polyline draw:style-name="gr1" draw:text-style-name="P1" draw:layer="layout" svg:width="0.025cm" svg:height="0.326cm" svg:x="8.437cm" svg:y="22.486cm" svg:viewBox="0 0 26 327" draw:points="0,327 26,327 26,0 0,0">
          <text:p/>
        </draw:polyline>
        <draw:polyline draw:style-name="gr1" draw:text-style-name="P1" draw:layer="layout" svg:width="0.025cm" svg:height="0.025cm" svg:x="8.437cm" svg:y="22.812cm" svg:viewBox="0 0 26 26" draw:points="0,0 0,26 26,26">
          <text:p/>
        </draw:polyline>
        <draw:line draw:style-name="gr1" draw:text-style-name="P1" draw:layer="layout" svg:x1="8.462cm" svg:y1="22.837cm" svg:x2="8.462cm" svg:y2="22.812cm">
          <text:p/>
        </draw:line>
        <draw:line draw:style-name="gr1" draw:text-style-name="P1" draw:layer="layout" svg:x1="10.198cm" svg:y1="22.812cm" svg:x2="10.198cm" svg:y2="22.486cm">
          <text:p/>
        </draw:line>
        <draw:polyline draw:style-name="gr1" draw:text-style-name="P1" draw:layer="layout" svg:width="0.025cm" svg:height="0.326cm" svg:x="10.198cm" svg:y="22.486cm" svg:viewBox="0 0 26 327" draw:points="0,327 26,327 26,0 0,0">
          <text:p/>
        </draw:polyline>
        <draw:polyline draw:style-name="gr1" draw:text-style-name="P1" draw:layer="layout" svg:width="0.025cm" svg:height="0.025cm" svg:x="10.198cm" svg:y="22.812cm" svg:viewBox="0 0 26 26" draw:points="0,0 0,26 26,26">
          <text:p/>
        </draw:polyline>
        <draw:line draw:style-name="gr1" draw:text-style-name="P1" draw:layer="layout" svg:x1="10.223cm" svg:y1="22.837cm" svg:x2="10.223cm" svg:y2="22.812cm">
          <text:p/>
        </draw:line>
        <draw:line draw:style-name="gr1" draw:text-style-name="P1" draw:layer="layout" svg:x1="11.925cm" svg:y1="22.812cm" svg:x2="11.925cm" svg:y2="22.486cm">
          <text:p/>
        </draw:line>
        <draw:polyline draw:style-name="gr1" draw:text-style-name="P1" draw:layer="layout" svg:width="0.025cm" svg:height="0.326cm" svg:x="11.925cm" svg:y="22.486cm" svg:viewBox="0 0 26 327" draw:points="0,327 26,327 26,0 0,0">
          <text:p/>
        </draw:polyline>
        <draw:polyline draw:style-name="gr1" draw:text-style-name="P1" draw:layer="layout" svg:width="0.025cm" svg:height="0.025cm" svg:x="11.925cm" svg:y="22.812cm" svg:viewBox="0 0 26 26" draw:points="0,0 0,26 26,26">
          <text:p/>
        </draw:polyline>
        <draw:line draw:style-name="gr1" draw:text-style-name="P1" draw:layer="layout" svg:x1="11.95cm" svg:y1="22.837cm" svg:x2="11.95cm" svg:y2="22.812cm">
          <text:p/>
        </draw:line>
        <draw:line draw:style-name="gr1" draw:text-style-name="P1" draw:layer="layout" svg:x1="13.686cm" svg:y1="22.812cm" svg:x2="14.008cm" svg:y2="22.812cm">
          <text:p/>
        </draw:line>
        <draw:polyline draw:style-name="gr1" draw:text-style-name="P1" draw:layer="layout" svg:width="0.322cm" svg:height="0.025cm" svg:x="13.686cm" svg:y="22.812cm" svg:viewBox="0 0 323 26" draw:points="0,0 0,26 323,26 323,0">
          <text:p/>
        </draw:polyline>
        <draw:polyline draw:style-name="gr1" draw:text-style-name="P1" draw:layer="layout" svg:width="0.026cm" svg:height="0.025cm" svg:x="13.66cm" svg:y="22.812cm" svg:viewBox="0 0 27 26" draw:points="0,0 0,26 27,26">
          <text:p/>
        </draw:polyline>
        <draw:line draw:style-name="gr1" draw:text-style-name="P1" draw:layer="layout" svg:x1="13.686cm" svg:y1="22.837cm" svg:x2="13.686cm" svg:y2="22.812cm">
          <text:p/>
        </draw:line>
        <draw:line draw:style-name="gr1" draw:text-style-name="P1" draw:layer="layout" svg:x1="15.383cm" svg:y1="22.812cm" svg:x2="15.383cm" svg:y2="22.486cm">
          <text:p/>
        </draw:line>
        <draw:polyline draw:style-name="gr1" draw:text-style-name="P1" draw:layer="layout" svg:width="0.022cm" svg:height="0.326cm" svg:x="15.383cm" svg:y="22.486cm" svg:viewBox="0 0 23 327" draw:points="0,327 23,327 23,0 0,0">
          <text:p/>
        </draw:polyline>
        <draw:polyline draw:style-name="gr1" draw:text-style-name="P1" draw:layer="layout" svg:width="0.022cm" svg:height="0.025cm" svg:x="15.383cm" svg:y="22.812cm" svg:viewBox="0 0 23 26" draw:points="0,0 0,26 23,26">
          <text:p/>
        </draw:polyline>
        <draw:line draw:style-name="gr1" draw:text-style-name="P1" draw:layer="layout" svg:x1="15.405cm" svg:y1="22.837cm" svg:x2="15.405cm" svg:y2="22.812cm">
          <text:p/>
        </draw:line>
        <draw:line draw:style-name="gr1" draw:text-style-name="P1" draw:layer="layout" svg:x1="16.057cm" svg:y1="22.812cm" svg:x2="16.057cm" svg:y2="22.486cm">
          <text:p/>
        </draw:line>
        <draw:polyline draw:style-name="gr1" draw:text-style-name="P1" draw:layer="layout" svg:width="0.025cm" svg:height="0.351cm" svg:x="16.057cm" svg:y="22.486cm" svg:viewBox="0 0 26 352" draw:points="0,352 0,327 26,327 26,0">
          <text:p/>
        </draw:polyline>
        <draw:polyline draw:style-name="gr1" draw:text-style-name="P1" draw:layer="layout" svg:width="0.025cm" svg:height="0.025cm" svg:x="16.057cm" svg:y="22.812cm" svg:viewBox="0 0 26 26" draw:points="0,26 26,26 26,0">
          <text:p/>
        </draw:polyline>
        <draw:line draw:style-name="gr1" draw:text-style-name="P1" draw:layer="layout" svg:x1="14.334cm" svg:y1="22.837cm" svg:x2="14.008cm" svg:y2="22.837cm">
          <text:p/>
        </draw:line>
        <draw:polyline draw:style-name="gr1" draw:text-style-name="P1" draw:layer="layout" svg:width="0.326cm" svg:height="0.025cm" svg:x="14.008cm" svg:y="22.812cm" svg:viewBox="0 0 327 26" draw:points="327,0 327,26 327,0 0,0 0,26">
          <text:p/>
        </draw:polyline>
        <draw:polyline draw:style-name="gr1" draw:text-style-name="P1" draw:layer="layout" svg:width="0.025cm" svg:height="0.025cm" svg:x="14.334cm" svg:y="22.812cm" svg:viewBox="0 0 26 26" draw:points="0,26 26,26 26,0">
          <text:p/>
        </draw:polyline>
        <draw:line draw:style-name="gr1" draw:text-style-name="P1" draw:layer="layout" svg:x1="12.602cm" svg:y1="22.812cm" svg:x2="12.602cm" svg:y2="22.486cm">
          <text:p/>
        </draw:line>
        <draw:polyline draw:style-name="gr1" draw:text-style-name="P1" draw:layer="layout" svg:width="0.026cm" svg:height="0.351cm" svg:x="12.602cm" svg:y="22.486cm" svg:viewBox="0 0 27 352" draw:points="0,352 0,327 27,327 27,0 0,0">
          <text:p/>
        </draw:polyline>
        <draw:polyline draw:style-name="gr1" draw:text-style-name="P1" draw:layer="layout" svg:width="0.026cm" svg:height="0.025cm" svg:x="12.602cm" svg:y="22.812cm" svg:viewBox="0 0 27 26" draw:points="0,26 27,26 27,0">
          <text:p/>
        </draw:polyline>
        <draw:line draw:style-name="gr1" draw:text-style-name="P1" draw:layer="layout" svg:x1="10.875cm" svg:y1="22.812cm" svg:x2="10.875cm" svg:y2="22.486cm">
          <text:p/>
        </draw:line>
        <draw:polyline draw:style-name="gr1" draw:text-style-name="P1" draw:layer="layout" svg:width="0.025cm" svg:height="0.351cm" svg:x="10.875cm" svg:y="22.486cm" svg:viewBox="0 0 26 352" draw:points="0,352 0,327 26,327 26,0 0,0">
          <text:p/>
        </draw:polyline>
        <draw:polyline draw:style-name="gr1" draw:text-style-name="P1" draw:layer="layout" svg:width="0.025cm" svg:height="0.025cm" svg:x="10.875cm" svg:y="22.812cm" svg:viewBox="0 0 26 26" draw:points="0,26 26,26 26,0">
          <text:p/>
        </draw:polyline>
        <draw:line draw:style-name="gr1" draw:text-style-name="P1" draw:layer="layout" svg:x1="9.114cm" svg:y1="22.812cm" svg:x2="9.114cm" svg:y2="22.486cm">
          <text:p/>
        </draw:line>
        <draw:polyline draw:style-name="gr1" draw:text-style-name="P1" draw:layer="layout" svg:width="0.021cm" svg:height="0.351cm" svg:x="9.114cm" svg:y="22.486cm" svg:viewBox="0 0 22 352" draw:points="0,352 0,327 22,327 22,0 0,0">
          <text:p/>
        </draw:polyline>
        <draw:polyline draw:style-name="gr1" draw:text-style-name="P1" draw:layer="layout" svg:width="0.021cm" svg:height="0.025cm" svg:x="9.114cm" svg:y="22.812cm" svg:viewBox="0 0 22 26" draw:points="0,26 22,26 22,0">
          <text:p/>
        </draw:polyline>
        <draw:line draw:style-name="gr1" draw:text-style-name="P1" draw:layer="layout" svg:x1="7.408cm" svg:y1="22.812cm" svg:x2="7.408cm" svg:y2="22.486cm">
          <text:p/>
        </draw:line>
        <draw:polyline draw:style-name="gr1" draw:text-style-name="P1" draw:layer="layout" svg:width="0.025cm" svg:height="0.351cm" svg:x="7.408cm" svg:y="22.486cm" svg:viewBox="0 0 26 352" draw:points="0,352 0,327 26,327 26,0 0,0">
          <text:p/>
        </draw:polyline>
        <draw:polyline draw:style-name="gr1" draw:text-style-name="P1" draw:layer="layout" svg:width="0.025cm" svg:height="0.025cm" svg:x="7.408cm" svg:y="22.812cm" svg:viewBox="0 0 26 26" draw:points="0,26 26,26 26,0">
          <text:p/>
        </draw:polyline>
        <draw:line draw:style-name="gr1" draw:text-style-name="P1" draw:layer="layout" svg:x1="5.643cm" svg:y1="22.812cm" svg:x2="5.643cm" svg:y2="22.486cm">
          <text:p/>
        </draw:line>
        <draw:polyline draw:style-name="gr1" draw:text-style-name="P1" draw:layer="layout" svg:width="0.025cm" svg:height="0.351cm" svg:x="5.643cm" svg:y="22.486cm" svg:viewBox="0 0 26 352" draw:points="0,352 0,327 26,327 26,0 0,0">
          <text:p/>
        </draw:polyline>
        <draw:polyline draw:style-name="gr1" draw:text-style-name="P1" draw:layer="layout" svg:width="0.025cm" svg:height="0.025cm" svg:x="5.643cm" svg:y="22.812cm" svg:viewBox="0 0 26 26" draw:points="0,26 26,26 26,0">
          <text:p/>
        </draw:polyline>
        <draw:line draw:style-name="gr1" draw:text-style-name="P1" draw:layer="layout" svg:x1="3.941cm" svg:y1="22.837cm" svg:x2="3.941cm" svg:y2="22.486cm">
          <text:p/>
        </draw:line>
        <draw:polyline draw:style-name="gr1" draw:text-style-name="P1" draw:layer="layout" svg:width="0.025cm" svg:height="0.351cm" svg:x="3.941cm" svg:y="22.486cm" svg:viewBox="0 0 26 352" draw:points="0,352 0,327 26,327 26,0 0,0">
          <text:p/>
        </draw:polyline>
        <draw:polyline draw:style-name="gr1" draw:text-style-name="P1" draw:layer="layout" svg:width="0.025cm" svg:height="0.025cm" svg:x="3.941cm" svg:y="22.812cm" svg:viewBox="0 0 26 26" draw:points="0,26 26,26 26,0">
          <text:p/>
        </draw:polyline>
        <draw:line draw:style-name="gr1" draw:text-style-name="P1" draw:layer="layout" svg:x1="2.103cm" svg:y1="22.812cm" svg:x2="2.103cm" svg:y2="22.486cm">
          <text:p/>
        </draw:line>
        <draw:polyline draw:style-name="gr1" draw:text-style-name="P1" draw:layer="layout" svg:width="0.026cm" svg:height="0.351cm" svg:x="2.103cm" svg:y="22.486cm" svg:viewBox="0 0 27 352" draw:points="0,352 0,327 27,327 27,0 0,0">
          <text:p/>
        </draw:polyline>
        <draw:polyline draw:style-name="gr1" draw:text-style-name="P1" draw:layer="layout" svg:width="0.026cm" svg:height="0.025cm" svg:x="2.103cm" svg:y="22.812cm" svg:viewBox="0 0 27 26" draw:points="0,26 27,26 27,0">
          <text:p/>
        </draw:polyline>
        <draw:line draw:style-name="gr1" draw:text-style-name="P1" draw:layer="layout" svg:x1="6.108cm" svg:y1="20.157cm" svg:x2="6.108cm" svg:y2="20.454cm">
          <text:p/>
        </draw:line>
        <draw:polyline draw:style-name="gr1" draw:text-style-name="P1" draw:layer="layout" svg:width="0.026cm" svg:height="0.297cm" svg:x="6.108cm" svg:y="20.157cm" svg:viewBox="0 0 27 298" draw:points="27,298 27,0 0,0">
          <text:p/>
        </draw:polyline>
        <draw:polyline draw:style-name="gr1" draw:text-style-name="P1" draw:layer="layout" svg:width="0.026cm" svg:height="0.025cm" svg:x="6.108cm" svg:y="20.454cm" svg:viewBox="0 0 27 26" draw:points="27,0 27,26 0,26">
          <text:p/>
        </draw:polyline>
        <draw:polyline draw:style-name="gr1" draw:text-style-name="P1" draw:layer="layout" svg:width="0.026cm" svg:height="0.025cm" svg:x="6.108cm" svg:y="20.454cm" svg:viewBox="0 0 27 26" draw:points="27,0 0,0 0,26">
          <text:p/>
        </draw:polyline>
        <draw:line draw:style-name="gr1" draw:text-style-name="P1" draw:layer="layout" svg:x1="5.613cm" svg:y1="20.157cm" svg:x2="5.613cm" svg:y2="20.454cm">
          <text:p/>
        </draw:line>
        <draw:polyline draw:style-name="gr1" draw:text-style-name="P1" draw:layer="layout" svg:width="0.025cm" svg:height="0.297cm" svg:x="5.613cm" svg:y="20.157cm" svg:viewBox="0 0 26 298" draw:points="26,298 26,0 0,0">
          <text:p/>
        </draw:polyline>
        <draw:polyline draw:style-name="gr1" draw:text-style-name="P1" draw:layer="layout" svg:width="0.025cm" svg:height="0.025cm" svg:x="5.613cm" svg:y="20.454cm" svg:viewBox="0 0 26 26" draw:points="26,0 26,26 0,26">
          <text:p/>
        </draw:polyline>
        <draw:polyline draw:style-name="gr1" draw:text-style-name="P1" draw:layer="layout" svg:width="0.025cm" svg:height="0.025cm" svg:x="5.613cm" svg:y="20.454cm" svg:viewBox="0 0 26 26" draw:points="26,0 0,0 0,26">
          <text:p/>
        </draw:polyline>
        <draw:line draw:style-name="gr1" draw:text-style-name="P1" draw:layer="layout" svg:x1="5.135cm" svg:y1="20.157cm" svg:x2="5.135cm" svg:y2="20.454cm">
          <text:p/>
        </draw:line>
        <draw:polyline draw:style-name="gr1" draw:text-style-name="P1" draw:layer="layout" svg:width="0.025cm" svg:height="0.297cm" svg:x="5.135cm" svg:y="20.157cm" svg:viewBox="0 0 26 298" draw:points="26,298 26,0 0,0">
          <text:p/>
        </draw:polyline>
        <draw:polyline draw:style-name="gr1" draw:text-style-name="P1" draw:layer="layout" svg:width="0.025cm" svg:height="0.025cm" svg:x="5.135cm" svg:y="20.454cm" svg:viewBox="0 0 26 26" draw:points="26,0 26,26 0,26">
          <text:p/>
        </draw:polyline>
        <draw:polyline draw:style-name="gr1" draw:text-style-name="P1" draw:layer="layout" svg:width="0.025cm" svg:height="0.025cm" svg:x="5.135cm" svg:y="20.454cm" svg:viewBox="0 0 26 26" draw:points="26,0 0,0 0,26">
          <text:p/>
        </draw:polyline>
        <draw:line draw:style-name="gr1" draw:text-style-name="P1" draw:layer="layout" svg:x1="4.648cm" svg:y1="20.157cm" svg:x2="4.648cm" svg:y2="20.454cm">
          <text:p/>
        </draw:line>
        <draw:polyline draw:style-name="gr1" draw:text-style-name="P1" draw:layer="layout" svg:width="0.025cm" svg:height="0.297cm" svg:x="4.648cm" svg:y="20.157cm" svg:viewBox="0 0 26 298" draw:points="26,298 26,0 0,0">
          <text:p/>
        </draw:polyline>
        <draw:polyline draw:style-name="gr1" draw:text-style-name="P1" draw:layer="layout" svg:width="0.025cm" svg:height="0.025cm" svg:x="4.648cm" svg:y="20.454cm" svg:viewBox="0 0 26 26" draw:points="26,0 26,26 0,26">
          <text:p/>
        </draw:polyline>
        <draw:polyline draw:style-name="gr1" draw:text-style-name="P1" draw:layer="layout" svg:width="0.025cm" svg:height="0.025cm" svg:x="4.648cm" svg:y="20.454cm" svg:viewBox="0 0 26 26" draw:points="26,0 0,0 0,26">
          <text:p/>
        </draw:polyline>
        <draw:line draw:style-name="gr1" draw:text-style-name="P1" draw:layer="layout" svg:x1="4.135cm" svg:y1="20.42cm" svg:x2="4.135cm" svg:y2="20.445cm">
          <text:p/>
        </draw:line>
        <draw:polyline draw:style-name="gr1" draw:text-style-name="P1" draw:layer="layout" svg:width="0.026cm" svg:height="0.025cm" svg:x="4.135cm" svg:y="20.42cm" svg:viewBox="0 0 27 26" draw:points="0,26 27,26 27,0">
          <text:p/>
        </draw:polyline>
        <draw:polyline draw:style-name="gr1" draw:text-style-name="P1" draw:layer="layout" svg:width="0.026cm" svg:height="0.301cm" svg:x="4.135cm" svg:y="20.119cm" svg:viewBox="0 0 27 302" draw:points="0,302 0,0 27,0">
          <text:p/>
        </draw:polyline>
        <draw:line draw:style-name="gr1" draw:text-style-name="P1" draw:layer="layout" svg:x1="3.196cm" svg:y1="19.958cm" svg:x2="3.221cm" svg:y2="19.958cm">
          <text:p/>
        </draw:line>
        <draw:polyline draw:style-name="gr1" draw:text-style-name="P1" draw:layer="layout" svg:width="0.025cm" svg:height="0.021cm" svg:x="3.196cm" svg:y="19.937cm" svg:viewBox="0 0 26 22" draw:points="26,22 26,0 0,0">
          <text:p/>
        </draw:polyline>
        <draw:polyline draw:style-name="gr1" draw:text-style-name="P1" draw:layer="layout" svg:width="0.347cm" svg:height="0.021cm" svg:x="2.849cm" svg:y="19.937cm" svg:viewBox="0 0 348 22" draw:points="348,0 348,22 0,22 0,0">
          <text:p/>
        </draw:polyline>
        <draw:line draw:style-name="gr1" draw:text-style-name="P1" draw:layer="layout" svg:x1="4.174cm" svg:y1="21.542cm" svg:x2="4.199cm" svg:y2="21.542cm">
          <text:p/>
        </draw:line>
        <draw:line draw:style-name="gr1" draw:text-style-name="P1" draw:layer="layout" svg:x1="4.199cm" svg:y1="21.567cm" svg:x2="4.174cm" svg:y2="21.567cm">
          <text:p/>
        </draw:line>
        <draw:polyline draw:style-name="gr1" draw:text-style-name="P1" draw:layer="layout" svg:width="0.025cm" svg:height="0.428cm" svg:x="4.174cm" svg:y="21.139cm" svg:viewBox="0 0 26 429" draw:points="0,429 0,0 26,0 26,403">
          <text:p/>
        </draw:polyline>
        <draw:line draw:style-name="gr1" draw:text-style-name="P1" draw:layer="layout" svg:x1="3.484cm" svg:y1="21.567cm" svg:x2="3.458cm" svg:y2="21.567cm">
          <text:p/>
        </draw:line>
        <draw:polyline draw:style-name="gr1" draw:text-style-name="P1" draw:layer="layout" svg:width="0.026cm" svg:height="0.428cm" svg:x="3.458cm" svg:y="21.139cm" svg:viewBox="0 0 27 429" draw:points="0,429 0,0 27,0 27,403">
          <text:p/>
        </draw:polyline>
        <draw:polyline draw:style-name="gr1" draw:text-style-name="P1" draw:layer="layout" svg:width="0cm" svg:height="0cm" svg:x="2.59cm" svg:y="21.542cm" svg:viewBox="0 0 0 0" draw:points="0,0">
          <text:p/>
        </draw:polyline>
        <draw:line draw:style-name="gr1" draw:text-style-name="P1" draw:layer="layout" svg:x1="2.59cm" svg:y1="21.567cm" svg:x2="2.565cm" svg:y2="21.567cm">
          <text:p/>
        </draw:line>
        <draw:polyline draw:style-name="gr1" draw:text-style-name="P1" draw:layer="layout" svg:width="0.025cm" svg:height="0.428cm" svg:x="2.565cm" svg:y="21.139cm" svg:viewBox="0 0 26 429" draw:points="0,429 0,0 26,0 26,403">
          <text:p/>
        </draw:polyline>
        <draw:line draw:style-name="gr1" draw:text-style-name="P1" draw:layer="layout" svg:x1="2.59cm" svg:y1="21.542cm" svg:x2="2.59cm" svg:y2="21.567cm">
          <text:p/>
        </draw:line>
        <draw:line draw:style-name="gr1" draw:text-style-name="P1" draw:layer="layout" svg:x1="3.484cm" svg:y1="21.542cm" svg:x2="3.484cm" svg:y2="21.567cm">
          <text:p/>
        </draw:line>
        <draw:line draw:style-name="gr1" draw:text-style-name="P1" draw:layer="layout" svg:x1="4.199cm" svg:y1="21.542cm" svg:x2="4.199cm" svg:y2="21.567cm">
          <text:p/>
        </draw:line>
        <draw:line draw:style-name="gr1" draw:text-style-name="P1" draw:layer="layout" svg:x1="3.196cm" svg:y1="19.937cm" svg:x2="2.849cm" svg:y2="19.937cm">
          <text:p/>
        </draw:line>
        <draw:line draw:style-name="gr1" draw:text-style-name="P1" draw:layer="layout" svg:x1="4.161cm" svg:y1="20.42cm" svg:x2="4.161cm" svg:y2="20.119cm">
          <text:p/>
        </draw:line>
        <draw:line draw:style-name="gr1" draw:text-style-name="P1" draw:layer="layout" svg:x1="3.661cm" svg:y1="20.885cm" svg:x2="3.661cm" svg:y2="20.962cm">
          <text:p/>
        </draw:line>
        <draw:line draw:style-name="gr1" draw:text-style-name="P1" draw:layer="layout" svg:x1="3.712cm" svg:y1="20.885cm" svg:x2="3.712cm" svg:y2="20.962cm">
          <text:p/>
        </draw:line>
        <draw:line draw:style-name="gr1" draw:text-style-name="P1" draw:layer="layout" svg:x1="3.661cm" svg:y1="20.919cm" svg:x2="3.712cm" svg:y2="20.919cm">
          <text:p/>
        </draw:line>
        <draw:polyline draw:style-name="gr1" draw:text-style-name="P1" draw:layer="layout" svg:width="0.05cm" svg:height="0.077cm" svg:x="3.81cm" svg:y="20.885cm" svg:viewBox="0 0 51 78" draw:points="8,0 47,0 26,30 39,30 43,34 47,34 51,47 51,56 47,65 43,73 30,78 22,78 8,73 4,69 0,61">
          <text:p/>
        </draw:polyline>
        <draw:polyline draw:style-name="gr1" draw:text-style-name="P1" draw:layer="layout" svg:width="0.051cm" svg:height="0.077cm" svg:x="3.881cm" svg:y="20.885cm" svg:viewBox="0 0 52 78" draw:points="43,0 9,0 5,34 9,30 17,26 30,26 43,30 48,34 52,47 52,56 48,65 43,73 30,78 17,78 9,73 5,69 0,61">
          <text:p/>
        </draw:polyline>
        <draw:polyline draw:style-name="gr1" draw:text-style-name="P1" draw:layer="layout" svg:width="0.046cm" svg:height="0.077cm" svg:x="3.958cm" svg:y="20.885cm" svg:viewBox="0 0 47 78" draw:points="43,13 39,5 30,0 22,0 8,5 4,13 0,34 0,51 4,65 8,73 22,78 26,78 35,73 43,65 47,56 47,51 43,38 35,34 26,30 22,30 8,34 4,38 0,51">
          <text:p/>
        </draw:polyline>
        <draw:line draw:style-name="gr1" draw:text-style-name="P1" draw:layer="layout" svg:x1="14.825cm" svg:y1="22.278cm" svg:x2="14.825cm" svg:y2="22.35cm">
          <text:p/>
        </draw:line>
        <draw:line draw:style-name="gr1" draw:text-style-name="P1" draw:layer="layout" svg:x1="14.875cm" svg:y1="22.278cm" svg:x2="14.875cm" svg:y2="22.35cm">
          <text:p/>
        </draw:line>
        <draw:line draw:style-name="gr1" draw:text-style-name="P1" draw:layer="layout" svg:x1="14.825cm" svg:y1="22.312cm" svg:x2="14.875cm" svg:y2="22.312cm">
          <text:p/>
        </draw:line>
        <draw:polyline draw:style-name="gr1" draw:text-style-name="P1" draw:layer="layout" svg:width="0.051cm" svg:height="0.072cm" svg:x="14.973cm" svg:y="22.278cm" svg:viewBox="0 0 52 73" draw:points="9,0 47,0 26,26 39,26 43,30 47,34 52,47 52,51 47,65 43,69 30,73 22,73 9,69 5,69 0,60">
          <text:p/>
        </draw:polyline>
        <draw:polyline draw:style-name="gr1" draw:text-style-name="P1" draw:layer="layout" svg:width="0.051cm" svg:height="0.072cm" svg:x="15.045cm" svg:y="22.278cm" svg:viewBox="0 0 52 73" draw:points="43,0 8,0 4,30 8,26 17,26 29,26 39,26 47,34 52,47 52,51 47,65 39,69 29,73 17,73 8,69 4,69 0,60">
          <text:p/>
        </draw:polyline>
        <draw:polyline draw:style-name="gr1" draw:text-style-name="P1" draw:layer="layout" svg:width="0.047cm" svg:height="0.072cm" svg:x="15.121cm" svg:y="22.278cm" svg:viewBox="0 0 48 73" draw:points="43,9 39,0 30,0 21,0 8,0 4,13 0,30 0,47 4,65 8,69 21,73 25,73 34,69 43,65 48,51 48,47 43,38 34,30 25,26 21,26 8,30 4,38 0,47">
          <text:p/>
        </draw:polyline>
        <draw:line draw:style-name="gr1" draw:text-style-name="P1" draw:layer="layout" svg:x1="5.321cm" svg:y1="21.283cm" svg:x2="5.321cm" svg:y2="21.355cm">
          <text:p/>
        </draw:line>
        <draw:line draw:style-name="gr1" draw:text-style-name="P1" draw:layer="layout" svg:x1="5.372cm" svg:y1="21.283cm" svg:x2="5.372cm" svg:y2="21.355cm">
          <text:p/>
        </draw:line>
        <draw:line draw:style-name="gr1" draw:text-style-name="P1" draw:layer="layout" svg:x1="5.321cm" svg:y1="21.317cm" svg:x2="5.372cm" svg:y2="21.317cm">
          <text:p/>
        </draw:line>
        <draw:polyline draw:style-name="gr1" draw:text-style-name="P1" draw:layer="layout" svg:width="0.051cm" svg:height="0.072cm" svg:x="5.469cm" svg:y="21.283cm" svg:viewBox="0 0 52 73" draw:points="9,0 48,0 26,26 39,26 43,30 48,34 52,47 52,51 48,65 43,73 31,73 22,73 9,73 4,69 0,61">
          <text:p/>
        </draw:polyline>
        <draw:polyline draw:style-name="gr1" draw:text-style-name="P1" draw:layer="layout" svg:width="0.051cm" svg:height="0.072cm" svg:x="5.541cm" svg:y="21.283cm" svg:viewBox="0 0 52 73" draw:points="43,0 8,0 4,30 8,26 17,26 30,26 43,26 48,34 52,47 52,51 48,65 43,73 30,73 17,73 8,73 4,69 0,61">
          <text:p/>
        </draw:polyline>
        <draw:polyline draw:style-name="gr1" draw:text-style-name="P1" draw:layer="layout" svg:width="0.047cm" svg:height="0.072cm" svg:x="5.617cm" svg:y="21.283cm" svg:viewBox="0 0 48 73" draw:points="43,9 39,5 31,0 22,0 9,5 4,13 0,30 0,47 4,65 9,73 22,73 27,73 35,73 43,65 48,51 48,47 43,38 35,30 27,26 22,26 9,30 4,38 0,47">
          <text:p/>
        </draw:polyline>
        <draw:line draw:style-name="gr1" draw:text-style-name="P1" draw:layer="layout" svg:x1="1.274cm" svg:y1="20.686cm" svg:x2="1.274cm" svg:y2="20.758cm">
          <text:p/>
        </draw:line>
        <draw:line draw:style-name="gr1" draw:text-style-name="P1" draw:layer="layout" svg:x1="1.325cm" svg:y1="20.686cm" svg:x2="1.325cm" svg:y2="20.758cm">
          <text:p/>
        </draw:line>
        <draw:line draw:style-name="gr1" draw:text-style-name="P1" draw:layer="layout" svg:x1="1.274cm" svg:y1="20.72cm" svg:x2="1.325cm" svg:y2="20.72cm">
          <text:p/>
        </draw:line>
        <draw:polyline draw:style-name="gr1" draw:text-style-name="P1" draw:layer="layout" svg:width="0.051cm" svg:height="0.072cm" svg:x="1.426cm" svg:y="20.686cm" svg:viewBox="0 0 52 73" draw:points="9,0 47,0 26,27 34,27 42,31 47,35 52,48 52,52 47,65 38,69 30,73 17,73 9,69 4,69 0,61">
          <text:p/>
        </draw:polyline>
        <draw:polyline draw:style-name="gr1" draw:text-style-name="P1" draw:layer="layout" svg:width="0.051cm" svg:height="0.072cm" svg:x="1.498cm" svg:y="20.686cm" svg:viewBox="0 0 52 73" draw:points="43,0 4,0 4,31 4,27 17,23 31,23 39,27 48,35 52,48 52,52 48,65 39,69 31,73 17,73 4,69 0,61">
          <text:p/>
        </draw:polyline>
        <draw:polyline draw:style-name="gr1" draw:text-style-name="P1" draw:layer="layout" svg:width="0.043cm" svg:height="0.072cm" svg:x="1.574cm" svg:y="20.686cm" svg:viewBox="0 0 44 73" draw:points="44,9 39,0 27,0 22,0 10,0 0,14 0,31 0,48 0,65 10,69 22,73 35,69 44,65 44,52 44,48 44,39 35,31 22,27 10,31 0,39 0,48">
          <text:p/>
        </draw:polyline>
        <draw:line draw:style-name="gr1" draw:text-style-name="P1" draw:layer="layout" svg:x1="2.514cm" svg:y1="22.253cm" svg:x2="2.514cm" svg:y2="22.329cm">
          <text:p/>
        </draw:line>
        <draw:line draw:style-name="gr1" draw:text-style-name="P1" draw:layer="layout" svg:x1="2.565cm" svg:y1="22.253cm" svg:x2="2.565cm" svg:y2="22.329cm">
          <text:p/>
        </draw:line>
        <draw:line draw:style-name="gr1" draw:text-style-name="P1" draw:layer="layout" svg:x1="2.514cm" svg:y1="22.287cm" svg:x2="2.565cm" svg:y2="22.287cm">
          <text:p/>
        </draw:line>
        <draw:polyline draw:style-name="gr1" draw:text-style-name="P1" draw:layer="layout" svg:width="0.05cm" svg:height="0.076cm" svg:x="2.667cm" svg:y="22.253cm" svg:viewBox="0 0 51 77" draw:points="9,0 47,0 26,29 34,29 43,29 47,34 51,46 51,56 47,64 39,73 30,77 17,77 9,73 4,68 0,60">
          <text:p/>
        </draw:polyline>
        <draw:polyline draw:style-name="gr1" draw:text-style-name="P1" draw:layer="layout" svg:width="0.051cm" svg:height="0.076cm" svg:x="2.738cm" svg:y="22.253cm" svg:viewBox="0 0 52 77" draw:points="44,0 5,0 5,29 17,25 30,25 40,29 48,34 52,46 52,56 48,64 40,73 30,77 17,77 5,73 5,68 0,60">
          <text:p/>
        </draw:polyline>
        <draw:polyline draw:style-name="gr1" draw:text-style-name="P1" draw:layer="layout" svg:width="0.047cm" svg:height="0.076cm" svg:x="2.81cm" svg:y="22.253cm" svg:viewBox="0 0 48 77" draw:points="48,8 44,4 31,0 27,0 13,4 5,12 0,29 0,51 5,64 13,73 27,77 40,73 48,64 48,56 48,51 48,38 40,29 27,29 13,29 5,38 0,51">
          <text:p/>
        </draw:polyline>
        <draw:polyline draw:style-name="gr1" draw:text-style-name="P1" draw:layer="layout" svg:width="0.06cm" svg:height="0.043cm" svg:x="2.302cm" svg:y="21.503cm" svg:viewBox="0 0 61 44" draw:points="13,40 5,35 0,27 0,17 5,9 13,5 17,5 22,9 31,13 61,44 61,0">
          <text:p/>
        </draw:polyline>
        <draw:polyline draw:style-name="gr1" draw:text-style-name="P1" draw:layer="layout" svg:width="0.06cm" svg:height="0.013cm" svg:x="2.302cm" svg:y="21.465cm" svg:viewBox="0 0 61 14" draw:points="13,14 9,10 0,0 61,0">
          <text:p/>
        </draw:polyline>
        <draw:polygon draw:style-name="gr1" draw:text-style-name="P1" draw:layer="layout" svg:width="0.06cm" svg:height="0.042cm" svg:x="2.302cm" svg:y="21.389cm" svg:viewBox="0 0 61 43" draw:points="0,27 5,35 13,39 26,43 35,43 48,39 56,35 61,27 61,18 56,9 48,4 35,0 26,0 13,4 5,9 0,18">
          <text:p/>
        </draw:polygon>
        <draw:polygon draw:style-name="gr1" draw:text-style-name="P1" draw:layer="layout" svg:width="0.059cm" svg:height="0.042cm" svg:x="2.37cm" svg:y="21.474cm" svg:viewBox="0 0 60 43" draw:points="0,30 4,39 9,39 17,39 22,39 27,30 27,22 31,13 35,4 44,0 52,0 56,4 60,8 60,18 60,30 60,39 56,39 52,43 44,43 35,39 31,35 27,26 27,13 22,8 17,4 9,4 4,8 0,18">
          <text:p/>
        </draw:polygon>
        <draw:polygon draw:style-name="gr1" draw:text-style-name="P1" draw:layer="layout" svg:width="0.059cm" svg:height="0.038cm" svg:x="2.37cm" svg:y="21.419cm" svg:viewBox="0 0 60 39" draw:points="0,21 4,29 13,39 27,39 35,39 52,39 60,29 60,21 60,17 60,8 52,4 35,0 27,0 13,4 4,8 0,17">
          <text:p/>
        </draw:polygon>
        <draw:polyline draw:style-name="gr1" draw:text-style-name="P1" draw:layer="layout" svg:width="0.059cm" svg:height="0.013cm" svg:x="1.735cm" svg:y="19.484cm" svg:viewBox="0 0 60 14" draw:points="10,14 10,9 0,0 60,0">
          <text:p/>
        </draw:polyline>
        <draw:polyline draw:style-name="gr1" draw:text-style-name="P1" draw:layer="layout" svg:width="0.059cm" svg:height="0.038cm" svg:x="1.735cm" svg:y="19.408cm" svg:viewBox="0 0 60 39" draw:points="10,4 0,8 0,17 0,21 0,31 10,39 27,39 39,39 52,39 56,31 60,21 60,17 56,8 52,4 44,0 39,0 31,4 27,8 22,17 22,21 27,31 31,39 39,39">
          <text:p/>
        </draw:polyline>
        <draw:polygon draw:style-name="gr1" draw:text-style-name="P1" draw:layer="layout" svg:width="0.059cm" svg:height="0.038cm" svg:x="1.735cm" svg:y="19.353cm" svg:viewBox="0 0 60 39" draw:points="0,22 0,31 10,39 27,39 35,39 48,39 56,31 60,22 60,18 56,9 48,4 35,0 27,0 10,4 0,9 0,18">
          <text:p/>
        </draw:polygon>
        <draw:polyline draw:style-name="gr1" draw:text-style-name="P1" draw:layer="layout" svg:width="0.059cm" svg:height="0.043cm" svg:x="1.82cm" svg:y="19.45cm" svg:viewBox="0 0 60 44" draw:points="13,39 4,35 0,27 0,18 4,9 13,4 17,4 21,9 29,13 60,44 60,0">
          <text:p/>
        </draw:polyline>
        <draw:polygon draw:style-name="gr1" draw:text-style-name="P1" draw:layer="layout" svg:width="0.059cm" svg:height="0.038cm" svg:x="1.82cm" svg:y="19.395cm" svg:viewBox="0 0 60 39" draw:points="0,22 4,31 13,35 25,39 34,39 52,35 60,31 60,22 60,18 60,10 52,0 34,0 25,0 13,0 4,10 0,18">
          <text:p/>
        </draw:polygon>
        <draw:polyline draw:style-name="gr1" draw:text-style-name="P1" draw:layer="layout" svg:width="0.059cm" svg:height="0.042cm" svg:x="1.82cm" svg:y="19.336cm" svg:viewBox="0 0 60 43" draw:points="0,9 0,35 25,39 21,35 21,26 21,18 21,9 29,4 38,0 43,0 52,4 60,9 60,18 60,26 60,35 56,39 52,43">
          <text:p/>
        </draw:polyline>
        <draw:polyline draw:style-name="gr1" draw:text-style-name="P1" draw:layer="layout" svg:width="0.059cm" svg:height="0.042cm" svg:x="5.376cm" svg:y="20.407cm" svg:viewBox="0 0 60 43" draw:points="13,39 4,35 0,25 0,17 4,8 13,4 17,4 26,8 35,13 60,43 60,0">
          <text:p/>
        </draw:polyline>
        <draw:polyline draw:style-name="gr1" draw:text-style-name="P1" draw:layer="layout" svg:width="0.059cm" svg:height="0.014cm" svg:x="5.376cm" svg:y="20.369cm" svg:viewBox="0 0 60 15" draw:points="13,15 8,9 0,0 60,0">
          <text:p/>
        </draw:polyline>
        <draw:polygon draw:style-name="gr1" draw:text-style-name="P1" draw:layer="layout" svg:width="0.059cm" svg:height="0.042cm" svg:x="5.376cm" svg:y="20.293cm" svg:viewBox="0 0 60 43" draw:points="0,26 4,35 13,39 26,43 35,43 52,39 60,35 60,26 60,18 60,8 52,4 35,0 26,0 13,4 4,8 0,18">
          <text:p/>
        </draw:polygon>
        <draw:polygon draw:style-name="gr1" draw:text-style-name="P1" draw:layer="layout" svg:width="0.059cm" svg:height="0.038cm" svg:x="5.448cm" svg:y="20.382cm" svg:viewBox="0 0 60 39" draw:points="0,26 0,34 8,34 14,34 18,34 22,26 26,18 26,9 35,0 39,0 47,0 52,0 56,4 60,13 60,26 56,34 52,34 47,39 39,39 35,34 26,30 26,22 22,9 18,4 14,0 8,0 0,4 0,13">
          <text:p/>
        </draw:polygon>
        <draw:polygon draw:style-name="gr1" draw:text-style-name="P1" draw:layer="layout" svg:width="0.059cm" svg:height="0.043cm" svg:x="5.448cm" svg:y="20.322cm" svg:viewBox="0 0 60 44" draw:points="0,26 0,35 8,39 26,44 35,44 47,39 56,35 60,26 60,17 56,9 47,5 35,0 26,0 8,5 0,9 0,17">
          <text:p/>
        </draw:polygon>
        <draw:polyline draw:style-name="gr1" draw:text-style-name="P1" draw:layer="layout" svg:width="0.059cm" svg:height="0.042cm" svg:x="4.889cm" svg:y="20.407cm" svg:viewBox="0 0 60 43" draw:points="13,39 4,35 0,25 0,17 4,8 13,4 17,4 21,8 34,13 60,43 60,0">
          <text:p/>
        </draw:polyline>
        <draw:polyline draw:style-name="gr1" draw:text-style-name="P1" draw:layer="layout" svg:width="0.059cm" svg:height="0.014cm" svg:x="4.889cm" svg:y="20.369cm" svg:viewBox="0 0 60 15" draw:points="13,15 8,9 0,0 60,0">
          <text:p/>
        </draw:polyline>
        <draw:polygon draw:style-name="gr1" draw:text-style-name="P1" draw:layer="layout" svg:width="0.059cm" svg:height="0.042cm" svg:x="4.889cm" svg:y="20.293cm" svg:viewBox="0 0 60 43" draw:points="0,26 4,35 13,39 25,43 34,43 52,39 60,35 60,26 60,18 60,8 52,4 34,0 25,0 13,4 4,8 0,18">
          <text:p/>
        </draw:polygon>
        <draw:polygon draw:style-name="gr1" draw:text-style-name="P1" draw:layer="layout" svg:width="0.059cm" svg:height="0.038cm" svg:x="4.965cm" svg:y="20.382cm" svg:viewBox="0 0 60 39" draw:points="0,26 4,34 9,34 13,34 22,34 22,26 27,18 31,9 35,0 39,0 48,0 56,0 56,4 60,13 60,26 56,34 48,39 39,39 35,34 31,30 27,22 22,9 22,4 13,0 9,0 4,4 0,13">
          <text:p/>
        </draw:polygon>
        <draw:polygon draw:style-name="gr1" draw:text-style-name="P1" draw:layer="layout" svg:width="0.059cm" svg:height="0.043cm" svg:x="4.965cm" svg:y="20.322cm" svg:viewBox="0 0 60 44" draw:points="0,26 4,35 13,39 27,44 35,44 48,39 56,35 60,26 60,17 56,9 48,5 35,0 27,0 13,5 4,9 0,17">
          <text:p/>
        </draw:polygon>
        <draw:polyline draw:style-name="gr1" draw:text-style-name="P1" draw:layer="layout" svg:width="0.059cm" svg:height="0.039cm" svg:x="4.398cm" svg:y="20.415cm" svg:viewBox="0 0 60 40" draw:points="13,40 8,40 4,35 0,31 0,27 0,14 0,9 4,5 8,5 17,5 21,5 30,14 60,40 60,0">
          <text:p/>
        </draw:polyline>
        <draw:polyline draw:style-name="gr1" draw:text-style-name="P1" draw:layer="layout" svg:width="0.059cm" svg:height="0.013cm" svg:x="4.398cm" svg:y="20.377cm" svg:viewBox="0 0 60 14" draw:points="8,14 8,10 0,0 60,0">
          <text:p/>
        </draw:polyline>
        <draw:polygon draw:style-name="gr1" draw:text-style-name="P1" draw:layer="layout" svg:width="0.059cm" svg:height="0.042cm" svg:x="4.398cm" svg:y="20.301cm" svg:viewBox="0 0 60 43" draw:points="0,22 0,31 8,39 25,43 34,43 47,39 55,31 60,22 60,18 55,10 47,4 34,0 25,0 8,4 0,10 0,18">
          <text:p/>
        </draw:polygon>
        <draw:polygon draw:style-name="gr1" draw:text-style-name="P1" draw:layer="layout" svg:width="0.06cm" svg:height="0.042cm" svg:x="4.478cm" svg:y="20.386cm" svg:viewBox="0 0 61 43" draw:points="0,26 5,35 9,39 13,39 22,35 22,30 26,18 30,9 34,4 44,0 52,0 56,4 61,9 61,18 61,26 61,35 56,39 52,43 44,43 34,39 30,35 26,26 22,14 22,9 13,4 9,4 5,9 0,18">
          <text:p/>
        </draw:polygon>
        <draw:polygon draw:style-name="gr1" draw:text-style-name="P1" draw:layer="layout" svg:width="0.06cm" svg:height="0.038cm" svg:x="4.478cm" svg:y="20.331cm" svg:viewBox="0 0 61 39" draw:points="0,22 5,30 13,39 26,39 34,39 52,39 61,30 61,22 61,17 61,8 52,0 34,0 26,0 13,0 5,8 0,17">
          <text:p/>
        </draw:polygon>
        <draw:polyline draw:style-name="gr1" draw:text-style-name="P1" draw:layer="layout" svg:width="0.064cm" svg:height="0.038cm" svg:x="3.894cm" svg:y="20.382cm" svg:viewBox="0 0 65 39" draw:points="17,39 13,39 9,34 4,30 0,26 0,13 4,9 9,4 13,0 21,0 26,4 34,13 65,39 65,0">
          <text:p/>
        </draw:polyline>
        <draw:polyline draw:style-name="gr1" draw:text-style-name="P1" draw:layer="layout" svg:width="0.064cm" svg:height="0.017cm" svg:x="3.894cm" svg:y="20.339cm" svg:viewBox="0 0 65 18" draw:points="13,18 9,10 0,0 65,0">
          <text:p/>
        </draw:polyline>
        <draw:polygon draw:style-name="gr1" draw:text-style-name="P1" draw:layer="layout" svg:width="0.064cm" svg:height="0.038cm" svg:x="3.894cm" svg:y="20.267cm" svg:viewBox="0 0 65 39" draw:points="0,22 4,31 13,39 30,39 38,39 52,39 60,31 65,22 65,18 60,10 52,0 38,0 30,0 13,0 4,10 0,18">
          <text:p/>
        </draw:polygon>
        <draw:polygon draw:style-name="gr1" draw:text-style-name="P1" draw:layer="layout" svg:width="0.059cm" svg:height="0.042cm" svg:x="3.966cm" svg:y="20.352cm" svg:viewBox="0 0 60 43" draw:points="0,25 4,34 9,38 13,38 22,34 22,30 27,17 31,8 35,4 39,0 48,0 56,4 60,13 60,25 56,34 56,38 48,43 39,43 35,38 31,30 27,21 22,13 22,4 13,4 9,4 4,4 0,13">
          <text:p/>
        </draw:polygon>
        <draw:polygon draw:style-name="gr1" draw:text-style-name="P1" draw:layer="layout" svg:width="0.059cm" svg:height="0.038cm" svg:x="3.966cm" svg:y="20.297cm" svg:viewBox="0 0 60 39" draw:points="0,22 4,31 13,35 27,39 35,39 48,35 56,31 60,22 60,18 56,8 48,0 35,0 27,0 13,0 4,8 0,18">
          <text:p/>
        </draw:polygon>
        <draw:polyline draw:style-name="gr1" draw:text-style-name="P1" draw:layer="layout" svg:width="0.059cm" svg:height="0.043cm" svg:x="5.867cm" svg:y="20.411cm" svg:viewBox="0 0 60 44" draw:points="18,39 14,39 9,39 5,35 0,31 0,17 5,9 9,9 14,4 18,4 26,9 35,13 60,44 60,0">
          <text:p/>
        </draw:polyline>
        <draw:polyline draw:style-name="gr1" draw:text-style-name="P1" draw:layer="layout" svg:width="0.059cm" svg:height="0.013cm" svg:x="5.867cm" svg:y="20.373cm" svg:viewBox="0 0 60 14" draw:points="14,14 9,10 0,0 60,0">
          <text:p/>
        </draw:polyline>
        <draw:polygon draw:style-name="gr1" draw:text-style-name="P1" draw:layer="layout" svg:width="0.059cm" svg:height="0.042cm" svg:x="5.867cm" svg:y="20.297cm" svg:viewBox="0 0 60 43" draw:points="0,26 5,35 14,39 26,43 35,43 52,39 60,35 60,26 60,18 60,8 52,4 35,0 26,0 14,4 5,8 0,18">
          <text:p/>
        </draw:polygon>
        <draw:polygon draw:style-name="gr1" draw:text-style-name="P1" draw:layer="layout" svg:width="0.059cm" svg:height="0.038cm" svg:x="5.939cm" svg:y="20.386cm" svg:viewBox="0 0 60 39" draw:points="0,26 0,35 8,35 13,35 17,35 21,26 25,18 25,9 34,0 38,0 46,0 52,0 56,5 60,14 60,26 56,35 52,35 46,39 38,39 34,35 25,30 25,22 21,9 17,5 13,0 8,0 0,5 0,14">
          <text:p/>
        </draw:polygon>
        <draw:polygon draw:style-name="gr1" draw:text-style-name="P1" draw:layer="layout" svg:width="0.059cm" svg:height="0.042cm" svg:x="5.939cm" svg:y="20.327cm" svg:viewBox="0 0 60 43" draw:points="0,26 0,34 8,39 25,43 34,43 46,39 56,34 60,26 60,16 56,8 46,4 34,0 25,0 8,4 0,8 0,16">
          <text:p/>
        </draw:polygon>
        <draw:polyline draw:style-name="gr1" draw:text-style-name="P1" draw:layer="layout" svg:width="0.038cm" svg:height="0.064cm" svg:x="3.238cm" svg:y="20.064cm" svg:viewBox="0 0 39 65" draw:points="4,18 4,14 4,10 8,5 14,0 26,0 31,5 35,10 39,14 39,18 35,26 31,35 0,65 39,65">
          <text:p/>
        </draw:polyline>
        <draw:polyline draw:style-name="gr1" draw:text-style-name="P1" draw:layer="layout" svg:width="0.016cm" svg:height="0.064cm" svg:x="3.302cm" svg:y="20.064cm" svg:viewBox="0 0 17 65" draw:points="0,14 9,10 17,0 17,65">
          <text:p/>
        </draw:polyline>
        <draw:polygon draw:style-name="gr1" draw:text-style-name="P1" draw:layer="layout" svg:width="0.038cm" svg:height="0.064cm" svg:x="3.352cm" svg:y="20.064cm" svg:viewBox="0 0 39 65" draw:points="18,0 9,5 5,14 0,26 0,35 5,52 9,60 18,65 22,65 31,60 39,52 39,35 39,26 39,14 31,5 22,0">
          <text:p/>
        </draw:polygon>
        <draw:polygon draw:style-name="gr1" draw:text-style-name="P1" draw:layer="layout" svg:width="0.038cm" svg:height="0.06cm" svg:x="3.268cm" svg:y="20.14cm" svg:viewBox="0 0 39 61" draw:points="12,0 4,5 0,10 0,18 4,22 8,27 22,27 30,31 35,35 39,44 39,52 35,56 35,61 26,61 12,61 4,61 0,56 0,52 0,44 0,35 8,31 17,27 26,27 35,22 35,18 35,10 35,5 26,0">
          <text:p/>
        </draw:polygon>
        <draw:polygon draw:style-name="gr1" draw:text-style-name="P1" draw:layer="layout" svg:width="0.042cm" svg:height="0.06cm" svg:x="3.323cm" svg:y="20.14cm" svg:viewBox="0 0 43 61" draw:points="18,0 8,5 4,14 0,27 0,35 4,52 8,61 18,61 26,61 35,61 39,52 43,35 43,27 39,14 35,5 26,0">
          <text:p/>
        </draw:polygon>
        <draw:polyline draw:style-name="gr1" draw:text-style-name="P1" draw:layer="layout" svg:width="0.013cm" svg:height="0.059cm" svg:x="5.985cm" svg:y="20.873cm" svg:viewBox="0 0 14 60" draw:points="0,8 5,8 14,0 14,60">
          <text:p/>
        </draw:polyline>
        <draw:polyline draw:style-name="gr1" draw:text-style-name="P1" draw:layer="layout" svg:width="0.038cm" svg:height="0.059cm" svg:x="6.036cm" svg:y="20.873cm" svg:viewBox="0 0 39 60" draw:points="35,8 31,0 21,0 17,0 9,0 4,8 0,25 0,38 4,51 9,56 17,60 21,60 31,56 35,51 39,42 39,38 35,29 31,25 21,21 17,21 9,25 4,29 0,38">
          <text:p/>
        </draw:polyline>
        <draw:polygon draw:style-name="gr1" draw:text-style-name="P1" draw:layer="layout" svg:width="0.038cm" svg:height="0.059cm" svg:x="6.091cm" svg:y="20.873cm" svg:viewBox="0 0 39 60" draw:points="18,0 10,0 5,8 0,25 0,34 5,47 10,56 18,60 22,60 31,56 39,47 39,34 39,25 39,8 31,0 22,0">
          <text:p/>
        </draw:polygon>
        <draw:polyline draw:style-name="gr1" draw:text-style-name="P1" draw:layer="layout" svg:width="0.013cm" svg:height="0.06cm" svg:x="5.985cm" svg:y="20.94cm" svg:viewBox="0 0 14 61" draw:points="0,13 5,9 14,0 14,61">
          <text:p/>
        </draw:polyline>
        <draw:polygon draw:style-name="gr1" draw:text-style-name="P1" draw:layer="layout" svg:width="0.042cm" svg:height="0.06cm" svg:x="6.032cm" svg:y="20.94cm" svg:viewBox="0 0 43 61" draw:points="17,0 8,5 4,13 0,26 0,34 4,48 8,56 17,61 25,61 34,56 39,48 43,34 43,26 39,13 34,5 25,0">
          <text:p/>
        </draw:polygon>
        <draw:polyline draw:style-name="gr1" draw:text-style-name="P1" draw:layer="layout" svg:width="0.038cm" svg:height="0.06cm" svg:x="6.091cm" svg:y="20.94cm" svg:viewBox="0 0 39 61" draw:points="35,0 5,0 5,26 5,22 14,22 22,22 31,22 39,30 39,39 39,44 39,52 31,56 22,61 14,61 5,56 0,48">
          <text:p/>
        </draw:polyline>
        <draw:polyline draw:style-name="gr1" draw:text-style-name="P1" draw:layer="layout" svg:width="0.06cm" svg:height="0.038cm" svg:x="3.191cm" svg:y="21.508cm" svg:viewBox="0 0 61 39" draw:points="13,39 9,39 5,35 0,30 0,26 0,12 0,8 5,4 9,4 17,4 22,4 31,12 61,39 61,0">
          <text:p/>
        </draw:polyline>
        <draw:polyline draw:style-name="gr1" draw:text-style-name="P1" draw:layer="layout" svg:width="0.06cm" svg:height="0.017cm" svg:x="3.191cm" svg:y="21.465cm" svg:viewBox="0 0 61 18" draw:points="9,18 9,9 0,0 61,0">
          <text:p/>
        </draw:polyline>
        <draw:polygon draw:style-name="gr1" draw:text-style-name="P1" draw:layer="layout" svg:width="0.06cm" svg:height="0.038cm" svg:x="3.191cm" svg:y="21.393cm" svg:viewBox="0 0 61 39" draw:points="0,23 0,31 9,39 27,39 35,39 48,39 56,31 61,23 61,17 56,9 48,5 35,0 27,0 9,5 0,9 0,17">
          <text:p/>
        </draw:polygon>
        <draw:polygon draw:style-name="gr1" draw:text-style-name="P1" draw:layer="layout" svg:width="0.059cm" svg:height="0.042cm" svg:x="3.259cm" svg:y="21.478cm" svg:viewBox="0 0 60 43" draw:points="0,26 4,35 9,39 13,39 22,35 22,31 27,18 31,9 35,4 39,0 52,0 56,4 60,4 60,14 60,26 60,35 56,39 52,43 39,43 35,39 31,35 27,26 22,14 22,4 13,4 9,4 4,4 0,14">
          <text:p/>
        </draw:polygon>
        <draw:polygon draw:style-name="gr1" draw:text-style-name="P1" draw:layer="layout" svg:width="0.059cm" svg:height="0.038cm" svg:x="3.259cm" svg:y="21.423cm" svg:viewBox="0 0 60 39" draw:points="0,21 4,31 13,35 27,39 35,39 52,35 60,31 60,21 60,17 60,8 52,0 35,0 27,0 13,0 4,8 0,17">
          <text:p/>
        </draw:polygon>
        <draw:polyline draw:style-name="gr1" draw:text-style-name="P1" draw:layer="layout" svg:width="0.059cm" svg:height="0.043cm" svg:x="3.911cm" svg:y="21.499cm" svg:viewBox="0 0 60 44" draw:points="14,39 9,39 4,35 0,35 0,26 0,17 0,9 4,9 9,4 18,4 22,9 31,13 60,44 60,0">
          <text:p/>
        </draw:polyline>
        <draw:polyline draw:style-name="gr1" draw:text-style-name="P1" draw:layer="layout" svg:width="0.059cm" svg:height="0.014cm" svg:x="3.911cm" svg:y="21.461cm" svg:viewBox="0 0 60 15" draw:points="9,15 9,10 0,0 60,0">
          <text:p/>
        </draw:polyline>
        <draw:polygon draw:style-name="gr1" draw:text-style-name="P1" draw:layer="layout" svg:width="0.059cm" svg:height="0.042cm" svg:x="3.911cm" svg:y="21.385cm" svg:viewBox="0 0 60 43" draw:points="0,26 0,35 9,39 27,43 35,43 48,39 56,35 60,26 60,18 56,8 48,4 35,0 27,0 9,4 0,8 0,18">
          <text:p/>
        </draw:polygon>
        <draw:polygon draw:style-name="gr1" draw:text-style-name="P1" draw:layer="layout" svg:width="0.059cm" svg:height="0.042cm" svg:x="3.979cm" svg:y="21.47cm" svg:viewBox="0 0 60 43" draw:points="0,30 5,39 9,39 14,39 22,39 22,30 26,22 30,8 35,4 39,0 47,0 56,4 56,8 60,17 60,30 56,39 47,43 39,43 35,39 30,34 26,26 22,12 22,8 14,4 9,4 5,8 0,17">
          <text:p/>
        </draw:polygon>
        <draw:polygon draw:style-name="gr1" draw:text-style-name="P1" draw:layer="layout" svg:width="0.059cm" svg:height="0.038cm" svg:x="3.979cm" svg:y="21.415cm" svg:viewBox="0 0 60 39" draw:points="0,21 5,29 14,39 26,39 35,39 47,39 56,29 60,21 60,16 56,8 47,4 35,0 26,0 14,4 5,8 0,16">
          <text:p/>
        </draw:polygon>
        <draw:polyline draw:style-name="gr1" draw:text-style-name="P1" draw:layer="layout" svg:width="0.059cm" svg:height="0.012cm" svg:x="1.426cm" svg:y="21.673cm" svg:viewBox="0 0 60 13" draw:points="13,13 9,9 0,0 60,0">
          <text:p/>
        </draw:polyline>
        <draw:polyline draw:style-name="gr1" draw:text-style-name="P1" draw:layer="layout" svg:width="0.059cm" svg:height="0.038cm" svg:x="1.426cm" svg:y="21.597cm" svg:viewBox="0 0 60 39" draw:points="9,4 4,9 0,17 0,22 4,30 13,34 27,39 39,39 52,34 60,30 60,22 60,17 60,9 52,4 43,0 39,0 31,4 27,9 22,17 22,22 27,30 31,34 39,39">
          <text:p/>
        </draw:polyline>
        <draw:polygon draw:style-name="gr1" draw:text-style-name="P1" draw:layer="layout" svg:width="0.059cm" svg:height="0.038cm" svg:x="1.426cm" svg:y="21.542cm" svg:viewBox="0 0 60 39" draw:points="0,21 4,30 13,34 27,39 35,39 48,34 60,30 60,21 60,16 60,8 48,0 35,0 27,0 13,0 4,8 0,16">
          <text:p/>
        </draw:polygon>
        <draw:polyline draw:style-name="gr1" draw:text-style-name="P1" draw:layer="layout" svg:width="0.063cm" svg:height="0.012cm" svg:x="1.494cm" svg:y="21.673cm" svg:viewBox="0 0 64 13" draw:points="13,13 8,9 0,0 64,0">
          <text:p/>
        </draw:polyline>
        <draw:polyline draw:style-name="gr1" draw:text-style-name="P1" draw:layer="layout" svg:width="0.063cm" svg:height="0.047cm" svg:x="1.494cm" svg:y="21.592cm" svg:viewBox="0 0 64 48" draw:points="64,18 0,18 42,48 42,0">
          <text:p/>
        </draw:polyline>
        <draw:polyline draw:style-name="gr1" draw:text-style-name="P1" draw:layer="layout" svg:width="0.063cm" svg:height="0.038cm" svg:x="1.494cm" svg:y="21.542cm" svg:viewBox="0 0 64 39" draw:points="64,26 0,0 0,39">
          <text:p/>
        </draw:polyline>
        <draw:polyline draw:style-name="gr1" draw:text-style-name="P1" draw:layer="layout" svg:width="0.064cm" svg:height="0.012cm" svg:x="10.409cm" svg:y="26.368cm" svg:viewBox="0 0 65 13" draw:points="13,13 9,9 0,0 65,0">
          <text:p/>
        </draw:polyline>
        <draw:polyline draw:style-name="gr1" draw:text-style-name="P1" draw:layer="layout" svg:width="0.064cm" svg:height="0.038cm" svg:x="10.409cm" svg:y="26.296cm" svg:viewBox="0 0 65 39" draw:points="22,0 31,4 35,8 39,16 39,22 35,30 31,34 22,39 17,39 9,34 5,30 0,22 0,16 5,8 9,4 22,0 35,0 52,4 61,8 65,16 65,22 61,30 52,34">
          <text:p/>
        </draw:polyline>
        <draw:polygon draw:style-name="gr1" draw:text-style-name="P1" draw:layer="layout" svg:width="0.064cm" svg:height="0.038cm" svg:x="10.409cm" svg:y="26.236cm" svg:viewBox="0 0 65 39" draw:points="0,22 5,31 13,39 27,39 35,39 52,39 61,31 65,22 65,18 61,10 52,6 35,0 27,0 13,6 5,10 0,18">
          <text:p/>
        </draw:polygon>
        <draw:polyline draw:style-name="gr1" draw:text-style-name="P1" draw:layer="layout" svg:width="0.06cm" svg:height="0.038cm" svg:x="10.481cm" svg:y="26.346cm" svg:viewBox="0 0 61 39" draw:points="13,39 9,39 4,35 0,31 0,27 0,14 0,10 4,5 9,5 17,5 21,5 30,14 61,39 61,0">
          <text:p/>
        </draw:polyline>
        <draw:polyline draw:style-name="gr1" draw:text-style-name="P1" draw:layer="layout" svg:width="0.06cm" svg:height="0.042cm" svg:x="10.481cm" svg:y="26.287cm" svg:viewBox="0 0 61 43" draw:points="13,39 9,39 4,35 0,35 0,25 0,17 0,9 4,9 9,4 17,4 21,9 30,13 61,43 61,0">
          <text:p/>
        </draw:polyline>
        <draw:polyline draw:style-name="gr1" draw:text-style-name="P1" draw:layer="layout" svg:width="0.06cm" svg:height="0.038cm" svg:x="10.481cm" svg:y="26.232cm" svg:viewBox="0 0 61 39" draw:points="0,4 0,35 26,39 21,35 17,26 17,18 21,10 26,4 38,0 43,0 52,4 56,10 61,18 61,26 56,35 56,39 47,39">
          <text:p/>
        </draw:polyline>
        <draw:polyline draw:style-name="gr1" draw:text-style-name="P1" draw:layer="layout" svg:width="0.059cm" svg:height="0.038cm" svg:x="1.714cm" svg:y="22.909cm" svg:viewBox="0 0 60 39" draw:points="13,35 4,35 4,31 0,26 0,13 4,8 4,4 13,0 17,0 21,4 31,8 60,39 60,0">
          <text:p/>
        </draw:polyline>
        <draw:polyline draw:style-name="gr1" draw:text-style-name="P1" draw:layer="layout" svg:width="0.059cm" svg:height="0.012cm" svg:x="1.714cm" svg:y="22.867cm" svg:viewBox="0 0 60 13" draw:points="13,13 8,8 0,0 60,0">
          <text:p/>
        </draw:polyline>
        <draw:polygon draw:style-name="gr1" draw:text-style-name="P1" draw:layer="layout" svg:width="0.059cm" svg:height="0.038cm" svg:x="1.714cm" svg:y="22.795cm" svg:viewBox="0 0 60 39" draw:points="0,21 4,30 13,34 25,39 35,39 48,34 56,30 60,21 60,17 56,8 48,0 35,0 25,0 13,0 4,8 0,17">
          <text:p/>
        </draw:polygon>
        <draw:polyline draw:style-name="gr1" draw:text-style-name="P1" draw:layer="layout" svg:width="0.059cm" svg:height="0.013cm" svg:x="1.782cm" svg:y="22.93cm" svg:viewBox="0 0 60 14" draw:points="12,14 8,10 0,0 60,0">
          <text:p/>
        </draw:polyline>
        <draw:polyline draw:style-name="gr1" draw:text-style-name="P1" draw:layer="layout" svg:width="0.059cm" svg:height="0.042cm" svg:x="1.782cm" svg:y="22.854cm" svg:viewBox="0 0 60 43" draw:points="0,35 0,4 26,22 26,13 26,4 30,4 39,0 43,0 52,4 60,8 60,18 60,26 60,35 56,39 52,43">
          <text:p/>
        </draw:polyline>
        <draw:polygon draw:style-name="gr1" draw:text-style-name="P1" draw:layer="layout" svg:width="0.059cm" svg:height="0.038cm" svg:x="1.782cm" svg:y="22.799cm" svg:viewBox="0 0 60 39" draw:points="0,22 4,30 12,35 26,39 35,39 52,35 60,30 60,22 60,17 60,8 52,0 35,0 26,0 12,0 4,8 0,17">
          <text:p/>
        </draw:polygon>
        <draw:polyline draw:style-name="gr1" draw:text-style-name="P1" draw:layer="layout" svg:width="0.06cm" svg:height="0.038cm" svg:x="5.257cm" svg:y="22.909cm" svg:viewBox="0 0 61 39" draw:points="13,35 9,35 5,35 0,31 0,26 0,13 0,8 5,4 9,0 17,0 21,4 31,8 61,39 61,0">
          <text:p/>
        </draw:polyline>
        <draw:polyline draw:style-name="gr1" draw:text-style-name="P1" draw:layer="layout" svg:width="0.06cm" svg:height="0.012cm" svg:x="5.257cm" svg:y="22.867cm" svg:viewBox="0 0 61 13" draw:points="9,13 9,8 0,0 61,0">
          <text:p/>
        </draw:polyline>
        <draw:polygon draw:style-name="gr1" draw:text-style-name="P1" draw:layer="layout" svg:width="0.06cm" svg:height="0.038cm" svg:x="5.257cm" svg:y="22.795cm" svg:viewBox="0 0 61 39" draw:points="0,21 0,30 9,34 27,39 35,39 48,34 56,30 61,21 61,17 56,8 48,0 35,0 27,0 9,0 0,8 0,17">
          <text:p/>
        </draw:polygon>
        <draw:polyline draw:style-name="gr1" draw:text-style-name="P1" draw:layer="layout" svg:width="0.059cm" svg:height="0.013cm" svg:x="5.325cm" svg:y="22.93cm" svg:viewBox="0 0 60 14" draw:points="13,14 9,10 0,0 60,0">
          <text:p/>
        </draw:polyline>
        <draw:polyline draw:style-name="gr1" draw:text-style-name="P1" draw:layer="layout" svg:width="0.059cm" svg:height="0.042cm" svg:x="5.325cm" svg:y="22.854cm" svg:viewBox="0 0 60 43" draw:points="0,35 0,4 22,22 22,13 26,4 31,4 39,0 43,0 52,4 56,8 60,18 60,26 56,35 56,39 48,43">
          <text:p/>
        </draw:polyline>
        <draw:polygon draw:style-name="gr1" draw:text-style-name="P1" draw:layer="layout" svg:width="0.059cm" svg:height="0.038cm" svg:x="5.325cm" svg:y="22.799cm" svg:viewBox="0 0 60 39" draw:points="0,22 4,30 13,35 26,39 35,39 48,35 56,30 60,22 60,17 56,8 48,0 35,0 26,0 13,0 4,8 0,17">
          <text:p/>
        </draw:polygon>
        <draw:polyline draw:style-name="gr1" draw:text-style-name="P1" draw:layer="layout" svg:width="0.06cm" svg:height="0.038cm" svg:x="8.724cm" svg:y="22.909cm" svg:viewBox="0 0 61 39" draw:points="13,35 9,35 5,35 0,31 0,26 0,13 0,8 5,4 9,0 17,0 22,4 30,8 61,39 61,0">
          <text:p/>
        </draw:polyline>
        <draw:polyline draw:style-name="gr1" draw:text-style-name="P1" draw:layer="layout" svg:width="0.06cm" svg:height="0.012cm" svg:x="8.724cm" svg:y="22.867cm" svg:viewBox="0 0 61 13" draw:points="9,13 9,8 0,0 61,0">
          <text:p/>
        </draw:polyline>
        <draw:polygon draw:style-name="gr1" draw:text-style-name="P1" draw:layer="layout" svg:width="0.06cm" svg:height="0.038cm" svg:x="8.724cm" svg:y="22.795cm" svg:viewBox="0 0 61 39" draw:points="0,21 0,30 9,34 26,39 34,39 48,34 56,30 61,21 61,17 56,8 48,0 34,0 26,0 9,0 0,8 0,17">
          <text:p/>
        </draw:polygon>
        <draw:polyline draw:style-name="gr1" draw:text-style-name="P1" draw:layer="layout" svg:width="0.059cm" svg:height="0.013cm" svg:x="8.792cm" svg:y="22.93cm" svg:viewBox="0 0 60 14" draw:points="13,14 9,10 0,0 60,0">
          <text:p/>
        </draw:polyline>
        <draw:polyline draw:style-name="gr1" draw:text-style-name="P1" draw:layer="layout" svg:width="0.059cm" svg:height="0.042cm" svg:x="8.792cm" svg:y="22.854cm" svg:viewBox="0 0 60 43" draw:points="0,35 0,4 26,22 26,13 26,4 31,4 39,0 43,0 52,4 60,8 60,18 60,26 60,35 56,39 52,43">
          <text:p/>
        </draw:polyline>
        <draw:polygon draw:style-name="gr1" draw:text-style-name="P1" draw:layer="layout" svg:width="0.059cm" svg:height="0.038cm" svg:x="8.792cm" svg:y="22.799cm" svg:viewBox="0 0 60 39" draw:points="0,22 4,30 13,35 26,39 35,39 52,35 60,30 60,22 60,17 60,8 52,0 35,0 26,0 13,0 4,8 0,17">
          <text:p/>
        </draw:polygon>
        <draw:polyline draw:style-name="gr1" draw:text-style-name="P1" draw:layer="layout" svg:width="0.059cm" svg:height="0.038cm" svg:x="12.213cm" svg:y="22.922cm" svg:viewBox="0 0 60 39" draw:points="17,39 12,39 8,34 4,30 0,26 0,13 4,8 8,4 12,4 17,4 25,4 35,13 60,39 60,0">
          <text:p/>
        </draw:polyline>
        <draw:polyline draw:style-name="gr1" draw:text-style-name="P1" draw:layer="layout" svg:width="0.059cm" svg:height="0.013cm" svg:x="12.213cm" svg:y="22.883cm" svg:viewBox="0 0 60 14" draw:points="12,14 8,10 0,0 60,0">
          <text:p/>
        </draw:polyline>
        <draw:polygon draw:style-name="gr1" draw:text-style-name="P1" draw:layer="layout" svg:width="0.059cm" svg:height="0.038cm" svg:x="12.213cm" svg:y="22.807cm" svg:viewBox="0 0 60 39" draw:points="0,22 4,31 12,39 25,39 35,39 51,39 60,31 60,22 60,18 60,9 51,5 35,0 25,0 12,5 4,9 0,18">
          <text:p/>
        </draw:polygon>
        <draw:polyline draw:style-name="gr1" draw:text-style-name="P1" draw:layer="layout" svg:width="0.059cm" svg:height="0.012cm" svg:x="12.285cm" svg:y="22.943cm" svg:viewBox="0 0 60 13" draw:points="8,13 8,9 0,0 60,0">
          <text:p/>
        </draw:polyline>
        <draw:polyline draw:style-name="gr1" draw:text-style-name="P1" draw:layer="layout" svg:width="0.059cm" svg:height="0.042cm" svg:x="12.285cm" svg:y="22.867cm" svg:viewBox="0 0 60 43" draw:points="0,39 0,5 22,22 22,13 26,9 26,5 35,0 43,0 51,5 56,13 60,22 60,30 56,39 51,39 47,43">
          <text:p/>
        </draw:polyline>
        <draw:polygon draw:style-name="gr1" draw:text-style-name="P1" draw:layer="layout" svg:width="0.059cm" svg:height="0.038cm" svg:x="12.285cm" svg:y="22.812cm" svg:viewBox="0 0 60 39" draw:points="0,22 0,30 8,39 26,39 35,39 47,39 56,30 60,22 60,17 56,9 47,4 35,0 26,0 8,4 0,9 0,17">
          <text:p/>
        </draw:polygon>
        <draw:polyline draw:style-name="gr1" draw:text-style-name="P1" draw:layer="layout" svg:width="0.059cm" svg:height="0.038cm" svg:x="15.667cm" svg:y="22.909cm" svg:viewBox="0 0 60 39" draw:points="17,35 13,35 9,35 4,31 0,26 0,13 4,8 9,4 13,0 17,0 25,4 34,8 60,39 60,0">
          <text:p/>
        </draw:polyline>
        <draw:polyline draw:style-name="gr1" draw:text-style-name="P1" draw:layer="layout" svg:width="0.059cm" svg:height="0.012cm" svg:x="15.667cm" svg:y="22.867cm" svg:viewBox="0 0 60 13" draw:points="13,13 9,8 0,0 60,0">
          <text:p/>
        </draw:polyline>
        <draw:polygon draw:style-name="gr1" draw:text-style-name="P1" draw:layer="layout" svg:width="0.059cm" svg:height="0.038cm" svg:x="15.667cm" svg:y="22.795cm" svg:viewBox="0 0 60 39" draw:points="0,21 4,30 13,34 25,39 34,39 51,34 60,30 60,21 60,17 60,8 51,0 34,0 25,0 13,0 4,8 0,17">
          <text:p/>
        </draw:polygon>
        <draw:polyline draw:style-name="gr1" draw:text-style-name="P1" draw:layer="layout" svg:width="0.059cm" svg:height="0.013cm" svg:x="15.739cm" svg:y="22.93cm" svg:viewBox="0 0 60 14" draw:points="9,14 9,10 0,0 60,0">
          <text:p/>
        </draw:polyline>
        <draw:polyline draw:style-name="gr1" draw:text-style-name="P1" draw:layer="layout" svg:width="0.059cm" svg:height="0.042cm" svg:x="15.739cm" svg:y="22.854cm" svg:viewBox="0 0 60 43" draw:points="0,35 0,4 21,22 21,13 25,4 34,0 42,0 52,4 56,8 60,18 60,26 56,35 56,39 48,43">
          <text:p/>
        </draw:polyline>
        <draw:polygon draw:style-name="gr1" draw:text-style-name="P1" draw:layer="layout" svg:width="0.059cm" svg:height="0.038cm" svg:x="15.739cm" svg:y="22.799cm" svg:viewBox="0 0 60 39" draw:points="0,22 0,30 9,35 25,39 34,39 48,35 56,30 60,22 60,17 56,8 48,0 34,0 25,0 9,0 0,8 0,17">
          <text:p/>
        </draw:polygon>
        <draw:polyline draw:style-name="gr1" draw:text-style-name="P1" draw:layer="layout" svg:width="0.059cm" svg:height="0.038cm" svg:x="3.556cm" svg:y="22.909cm" svg:viewBox="0 0 60 39" draw:points="12,35 8,35 4,35 0,31 0,26 0,13 0,8 4,4 8,0 17,0 22,4 30,8 60,39 60,0">
          <text:p/>
        </draw:polyline>
        <draw:polyline draw:style-name="gr1" draw:text-style-name="P1" draw:layer="layout" svg:width="0.059cm" svg:height="0.012cm" svg:x="3.556cm" svg:y="22.867cm" svg:viewBox="0 0 60 13" draw:points="8,13 8,8 0,0 60,0">
          <text:p/>
        </draw:polyline>
        <draw:polygon draw:style-name="gr1" draw:text-style-name="P1" draw:layer="layout" svg:width="0.059cm" svg:height="0.038cm" svg:x="3.556cm" svg:y="22.795cm" svg:viewBox="0 0 60 39" draw:points="0,21 0,30 8,34 26,39 34,39 47,34 56,30 60,21 60,17 56,8 47,0 34,0 26,0 8,0 0,8 0,17">
          <text:p/>
        </draw:polygon>
        <draw:polyline draw:style-name="gr1" draw:text-style-name="P1" draw:layer="layout" svg:width="0.06cm" svg:height="0.013cm" svg:x="3.623cm" svg:y="22.93cm" svg:viewBox="0 0 61 14" draw:points="14,14 10,10 0,0 61,0">
          <text:p/>
        </draw:polyline>
        <draw:polyline draw:style-name="gr1" draw:text-style-name="P1" draw:layer="layout" svg:width="0.06cm" svg:height="0.042cm" svg:x="3.623cm" svg:y="22.854cm" svg:viewBox="0 0 61 43" draw:points="0,35 0,4 22,22 22,13 27,4 31,4 39,0 44,0 52,4 56,8 61,18 61,26 56,35 56,39 48,43">
          <text:p/>
        </draw:polyline>
        <draw:polygon draw:style-name="gr1" draw:text-style-name="P1" draw:layer="layout" svg:width="0.06cm" svg:height="0.038cm" svg:x="3.623cm" svg:y="22.799cm" svg:viewBox="0 0 61 39" draw:points="0,22 4,30 14,35 27,39 35,39 48,35 56,30 61,22 61,17 56,8 48,0 35,0 27,0 14,0 4,8 0,17">
          <text:p/>
        </draw:polygon>
        <draw:polyline draw:style-name="gr1" draw:text-style-name="P1" draw:layer="layout" svg:width="0.059cm" svg:height="0.038cm" svg:x="7.023cm" svg:y="22.909cm" svg:viewBox="0 0 60 39" draw:points="12,35 8,35 4,35 0,31 0,26 0,13 0,8 4,4 8,0 17,0 21,4 30,8 60,39 60,0">
          <text:p/>
        </draw:polyline>
        <draw:polyline draw:style-name="gr1" draw:text-style-name="P1" draw:layer="layout" svg:width="0.059cm" svg:height="0.012cm" svg:x="7.023cm" svg:y="22.867cm" svg:viewBox="0 0 60 13" draw:points="8,13 8,8 0,0 60,0">
          <text:p/>
        </draw:polyline>
        <draw:polygon draw:style-name="gr1" draw:text-style-name="P1" draw:layer="layout" svg:width="0.059cm" svg:height="0.038cm" svg:x="7.023cm" svg:y="22.795cm" svg:viewBox="0 0 60 39" draw:points="0,21 0,30 8,34 25,39 34,39 47,34 56,30 60,21 60,17 56,8 47,0 34,0 25,0 8,0 0,8 0,17">
          <text:p/>
        </draw:polygon>
        <draw:polyline draw:style-name="gr1" draw:text-style-name="P1" draw:layer="layout" svg:width="0.06cm" svg:height="0.013cm" svg:x="7.09cm" svg:y="22.93cm" svg:viewBox="0 0 61 14" draw:points="13,14 9,10 0,0 61,0">
          <text:p/>
        </draw:polyline>
        <draw:polyline draw:style-name="gr1" draw:text-style-name="P1" draw:layer="layout" svg:width="0.06cm" svg:height="0.042cm" svg:x="7.09cm" svg:y="22.854cm" svg:viewBox="0 0 61 43" draw:points="0,35 0,4 23,22 23,13 27,4 31,4 39,0 44,0 52,4 61,8 61,18 61,26 61,35 56,39 52,43">
          <text:p/>
        </draw:polyline>
        <draw:polygon draw:style-name="gr1" draw:text-style-name="P1" draw:layer="layout" svg:width="0.06cm" svg:height="0.038cm" svg:x="7.09cm" svg:y="22.799cm" svg:viewBox="0 0 61 39" draw:points="0,22 5,30 13,35 27,39 35,39 52,35 61,30 61,22 61,17 61,8 52,0 35,0 27,0 13,0 5,8 0,17">
          <text:p/>
        </draw:polygon>
        <draw:polyline draw:style-name="gr1" draw:text-style-name="P1" draw:layer="layout" svg:width="0.06cm" svg:height="0.038cm" svg:x="10.485cm" svg:y="22.909cm" svg:viewBox="0 0 61 39" draw:points="13,35 5,35 5,31 0,26 0,13 5,8 5,4 13,0 17,0 26,4 34,8 61,39 61,0">
          <text:p/>
        </draw:polyline>
        <draw:polyline draw:style-name="gr1" draw:text-style-name="P1" draw:layer="layout" svg:width="0.06cm" svg:height="0.012cm" svg:x="10.485cm" svg:y="22.867cm" svg:viewBox="0 0 61 13" draw:points="13,13 9,8 0,0 61,0">
          <text:p/>
        </draw:polyline>
        <draw:polygon draw:style-name="gr1" draw:text-style-name="P1" draw:layer="layout" svg:width="0.06cm" svg:height="0.038cm" svg:x="10.485cm" svg:y="22.795cm" svg:viewBox="0 0 61 39" draw:points="0,21 5,30 13,34 26,39 34,39 52,34 61,30 61,21 61,17 61,8 52,0 34,0 26,0 13,0 5,8 0,17">
          <text:p/>
        </draw:polygon>
        <draw:polyline draw:style-name="gr1" draw:text-style-name="P1" draw:layer="layout" svg:width="0.06cm" svg:height="0.013cm" svg:x="10.557cm" svg:y="22.93cm" svg:viewBox="0 0 61 14" draw:points="9,14 9,10 0,0 61,0">
          <text:p/>
        </draw:polyline>
        <draw:polyline draw:style-name="gr1" draw:text-style-name="P1" draw:layer="layout" svg:width="0.06cm" svg:height="0.042cm" svg:x="10.557cm" svg:y="22.854cm" svg:viewBox="0 0 61 43" draw:points="0,35 0,4 22,22 22,13 26,4 35,0 44,0 52,4 56,8 61,18 61,26 56,35 52,39 48,43">
          <text:p/>
        </draw:polyline>
        <draw:polygon draw:style-name="gr1" draw:text-style-name="P1" draw:layer="layout" svg:width="0.06cm" svg:height="0.038cm" svg:x="10.557cm" svg:y="22.799cm" svg:viewBox="0 0 61 39" draw:points="0,22 0,30 9,35 26,39 35,39 48,35 56,30 61,22 61,17 56,8 48,0 35,0 26,0 9,0 0,8 0,17">
          <text:p/>
        </draw:polygon>
        <draw:polyline draw:style-name="gr1" draw:text-style-name="P1" draw:layer="layout" svg:width="0.098cm" svg:height="0.601cm" svg:x="0.52cm" svg:y="24.632cm" svg:viewBox="0 0 99 602" draw:points="0,0 99,0 99,602 0,602">
          <text:p/>
        </draw:polyline>
        <draw:line draw:style-name="gr1" draw:text-style-name="P1" draw:layer="layout" svg:x1="0.973cm" svg:y1="21.542cm" svg:x2="0.973cm" svg:y2="19.725cm">
          <text:p/>
        </draw:line>
        <draw:line draw:style-name="gr1" draw:text-style-name="P1" draw:layer="layout" svg:x1="0.52cm" svg:y1="19.725cm" svg:x2="0.77cm" svg:y2="19.725cm">
          <text:p/>
        </draw:line>
        <draw:line draw:style-name="gr1" draw:text-style-name="P1" draw:layer="layout" svg:x1="1.303cm" svg:y1="19.526cm" svg:x2="0.52cm" svg:y2="19.526cm">
          <text:p/>
        </draw:line>
        <draw:line draw:style-name="gr1" draw:text-style-name="P1" draw:layer="layout" svg:x1="0.77cm" svg:y1="21.749cm" svg:x2="0.821cm" svg:y2="21.749cm">
          <text:p/>
        </draw:line>
        <draw:line draw:style-name="gr1" draw:text-style-name="P1" draw:layer="layout" svg:x1="0.77cm" svg:y1="24.276cm" svg:x2="0.77cm" svg:y2="23.751cm">
          <text:p/>
        </draw:line>
        <draw:polyline draw:style-name="gr1" draw:text-style-name="P1" draw:layer="layout" svg:width="0.051cm" svg:height="0.161cm" svg:x="0.77cm" svg:y="22.651cm" svg:viewBox="0 0 52 162" draw:points="0,0 52,0 52,162">
          <text:p/>
        </draw:polyline>
        <draw:line draw:style-name="gr1" draw:text-style-name="P1" draw:layer="layout" svg:x1="0.77cm" svg:y1="23.252cm" svg:x2="0.846cm" svg:y2="23.252cm">
          <text:p/>
        </draw:line>
        <draw:polyline draw:style-name="gr1" draw:text-style-name="P1" draw:layer="layout" svg:width="0.076cm" svg:height="0.499cm" svg:x="0.77cm" svg:y="23.252cm" svg:viewBox="0 0 77 500" draw:points="0,500 77,500 77,0">
          <text:p/>
        </draw:polyline>
        <draw:line draw:style-name="gr1" draw:text-style-name="P1" draw:layer="layout" svg:x1="0.52cm" svg:y1="24.276cm" svg:x2="0.77cm" svg:y2="24.276cm">
          <text:p/>
        </draw:line>
        <draw:line draw:style-name="gr1" draw:text-style-name="P1" draw:layer="layout" svg:x1="0.52cm" svg:y1="24.073cm" svg:x2="0.77cm" svg:y2="24.073cm">
          <text:p/>
        </draw:line>
        <draw:line draw:style-name="gr1" draw:text-style-name="P1" draw:layer="layout" svg:x1="0.52cm" svg:y1="24.162cm" svg:x2="0.77cm" svg:y2="24.162cm">
          <text:p/>
        </draw:line>
        <draw:line draw:style-name="gr1" draw:text-style-name="P1" draw:layer="layout" svg:x1="0.52cm" svg:y1="24.187cm" svg:x2="0.77cm" svg:y2="24.187cm">
          <text:p/>
        </draw:line>
        <draw:line draw:style-name="gr1" draw:text-style-name="P1" draw:layer="layout" svg:x1="0.77cm" svg:y1="24.276cm" svg:x2="0.77cm" svg:y2="26.257cm">
          <text:p/>
        </draw:line>
        <draw:line draw:style-name="gr1" draw:text-style-name="P1" draw:layer="layout" svg:x1="0.973cm" svg:y1="23.023cm" svg:x2="0.973cm" svg:y2="25.999cm">
          <text:p/>
        </draw:line>
        <draw:line draw:style-name="gr1" draw:text-style-name="P1" draw:layer="layout" svg:x1="0.821cm" svg:y1="21.749cm" svg:x2="0.821cm" svg:y2="21.601cm">
          <text:p/>
        </draw:line>
        <draw:line draw:style-name="gr1" draw:text-style-name="P1" draw:layer="layout" svg:x1="0.77cm" svg:y1="26.257cm" svg:x2="0.77cm" svg:y2="27.858cm">
          <text:p/>
        </draw:line>
        <draw:line draw:style-name="gr1" draw:text-style-name="P1" draw:layer="layout" svg:x1="0.77cm" svg:y1="21.423cm" svg:x2="0.52cm" svg:y2="21.423cm">
          <text:p/>
        </draw:line>
        <draw:line draw:style-name="gr1" draw:text-style-name="P1" draw:layer="layout" svg:x1="0.52cm" svg:y1="20.674cm" svg:x2="0.77cm" svg:y2="20.674cm">
          <text:p/>
        </draw:line>
        <draw:line draw:style-name="gr1" draw:text-style-name="P1" draw:layer="layout" svg:x1="0.52cm" svg:y1="20.826cm" svg:x2="0.77cm" svg:y2="20.826cm">
          <text:p/>
        </draw:line>
        <draw:line draw:style-name="gr1" draw:text-style-name="P1" draw:layer="layout" svg:x1="0.52cm" svg:y1="20.974cm" svg:x2="0.77cm" svg:y2="20.974cm">
          <text:p/>
        </draw:line>
        <draw:line draw:style-name="gr1" draw:text-style-name="P1" draw:layer="layout" svg:x1="0.52cm" svg:y1="21.127cm" svg:x2="0.77cm" svg:y2="21.127cm">
          <text:p/>
        </draw:line>
        <draw:line draw:style-name="gr1" draw:text-style-name="P1" draw:layer="layout" svg:x1="0.52cm" svg:y1="21.275cm" svg:x2="0.77cm" svg:y2="21.275cm">
          <text:p/>
        </draw:line>
        <draw:line draw:style-name="gr1" draw:text-style-name="P1" draw:layer="layout" svg:x1="0.52cm" svg:y1="20.526cm" svg:x2="0.77cm" svg:y2="20.526cm">
          <text:p/>
        </draw:line>
        <draw:line draw:style-name="gr1" draw:text-style-name="P1" draw:layer="layout" svg:x1="26.928cm" svg:y1="16.351cm" svg:x2="26.928cm" svg:y2="16.284cm">
          <text:p/>
        </draw:line>
        <draw:line draw:style-name="gr1" draw:text-style-name="P1" draw:layer="layout" svg:x1="0.77cm" svg:y1="23.252cm" svg:x2="0.77cm" svg:y2="22.651cm">
          <text:p/>
        </draw:line>
        <draw:line draw:style-name="gr1" draw:text-style-name="P1" draw:layer="layout" svg:x1="16.721cm" svg:y1="21.664cm" svg:x2="16.721cm" svg:y2="20.995cm">
          <text:p/>
        </draw:line>
        <draw:line draw:style-name="gr1" draw:text-style-name="P1" draw:layer="layout" svg:x1="2.984cm" svg:y1="19.759cm" svg:x2="2.984cm" svg:y2="19.306cm">
          <text:p/>
        </draw:line>
        <draw:polyline draw:style-name="gr1" draw:text-style-name="P1" draw:layer="layout" svg:width="0.06cm" svg:height="0.013cm" svg:x="2.916cm" svg:y="19.484cm" svg:viewBox="0 0 61 14" draw:points="14,14 10,9 0,0 61,0">
          <text:p/>
        </draw:polyline>
        <draw:polyline draw:style-name="gr1" draw:text-style-name="P1" draw:layer="layout" svg:width="0.06cm" svg:height="0.038cm" svg:x="2.916cm" svg:y="19.408cm" svg:viewBox="0 0 61 39" draw:points="10,4 6,8 0,17 0,21 6,31 14,39 27,39 39,39 52,39 56,31 61,21 61,17 56,8 52,4 44,0 39,0 31,4 27,8 22,17 22,21 27,31 31,39 39,39">
          <text:p/>
        </draw:polyline>
        <draw:polygon draw:style-name="gr1" draw:text-style-name="P1" draw:layer="layout" svg:width="0.06cm" svg:height="0.038cm" svg:x="2.916cm" svg:y="19.353cm" svg:viewBox="0 0 61 39" draw:points="0,22 6,31 14,39 27,39 35,39 48,39 56,31 61,22 61,18 56,9 48,4 35,0 27,0 14,4 6,9 0,18">
          <text:p/>
        </draw:polygon>
        <draw:polyline draw:style-name="gr1" draw:text-style-name="P1" draw:layer="layout" svg:width="0.063cm" svg:height="0.042cm" svg:x="3.001cm" svg:y="19.408cm" svg:viewBox="0 0 64 43" draw:points="0,8 0,39 25,39 21,31 21,22 25,8 30,4 38,0 42,0 56,4 60,8 64,22 64,31 60,39 56,39 51,43">
          <text:p/>
        </draw:polyline>
        <draw:polyline draw:style-name="gr1" draw:text-style-name="P1" draw:layer="layout" svg:width="0.063cm" svg:height="0.038cm" svg:x="3.001cm" svg:y="19.353cm" svg:viewBox="0 0 64 39" draw:points="0,4 0,35 25,39 25,35 21,26 21,18 25,9 30,4 38,0 42,0 56,4 60,9 64,18 64,26 60,35 56,39 51,39">
          <text:p/>
        </draw:polyline>
        <draw:line draw:style-name="gr1" draw:text-style-name="P1" draw:layer="layout" svg:x1="3.475cm" svg:y1="19.759cm" svg:x2="3.475cm" svg:y2="19.306cm">
          <text:p/>
        </draw:line>
        <draw:polyline draw:style-name="gr1" draw:text-style-name="P1" draw:layer="layout" svg:width="0.06cm" svg:height="0.013cm" svg:x="3.407cm" svg:y="19.484cm" svg:viewBox="0 0 61 14" draw:points="13,14 9,9 0,0 61,0">
          <text:p/>
        </draw:polyline>
        <draw:polyline draw:style-name="gr1" draw:text-style-name="P1" draw:layer="layout" svg:width="0.06cm" svg:height="0.038cm" svg:x="3.407cm" svg:y="19.408cm" svg:viewBox="0 0 61 39" draw:points="9,4 5,8 0,17 0,21 5,31 13,39 26,39 43,39 52,39 61,31 61,21 61,17 61,8 52,4 43,0 34,4 26,8 26,17 26,21 26,31 34,39 43,39">
          <text:p/>
        </draw:polyline>
        <draw:polygon draw:style-name="gr1" draw:text-style-name="P1" draw:layer="layout" svg:width="0.06cm" svg:height="0.038cm" svg:x="3.407cm" svg:y="19.353cm" svg:viewBox="0 0 61 39" draw:points="0,22 5,31 13,39 26,39 34,39 52,39 61,31 61,22 61,18 61,9 52,4 34,0 26,0 13,4 5,9 0,18">
          <text:p/>
        </draw:polygon>
        <draw:polyline draw:style-name="gr1" draw:text-style-name="P1" draw:layer="layout" svg:width="0.06cm" svg:height="0.042cm" svg:x="3.496cm" svg:y="19.408cm" svg:viewBox="0 0 61 43" draw:points="0,8 0,39 27,39 22,39 18,31 18,22 22,8 27,4 35,0 44,0 52,4 56,8 61,22 61,31 56,39 48,43">
          <text:p/>
        </draw:polyline>
        <draw:polyline draw:style-name="gr1" draw:text-style-name="P1" draw:layer="layout" svg:width="0.06cm" svg:height="0.038cm" svg:x="3.496cm" svg:y="19.353cm" svg:viewBox="0 0 61 39" draw:points="0,4 0,35 27,39 22,35 18,26 18,18 22,9 27,4 35,0 44,0 52,4 56,9 61,18 61,26 56,35 56,39 48,39">
          <text:p/>
        </draw:polyline>
        <draw:line draw:style-name="gr1" draw:text-style-name="P1" draw:layer="layout" svg:x1="3.97cm" svg:y1="19.759cm" svg:x2="3.97cm" svg:y2="19.306cm">
          <text:p/>
        </draw:line>
        <draw:polyline draw:style-name="gr1" draw:text-style-name="P1" draw:layer="layout" svg:width="0.059cm" svg:height="0.013cm" svg:x="3.903cm" svg:y="19.484cm" svg:viewBox="0 0 60 14" draw:points="8,14 8,9 0,0 60,0">
          <text:p/>
        </draw:polyline>
        <draw:polyline draw:style-name="gr1" draw:text-style-name="P1" draw:layer="layout" svg:width="0.059cm" svg:height="0.038cm" svg:x="3.903cm" svg:y="19.408cm" svg:viewBox="0 0 60 39" draw:points="8,4 0,8 0,17 0,21 0,31 8,39 26,39 39,39 51,39 56,31 60,21 60,17 56,8 51,4 43,0 39,0 30,4 26,8 22,17 22,21 26,31 30,39 39,39">
          <text:p/>
        </draw:polyline>
        <draw:polygon draw:style-name="gr1" draw:text-style-name="P1" draw:layer="layout" svg:width="0.059cm" svg:height="0.038cm" svg:x="3.903cm" svg:y="19.353cm" svg:viewBox="0 0 60 39" draw:points="0,22 0,31 8,39 26,39 35,39 47,39 56,31 60,22 60,18 56,9 47,4 35,0 26,0 8,4 0,9 0,18">
          <text:p/>
        </draw:polygon>
        <draw:polyline draw:style-name="gr1" draw:text-style-name="P1" draw:layer="layout" svg:width="0.06cm" svg:height="0.042cm" svg:x="3.987cm" svg:y="19.408cm" svg:viewBox="0 0 61 43" draw:points="0,8 0,39 26,39 21,39 21,31 21,22 21,8 30,4 38,0 43,0 51,4 61,8 61,22 61,31 61,39 56,39 51,43">
          <text:p/>
        </draw:polyline>
        <draw:polyline draw:style-name="gr1" draw:text-style-name="P1" draw:layer="layout" svg:width="0.06cm" svg:height="0.038cm" svg:x="3.987cm" svg:y="19.353cm" svg:viewBox="0 0 61 39" draw:points="0,4 0,35 26,39 21,35 21,26 21,18 21,9 30,4 38,0 43,0 51,4 61,9 61,18 61,26 61,35 56,39 51,39">
          <text:p/>
        </draw:polyline>
        <draw:line draw:style-name="gr1" draw:text-style-name="P1" draw:layer="layout" svg:x1="4.461cm" svg:y1="19.759cm" svg:x2="4.461cm" svg:y2="19.306cm">
          <text:p/>
        </draw:line>
        <draw:polyline draw:style-name="gr1" draw:text-style-name="P1" draw:layer="layout" svg:width="0.059cm" svg:height="0.013cm" svg:x="4.394cm" svg:y="19.484cm" svg:viewBox="0 0 60 14" draw:points="13,14 9,9 0,0 60,0">
          <text:p/>
        </draw:polyline>
        <draw:polyline draw:style-name="gr1" draw:text-style-name="P1" draw:layer="layout" svg:width="0.059cm" svg:height="0.038cm" svg:x="4.394cm" svg:y="19.408cm" svg:viewBox="0 0 60 39" draw:points="9,4 5,8 0,17 0,21 5,31 13,39 26,39 39,39 52,39 56,31 60,21 60,17 56,8 52,4 43,0 39,0 30,4 26,8 22,17 22,21 26,31 30,39 39,39">
          <text:p/>
        </draw:polyline>
        <draw:polygon draw:style-name="gr1" draw:text-style-name="P1" draw:layer="layout" svg:width="0.059cm" svg:height="0.038cm" svg:x="4.394cm" svg:y="19.353cm" svg:viewBox="0 0 60 39" draw:points="0,22 5,31 13,39 26,39 35,39 47,39 56,31 60,22 60,18 56,9 47,4 35,0 26,0 13,4 5,9 0,18">
          <text:p/>
        </draw:polygon>
        <draw:polyline draw:style-name="gr1" draw:text-style-name="P1" draw:layer="layout" svg:width="0.064cm" svg:height="0.042cm" svg:x="4.478cm" svg:y="19.408cm" svg:viewBox="0 0 65 43" draw:points="0,8 0,39 26,39 22,31 22,22 26,8 31,4 39,0 44,0 56,4 61,8 65,22 65,31 61,39 56,39 52,43">
          <text:p/>
        </draw:polyline>
        <draw:polyline draw:style-name="gr1" draw:text-style-name="P1" draw:layer="layout" svg:width="0.064cm" svg:height="0.038cm" svg:x="4.478cm" svg:y="19.353cm" svg:viewBox="0 0 65 39" draw:points="0,4 0,35 26,39 26,35 22,26 22,18 26,9 31,4 39,0 44,0 56,4 61,9 65,18 65,26 61,35 56,39 52,39">
          <text:p/>
        </draw:polyline>
        <draw:line draw:style-name="gr1" draw:text-style-name="P1" draw:layer="layout" svg:x1="4.953cm" svg:y1="19.759cm" svg:x2="4.953cm" svg:y2="19.306cm">
          <text:p/>
        </draw:line>
        <draw:polyline draw:style-name="gr1" draw:text-style-name="P1" draw:layer="layout" svg:width="0.059cm" svg:height="0.013cm" svg:x="4.885cm" svg:y="19.484cm" svg:viewBox="0 0 60 14" draw:points="12,14 8,9 0,0 60,0">
          <text:p/>
        </draw:polyline>
        <draw:polyline draw:style-name="gr1" draw:text-style-name="P1" draw:layer="layout" svg:width="0.059cm" svg:height="0.038cm" svg:x="4.885cm" svg:y="19.408cm" svg:viewBox="0 0 60 39" draw:points="8,4 4,8 0,17 0,21 4,31 12,39 25,39 43,39 52,39 60,31 60,21 60,17 60,8 52,4 43,0 34,4 25,8 25,17 25,21 25,31 34,39 43,39">
          <text:p/>
        </draw:polyline>
        <draw:polygon draw:style-name="gr1" draw:text-style-name="P1" draw:layer="layout" svg:width="0.059cm" svg:height="0.038cm" svg:x="4.885cm" svg:y="19.353cm" svg:viewBox="0 0 60 39" draw:points="0,22 4,31 12,39 25,39 34,39 52,39 60,31 60,22 60,18 60,9 52,4 34,0 25,0 12,4 4,9 0,18">
          <text:p/>
        </draw:polygon>
        <draw:polyline draw:style-name="gr1" draw:text-style-name="P1" draw:layer="layout" svg:width="0.059cm" svg:height="0.042cm" svg:x="4.974cm" svg:y="19.408cm" svg:viewBox="0 0 60 43" draw:points="0,8 0,39 26,39 22,39 18,31 18,22 22,8 26,4 35,0 43,0 51,4 56,8 60,22 60,31 56,39 47,43">
          <text:p/>
        </draw:polyline>
        <draw:polyline draw:style-name="gr1" draw:text-style-name="P1" draw:layer="layout" svg:width="0.059cm" svg:height="0.038cm" svg:x="4.974cm" svg:y="19.353cm" svg:viewBox="0 0 60 39" draw:points="0,4 0,35 26,39 22,35 18,26 18,18 22,9 26,4 35,0 43,0 51,4 56,9 60,18 60,26 56,35 56,39 47,39">
          <text:p/>
        </draw:polyline>
        <draw:line draw:style-name="gr1" draw:text-style-name="P1" draw:layer="layout" svg:x1="5.448cm" svg:y1="19.759cm" svg:x2="5.448cm" svg:y2="19.306cm">
          <text:p/>
        </draw:line>
        <draw:polyline draw:style-name="gr1" draw:text-style-name="P1" draw:layer="layout" svg:width="0.059cm" svg:height="0.013cm" svg:x="5.38cm" svg:y="19.484cm" svg:viewBox="0 0 60 14" draw:points="9,14 9,9 0,0 60,0">
          <text:p/>
        </draw:polyline>
        <draw:polyline draw:style-name="gr1" draw:text-style-name="P1" draw:layer="layout" svg:width="0.059cm" svg:height="0.038cm" svg:x="5.38cm" svg:y="19.408cm" svg:viewBox="0 0 60 39" draw:points="9,4 0,8 0,17 0,21 0,31 9,39 26,39 39,39 52,39 56,31 60,21 60,17 56,8 52,4 43,0 39,0 31,4 26,8 22,17 22,21 26,31 31,39 39,39">
          <text:p/>
        </draw:polyline>
        <draw:polygon draw:style-name="gr1" draw:text-style-name="P1" draw:layer="layout" svg:width="0.059cm" svg:height="0.038cm" svg:x="5.38cm" svg:y="19.353cm" svg:viewBox="0 0 60 39" draw:points="0,22 0,31 9,39 26,39 35,39 48,39 56,31 60,22 60,18 56,9 48,4 35,0 26,0 9,4 0,9 0,18">
          <text:p/>
        </draw:polygon>
        <draw:polyline draw:style-name="gr1" draw:text-style-name="P1" draw:layer="layout" svg:width="0.059cm" svg:height="0.042cm" svg:x="5.465cm" svg:y="19.408cm" svg:viewBox="0 0 60 43" draw:points="0,8 0,39 25,39 21,39 21,31 21,22 21,8 29,4 38,0 42,0 51,4 60,8 60,22 60,31 60,39 56,39 51,43">
          <text:p/>
        </draw:polyline>
        <draw:polyline draw:style-name="gr1" draw:text-style-name="P1" draw:layer="layout" svg:width="0.059cm" svg:height="0.038cm" svg:x="5.465cm" svg:y="19.353cm" svg:viewBox="0 0 60 39" draw:points="0,4 0,35 25,39 21,35 21,26 21,18 21,9 29,4 38,0 42,0 51,4 60,9 60,18 60,26 60,35 56,39 51,39">
          <text:p/>
        </draw:polyline>
        <draw:line draw:style-name="gr1" draw:text-style-name="P1" draw:layer="layout" svg:x1="5.939cm" svg:y1="19.759cm" svg:x2="5.939cm" svg:y2="19.306cm">
          <text:p/>
        </draw:line>
        <draw:polyline draw:style-name="gr1" draw:text-style-name="P1" draw:layer="layout" svg:width="0.059cm" svg:height="0.013cm" svg:x="5.871cm" svg:y="19.484cm" svg:viewBox="0 0 60 14" draw:points="13,14 9,9 0,0 60,0">
          <text:p/>
        </draw:polyline>
        <draw:polyline draw:style-name="gr1" draw:text-style-name="P1" draw:layer="layout" svg:width="0.059cm" svg:height="0.038cm" svg:x="5.871cm" svg:y="19.408cm" svg:viewBox="0 0 60 39" draw:points="9,4 4,8 0,17 0,21 4,31 13,39 26,39 38,39 51,39 55,31 60,21 60,17 55,8 51,4 42,0 38,0 30,4 26,8 21,17 21,21 26,31 30,39 38,39">
          <text:p/>
        </draw:polyline>
        <draw:polygon draw:style-name="gr1" draw:text-style-name="P1" draw:layer="layout" svg:width="0.059cm" svg:height="0.038cm" svg:x="5.871cm" svg:y="19.353cm" svg:viewBox="0 0 60 39" draw:points="0,22 4,31 13,39 26,39 34,39 47,39 55,31 60,22 60,18 55,9 47,4 34,0 26,0 13,4 4,9 0,18">
          <text:p/>
        </draw:polygon>
        <draw:polyline draw:style-name="gr1" draw:text-style-name="P1" draw:layer="layout" svg:width="0.063cm" svg:height="0.042cm" svg:x="5.956cm" svg:y="19.408cm" svg:viewBox="0 0 64 43" draw:points="0,8 0,39 25,39 21,31 21,22 25,8 29,4 38,0 46,0 55,4 59,8 64,22 64,31 59,39 55,39 51,43">
          <text:p/>
        </draw:polyline>
        <draw:polyline draw:style-name="gr1" draw:text-style-name="P1" draw:layer="layout" svg:width="0.063cm" svg:height="0.038cm" svg:x="5.956cm" svg:y="19.353cm" svg:viewBox="0 0 64 39" draw:points="0,4 0,35 25,39 25,35 21,26 21,18 25,9 29,4 38,0 46,0 55,4 59,9 64,18 64,26 59,35 55,39 51,39">
          <text:p/>
        </draw:polyline>
        <draw:line draw:style-name="gr1" draw:text-style-name="P1" draw:layer="layout" svg:x1="7.082cm" svg:y1="21.635cm" svg:x2="7.082cm" svg:y2="21.182cm">
          <text:p/>
        </draw:line>
        <draw:polyline draw:style-name="gr1" draw:text-style-name="P1" draw:layer="layout" svg:width="0.059cm" svg:height="0.013cm" svg:x="7.014cm" svg:y="21.359cm" svg:viewBox="0 0 60 14" draw:points="13,14 9,10 0,0 60,0">
          <text:p/>
        </draw:polyline>
        <draw:polyline draw:style-name="gr1" draw:text-style-name="P1" draw:layer="layout" svg:width="0.059cm" svg:height="0.038cm" svg:x="7.014cm" svg:y="21.283cm" svg:viewBox="0 0 60 39" draw:points="9,5 4,9 0,18 0,22 4,31 13,35 26,39 39,39 52,35 56,31 60,22 60,18 56,9 52,5 43,0 39,0 30,5 26,9 21,18 21,22 26,31 30,35 39,39">
          <text:p/>
        </draw:polyline>
        <draw:polygon draw:style-name="gr1" draw:text-style-name="P1" draw:layer="layout" svg:width="0.059cm" svg:height="0.038cm" svg:x="7.014cm" svg:y="21.228cm" svg:viewBox="0 0 60 39" draw:points="0,21 4,30 13,39 26,39 34,39 48,39 56,30 60,21 60,17 56,9 48,0 34,0 26,0 13,0 4,9 0,17">
          <text:p/>
        </draw:polygon>
        <draw:polyline draw:style-name="gr1" draw:text-style-name="P1" draw:layer="layout" svg:width="0.059cm" svg:height="0.038cm" svg:x="7.099cm" svg:y="21.326cm" svg:viewBox="0 0 60 39" draw:points="18,39 14,39 8,34 4,30 0,26 0,13 4,8 8,4 14,4 18,4 26,4 35,13 60,39 60,0">
          <text:p/>
        </draw:polyline>
        <draw:polygon draw:style-name="gr1" draw:text-style-name="P1" draw:layer="layout" svg:width="0.059cm" svg:height="0.038cm" svg:x="7.099cm" svg:y="21.271cm" svg:viewBox="0 0 60 39" draw:points="0,21 4,30 14,34 26,39 35,39 52,34 60,30 60,21 60,17 60,8 52,0 35,0 26,0 14,0 4,8 0,17">
          <text:p/>
        </draw:polygon>
        <draw:polyline draw:style-name="gr1" draw:text-style-name="P1" draw:layer="layout" svg:width="0.059cm" svg:height="0.038cm" svg:x="7.099cm" svg:y="21.211cm" svg:viewBox="0 0 60 39" draw:points="0,5 0,35 26,39 26,35 22,27 22,18 26,9 30,5 39,0 43,0 52,5 60,9 60,18 60,27 60,35 56,39 52,39">
          <text:p/>
        </draw:polyline>
        <draw:line draw:style-name="gr1" draw:text-style-name="P1" draw:layer="layout" svg:x1="8.813cm" svg:y1="21.635cm" svg:x2="8.813cm" svg:y2="21.182cm">
          <text:p/>
        </draw:line>
        <draw:polyline draw:style-name="gr1" draw:text-style-name="P1" draw:layer="layout" svg:width="0.064cm" svg:height="0.013cm" svg:x="8.741cm" svg:y="21.359cm" svg:viewBox="0 0 65 14" draw:points="13,14 13,10 0,0 65,0">
          <text:p/>
        </draw:polyline>
        <draw:polyline draw:style-name="gr1" draw:text-style-name="P1" draw:layer="layout" svg:width="0.064cm" svg:height="0.038cm" svg:x="8.741cm" svg:y="21.283cm" svg:viewBox="0 0 65 39" draw:points="13,5 5,9 0,18 0,22 5,31 13,35 30,39 43,39 56,35 61,31 65,22 65,18 61,9 56,5 47,0 43,0 34,5 30,9 26,18 26,22 30,31 34,35 43,39">
          <text:p/>
        </draw:polyline>
        <draw:polygon draw:style-name="gr1" draw:text-style-name="P1" draw:layer="layout" svg:width="0.064cm" svg:height="0.038cm" svg:x="8.741cm" svg:y="21.228cm" svg:viewBox="0 0 65 39" draw:points="0,21 5,30 13,39 30,39 38,39 52,39 61,30 65,21 65,17 61,9 52,0 38,0 30,0 13,0 5,9 0,17">
          <text:p/>
        </draw:polygon>
        <draw:polyline draw:style-name="gr1" draw:text-style-name="P1" draw:layer="layout" svg:width="0.06cm" svg:height="0.038cm" svg:x="8.83cm" svg:y="21.326cm" svg:viewBox="0 0 61 39" draw:points="13,39 4,34 4,30 0,26 0,13 4,8 4,4 13,4 17,4 21,4 30,13 61,39 61,0">
          <text:p/>
        </draw:polyline>
        <draw:polygon draw:style-name="gr1" draw:text-style-name="P1" draw:layer="layout" svg:width="0.06cm" svg:height="0.038cm" svg:x="8.83cm" svg:y="21.271cm" svg:viewBox="0 0 61 39" draw:points="0,21 4,30 13,34 26,39 34,39 47,34 56,30 61,21 61,17 56,8 47,0 34,0 26,0 13,0 4,8 0,17">
          <text:p/>
        </draw:polygon>
        <draw:polyline draw:style-name="gr1" draw:text-style-name="P1" draw:layer="layout" svg:width="0.06cm" svg:height="0.038cm" svg:x="8.83cm" svg:y="21.211cm" svg:viewBox="0 0 61 39" draw:points="0,5 0,35 26,39 21,35 21,27 21,18 21,9 30,5 38,0 43,0 52,5 56,9 61,18 61,27 56,35 56,39 47,39">
          <text:p/>
        </draw:polyline>
        <draw:line draw:style-name="gr1" draw:text-style-name="P1" draw:layer="layout" svg:x1="10.545cm" svg:y1="21.635cm" svg:x2="10.545cm" svg:y2="21.182cm">
          <text:p/>
        </draw:line>
        <draw:polyline draw:style-name="gr1" draw:text-style-name="P1" draw:layer="layout" svg:width="0.059cm" svg:height="0.013cm" svg:x="10.477cm" svg:y="21.359cm" svg:viewBox="0 0 60 14" draw:points="13,14 8,10 0,0 60,0">
          <text:p/>
        </draw:polyline>
        <draw:polyline draw:style-name="gr1" draw:text-style-name="P1" draw:layer="layout" svg:width="0.059cm" svg:height="0.038cm" svg:x="10.477cm" svg:y="21.283cm" svg:viewBox="0 0 60 39" draw:points="8,5 4,9 0,18 0,22 4,31 13,35 25,39 42,39 51,35 60,31 60,22 60,18 60,9 51,5 42,0 34,5 25,9 25,18 25,22 25,31 34,35 42,39">
          <text:p/>
        </draw:polyline>
        <draw:polygon draw:style-name="gr1" draw:text-style-name="P1" draw:layer="layout" svg:width="0.059cm" svg:height="0.038cm" svg:x="10.477cm" svg:y="21.228cm" svg:viewBox="0 0 60 39" draw:points="0,21 4,30 13,39 25,39 34,39 51,39 60,30 60,21 60,17 60,9 51,0 34,0 25,0 13,0 4,9 0,17">
          <text:p/>
        </draw:polygon>
        <draw:polyline draw:style-name="gr1" draw:text-style-name="P1" draw:layer="layout" svg:width="0.059cm" svg:height="0.038cm" svg:x="10.566cm" svg:y="21.326cm" svg:viewBox="0 0 60 39" draw:points="13,39 8,39 4,34 0,30 0,26 0,13 0,8 4,4 8,4 17,4 21,4 31,13 60,39 60,0">
          <text:p/>
        </draw:polyline>
        <draw:polygon draw:style-name="gr1" draw:text-style-name="P1" draw:layer="layout" svg:width="0.059cm" svg:height="0.038cm" svg:x="10.566cm" svg:y="21.271cm" svg:viewBox="0 0 60 39" draw:points="0,21 0,30 8,34 26,39 35,39 47,34 56,30 60,21 60,17 56,8 47,0 35,0 26,0 8,0 0,8 0,17">
          <text:p/>
        </draw:polygon>
        <draw:polyline draw:style-name="gr1" draw:text-style-name="P1" draw:layer="layout" svg:width="0.059cm" svg:height="0.038cm" svg:x="10.566cm" svg:y="21.211cm" svg:viewBox="0 0 60 39" draw:points="0,5 0,35 26,39 21,35 17,27 17,18 21,9 26,5 39,0 43,0 52,5 56,9 60,18 60,27 56,35 56,39 47,39">
          <text:p/>
        </draw:polyline>
        <draw:line draw:style-name="gr1" draw:text-style-name="P1" draw:layer="layout" svg:x1="12.276cm" svg:y1="21.635cm" svg:x2="12.276cm" svg:y2="21.182cm">
          <text:p/>
        </draw:line>
        <draw:polyline draw:style-name="gr1" draw:text-style-name="P1" draw:layer="layout" svg:width="0.06cm" svg:height="0.013cm" svg:x="12.208cm" svg:y="21.359cm" svg:viewBox="0 0 61 14" draw:points="13,14 9,10 0,0 61,0">
          <text:p/>
        </draw:polyline>
        <draw:polyline draw:style-name="gr1" draw:text-style-name="P1" draw:layer="layout" svg:width="0.06cm" svg:height="0.038cm" svg:x="12.208cm" svg:y="21.283cm" svg:viewBox="0 0 61 39" draw:points="9,5 5,9 0,18 0,22 5,31 13,35 26,39 40,39 52,35 56,31 61,22 61,18 56,9 52,5 44,0 40,0 30,5 26,9 22,18 22,22 26,31 30,35 40,39">
          <text:p/>
        </draw:polyline>
        <draw:polygon draw:style-name="gr1" draw:text-style-name="P1" draw:layer="layout" svg:width="0.06cm" svg:height="0.038cm" svg:x="12.208cm" svg:y="21.228cm" svg:viewBox="0 0 61 39" draw:points="0,21 5,30 13,39 26,39 34,39 48,39 56,30 61,21 61,17 56,9 48,0 34,0 26,0 13,0 5,9 0,17">
          <text:p/>
        </draw:polygon>
        <draw:polyline draw:style-name="gr1" draw:text-style-name="P1" draw:layer="layout" svg:width="0.064cm" svg:height="0.038cm" svg:x="12.293cm" svg:y="21.326cm" svg:viewBox="0 0 65 39" draw:points="17,39 13,39 9,34 4,30 0,26 0,13 4,8 9,4 13,4 17,4 27,4 35,13 65,39 65,0">
          <text:p/>
        </draw:polyline>
        <draw:polygon draw:style-name="gr1" draw:text-style-name="P1" draw:layer="layout" svg:width="0.064cm" svg:height="0.038cm" svg:x="12.293cm" svg:y="21.271cm" svg:viewBox="0 0 65 39" draw:points="0,21 4,30 13,34 27,39 35,39 52,34 60,30 65,21 65,17 60,8 52,0 35,0 27,0 13,0 4,8 0,17">
          <text:p/>
        </draw:polygon>
        <draw:polyline draw:style-name="gr1" draw:text-style-name="P1" draw:layer="layout" svg:width="0.064cm" svg:height="0.038cm" svg:x="12.293cm" svg:y="21.211cm" svg:viewBox="0 0 65 39" draw:points="0,5 0,35 27,39 27,35 21,27 21,18 27,9 31,5 39,0 48,0 56,5 60,9 65,18 65,27 60,35 56,39 52,39">
          <text:p/>
        </draw:polyline>
        <draw:line draw:style-name="gr1" draw:text-style-name="P1" draw:layer="layout" svg:x1="8.746cm" svg:y1="25.97cm" svg:x2="8.746cm" svg:y2="26.423cm">
          <text:p/>
        </draw:line>
        <draw:polyline draw:style-name="gr1" draw:text-style-name="P1" draw:layer="layout" svg:width="0.059cm" svg:height="0.012cm" svg:x="8.678cm" svg:y="26.368cm" svg:viewBox="0 0 60 13" draw:points="13,13 8,9 0,0 60,0">
          <text:p/>
        </draw:polyline>
        <draw:polyline draw:style-name="gr1" draw:text-style-name="P1" draw:layer="layout" svg:width="0.059cm" svg:height="0.038cm" svg:x="8.678cm" svg:y="26.296cm" svg:viewBox="0 0 60 39" draw:points="21,0 30,4 35,8 39,16 39,22 35,30 30,34 21,39 17,39 8,34 4,30 0,22 0,16 4,8 8,4 21,0 35,0 47,4 56,8 60,16 60,22 56,30 52,34">
          <text:p/>
        </draw:polyline>
        <draw:polygon draw:style-name="gr1" draw:text-style-name="P1" draw:layer="layout" svg:width="0.059cm" svg:height="0.038cm" svg:x="8.678cm" svg:y="26.236cm" svg:viewBox="0 0 60 39" draw:points="0,22 4,31 13,39 26,39 35,39 47,39 56,31 60,22 60,18 56,10 47,6 35,0 26,0 13,6 4,10 0,18">
          <text:p/>
        </draw:polygon>
        <draw:polyline draw:style-name="gr1" draw:text-style-name="P1" draw:layer="layout" svg:width="0.059cm" svg:height="0.038cm" svg:x="8.746cm" svg:y="26.346cm" svg:viewBox="0 0 60 39" draw:points="18,39 12,39 8,35 4,31 0,27 0,14 4,10 8,5 12,5 18,5 26,5 34,14 60,39 60,0">
          <text:p/>
        </draw:polyline>
        <draw:polyline draw:style-name="gr1" draw:text-style-name="P1" draw:layer="layout" svg:width="0.059cm" svg:height="0.042cm" svg:x="8.746cm" svg:y="26.287cm" svg:viewBox="0 0 60 43" draw:points="18,39 12,39 8,35 4,35 0,25 0,17 4,9 8,9 12,4 18,4 26,9 34,13 60,43 60,0">
          <text:p/>
        </draw:polyline>
        <draw:polyline draw:style-name="gr1" draw:text-style-name="P1" draw:layer="layout" svg:width="0.059cm" svg:height="0.038cm" svg:x="8.746cm" svg:y="26.232cm" svg:viewBox="0 0 60 39" draw:points="0,4 0,35 26,39 26,35 22,26 22,18 26,10 30,4 39,0 43,0 51,4 60,10 60,18 60,26 60,35 56,39 51,39">
          <text:p/>
        </draw:polyline>
        <draw:line draw:style-name="gr1" draw:text-style-name="P1" draw:layer="layout" svg:x1="7.014cm" svg:y1="25.97cm" svg:x2="7.014cm" svg:y2="26.423cm">
          <text:p/>
        </draw:line>
        <draw:polyline draw:style-name="gr1" draw:text-style-name="P1" draw:layer="layout" svg:width="0.064cm" svg:height="0.012cm" svg:x="6.942cm" svg:y="26.368cm" svg:viewBox="0 0 65 13" draw:points="13,13 9,9 0,0 65,0">
          <text:p/>
        </draw:polyline>
        <draw:polyline draw:style-name="gr1" draw:text-style-name="P1" draw:layer="layout" svg:width="0.064cm" svg:height="0.038cm" svg:x="6.942cm" svg:y="26.296cm" svg:viewBox="0 0 65 39" draw:points="22,0 31,4 39,8 39,16 39,22 39,30 31,34 22,39 9,34 4,30 0,22 0,16 4,8 9,4 22,0 39,0 52,4 60,8 65,16 65,22 60,30 56,34">
          <text:p/>
        </draw:polyline>
        <draw:polygon draw:style-name="gr1" draw:text-style-name="P1" draw:layer="layout" svg:width="0.064cm" svg:height="0.038cm" svg:x="6.942cm" svg:y="26.236cm" svg:viewBox="0 0 65 39" draw:points="0,22 4,31 13,39 31,39 39,39 52,39 60,31 65,22 65,18 60,10 52,6 39,0 31,0 13,6 4,10 0,18">
          <text:p/>
        </draw:polygon>
        <draw:polyline draw:style-name="gr1" draw:text-style-name="P1" draw:layer="layout" svg:width="0.059cm" svg:height="0.038cm" svg:x="7.014cm" svg:y="26.346cm" svg:viewBox="0 0 60 39" draw:points="13,39 4,35 4,31 0,27 0,14 4,10 4,5 13,5 17,5 21,5 30,14 60,39 60,0">
          <text:p/>
        </draw:polyline>
        <draw:polyline draw:style-name="gr1" draw:text-style-name="P1" draw:layer="layout" svg:width="0.059cm" svg:height="0.042cm" svg:x="7.014cm" svg:y="26.287cm" svg:viewBox="0 0 60 43" draw:points="13,39 4,35 0,25 0,17 4,9 13,4 17,4 21,9 30,13 60,43 60,0">
          <text:p/>
        </draw:polyline>
        <draw:polyline draw:style-name="gr1" draw:text-style-name="P1" draw:layer="layout" svg:width="0.059cm" svg:height="0.038cm" svg:x="7.014cm" svg:y="26.232cm" svg:viewBox="0 0 60 39" draw:points="0,4 0,35 26,39 21,35 21,26 21,18 21,10 30,4 39,0 43,0 52,4 56,10 60,18 60,26 56,35 56,39 48,39">
          <text:p/>
        </draw:polyline>
        <draw:line draw:style-name="gr1" draw:text-style-name="P1" draw:layer="layout" svg:x1="5.278cm" svg:y1="25.97cm" svg:x2="5.278cm" svg:y2="26.423cm">
          <text:p/>
        </draw:line>
        <draw:polyline draw:style-name="gr1" draw:text-style-name="P1" draw:layer="layout" svg:width="0.059cm" svg:height="0.012cm" svg:x="5.211cm" svg:y="26.368cm" svg:viewBox="0 0 60 13" draw:points="13,13 8,9 0,0 60,0">
          <text:p/>
        </draw:polyline>
        <draw:polyline draw:style-name="gr1" draw:text-style-name="P1" draw:layer="layout" svg:width="0.059cm" svg:height="0.038cm" svg:x="5.211cm" svg:y="26.296cm" svg:viewBox="0 0 60 39" draw:points="22,0 30,4 35,8 39,16 39,22 35,30 30,34 22,39 18,39 8,34 4,30 0,22 0,16 4,8 8,4 22,0 35,0 52,4 60,8 60,16 60,22 60,30 52,34">
          <text:p/>
        </draw:polyline>
        <draw:polygon draw:style-name="gr1" draw:text-style-name="P1" draw:layer="layout" svg:width="0.059cm" svg:height="0.038cm" svg:x="5.211cm" svg:y="26.236cm" svg:viewBox="0 0 60 39" draw:points="0,22 4,31 13,39 26,39 35,39 52,39 60,31 60,22 60,18 60,10 52,6 35,0 26,0 13,6 4,10 0,18">
          <text:p/>
        </draw:polygon>
        <draw:polyline draw:style-name="gr1" draw:text-style-name="P1" draw:layer="layout" svg:width="0.064cm" svg:height="0.038cm" svg:x="5.278cm" svg:y="26.346cm" svg:viewBox="0 0 65 39" draw:points="17,39 13,39 9,35 5,31 0,27 0,14 5,10 9,5 13,5 17,5 26,5 34,14 65,39 65,0">
          <text:p/>
        </draw:polyline>
        <draw:polyline draw:style-name="gr1" draw:text-style-name="P1" draw:layer="layout" svg:width="0.064cm" svg:height="0.042cm" svg:x="5.278cm" svg:y="26.287cm" svg:viewBox="0 0 65 43" draw:points="17,39 13,39 9,35 5,35 0,25 0,17 5,9 9,9 13,4 17,4 26,9 34,13 65,43 65,0">
          <text:p/>
        </draw:polyline>
        <draw:polyline draw:style-name="gr1" draw:text-style-name="P1" draw:layer="layout" svg:width="0.064cm" svg:height="0.038cm" svg:x="5.278cm" svg:y="26.232cm" svg:viewBox="0 0 65 39" draw:points="0,4 0,35 30,39 26,35 22,26 22,18 26,10 30,4 39,0 48,0 57,4 61,10 65,18 65,26 61,35 57,39 52,39">
          <text:p/>
        </draw:polyline>
        <draw:line draw:style-name="gr1" draw:text-style-name="P1" draw:layer="layout" svg:x1="3.547cm" svg:y1="25.97cm" svg:x2="3.547cm" svg:y2="26.423cm">
          <text:p/>
        </draw:line>
        <draw:polyline draw:style-name="gr1" draw:text-style-name="P1" draw:layer="layout" svg:width="0.06cm" svg:height="0.012cm" svg:x="3.479cm" svg:y="26.368cm" svg:viewBox="0 0 61 13" draw:points="9,13 9,9 0,0 61,0">
          <text:p/>
        </draw:polyline>
        <draw:polyline draw:style-name="gr1" draw:text-style-name="P1" draw:layer="layout" svg:width="0.06cm" svg:height="0.038cm" svg:x="3.479cm" svg:y="26.296cm" svg:viewBox="0 0 61 39" draw:points="17,0 26,4 35,8 35,16 35,22 35,30 26,34 17,39 9,34 0,30 0,22 0,16 0,8 9,4 17,0 35,0 48,4 56,8 61,16 61,22 56,30 52,34">
          <text:p/>
        </draw:polyline>
        <draw:polygon draw:style-name="gr1" draw:text-style-name="P1" draw:layer="layout" svg:width="0.06cm" svg:height="0.038cm" svg:x="3.479cm" svg:y="26.236cm" svg:viewBox="0 0 61 39" draw:points="0,22 0,31 9,39 26,39 35,39 48,39 56,31 61,22 61,18 56,10 48,6 35,0 26,0 9,6 0,10 0,18">
          <text:p/>
        </draw:polygon>
        <draw:polyline draw:style-name="gr1" draw:text-style-name="P1" draw:layer="layout" svg:width="0.059cm" svg:height="0.038cm" svg:x="3.547cm" svg:y="26.346cm" svg:viewBox="0 0 60 39" draw:points="13,39 4,35 4,31 0,27 0,14 4,10 4,5 13,5 17,5 21,5 31,14 60,39 60,0">
          <text:p/>
        </draw:polyline>
        <draw:polyline draw:style-name="gr1" draw:text-style-name="P1" draw:layer="layout" svg:width="0.059cm" svg:height="0.042cm" svg:x="3.547cm" svg:y="26.287cm" svg:viewBox="0 0 60 43" draw:points="13,39 4,35 0,25 0,17 4,9 13,4 17,4 21,9 31,13 60,43 60,0">
          <text:p/>
        </draw:polyline>
        <draw:polyline draw:style-name="gr1" draw:text-style-name="P1" draw:layer="layout" svg:width="0.059cm" svg:height="0.038cm" svg:x="3.547cm" svg:y="26.232cm" svg:viewBox="0 0 60 39" draw:points="0,4 0,35 26,39 21,35 21,26 21,18 21,10 31,4 39,0 43,0 52,4 56,10 60,18 60,26 56,35 56,39 48,39">
          <text:p/>
        </draw:polyline>
        <draw:line draw:style-name="gr1" draw:text-style-name="P1" draw:layer="layout" svg:x1="1.816cm" svg:y1="25.97cm" svg:x2="1.816cm" svg:y2="26.423cm">
          <text:p/>
        </draw:line>
        <draw:polyline draw:style-name="gr1" draw:text-style-name="P1" draw:layer="layout" svg:width="0.059cm" svg:height="0.012cm" svg:x="1.744cm" svg:y="26.368cm" svg:viewBox="0 0 60 13" draw:points="12,13 8,9 0,0 60,0">
          <text:p/>
        </draw:polyline>
        <draw:polyline draw:style-name="gr1" draw:text-style-name="P1" draw:layer="layout" svg:width="0.059cm" svg:height="0.038cm" svg:x="1.744cm" svg:y="26.296cm" svg:viewBox="0 0 60 39" draw:points="21,0 29,4 34,8 38,16 38,22 34,30 29,34 21,39 17,39 8,34 4,30 0,22 0,16 4,8 8,4 21,0 34,0 50,4 60,8 60,16 60,22 60,30 50,34">
          <text:p/>
        </draw:polyline>
        <draw:polygon draw:style-name="gr1" draw:text-style-name="P1" draw:layer="layout" svg:width="0.059cm" svg:height="0.038cm" svg:x="1.744cm" svg:y="26.236cm" svg:viewBox="0 0 60 39" draw:points="0,22 4,31 12,39 25,39 34,39 50,39 60,31 60,22 60,18 60,10 50,6 34,0 25,0 12,6 4,10 0,18">
          <text:p/>
        </draw:polygon>
        <draw:polyline draw:style-name="gr1" draw:text-style-name="P1" draw:layer="layout" svg:width="0.059cm" svg:height="0.038cm" svg:x="1.816cm" svg:y="26.346cm" svg:viewBox="0 0 60 39" draw:points="12,39 8,39 4,35 0,31 0,27 0,14 0,10 4,5 8,5 17,5 21,5 29,14 60,39 60,0">
          <text:p/>
        </draw:polyline>
        <draw:polyline draw:style-name="gr1" draw:text-style-name="P1" draw:layer="layout" svg:width="0.059cm" svg:height="0.042cm" svg:x="1.816cm" svg:y="26.287cm" svg:viewBox="0 0 60 43" draw:points="12,39 8,39 4,35 0,35 0,25 0,17 0,9 4,9 8,4 17,4 21,9 29,13 60,43 60,0">
          <text:p/>
        </draw:polyline>
        <draw:polyline draw:style-name="gr1" draw:text-style-name="P1" draw:layer="layout" svg:width="0.059cm" svg:height="0.038cm" svg:x="1.816cm" svg:y="26.232cm" svg:viewBox="0 0 60 39" draw:points="0,4 0,35 25,39 21,35 17,26 17,18 21,10 25,4 33,0 42,0 51,4 56,10 60,18 60,26 56,35 51,39 47,39">
          <text:p/>
        </draw:polyline>
        <draw:line draw:style-name="gr1" draw:text-style-name="P1" draw:layer="layout" svg:x1="12.213cm" svg:y1="25.97cm" svg:x2="12.213cm" svg:y2="26.423cm">
          <text:p/>
        </draw:line>
        <draw:polyline draw:style-name="gr1" draw:text-style-name="P1" draw:layer="layout" svg:width="0.059cm" svg:height="0.012cm" svg:x="12.145cm" svg:y="26.368cm" svg:viewBox="0 0 60 13" draw:points="8,13 8,9 0,0 60,0">
          <text:p/>
        </draw:polyline>
        <draw:polyline draw:style-name="gr1" draw:text-style-name="P1" draw:layer="layout" svg:width="0.059cm" svg:height="0.038cm" svg:x="12.145cm" svg:y="26.296cm" svg:viewBox="0 0 60 39" draw:points="21,0 30,4 34,8 38,16 38,22 34,30 30,34 21,39 17,39 8,34 0,30 0,22 0,16 0,8 8,4 21,0 34,0 48,4 56,8 60,16 60,22 56,30 52,34">
          <text:p/>
        </draw:polyline>
        <draw:polygon draw:style-name="gr1" draw:text-style-name="P1" draw:layer="layout" svg:width="0.059cm" svg:height="0.038cm" svg:x="12.145cm" svg:y="26.236cm" svg:viewBox="0 0 60 39" draw:points="0,22 0,31 8,39 25,39 34,39 48,39 56,31 60,22 60,18 56,10 48,6 34,0 25,0 8,6 0,10 0,18">
          <text:p/>
        </draw:polygon>
        <draw:polyline draw:style-name="gr1" draw:text-style-name="P1" draw:layer="layout" svg:width="0.059cm" svg:height="0.038cm" svg:x="12.213cm" svg:y="26.346cm" svg:viewBox="0 0 60 39" draw:points="17,39 12,39 8,35 4,31 0,27 0,14 4,10 8,5 12,5 17,5 25,5 35,14 60,39 60,0">
          <text:p/>
        </draw:polyline>
        <draw:polyline draw:style-name="gr1" draw:text-style-name="P1" draw:layer="layout" svg:width="0.059cm" svg:height="0.042cm" svg:x="12.213cm" svg:y="26.287cm" svg:viewBox="0 0 60 43" draw:points="17,39 12,39 8,35 4,35 0,25 0,17 4,9 8,9 12,4 17,4 25,9 35,13 60,43 60,0">
          <text:p/>
        </draw:polyline>
        <draw:polyline draw:style-name="gr1" draw:text-style-name="P1" draw:layer="layout" svg:width="0.059cm" svg:height="0.038cm" svg:x="12.213cm" svg:y="26.232cm" svg:viewBox="0 0 60 39" draw:points="0,4 0,35 25,39 25,35 21,26 21,18 25,10 29,4 39,0 43,0 51,4 60,10 60,18 60,26 60,35 56,39 51,39">
          <text:p/>
        </draw:polyline>
        <draw:line draw:style-name="gr1" draw:text-style-name="P1" draw:layer="layout" svg:x1="13.948cm" svg:y1="25.97cm" svg:x2="13.948cm" svg:y2="26.423cm">
          <text:p/>
        </draw:line>
        <draw:polyline draw:style-name="gr1" draw:text-style-name="P1" draw:layer="layout" svg:width="0.06cm" svg:height="0.012cm" svg:x="13.876cm" svg:y="26.368cm" svg:viewBox="0 0 61 13" draw:points="13,13 9,9 0,0 61,0">
          <text:p/>
        </draw:polyline>
        <draw:polyline draw:style-name="gr1" draw:text-style-name="P1" draw:layer="layout" svg:width="0.06cm" svg:height="0.038cm" svg:x="13.876cm" svg:y="26.296cm" svg:viewBox="0 0 61 39" draw:points="23,0 31,4 35,8 39,16 39,22 35,30 31,34 23,39 17,39 9,34 5,30 0,22 0,16 5,8 9,4 23,0 35,0 52,4 61,8 61,16 61,22 61,30 52,34">
          <text:p/>
        </draw:polyline>
        <draw:polygon draw:style-name="gr1" draw:text-style-name="P1" draw:layer="layout" svg:width="0.06cm" svg:height="0.038cm" svg:x="13.876cm" svg:y="26.236cm" svg:viewBox="0 0 61 39" draw:points="0,22 5,31 13,39 27,39 35,39 52,39 61,31 61,22 61,18 61,10 52,6 35,0 27,0 13,6 5,10 0,18">
          <text:p/>
        </draw:polygon>
        <draw:polyline draw:style-name="gr1" draw:text-style-name="P1" draw:layer="layout" svg:width="0.06cm" svg:height="0.038cm" svg:x="13.948cm" svg:y="26.346cm" svg:viewBox="0 0 61 39" draw:points="14,39 10,39 5,35 0,31 0,27 0,14 0,10 5,5 10,5 18,5 23,5 31,14 61,39 61,0">
          <text:p/>
        </draw:polyline>
        <draw:polyline draw:style-name="gr1" draw:text-style-name="P1" draw:layer="layout" svg:width="0.06cm" svg:height="0.042cm" svg:x="13.948cm" svg:y="26.287cm" svg:viewBox="0 0 61 43" draw:points="14,39 10,39 5,35 0,35 0,25 0,17 0,9 5,9 10,4 18,4 23,9 31,13 61,43 61,0">
          <text:p/>
        </draw:polyline>
        <draw:polyline draw:style-name="gr1" draw:text-style-name="P1" draw:layer="layout" svg:width="0.06cm" svg:height="0.038cm" svg:x="13.948cm" svg:y="26.232cm" svg:viewBox="0 0 61 39" draw:points="0,4 0,35 27,39 23,35 18,26 18,18 23,10 27,4 35,0 44,0 52,4 56,10 61,18 61,26 56,35 52,39 48,39">
          <text:p/>
        </draw:polyline>
        <draw:line draw:style-name="gr1" draw:text-style-name="P1" draw:layer="layout" svg:x1="15.68cm" svg:y1="25.97cm" svg:x2="15.68cm" svg:y2="26.423cm">
          <text:p/>
        </draw:line>
        <draw:polyline draw:style-name="gr1" draw:text-style-name="P1" draw:layer="layout" svg:width="0.059cm" svg:height="0.012cm" svg:x="15.612cm" svg:y="26.368cm" svg:viewBox="0 0 60 13" draw:points="9,13 9,9 0,0 60,0">
          <text:p/>
        </draw:polyline>
        <draw:polyline draw:style-name="gr1" draw:text-style-name="P1" draw:layer="layout" svg:width="0.059cm" svg:height="0.038cm" svg:x="15.612cm" svg:y="26.296cm" svg:viewBox="0 0 60 39" draw:points="17,0 25,4 34,8 34,16 34,22 34,30 25,34 17,39 9,34 0,30 0,22 0,16 0,8 9,4 17,0 34,0 47,4 56,8 60,16 60,22 56,30 51,34">
          <text:p/>
        </draw:polyline>
        <draw:polygon draw:style-name="gr1" draw:text-style-name="P1" draw:layer="layout" svg:width="0.059cm" svg:height="0.038cm" svg:x="15.612cm" svg:y="26.236cm" svg:viewBox="0 0 60 39" draw:points="0,22 0,31 9,39 25,39 34,39 47,39 56,31 60,22 60,18 56,10 47,6 34,0 25,0 9,6 0,10 0,18">
          <text:p/>
        </draw:polygon>
        <draw:polyline draw:style-name="gr1" draw:text-style-name="P1" draw:layer="layout" svg:width="0.059cm" svg:height="0.038cm" svg:x="15.68cm" svg:y="26.346cm" svg:viewBox="0 0 60 39" draw:points="12,39 4,35 4,31 0,27 0,14 4,10 4,5 12,5 17,5 21,5 29,14 60,39 60,0">
          <text:p/>
        </draw:polyline>
        <draw:polyline draw:style-name="gr1" draw:text-style-name="P1" draw:layer="layout" svg:width="0.059cm" svg:height="0.042cm" svg:x="15.68cm" svg:y="26.287cm" svg:viewBox="0 0 60 43" draw:points="12,39 4,35 0,25 0,17 4,9 12,4 17,4 21,9 29,13 60,43 60,0">
          <text:p/>
        </draw:polyline>
        <draw:polyline draw:style-name="gr1" draw:text-style-name="P1" draw:layer="layout" svg:width="0.059cm" svg:height="0.038cm" svg:x="15.68cm" svg:y="26.232cm" svg:viewBox="0 0 60 39" draw:points="0,4 0,35 25,39 21,35 21,26 21,18 21,10 29,4 38,0 42,0 52,4 60,10 60,18 60,26 60,35 56,39 52,39">
          <text:p/>
        </draw:polyline>
        <draw:polygon draw:style-name="gr4" draw:text-style-name="P2" draw:layer="layout" svg:width="0.007cm" svg:height="0cm" svg:x="1.418cm" svg:y="21.012cm" svg:viewBox="0 0 8 0" draw:points="0,0 8,0">
          <text:p/>
        </draw:polygon>
        <draw:path draw:style-name="gr4" draw:text-style-name="P2" draw:layer="layout" svg:width="0.021cm" svg:height="0.005cm" svg:x="1.418cm" svg:y="21.012cm" svg:viewBox="0 0 22 6" svg:d="M8 0h-8l22 6zM0 0l22 6h-22z">
          <text:p/>
        </draw:path>
        <draw:path draw:style-name="gr4" draw:text-style-name="P2" draw:layer="layout" svg:width="0.029cm" svg:height="0.004cm" svg:x="1.418cm" svg:y="21.017cm" svg:viewBox="0 0 30 5" svg:d="M22 0h-22l30 5zM0 0l30 5h-30z">
          <text:p/>
        </draw:path>
        <draw:path draw:style-name="gr4" draw:text-style-name="P2" draw:layer="layout" svg:width="0.038cm" svg:height="0.004cm" svg:x="1.418cm" svg:y="21.021cm" svg:viewBox="0 0 39 5" svg:d="M30 0h-30l39 5zM0 0l39 5h-39z">
          <text:p/>
        </draw:path>
        <draw:path draw:style-name="gr4" draw:text-style-name="P2" draw:layer="layout" svg:width="0.046cm" svg:height="0.009cm" svg:x="1.418cm" svg:y="21.025cm" svg:viewBox="0 0 47 10" svg:d="M39 0h-39l47 10zM0 0l47 10h-47z">
          <text:p/>
        </draw:path>
        <draw:path draw:style-name="gr4" draw:text-style-name="P2" draw:layer="layout" svg:width="0.05cm" svg:height="0.008cm" svg:x="1.418cm" svg:y="21.034cm" svg:viewBox="0 0 51 9" svg:d="M47 0h-47l51 9zM0 0l51 9h-51z">
          <text:p/>
        </draw:path>
        <draw:path draw:style-name="gr4" draw:text-style-name="P2" draw:layer="layout" svg:width="0.055cm" svg:height="0.008cm" svg:x="1.418cm" svg:y="21.042cm" svg:viewBox="0 0 56 9" svg:d="M51 0h-51l56 9zM0 0l56 9h-56z">
          <text:p/>
        </draw:path>
        <draw:path draw:style-name="gr4" draw:text-style-name="P2" draw:layer="layout" svg:width="0.059cm" svg:height="0.013cm" svg:x="1.418cm" svg:y="21.05cm" svg:viewBox="0 0 60 14" svg:d="M56 0h-56l60 14zM0 0l60 14h-60z">
          <text:p/>
        </draw:path>
        <draw:path draw:style-name="gr4" draw:text-style-name="P2" draw:layer="layout" svg:width="0.059cm" svg:height="0.009cm" svg:x="1.418cm" svg:y="21.063cm" svg:viewBox="0 0 60 10" svg:d="M60 0h-60l60 10zM0 0l60 10h-60z">
          <text:p/>
        </draw:path>
        <draw:path draw:style-name="gr4" draw:text-style-name="P2" draw:layer="layout" svg:width="0.065cm" svg:height="0.012cm" svg:x="1.354cm" svg:y="21.072cm" svg:viewBox="0 0 66 13" svg:d="M66 0h-66l66 13zM0 0l66 13h-66z">
          <text:p/>
        </draw:path>
        <draw:path draw:style-name="gr4" draw:text-style-name="P2" draw:layer="layout" svg:width="0.065cm" svg:height="0.013cm" svg:x="1.354cm" svg:y="21.084cm" svg:viewBox="0 0 66 14" svg:d="M66 0h-66l66 14zM0 0l66 14h-61z">
          <text:p/>
        </draw:path>
        <draw:path draw:style-name="gr4" draw:text-style-name="P2" draw:layer="layout" svg:width="0.06cm" svg:height="0.008cm" svg:x="1.358cm" svg:y="21.097cm" svg:viewBox="0 0 61 9" svg:d="M61 0h-61l61 9zM0 0l61 9h-56z">
          <text:p/>
        </draw:path>
        <draw:path draw:style-name="gr4" draw:text-style-name="P2" draw:layer="layout" svg:width="0.055cm" svg:height="0.009cm" svg:x="1.363cm" svg:y="21.105cm" svg:viewBox="0 0 56 10" svg:d="M56 0h-56l56 10zM0 0l56 10h-48z">
          <text:p/>
        </draw:path>
        <draw:path draw:style-name="gr4" draw:text-style-name="P2" draw:layer="layout" svg:width="0.047cm" svg:height="0.008cm" svg:x="1.371cm" svg:y="21.114cm" svg:viewBox="0 0 48 9" svg:d="M48 0h-48l48 9zM0 0l48 9h-39z">
          <text:p/>
        </draw:path>
        <draw:path draw:style-name="gr4" draw:text-style-name="P2" draw:layer="layout" svg:width="0.038cm" svg:height="0.009cm" svg:x="1.38cm" svg:y="21.122cm" svg:viewBox="0 0 39 10" svg:d="M39 0h-39l39 10zM0 0l39 10h-26z">
          <text:p/>
        </draw:path>
        <draw:path draw:style-name="gr4" draw:text-style-name="P2" draw:layer="layout" svg:width="0.026cm" svg:height="0.004cm" svg:x="1.392cm" svg:y="21.131cm" svg:viewBox="0 0 27 5" svg:d="M0 0h13 14zM13 0h14v5z">
          <text:p/>
        </draw:path>
        <draw:polygon draw:style-name="gr4" draw:text-style-name="P2" draw:layer="layout" svg:width="0.025cm" svg:height="0cm" svg:x="1.392cm" svg:y="21.131cm" svg:viewBox="0 0 26 0" draw:points="0,0 26,0">
          <text:p/>
        </draw:polygon>
        <draw:polyline draw:style-name="gr1" draw:text-style-name="P1" draw:layer="layout" svg:width="0.107cm" svg:height="0.102cm" svg:x="1.312cm" svg:y="20.97cm" svg:viewBox="0 0 108 103" draw:points="0,103 108,103 108,0">
          <text:p/>
        </draw:polyline>
        <draw:polyline draw:style-name="gr1" draw:text-style-name="P1" draw:layer="layout" svg:width="0.101cm" svg:height="0.105cm" svg:x="1.418cm" svg:y="21.072cm" svg:viewBox="0 0 102 106" draw:points="0,106 0,0 102,0">
          <text:p/>
        </draw:polyline>
        <draw:path draw:style-name="gr1" draw:text-style-name="P1" draw:layer="layout" svg:width="0.123cm" svg:height="0.123cm" svg:x="1.354cm" svg:y="21.008cm" svg:viewBox="0 0 124 124" svg:d="M124 63c0-35-28-63-61-63-35 0-63 28-63 63 0 33 28 61 63 61 33 0 61-28 61-61z">
          <text:p/>
        </draw:path>
        <draw:polygon draw:style-name="gr4" draw:text-style-name="P2" draw:layer="layout" svg:width="0.012cm" svg:height="0cm" svg:x="7.92cm" svg:y="22.346cm" svg:viewBox="0 0 13 0" draw:points="0,0 13,0">
          <text:p/>
        </draw:polygon>
        <draw:path draw:style-name="gr4" draw:text-style-name="P2" draw:layer="layout" svg:width="0.021cm" svg:height="0.004cm" svg:x="7.92cm" svg:y="22.346cm" svg:viewBox="0 0 22 5" svg:d="M14 0h-14l22 5zM0 0l22 5h-22z">
          <text:p/>
        </draw:path>
        <draw:path draw:style-name="gr4" draw:text-style-name="P2" draw:layer="layout" svg:width="0.034cm" svg:height="0.004cm" svg:x="7.92cm" svg:y="22.35cm" svg:viewBox="0 0 35 5" svg:d="M22 0h-22l35 5zM0 0l35 5h-35z">
          <text:p/>
        </draw:path>
        <draw:path draw:style-name="gr4" draw:text-style-name="P2" draw:layer="layout" svg:width="0.042cm" svg:height="0.005cm" svg:x="7.92cm" svg:y="22.354cm" svg:viewBox="0 0 43 6" svg:d="M34 0h-34l43 6zM0 0l43 6h-43z">
          <text:p/>
        </draw:path>
        <draw:path draw:style-name="gr4" draw:text-style-name="P2" draw:layer="layout" svg:width="0.047cm" svg:height="0.008cm" svg:x="7.92cm" svg:y="22.359cm" svg:viewBox="0 0 48 9" svg:d="M43 0h-43l48 9zM0 0l48 9h-48z">
          <text:p/>
        </draw:path>
        <draw:path draw:style-name="gr4" draw:text-style-name="P2" draw:layer="layout" svg:width="0.055cm" svg:height="0.008cm" svg:x="7.92cm" svg:y="22.367cm" svg:viewBox="0 0 56 9" svg:d="M48 0h-48l56 9zM0 0l56 9h-56z">
          <text:p/>
        </draw:path>
        <draw:path draw:style-name="gr4" draw:text-style-name="P2" draw:layer="layout" svg:width="0.059cm" svg:height="0.013cm" svg:x="7.92cm" svg:y="22.375cm" svg:viewBox="0 0 60 14" svg:d="M56 0h-56l60 14zM0 0l60 14h-60z">
          <text:p/>
        </draw:path>
        <draw:path draw:style-name="gr4" draw:text-style-name="P2" draw:layer="layout" svg:width="0.064cm" svg:height="0.009cm" svg:x="7.92cm" svg:y="22.388cm" svg:viewBox="0 0 65 10" svg:d="M60 0h-60l65 10zM0 0l65 10h-65z">
          <text:p/>
        </draw:path>
        <draw:path draw:style-name="gr4" draw:text-style-name="P2" draw:layer="layout" svg:width="0.064cm" svg:height="0.012cm" svg:x="7.92cm" svg:y="22.397cm" svg:viewBox="0 0 65 13" svg:d="M65 0h-65l65 13zM0 0l65 13h-65z">
          <text:p/>
        </draw:path>
        <draw:path draw:style-name="gr4" draw:text-style-name="P2" draw:layer="layout" svg:width="0.059cm" svg:height="0.009cm" svg:x="7.861cm" svg:y="22.409cm" svg:viewBox="0 0 60 10" svg:d="M60 0h-60l60 10zM0 0l60 10h-60z">
          <text:p/>
        </draw:path>
        <draw:path draw:style-name="gr4" draw:text-style-name="P2" draw:layer="layout" svg:width="0.059cm" svg:height="0.013cm" svg:x="7.861cm" svg:y="22.418cm" svg:viewBox="0 0 60 14" svg:d="M60 0h-60l60 14zM0 0l60 14h-56z">
          <text:p/>
        </draw:path>
        <draw:path draw:style-name="gr4" draw:text-style-name="P2" draw:layer="layout" svg:width="0.055cm" svg:height="0.008cm" svg:x="7.865cm" svg:y="22.431cm" svg:viewBox="0 0 56 9" svg:d="M56 0h-56l56 9zM0 0l56 9h-52z">
          <text:p/>
        </draw:path>
        <draw:path draw:style-name="gr4" draw:text-style-name="P2" draw:layer="layout" svg:width="0.051cm" svg:height="0.008cm" svg:x="7.869cm" svg:y="22.439cm" svg:viewBox="0 0 52 9" svg:d="M52 0h-52l52 9zM0 0l52 9h-47z">
          <text:p/>
        </draw:path>
        <draw:path draw:style-name="gr4" draw:text-style-name="P2" draw:layer="layout" svg:width="0.046cm" svg:height="0.009cm" svg:x="7.874cm" svg:y="22.447cm" svg:viewBox="0 0 47 10" svg:d="M47 0h-47l47 10zM0 0l47 10h-39z">
          <text:p/>
        </draw:path>
        <draw:path draw:style-name="gr4" draw:text-style-name="P2" draw:layer="layout" svg:width="0.038cm" svg:height="0.004cm" svg:x="7.882cm" svg:y="22.456cm" svg:viewBox="0 0 39 5" svg:d="M39 0h-39l39 5zM0 0l39 5h-30z">
          <text:p/>
        </draw:path>
        <draw:path draw:style-name="gr4" draw:text-style-name="P2" draw:layer="layout" svg:width="0.03cm" svg:height="0.004cm" svg:x="7.89cm" svg:y="22.46cm" svg:viewBox="0 0 31 5" svg:d="M31 0h-31l31 5zM0 0l31 5h-22z">
          <text:p/>
        </draw:path>
        <draw:path draw:style-name="gr4" draw:text-style-name="P2" draw:layer="layout" svg:width="0.021cm" svg:height="0.005cm" svg:x="7.899cm" svg:y="22.464cm" svg:viewBox="0 0 22 6" svg:d="M22 6h-8zM22 6h-8l-14-6z">
          <text:p/>
        </draw:path>
        <draw:polygon draw:style-name="gr4" draw:text-style-name="P2" draw:layer="layout" svg:width="0.021cm" svg:height="0.005cm" svg:x="7.899cm" svg:y="22.464cm" svg:viewBox="0 0 22 6" draw:points="0,0 22,0 22,6">
          <text:p/>
        </draw:polygon>
        <draw:polyline draw:style-name="gr1" draw:text-style-name="P1" draw:layer="layout" svg:width="0.102cm" svg:height="0.105cm" svg:x="7.818cm" svg:y="22.304cm" svg:viewBox="0 0 103 106" draw:points="0,106 103,106 103,0">
          <text:p/>
        </draw:polyline>
        <draw:polyline draw:style-name="gr1" draw:text-style-name="P1" draw:layer="layout" svg:width="0.106cm" svg:height="0.102cm" svg:x="7.92cm" svg:y="22.409cm" svg:viewBox="0 0 107 103" draw:points="0,103 0,0 107,0">
          <text:p/>
        </draw:polyline>
        <draw:path draw:style-name="gr1" draw:text-style-name="P1" draw:layer="layout" svg:width="0.122cm" svg:height="0.123cm" svg:x="7.857cm" svg:y="22.346cm" svg:viewBox="0 0 123 124" svg:d="M123 62c0-35-27-62-61-62s-62 27-62 62c0 34 28 62 62 62s61-28 61-62z">
          <text:p/>
        </draw:path>
        <draw:polygon draw:style-name="gr4" draw:text-style-name="P2" draw:layer="layout" svg:width="0.007cm" svg:height="0cm" svg:x="15.282cm" svg:y="27.307cm" svg:viewBox="0 0 8 0" draw:points="0,0 8,0">
          <text:p/>
        </draw:polygon>
        <draw:path draw:style-name="gr4" draw:text-style-name="P2" draw:layer="layout" svg:width="0.016cm" svg:height="0cm" svg:x="15.282cm" svg:y="27.307cm" svg:viewBox="0 0 17 0" svg:d="M17 0h-17zM17 0h-17 8z">
          <text:p/>
        </draw:path>
        <draw:path draw:style-name="gr4" draw:text-style-name="P2" draw:layer="layout" svg:width="0.029cm" svg:height="0.005cm" svg:x="15.282cm" svg:y="27.307cm" svg:viewBox="0 0 30 6" svg:d="M18 0h-18l30 6zM0 0l30 6h-30z">
          <text:p/>
        </draw:path>
        <draw:path draw:style-name="gr4" draw:text-style-name="P2" draw:layer="layout" svg:width="0.038cm" svg:height="0.008cm" svg:x="15.282cm" svg:y="27.312cm" svg:viewBox="0 0 39 9" svg:d="M30 0h-30l39 9zM0 0l39 9h-39z">
          <text:p/>
        </draw:path>
        <draw:path draw:style-name="gr4" draw:text-style-name="P2" draw:layer="layout" svg:width="0.046cm" svg:height="0.008cm" svg:x="15.282cm" svg:y="27.32cm" svg:viewBox="0 0 47 9" svg:d="M39 0h-39l47 9zM0 0l47 9h-47z">
          <text:p/>
        </draw:path>
        <draw:path draw:style-name="gr4" draw:text-style-name="P2" draw:layer="layout" svg:width="0.051cm" svg:height="0.009cm" svg:x="15.282cm" svg:y="27.328cm" svg:viewBox="0 0 52 10" svg:d="M47 0h-47l52 10zM0 0l52 10h-52z">
          <text:p/>
        </draw:path>
        <draw:path draw:style-name="gr4" draw:text-style-name="P2" draw:layer="layout" svg:width="0.055cm" svg:height="0.008cm" svg:x="15.282cm" svg:y="27.337cm" svg:viewBox="0 0 56 9" svg:d="M52 0h-52l56 9zM0 0l56 9h-56z">
          <text:p/>
        </draw:path>
        <draw:path draw:style-name="gr4" draw:text-style-name="P2" draw:layer="layout" svg:width="0.059cm" svg:height="0.013cm" svg:x="15.282cm" svg:y="27.345cm" svg:viewBox="0 0 60 14" svg:d="M56 0h-56l60 14zM0 0l60 14h-60z">
          <text:p/>
        </draw:path>
        <draw:path draw:style-name="gr4" draw:text-style-name="P2" draw:layer="layout" svg:width="0.059cm" svg:height="0.009cm" svg:x="15.282cm" svg:y="27.358cm" svg:viewBox="0 0 60 10" svg:d="M60 0h-60l60 10zM0 0l60 10h-60z">
          <text:p/>
        </draw:path>
        <draw:path draw:style-name="gr4" draw:text-style-name="P2" draw:layer="layout" svg:width="0.064cm" svg:height="0.012cm" svg:x="15.218cm" svg:y="27.367cm" svg:viewBox="0 0 65 13" svg:d="M65 0h-65l65 13zM0 0l65 13h-65z">
          <text:p/>
        </draw:path>
        <draw:path draw:style-name="gr4" draw:text-style-name="P2" draw:layer="layout" svg:width="0.064cm" svg:height="0.01cm" svg:x="15.218cm" svg:y="27.379cm" svg:viewBox="0 0 65 11" svg:d="M65 0h-65l65 11zM0 0l65 11h-60z">
          <text:p/>
        </draw:path>
        <draw:path draw:style-name="gr4" draw:text-style-name="P2" draw:layer="layout" svg:width="0.059cm" svg:height="0.008cm" svg:x="15.223cm" svg:y="27.388cm" svg:viewBox="0 0 60 9" svg:d="M60 0h-60l60 9zM0 0l60 9h-56z">
          <text:p/>
        </draw:path>
        <draw:path draw:style-name="gr4" draw:text-style-name="P2" draw:layer="layout" svg:width="0.055cm" svg:height="0.009cm" svg:x="15.227cm" svg:y="27.396cm" svg:viewBox="0 0 56 10" svg:d="M56 0h-56l56 10zM0 0l56 10h-52z">
          <text:p/>
        </draw:path>
        <draw:path draw:style-name="gr4" draw:text-style-name="P2" draw:layer="layout" svg:width="0.051cm" svg:height="0.008cm" svg:x="15.231cm" svg:y="27.405cm" svg:viewBox="0 0 52 9" svg:d="M52 0h-52l52 9zM0 0l52 9h-43z">
          <text:p/>
        </draw:path>
        <draw:path draw:style-name="gr4" draw:text-style-name="P2" draw:layer="layout" svg:width="0.042cm" svg:height="0.009cm" svg:x="15.24cm" svg:y="27.413cm" svg:viewBox="0 0 43 10" svg:d="M43 0h-43l43 10zM0 0l43 10h-35z">
          <text:p/>
        </draw:path>
        <draw:path draw:style-name="gr4" draw:text-style-name="P2" draw:layer="layout" svg:width="0.034cm" svg:height="0.004cm" svg:x="15.248cm" svg:y="27.422cm" svg:viewBox="0 0 35 5" svg:d="M35 0h-35l35 5zM0 0l35 5h-22z">
          <text:p/>
        </draw:path>
        <draw:path draw:style-name="gr4" draw:text-style-name="P2" draw:layer="layout" svg:width="0.021cm" svg:height="0.004cm" svg:x="15.261cm" svg:y="27.426cm" svg:viewBox="0 0 22 5" svg:d="M0 0h8 14zM8 0h14v5z">
          <text:p/>
        </draw:path>
        <draw:polygon draw:style-name="gr4" draw:text-style-name="P2" draw:layer="layout" svg:width="0.02cm" svg:height="0cm" svg:x="15.261cm" svg:y="27.426cm" svg:viewBox="0 0 21 0" draw:points="0,0 21,0">
          <text:p/>
        </draw:polygon>
        <draw:polyline draw:style-name="gr1" draw:text-style-name="P1" draw:layer="layout" svg:width="0.106cm" svg:height="0.106cm" svg:x="15.176cm" svg:y="27.227cm" svg:viewBox="0 0 107 107" draw:points="0,107 107,107 107,0">
          <text:p/>
        </draw:polyline>
        <draw:line draw:style-name="gr1" draw:text-style-name="P1" draw:layer="layout" svg:x1="15.282cm" svg:y1="27.472cm" svg:x2="15.282cm" svg:y2="27.367cm">
          <text:p/>
        </draw:line>
        <draw:line draw:style-name="gr1" draw:text-style-name="P1" draw:layer="layout" svg:x1="15.282cm" svg:y1="27.333cm" svg:x2="15.383cm" svg:y2="27.333cm">
          <text:p/>
        </draw:line>
        <draw:path draw:style-name="gr1" draw:text-style-name="P1" draw:layer="layout" svg:width="0.123cm" svg:height="0.123cm" svg:x="15.218cm" svg:y="27.303cm" svg:viewBox="0 0 124 124" svg:d="M124 61c0-33-27-61-62-61-34 0-62 28-62 61 0 35 28 63 62 63 35 0 62-28 62-63z">
          <text:p/>
        </draw:path>
        <draw:line draw:style-name="gr1" draw:text-style-name="P1" draw:layer="layout" svg:x1="13.724cm" svg:y1="14.857cm" svg:x2="13.724cm" svg:y2="14.929cm">
          <text:p/>
        </draw:line>
        <draw:line draw:style-name="gr1" draw:text-style-name="P1" draw:layer="layout" svg:x1="13.775cm" svg:y1="14.857cm" svg:x2="13.775cm" svg:y2="14.929cm">
          <text:p/>
        </draw:line>
        <draw:line draw:style-name="gr1" draw:text-style-name="P1" draw:layer="layout" svg:x1="13.724cm" svg:y1="14.891cm" svg:x2="13.775cm" svg:y2="14.891cm">
          <text:p/>
        </draw:line>
        <draw:polyline draw:style-name="gr1" draw:text-style-name="P1" draw:layer="layout" svg:width="0.051cm" svg:height="0.072cm" svg:x="13.872cm" svg:y="14.857cm" svg:viewBox="0 0 52 73" draw:points="10,0 48,0 27,26 39,26 43,31 48,35 52,43 52,52 48,65 39,69 31,73 18,73 10,69 5,69 0,60">
          <text:p/>
        </draw:polyline>
        <draw:polyline draw:style-name="gr1" draw:text-style-name="P1" draw:layer="layout" svg:width="0.047cm" svg:height="0.072cm" svg:x="13.948cm" svg:y="14.857cm" svg:viewBox="0 0 48 73" draw:points="44,9 39,0 31,0 23,0 9,0 5,13 0,31 0,48 5,65 9,69 23,73 27,73 35,69 44,65 48,52 48,48 44,39 35,31 27,26 23,26 9,31 5,39 0,48">
          <text:p/>
        </draw:polyline>
        <draw:polyline draw:style-name="gr1" draw:text-style-name="P1" draw:layer="layout" svg:width="0.051cm" svg:height="0.072cm" svg:x="14.016cm" svg:y="14.857cm" svg:viewBox="0 0 52 73" draw:points="14,73 52,0 0,0">
          <text:p/>
        </draw:polyline>
        <draw:line draw:style-name="gr1" draw:text-style-name="P1" draw:layer="layout" svg:x1="16.12cm" svg:y1="14.527cm" svg:x2="16.12cm" svg:y2="14.603cm">
          <text:p/>
        </draw:line>
        <draw:line draw:style-name="gr1" draw:text-style-name="P1" draw:layer="layout" svg:x1="16.167cm" svg:y1="14.527cm" svg:x2="16.167cm" svg:y2="14.603cm">
          <text:p/>
        </draw:line>
        <draw:line draw:style-name="gr1" draw:text-style-name="P1" draw:layer="layout" svg:x1="16.12cm" svg:y1="14.565cm" svg:x2="16.167cm" svg:y2="14.565cm">
          <text:p/>
        </draw:line>
        <draw:polyline draw:style-name="gr1" draw:text-style-name="P1" draw:layer="layout" svg:width="0.051cm" svg:height="0.076cm" svg:x="16.268cm" svg:y="14.527cm" svg:viewBox="0 0 52 77" draw:points="10,0 48,0 27,31 35,31 44,35 48,39 52,47 52,56 48,69 39,73 31,77 18,77 10,73 4,69 0,64">
          <text:p/>
        </draw:polyline>
        <draw:polyline draw:style-name="gr1" draw:text-style-name="P1" draw:layer="layout" svg:width="0.047cm" svg:height="0.076cm" svg:x="16.344cm" svg:y="14.527cm" svg:viewBox="0 0 48 77" draw:points="44,13 40,4 27,0 23,0 10,4 5,17 0,35 0,52 5,69 10,73 23,77 27,77 35,73 44,69 48,56 48,52 44,43 35,35 27,31 23,31 10,35 5,43 0,52">
          <text:p/>
        </draw:polyline>
        <draw:polygon draw:style-name="gr1" draw:text-style-name="P1" draw:layer="layout" svg:width="0.051cm" svg:height="0.076cm" svg:x="16.412cm" svg:y="14.527cm" svg:viewBox="0 0 52 77" draw:points="18,0 4,4 4,13 4,21 4,25 14,31 31,35 39,39 48,43 52,52 52,64 48,69 43,73 31,77 18,77 4,73 4,69 0,64 0,52 4,43 9,39 22,35 35,31 43,25 48,21 48,13 43,4 31,0">
          <text:p/>
        </draw:polygon>
        <draw:line draw:style-name="gr1" draw:text-style-name="P1" draw:layer="layout" svg:x1="14.605cm" svg:y1="15.632cm" svg:x2="14.605cm" svg:y2="15.708cm">
          <text:p/>
        </draw:line>
        <draw:line draw:style-name="gr1" draw:text-style-name="P1" draw:layer="layout" svg:x1="14.655cm" svg:y1="15.632cm" svg:x2="14.655cm" svg:y2="15.708cm">
          <text:p/>
        </draw:line>
        <draw:line draw:style-name="gr1" draw:text-style-name="P1" draw:layer="layout" svg:x1="14.605cm" svg:y1="15.67cm" svg:x2="14.655cm" svg:y2="15.67cm">
          <text:p/>
        </draw:line>
        <draw:polyline draw:style-name="gr1" draw:text-style-name="P1" draw:layer="layout" svg:width="0.051cm" svg:height="0.076cm" svg:x="14.757cm" svg:y="15.632cm" svg:viewBox="0 0 52 77" draw:points="8,0 47,0 26,29 35,29 43,34 47,38 52,46 52,55 47,69 39,73 31,77 17,77 8,73 4,69 0,64">
          <text:p/>
        </draw:polyline>
        <draw:polyline draw:style-name="gr1" draw:text-style-name="P1" draw:layer="layout" svg:width="0.047cm" svg:height="0.076cm" svg:x="14.833cm" svg:y="15.632cm" svg:viewBox="0 0 48 77" draw:points="43,12 39,4 27,0 22,0 10,4 0,17 0,34 0,51 0,69 10,73 22,77 35,73 43,69 48,55 48,51 43,42 35,34 22,29 10,34 0,42 0,51">
          <text:p/>
        </draw:polyline>
        <draw:polyline draw:style-name="gr1" draw:text-style-name="P1" draw:layer="layout" svg:width="0.046cm" svg:height="0.076cm" svg:x="14.901cm" svg:y="15.632cm" svg:viewBox="0 0 47 77" draw:points="13,77 47,0 0,0">
          <text:p/>
        </draw:polyline>
        <draw:line draw:style-name="gr1" draw:text-style-name="P1" draw:layer="layout" svg:x1="13.97cm" svg:y1="19.018cm" svg:x2="13.97cm" svg:y2="19.095cm">
          <text:p/>
        </draw:line>
        <draw:line draw:style-name="gr1" draw:text-style-name="P1" draw:layer="layout" svg:x1="14.016cm" svg:y1="19.018cm" svg:x2="14.016cm" svg:y2="19.095cm">
          <text:p/>
        </draw:line>
        <draw:line draw:style-name="gr1" draw:text-style-name="P1" draw:layer="layout" svg:x1="13.97cm" svg:y1="19.057cm" svg:x2="14.016cm" svg:y2="19.057cm">
          <text:p/>
        </draw:line>
        <draw:polyline draw:style-name="gr1" draw:text-style-name="P1" draw:layer="layout" svg:width="0.05cm" svg:height="0.077cm" svg:x="14.118cm" svg:y="19.018cm" svg:viewBox="0 0 51 78" draw:points="9,0 47,0 26,31 35,31 43,35 47,40 51,48 51,56 47,65 39,73 30,78 18,78 9,73 4,69 0,61">
          <text:p/>
        </draw:polyline>
        <draw:polyline draw:style-name="gr1" draw:text-style-name="P1" draw:layer="layout" svg:width="0.05cm" svg:height="0.077cm" svg:x="14.19cm" svg:y="19.018cm" svg:viewBox="0 0 51 78" draw:points="43,0 8,0 4,35 8,31 17,27 29,27 39,31 47,40 51,48 51,56 47,65 39,73 29,78 17,78 8,73 4,69 0,61">
          <text:p/>
        </draw:polyline>
        <draw:polygon draw:style-name="gr1" draw:text-style-name="P1" draw:layer="layout" svg:width="0.05cm" svg:height="0.077cm" svg:x="14.262cm" svg:y="19.018cm" svg:viewBox="0 0 51 78" draw:points="18,0 4,5 4,13 4,17 4,27 12,31 26,35 39,40 47,44 51,52 51,61 47,69 43,73 30,78 18,78 4,73 4,69 0,61 0,52 4,44 8,40 22,35 34,31 43,27 47,17 47,13 43,5 30,0">
          <text:p/>
        </draw:polygon>
        <draw:line draw:style-name="gr1" draw:text-style-name="P1" draw:layer="layout" svg:x1="15.502cm" svg:y1="18.993cm" svg:x2="15.502cm" svg:y2="19.069cm">
          <text:p/>
        </draw:line>
        <draw:line draw:style-name="gr1" draw:text-style-name="P1" draw:layer="layout" svg:x1="15.553cm" svg:y1="18.993cm" svg:x2="15.553cm" svg:y2="19.069cm">
          <text:p/>
        </draw:line>
        <draw:line draw:style-name="gr1" draw:text-style-name="P1" draw:layer="layout" svg:x1="15.502cm" svg:y1="19.031cm" svg:x2="15.553cm" svg:y2="19.031cm">
          <text:p/>
        </draw:line>
        <draw:polyline draw:style-name="gr1" draw:text-style-name="P1" draw:layer="layout" svg:width="0.051cm" svg:height="0.076cm" svg:x="15.65cm" svg:y="18.993cm" svg:viewBox="0 0 52 77" draw:points="9,0 48,0 27,30 39,30 43,34 48,38 52,48 52,56 48,69 43,73 31,77 21,77 9,73 4,69 0,65">
          <text:p/>
        </draw:polyline>
        <draw:polyline draw:style-name="gr1" draw:text-style-name="P1" draw:layer="layout" svg:width="0.051cm" svg:height="0.076cm" svg:x="15.722cm" svg:y="18.993cm" svg:viewBox="0 0 52 77" draw:points="5,21 5,17 10,9 14,4 18,0 35,0 43,4 43,9 48,17 48,21 43,30 39,42 0,77 52,77">
          <text:p/>
        </draw:polyline>
        <draw:polyline draw:style-name="gr1" draw:text-style-name="P1" draw:layer="layout" svg:width="0.051cm" svg:height="0.076cm" svg:x="15.794cm" svg:y="18.993cm" svg:viewBox="0 0 52 77" draw:points="4,21 4,17 9,9 13,4 17,0 35,0 39,4 43,9 48,17 48,21 43,30 39,42 0,77 52,77">
          <text:p/>
        </draw:polyline>
        <draw:line draw:style-name="gr1" draw:text-style-name="P1" draw:layer="layout" svg:x1="20.091cm" svg:y1="15.886cm" svg:x2="20.091cm" svg:y2="15.958cm">
          <text:p/>
        </draw:line>
        <draw:line draw:style-name="gr1" draw:text-style-name="P1" draw:layer="layout" svg:x1="20.142cm" svg:y1="15.886cm" svg:x2="20.142cm" svg:y2="15.958cm">
          <text:p/>
        </draw:line>
        <draw:line draw:style-name="gr1" draw:text-style-name="P1" draw:layer="layout" svg:x1="20.091cm" svg:y1="15.92cm" svg:x2="20.142cm" svg:y2="15.92cm">
          <text:p/>
        </draw:line>
        <draw:polyline draw:style-name="gr1" draw:text-style-name="P1" draw:layer="layout" svg:width="0.051cm" svg:height="0.072cm" svg:x="20.239cm" svg:y="15.886cm" svg:viewBox="0 0 52 73" draw:points="9,0 48,0 25,29 39,29 43,29 48,34 52,46 52,51 48,64 39,73 30,73 17,73 9,73 4,69 0,60">
          <text:p/>
        </draw:polyline>
        <draw:polyline draw:style-name="gr1" draw:text-style-name="P1" draw:layer="layout" svg:width="0.051cm" svg:height="0.072cm" svg:x="20.311cm" svg:y="15.886cm" svg:viewBox="0 0 52 73" draw:points="4,17 4,12 9,4 13,4 18,0 35,0 39,4 43,4 48,12 48,21 43,29 35,38 0,73 52,73">
          <text:p/>
        </draw:polyline>
        <draw:polyline draw:style-name="gr1" draw:text-style-name="P1" draw:layer="layout" svg:width="0.022cm" svg:height="0.072cm" svg:x="20.391cm" svg:y="15.886cm" svg:viewBox="0 0 23 73" draw:points="0,12 9,8 23,0 23,73">
          <text:p/>
        </draw:polyline>
        <draw:line draw:style-name="gr1" draw:text-style-name="P1" draw:layer="layout" svg:x1="15.811cm" svg:y1="20.741cm" svg:x2="15.811cm" svg:y2="20.813cm">
          <text:p/>
        </draw:line>
        <draw:line draw:style-name="gr1" draw:text-style-name="P1" draw:layer="layout" svg:x1="15.862cm" svg:y1="20.741cm" svg:x2="15.862cm" svg:y2="20.813cm">
          <text:p/>
        </draw:line>
        <draw:line draw:style-name="gr1" draw:text-style-name="P1" draw:layer="layout" svg:x1="15.811cm" svg:y1="20.775cm" svg:x2="15.862cm" svg:y2="20.775cm">
          <text:p/>
        </draw:line>
        <draw:polyline draw:style-name="gr1" draw:text-style-name="P1" draw:layer="layout" svg:width="0.051cm" svg:height="0.072cm" svg:x="15.963cm" svg:y="20.741cm" svg:viewBox="0 0 52 73" draw:points="9,0 48,0 27,31 35,31 44,31 48,35 52,48 52,52 48,65 40,73 31,73 18,73 9,73 5,69 0,61">
          <text:p/>
        </draw:polyline>
        <draw:polyline draw:style-name="gr1" draw:text-style-name="P1" draw:layer="layout" svg:width="0.051cm" svg:height="0.072cm" svg:x="16.035cm" svg:y="20.741cm" svg:viewBox="0 0 52 73" draw:points="5,17 5,13 5,5 9,5 17,0 30,0 38,5 44,5 48,13 48,22 44,31 34,40 0,73 52,73">
          <text:p/>
        </draw:polyline>
        <draw:polyline draw:style-name="gr1" draw:text-style-name="P1" draw:layer="layout" svg:width="0.047cm" svg:height="0.072cm" svg:x="16.107cm" svg:y="20.741cm" svg:viewBox="0 0 48 73" draw:points="5,17 5,13 5,5 9,5 18,0 31,0 39,5 44,5 48,13 48,22 44,31 35,40 0,73 48,73">
          <text:p/>
        </draw:polyline>
        <draw:line draw:style-name="gr1" draw:text-style-name="P1" draw:layer="layout" svg:x1="15.689cm" svg:y1="21.009cm" svg:x2="15.591cm" svg:y2="20.974cm">
          <text:p/>
        </draw:line>
        <draw:line draw:style-name="gr1" draw:text-style-name="P1" draw:layer="layout" svg:x1="35.01cm" svg:y1="14.422cm" svg:x2="34.916cm" svg:y2="14.387cm">
          <text:p/>
        </draw:line>
        <draw:path draw:style-name="gr1" draw:text-style-name="P1" draw:layer="layout" svg:width="0.039cm" svg:height="0.038cm" svg:x="35.14cm" svg:y="13.621cm" svg:viewBox="0 0 40 39" svg:d="M40 20c0-11-9-20-21-20-10 0-19 9-19 20s9 19 19 19c12 0 21-8 21-19z">
          <text:p/>
        </draw:path>
        <draw:polygon draw:style-name="gr1" draw:text-style-name="P1" draw:layer="layout" svg:width="0.029cm" svg:height="0.03cm" svg:x="12.738cm" svg:y="26.071cm" svg:viewBox="0 0 30 31" draw:points="30,31 30,0 0,0 0,31">
          <text:p/>
        </draw:polygon>
        <draw:polygon draw:style-name="gr1" draw:text-style-name="P1" draw:layer="layout" svg:width="0.047cm" svg:height="0.03cm" svg:x="12.767cm" svg:y="26.071cm" svg:viewBox="0 0 48 31" draw:points="48,31 48,0 0,0 0,31">
          <text:p/>
        </draw:polygon>
        <draw:polygon draw:style-name="gr1" draw:text-style-name="P1" draw:layer="layout" svg:width="0.03cm" svg:height="0.03cm" svg:x="12.424cm" svg:y="26.071cm" svg:viewBox="0 0 31 31" draw:points="31,31 31,0 0,0 0,31">
          <text:p/>
        </draw:polygon>
        <draw:polygon draw:style-name="gr1" draw:text-style-name="P1" draw:layer="layout" svg:width="0.029cm" svg:height="0.03cm" svg:x="12.395cm" svg:y="26.071cm" svg:viewBox="0 0 30 31" draw:points="30,31 30,0 0,0 0,31">
          <text:p/>
        </draw:polygon>
        <draw:polygon draw:style-name="gr1" draw:text-style-name="P1" draw:layer="layout" svg:width="0.03cm" svg:height="0.03cm" svg:x="12.077cm" svg:y="26.071cm" svg:viewBox="0 0 31 31" draw:points="31,31 31,0 0,0 0,31">
          <text:p/>
        </draw:polygon>
        <draw:polygon draw:style-name="gr1" draw:text-style-name="P1" draw:layer="layout" svg:width="0.03cm" svg:height="0.03cm" svg:x="12.018cm" svg:y="26.071cm" svg:viewBox="0 0 31 31" draw:points="31,31 31,0 0,0 0,31">
          <text:p/>
        </draw:polygon>
        <draw:polygon draw:style-name="gr1" draw:text-style-name="P1" draw:layer="layout" svg:width="0.029cm" svg:height="0.03cm" svg:x="12.048cm" svg:y="26.071cm" svg:viewBox="0 0 30 31" draw:points="30,31 30,0 0,0 0,31">
          <text:p/>
        </draw:polygon>
        <draw:polygon draw:style-name="gr1" draw:text-style-name="P1" draw:layer="layout" svg:width="0.03cm" svg:height="0.03cm" svg:x="11.658cm" svg:y="26.071cm" svg:viewBox="0 0 31 31" draw:points="31,31 31,0 0,0 0,31">
          <text:p/>
        </draw:polygon>
        <draw:line draw:style-name="gr1" draw:text-style-name="P1" draw:layer="layout" svg:x1="11.612cm" svg:y1="26.071cm" svg:x2="12.814cm" svg:y2="26.071cm">
          <text:p/>
        </draw:line>
        <draw:line draw:style-name="gr1" draw:text-style-name="P1" draw:layer="layout" svg:x1="11.612cm" svg:y1="26.101cm" svg:x2="12.814cm" svg:y2="26.101cm">
          <text:p/>
        </draw:line>
        <draw:polyline draw:style-name="gr1" draw:text-style-name="P1" draw:layer="layout" svg:width="0.051cm" svg:height="0.102cm" svg:x="12.763cm" svg:y="25.999cm" svg:viewBox="0 0 52 103" draw:points="0,103 52,103 52,0">
          <text:p/>
        </draw:polyline>
        <draw:line draw:style-name="gr1" draw:text-style-name="P1" draw:layer="layout" svg:x1="16.37cm" svg:y1="26.257cm" svg:x2="16.721cm" svg:y2="26.257cm">
          <text:p/>
        </draw:line>
        <draw:line draw:style-name="gr1" draw:text-style-name="P1" draw:layer="layout" svg:x1="30.255cm" svg:y1="15.158cm" svg:x2="29.176cm" svg:y2="15.158cm">
          <text:p/>
        </draw:line>
        <draw:line draw:style-name="gr1" draw:text-style-name="P1" draw:layer="layout" svg:x1="27.406cm" svg:y1="15.158cm" svg:x2="28.486cm" svg:y2="15.158cm">
          <text:p/>
        </draw:line>
        <draw:line draw:style-name="gr1" draw:text-style-name="P1" draw:layer="layout" svg:x1="30.255cm" svg:y1="15.048cm" svg:x2="30.217cm" svg:y2="15.048cm">
          <text:p/>
        </draw:line>
        <draw:line draw:style-name="gr1" draw:text-style-name="P1" draw:layer="layout" svg:x1="29.176cm" svg:y1="15.048cm" svg:x2="29.218cm" svg:y2="15.048cm">
          <text:p/>
        </draw:line>
        <draw:line draw:style-name="gr1" draw:text-style-name="P1" draw:layer="layout" svg:x1="33.722cm" svg:y1="16.292cm" svg:x2="33.722cm" svg:y2="16.351cm">
          <text:p/>
        </draw:line>
        <draw:line draw:style-name="gr1" draw:text-style-name="P1" draw:layer="layout" svg:x1="29.938cm" svg:y1="19.708cm" svg:x2="29.938cm" svg:y2="19.598cm">
          <text:p/>
        </draw:line>
        <draw:line draw:style-name="gr2" draw:text-style-name="P1" draw:layer="layout" svg:x1="27.673cm" svg:y1="19.819cm" svg:x2="28.274cm" svg:y2="19.819cm">
          <text:p/>
        </draw:line>
        <draw:line draw:style-name="gr1" draw:text-style-name="P1" draw:layer="layout" svg:x1="29.053cm" svg:y1="19.501cm" svg:x2="29.976cm" svg:y2="19.501cm">
          <text:p/>
        </draw:line>
        <draw:line draw:style-name="gr1" draw:text-style-name="P1" draw:layer="layout" svg:x1="29.053cm" svg:y1="19.598cm" svg:x2="29.976cm" svg:y2="19.598cm">
          <text:p/>
        </draw:line>
        <draw:line draw:style-name="gr1" draw:text-style-name="P1" draw:layer="layout" svg:x1="29.053cm" svg:y1="19.569cm" svg:x2="29.976cm" svg:y2="19.569cm">
          <text:p/>
        </draw:line>
        <draw:polygon draw:style-name="gr1" draw:text-style-name="P1" draw:layer="layout" svg:width="0.029cm" svg:height="0.029cm" svg:x="29.083cm" svg:y="19.569cm" svg:viewBox="0 0 30 30" draw:points="30,30 30,0 0,0 0,30">
          <text:p/>
        </draw:polygon>
        <draw:polygon draw:style-name="gr1" draw:text-style-name="P1" draw:layer="layout" svg:width="0.03cm" svg:height="0.029cm" svg:x="29.053cm" svg:y="19.569cm" svg:viewBox="0 0 31 30" draw:points="31,30 31,0 0,0 0,30">
          <text:p/>
        </draw:polygon>
        <draw:polygon draw:style-name="gr1" draw:text-style-name="P1" draw:layer="layout" svg:width="0.034cm" svg:height="0.029cm" svg:x="29.252cm" svg:y="19.569cm" svg:viewBox="0 0 35 30" draw:points="35,30 35,0 0,0 0,30">
          <text:p/>
        </draw:polygon>
        <draw:polygon draw:style-name="gr1" draw:text-style-name="P1" draw:layer="layout" svg:width="0.029cm" svg:height="0.029cm" svg:x="29.193cm" svg:y="19.569cm" svg:viewBox="0 0 30 30" draw:points="30,30 30,0 0,0 0,30">
          <text:p/>
        </draw:polygon>
        <draw:polygon draw:style-name="gr1" draw:text-style-name="P1" draw:layer="layout" svg:width="0.03cm" svg:height="0.029cm" svg:x="29.222cm" svg:y="19.569cm" svg:viewBox="0 0 31 30" draw:points="31,30 31,0 0,0 0,30">
          <text:p/>
        </draw:polygon>
        <draw:polygon draw:style-name="gr1" draw:text-style-name="P1" draw:layer="layout" svg:width="0.03cm" svg:height="0.029cm" svg:x="29.912cm" svg:y="19.569cm" svg:viewBox="0 0 31 30" draw:points="31,30 31,0 0,0 0,30">
          <text:p/>
        </draw:polygon>
        <draw:polygon draw:style-name="gr1" draw:text-style-name="P1" draw:layer="layout" svg:width="0.034cm" svg:height="0.029cm" svg:x="29.942cm" svg:y="19.569cm" svg:viewBox="0 0 35 30" draw:points="35,30 35,0 0,0 0,30">
          <text:p/>
        </draw:polygon>
        <draw:line draw:style-name="gr1" draw:text-style-name="P1" draw:layer="layout" svg:x1="29.112cm" svg:y1="19.586cm" svg:x2="29.193cm" svg:y2="19.586cm">
          <text:p/>
        </draw:line>
        <draw:line draw:style-name="gr1" draw:text-style-name="P1" draw:layer="layout" svg:x1="29.286cm" svg:y1="19.586cm" svg:x2="29.912cm" svg:y2="19.586cm">
          <text:p/>
        </draw:line>
        <draw:polyline draw:style-name="gr1" draw:text-style-name="P1" draw:layer="layout" svg:width="0.059cm" svg:height="0.017cm" svg:x="29.654cm" svg:y="19.882cm" svg:viewBox="0 0 60 18" draw:points="13,18 8,9 0,0 60,0">
          <text:p/>
        </draw:polyline>
        <draw:polyline draw:style-name="gr1" draw:text-style-name="P1" draw:layer="layout" svg:width="0.059cm" svg:height="0.038cm" svg:x="29.654cm" svg:y="19.81cm" svg:viewBox="0 0 60 39" draw:points="13,35 4,35 4,31 0,26 0,14 4,10 4,4 13,0 17,0 21,4 30,10 60,39 60,0">
          <text:p/>
        </draw:polyline>
        <draw:polygon draw:style-name="gr1" draw:text-style-name="P1" draw:layer="layout" svg:width="0.059cm" svg:height="0.042cm" svg:x="29.654cm" svg:y="19.751cm" svg:viewBox="0 0 60 43" draw:points="0,22 4,35 13,39 25,43 34,43 47,39 56,35 60,22 60,18 56,8 47,4 34,0 25,0 13,4 4,8 0,18">
          <text:p/>
        </draw:polygon>
        <draw:polyline draw:style-name="gr1" draw:text-style-name="P1" draw:layer="layout" svg:width="0.06cm" svg:height="0.017cm" svg:x="29.552cm" svg:y="19.882cm" svg:viewBox="0 0 61 18" draw:points="13,18 9,9 0,0 61,0">
          <text:p/>
        </draw:polyline>
        <draw:polyline draw:style-name="gr1" draw:text-style-name="P1" draw:layer="layout" svg:width="0.06cm" svg:height="0.034cm" svg:x="29.552cm" svg:y="19.81cm" svg:viewBox="0 0 61 35" draw:points="9,0 5,4 0,14 0,18 5,26 13,35 26,35 44,35 52,35 61,26 61,18 61,10 52,0 44,0 34,0 26,10 26,18 26,26 34,35 44,35">
          <text:p/>
        </draw:polyline>
        <draw:polygon draw:style-name="gr1" draw:text-style-name="P1" draw:layer="layout" svg:width="0.06cm" svg:height="0.042cm" svg:x="29.552cm" svg:y="19.751cm" svg:viewBox="0 0 61 43" draw:points="0,22 5,35 13,39 26,43 34,43 52,39 61,35 61,22 61,18 61,8 52,4 34,0 26,0 13,4 5,8 0,18">
          <text:p/>
        </draw:polygon>
        <draw:polyline draw:style-name="gr1" draw:text-style-name="P1" draw:layer="layout" svg:width="0.059cm" svg:height="0.017cm" svg:x="31.14cm" svg:y="19.882cm" svg:viewBox="0 0 60 18" draw:points="8,18 8,9 0,0 60,0">
          <text:p/>
        </draw:polyline>
        <draw:polyline draw:style-name="gr1" draw:text-style-name="P1" draw:layer="layout" svg:width="0.059cm" svg:height="0.038cm" svg:x="31.14cm" svg:y="19.81cm" svg:viewBox="0 0 60 39" draw:points="13,35 8,35 4,35 0,31 0,26 0,14 0,10 4,4 8,0 17,0 21,4 30,10 60,39 60,0">
          <text:p/>
        </draw:polyline>
        <draw:polygon draw:style-name="gr1" draw:text-style-name="P1" draw:layer="layout" svg:width="0.059cm" svg:height="0.042cm" svg:x="31.14cm" svg:y="19.751cm" svg:viewBox="0 0 60 43" draw:points="0,22 0,35 8,39 25,43 34,43 47,39 56,35 60,22 60,18 56,8 47,4 34,0 25,0 8,4 0,8 0,18">
          <text:p/>
        </draw:polygon>
        <draw:polyline draw:style-name="gr1" draw:text-style-name="P1" draw:layer="layout" svg:width="0.06cm" svg:height="0.017cm" svg:x="31.038cm" svg:y="19.882cm" svg:viewBox="0 0 61 18" draw:points="13,18 9,9 0,0 61,0">
          <text:p/>
        </draw:polyline>
        <draw:polyline draw:style-name="gr1" draw:text-style-name="P1" draw:layer="layout" svg:width="0.06cm" svg:height="0.034cm" svg:x="31.038cm" svg:y="19.81cm" svg:viewBox="0 0 61 35" draw:points="9,0 5,4 0,14 0,18 5,26 13,35 27,35 44,35 52,35 61,26 61,18 61,10 52,0 44,0 35,0 27,10 27,18 27,26 35,35 44,35">
          <text:p/>
        </draw:polyline>
        <draw:polygon draw:style-name="gr1" draw:text-style-name="P1" draw:layer="layout" svg:width="0.06cm" svg:height="0.042cm" svg:x="31.038cm" svg:y="19.751cm" svg:viewBox="0 0 61 43" draw:points="0,22 5,35 13,39 27,43 35,43 52,39 61,35 61,22 61,18 61,8 52,4 35,0 27,0 13,4 5,8 0,18">
          <text:p/>
        </draw:polygon>
        <draw:polyline draw:style-name="gr1" draw:text-style-name="P1" draw:layer="layout" svg:width="0.059cm" svg:height="0.017cm" svg:x="32.893cm" svg:y="19.882cm" svg:viewBox="0 0 60 18" draw:points="8,18 8,9 0,0 60,0">
          <text:p/>
        </draw:polyline>
        <draw:polyline draw:style-name="gr1" draw:text-style-name="P1" draw:layer="layout" svg:width="0.059cm" svg:height="0.038cm" svg:x="32.893cm" svg:y="19.81cm" svg:viewBox="0 0 60 39" draw:points="12,35 8,35 4,35 0,31 0,26 0,14 0,10 4,4 8,0 16,0 21,4 29,10 60,39 60,0">
          <text:p/>
        </draw:polyline>
        <draw:polygon draw:style-name="gr1" draw:text-style-name="P1" draw:layer="layout" svg:width="0.059cm" svg:height="0.042cm" svg:x="32.893cm" svg:y="19.751cm" svg:viewBox="0 0 60 43" draw:points="0,22 0,35 8,39 25,43 33,43 46,39 55,35 60,22 60,18 55,8 46,4 33,0 25,0 8,4 0,8 0,18">
          <text:p/>
        </draw:polygon>
        <draw:polyline draw:style-name="gr1" draw:text-style-name="P1" draw:layer="layout" svg:width="0.059cm" svg:height="0.017cm" svg:x="32.791cm" svg:y="19.882cm" svg:viewBox="0 0 60 18" draw:points="13,18 8,9 0,0 60,0">
          <text:p/>
        </draw:polyline>
        <draw:polyline draw:style-name="gr1" draw:text-style-name="P1" draw:layer="layout" svg:width="0.059cm" svg:height="0.034cm" svg:x="32.791cm" svg:y="19.81cm" svg:viewBox="0 0 60 35" draw:points="8,0 4,4 0,14 0,18 4,26 13,35 25,35 42,35 52,35 60,26 60,18 60,10 52,0 42,0 30,0 25,10 21,18 25,26 30,35 42,35">
          <text:p/>
        </draw:polyline>
        <draw:polygon draw:style-name="gr1" draw:text-style-name="P1" draw:layer="layout" svg:width="0.059cm" svg:height="0.042cm" svg:x="32.791cm" svg:y="19.751cm" svg:viewBox="0 0 60 43" draw:points="0,22 4,35 13,39 25,43 34,43 52,39 60,35 60,22 60,18 60,8 52,4 34,0 25,0 13,4 4,8 0,18">
          <text:p/>
        </draw:polygon>
        <draw:polyline draw:style-name="gr1" draw:text-style-name="P1" draw:layer="layout" svg:width="0.059cm" svg:height="0.013cm" svg:x="35.416cm" svg:y="19.869cm" svg:viewBox="0 0 60 14" draw:points="12,14 8,10 0,0 60,0">
          <text:p/>
        </draw:polyline>
        <draw:polyline draw:style-name="gr1" draw:text-style-name="P1" draw:layer="layout" svg:width="0.059cm" svg:height="0.038cm" svg:x="35.416cm" svg:y="19.793cm" svg:viewBox="0 0 60 39" draw:points="18,39 12,39 8,35 4,31 0,27 0,13 4,9 8,4 12,4 18,4 26,4 34,13 60,39 60,0">
          <text:p/>
        </draw:polyline>
        <draw:polygon draw:style-name="gr1" draw:text-style-name="P1" draw:layer="layout" svg:width="0.059cm" svg:height="0.042cm" svg:x="35.416cm" svg:y="19.734cm" svg:viewBox="0 0 60 43" draw:points="0,25 4,35 12,39 26,43 34,43 51,39 60,35 60,25 60,21 60,13 51,4 34,0 26,0 12,4 4,13 0,21">
          <text:p/>
        </draw:polygon>
        <draw:polyline draw:style-name="gr1" draw:text-style-name="P1" draw:layer="layout" svg:width="0.059cm" svg:height="0.013cm" svg:x="35.318cm" svg:y="19.869cm" svg:viewBox="0 0 60 14" draw:points="9,14 9,10 0,0 60,0">
          <text:p/>
        </draw:polyline>
        <draw:polyline draw:style-name="gr1" draw:text-style-name="P1" draw:layer="layout" svg:width="0.059cm" svg:height="0.038cm" svg:x="35.318cm" svg:y="19.793cm" svg:viewBox="0 0 60 39" draw:points="9,4 0,4 0,13 0,21 0,31 9,35 26,39 38,39 51,35 56,31 60,21 60,17 56,9 51,4 43,0 38,0 30,4 26,9 21,17 21,21 26,31 30,35 38,39">
          <text:p/>
        </draw:polyline>
        <draw:polygon draw:style-name="gr1" draw:text-style-name="P1" draw:layer="layout" svg:width="0.059cm" svg:height="0.042cm" svg:x="35.318cm" svg:y="19.734cm" svg:viewBox="0 0 60 43" draw:points="0,25 0,35 9,39 26,43 34,43 47,39 56,35 60,25 60,21 56,13 47,4 34,0 26,0 9,4 0,13 0,21">
          <text:p/>
        </draw:polygon>
        <draw:polyline draw:style-name="gr1" draw:text-style-name="P1" draw:layer="layout" svg:width="0.06cm" svg:height="0.013cm" svg:x="31.038cm" svg:y="16.106cm" svg:viewBox="0 0 61 14" draw:points="9,14 9,9 0,0 61,0">
          <text:p/>
        </draw:polyline>
        <draw:polyline draw:style-name="gr1" draw:text-style-name="P1" draw:layer="layout" svg:width="0.06cm" svg:height="0.042cm" svg:x="31.038cm" svg:y="16.03cm" svg:viewBox="0 0 61 43" draw:points="13,39 9,39 5,34 0,34 0,25 0,17 0,8 5,8 9,4 17,4 21,8 31,12 61,43 61,0">
          <text:p/>
        </draw:polyline>
        <draw:polygon draw:style-name="gr1" draw:text-style-name="P1" draw:layer="layout" svg:width="0.06cm" svg:height="0.038cm" svg:x="31.038cm" svg:y="15.975cm" svg:viewBox="0 0 61 39" draw:points="0,22 0,30 9,35 27,39 35,39 48,35 56,30 61,22 61,18 56,9 48,0 35,0 27,0 9,0 0,9 0,18">
          <text:p/>
        </draw:polygon>
        <draw:polyline draw:style-name="gr1" draw:text-style-name="P1" draw:layer="layout" svg:width="0.06cm" svg:height="0.038cm" svg:x="31.131cm" svg:y="16.089cm" svg:viewBox="0 0 61 39" draw:points="17,35 13,35 9,35 5,31 0,26 0,14 5,9 9,5 13,0 17,0 26,5 34,9 61,39 61,0">
          <text:p/>
        </draw:polyline>
        <draw:polyline draw:style-name="gr1" draw:text-style-name="P1" draw:layer="layout" svg:width="0.06cm" svg:height="0.017cm" svg:x="31.131cm" svg:y="16.047cm" svg:viewBox="0 0 61 18" draw:points="13,18 9,8 0,0 61,0">
          <text:p/>
        </draw:polyline>
        <draw:polygon draw:style-name="gr1" draw:text-style-name="P1" draw:layer="layout" svg:width="0.06cm" svg:height="0.038cm" svg:x="31.131cm" svg:y="15.975cm" svg:viewBox="0 0 61 39" draw:points="0,22 5,30 13,35 26,39 34,39 52,35 61,30 61,22 61,18 61,9 52,0 34,0 26,0 13,0 5,9 0,18">
          <text:p/>
        </draw:polygon>
        <draw:line draw:style-name="gr1" draw:text-style-name="P1" draw:layer="layout" svg:x1="15.527cm" svg:y1="18.481cm" svg:x2="15.527cm" svg:y2="18.544cm">
          <text:p/>
        </draw:line>
        <draw:line draw:style-name="gr1" draw:text-style-name="P1" draw:layer="layout" svg:x1="15.494cm" svg:y1="18.515cm" svg:x2="15.557cm" svg:y2="18.515cm">
          <text:p/>
        </draw:line>
        <draw:polyline draw:style-name="gr1" draw:text-style-name="P1" draw:layer="layout" svg:width="0.055cm" svg:height="0.072cm" svg:x="15.582cm" svg:y="18.472cm" svg:viewBox="0 0 56 73" draw:points="40,73 40,0 0,48 56,48">
          <text:p/>
        </draw:polyline>
        <draw:polygon draw:style-name="gr1" draw:text-style-name="P1" draw:layer="layout" svg:width="0.008cm" svg:height="0.004cm" svg:x="15.659cm" svg:y="18.54cm" svg:viewBox="0 0 9 5" draw:points="5,0 0,5 5,5 9,5">
          <text:p/>
        </draw:polygon>
        <draw:polyline draw:style-name="gr1" draw:text-style-name="P1" draw:layer="layout" svg:width="0.043cm" svg:height="0.072cm" svg:x="15.692cm" svg:y="18.472cm" svg:viewBox="0 0 44 73" draw:points="44,27 44,35 34,44 22,48 9,44 0,35 0,27 0,22 0,9 9,5 22,0 34,5 44,9 44,27 44,44 44,61 34,73 22,73 17,73 5,73 0,65">
          <text:p/>
        </draw:polyline>
        <draw:polygon draw:style-name="gr1" draw:text-style-name="P1" draw:layer="layout" svg:width="0.051cm" svg:height="0.072cm" svg:x="15.76cm" svg:y="18.472cm" svg:viewBox="0 0 52 73" draw:points="22,0 9,5 4,9 4,17 9,27 18,27 31,31 44,35 48,44 52,48 52,61 48,69 48,73 35,73 22,73 9,73 4,69 0,61 0,48 4,44 13,35 22,31 39,27 48,27 48,17 48,9 48,5 35,0">
          <text:p/>
        </draw:polygon>
        <draw:polygon draw:style-name="gr4" draw:text-style-name="P2" draw:layer="layout" svg:width="0.007cm" svg:height="0cm" svg:x="15.663cm" svg:y="18.659cm" svg:viewBox="0 0 8 0" draw:points="0,0 8,0">
          <text:p/>
        </draw:polygon>
        <draw:path draw:style-name="gr4" draw:text-style-name="P2" draw:layer="layout" svg:width="0.021cm" svg:height="0.004cm" svg:x="15.663cm" svg:y="18.659cm" svg:viewBox="0 0 22 5" svg:d="M8 0h-8l22 5zM0 0l22 5h-22z">
          <text:p/>
        </draw:path>
        <draw:path draw:style-name="gr4" draw:text-style-name="P2" draw:layer="layout" svg:width="0.029cm" svg:height="0.004cm" svg:x="15.663cm" svg:y="18.663cm" svg:viewBox="0 0 30 5" svg:d="M22 0h-22l30 5zM0 0l30 5h-30z">
          <text:p/>
        </draw:path>
        <draw:path draw:style-name="gr4" draw:text-style-name="P2" draw:layer="layout" svg:width="0.038cm" svg:height="0.004cm" svg:x="15.663cm" svg:y="18.667cm" svg:viewBox="0 0 39 5" svg:d="M30 0h-30l39 5zM0 0l39 5h-39z">
          <text:p/>
        </draw:path>
        <draw:path draw:style-name="gr4" draw:text-style-name="P2" draw:layer="layout" svg:width="0.046cm" svg:height="0.009cm" svg:x="15.663cm" svg:y="18.671cm" svg:viewBox="0 0 47 10" svg:d="M38 0h-38l47 10zM0 0l47 10h-47z">
          <text:p/>
        </draw:path>
        <draw:path draw:style-name="gr4" draw:text-style-name="P2" draw:layer="layout" svg:width="0.051cm" svg:height="0.008cm" svg:x="15.663cm" svg:y="18.68cm" svg:viewBox="0 0 52 9" svg:d="M47 0h-47l52 9zM0 0l52 9h-52z">
          <text:p/>
        </draw:path>
        <draw:path draw:style-name="gr4" draw:text-style-name="P2" draw:layer="layout" svg:width="0.055cm" svg:height="0.013cm" svg:x="15.663cm" svg:y="18.688cm" svg:viewBox="0 0 56 14" svg:d="M52 0h-52l56 14zM0 0l56 14h-56z">
          <text:p/>
        </draw:path>
        <draw:path draw:style-name="gr4" draw:text-style-name="P2" draw:layer="layout" svg:width="0.059cm" svg:height="0.008cm" svg:x="15.663cm" svg:y="18.701cm" svg:viewBox="0 0 60 9" svg:d="M56 0h-56l60 9zM0 0l60 9h-60z">
          <text:p/>
        </draw:path>
        <draw:path draw:style-name="gr4" draw:text-style-name="P2" draw:layer="layout" svg:width="0.059cm" svg:height="0.013cm" svg:x="15.663cm" svg:y="18.709cm" svg:viewBox="0 0 60 14" svg:d="M60 0h-60l60 14zM0 0l60 14h-60z">
          <text:p/>
        </draw:path>
        <draw:path draw:style-name="gr4" draw:text-style-name="P2" draw:layer="layout" svg:width="0.064cm" svg:height="0.009cm" svg:x="15.599cm" svg:y="18.722cm" svg:viewBox="0 0 65 10" svg:d="M65 0h-65l65 10zM0 0l65 10h-65z">
          <text:p/>
        </draw:path>
        <draw:path draw:style-name="gr4" draw:text-style-name="P2" draw:layer="layout" svg:width="0.064cm" svg:height="0.008cm" svg:x="15.599cm" svg:y="18.731cm" svg:viewBox="0 0 65 9" svg:d="M65 0h-65l65 9zM0 0l65 9h-60z">
          <text:p/>
        </draw:path>
        <draw:path draw:style-name="gr4" draw:text-style-name="P2" draw:layer="layout" svg:width="0.059cm" svg:height="0.013cm" svg:x="15.604cm" svg:y="18.739cm" svg:viewBox="0 0 60 14" svg:d="M60 0h-60l60 14zM0 0l60 14h-55z">
          <text:p/>
        </draw:path>
        <draw:path draw:style-name="gr4" draw:text-style-name="P2" draw:layer="layout" svg:width="0.055cm" svg:height="0.008cm" svg:x="15.608cm" svg:y="18.752cm" svg:viewBox="0 0 56 9" svg:d="M56 0h-56l56 9zM0 0l56 9h-48z">
          <text:p/>
        </draw:path>
        <draw:path draw:style-name="gr4" draw:text-style-name="P2" draw:layer="layout" svg:width="0.048cm" svg:height="0.009cm" svg:x="15.616cm" svg:y="18.76cm" svg:viewBox="0 0 49 10" svg:d="M49 0h-49l49 10zM0 0l49 10h-43z">
          <text:p/>
        </draw:path>
        <draw:path draw:style-name="gr4" draw:text-style-name="P2" draw:layer="layout" svg:width="0.042cm" svg:height="0.004cm" svg:x="15.621cm" svg:y="18.769cm" svg:viewBox="0 0 43 5" svg:d="M43 0h-43l43 5zM0 0l43 5h-31z">
          <text:p/>
        </draw:path>
        <draw:path draw:style-name="gr4" draw:text-style-name="P2" draw:layer="layout" svg:width="0.03cm" svg:height="0.004cm" svg:x="15.633cm" svg:y="18.773cm" svg:viewBox="0 0 31 5" svg:d="M31 0h-31l31 5zM0 0l31 5h-22z">
          <text:p/>
        </draw:path>
        <draw:path draw:style-name="gr4" draw:text-style-name="P2" draw:layer="layout" svg:width="0.021cm" svg:height="0.004cm" svg:x="15.642cm" svg:y="18.777cm" svg:viewBox="0 0 22 5" svg:d="M22 5h-14zM22 5h-14l-8-5z">
          <text:p/>
        </draw:path>
        <draw:polygon draw:style-name="gr4" draw:text-style-name="P2" draw:layer="layout" svg:width="0.021cm" svg:height="0.004cm" svg:x="15.642cm" svg:y="18.777cm" svg:viewBox="0 0 22 5" draw:points="0,0 22,0 22,5">
          <text:p/>
        </draw:polygon>
        <draw:polyline draw:style-name="gr1" draw:text-style-name="P1" draw:layer="layout" svg:width="0.106cm" svg:height="0.106cm" svg:x="15.557cm" svg:y="18.616cm" svg:viewBox="0 0 107 107" draw:points="0,107 107,107 107,0">
          <text:p/>
        </draw:polyline>
        <draw:polyline draw:style-name="gr1" draw:text-style-name="P1" draw:layer="layout" svg:width="0.101cm" svg:height="0.102cm" svg:x="15.663cm" svg:y="18.722cm" svg:viewBox="0 0 102 103" draw:points="0,103 0,0 102,0">
          <text:p/>
        </draw:polyline>
        <draw:path draw:style-name="gr1" draw:text-style-name="P1" draw:layer="layout" svg:width="0.123cm" svg:height="0.122cm" svg:x="15.599cm" svg:y="18.659cm" svg:viewBox="0 0 124 123" svg:d="M124 61c0-34-27-61-62-61-34 0-62 27-62 61 0 35 28 62 62 62 35 0 62-27 62-62z">
          <text:p/>
        </draw:path>
        <draw:line draw:style-name="gr1" draw:text-style-name="P1" draw:layer="layout" svg:x1="0.77cm" svg:y1="22.651cm" svg:x2="0.77cm" svg:y2="22.591cm">
          <text:p/>
        </draw:line>
        <draw:line draw:style-name="gr1" draw:text-style-name="P1" draw:layer="layout" svg:x1="0.77cm" svg:y1="22.558cm" svg:x2="0.77cm" svg:y2="22.498cm">
          <text:p/>
        </draw:line>
        <draw:line draw:style-name="gr1" draw:text-style-name="P1" draw:layer="layout" svg:x1="0.77cm" svg:y1="22.464cm" svg:x2="0.77cm" svg:y2="22.405cm">
          <text:p/>
        </draw:line>
        <draw:line draw:style-name="gr1" draw:text-style-name="P1" draw:layer="layout" svg:x1="0.77cm" svg:y1="22.371cm" svg:x2="0.77cm" svg:y2="22.308cm">
          <text:p/>
        </draw:line>
        <draw:line draw:style-name="gr1" draw:text-style-name="P1" draw:layer="layout" svg:x1="0.77cm" svg:y1="22.278cm" svg:x2="0.77cm" svg:y2="22.215cm">
          <text:p/>
        </draw:line>
        <draw:line draw:style-name="gr1" draw:text-style-name="P1" draw:layer="layout" svg:x1="0.77cm" svg:y1="22.185cm" svg:x2="0.77cm" svg:y2="22.121cm">
          <text:p/>
        </draw:line>
        <draw:line draw:style-name="gr1" draw:text-style-name="P1" draw:layer="layout" svg:x1="0.77cm" svg:y1="22.092cm" svg:x2="0.77cm" svg:y2="22.028cm">
          <text:p/>
        </draw:line>
        <draw:line draw:style-name="gr1" draw:text-style-name="P1" draw:layer="layout" svg:x1="0.77cm" svg:y1="21.999cm" svg:x2="0.77cm" svg:y2="21.935cm">
          <text:p/>
        </draw:line>
        <draw:line draw:style-name="gr1" draw:text-style-name="P1" draw:layer="layout" svg:x1="0.77cm" svg:y1="21.901cm" svg:x2="0.77cm" svg:y2="21.842cm">
          <text:p/>
        </draw:line>
        <draw:line draw:style-name="gr1" draw:text-style-name="P1" draw:layer="layout" svg:x1="0.77cm" svg:y1="21.808cm" svg:x2="0.77cm" svg:y2="21.749cm">
          <text:p/>
        </draw:line>
        <draw:line draw:style-name="gr1" draw:text-style-name="P1" draw:layer="layout" svg:x1="5.528cm" svg:y1="20.974cm" svg:x2="5.528cm" svg:y2="21.038cm">
          <text:p/>
        </draw:line>
        <draw:line draw:style-name="gr1" draw:text-style-name="P1" draw:layer="layout" svg:x1="5.499cm" svg:y1="21.004cm" svg:x2="5.562cm" svg:y2="21.004cm">
          <text:p/>
        </draw:line>
        <draw:polyline draw:style-name="gr1" draw:text-style-name="P1" draw:layer="layout" svg:width="0.055cm" svg:height="0.076cm" svg:x="5.588cm" svg:y="20.962cm" svg:viewBox="0 0 56 77" draw:points="33,77 33,0 0,50 56,50">
          <text:p/>
        </draw:polyline>
        <draw:polygon draw:style-name="gr1" draw:text-style-name="P1" draw:layer="layout" svg:width="0.004cm" svg:height="0.009cm" svg:x="5.664cm" svg:y="21.029cm" svg:viewBox="0 0 5 10" draw:points="5,0 0,5 5,10 5,5">
          <text:p/>
        </draw:polygon>
        <draw:polyline draw:style-name="gr1" draw:text-style-name="P1" draw:layer="layout" svg:width="0.047cm" svg:height="0.076cm" svg:x="5.693cm" svg:y="20.962cm" svg:viewBox="0 0 48 77" draw:points="48,25 44,38 39,42 26,46 22,46 13,42 5,38 0,25 0,21 5,12 13,4 22,0 26,0 39,4 44,12 48,25 48,42 44,64 39,73 26,77 17,77 9,73 5,68">
          <text:p/>
        </draw:polyline>
        <draw:polygon draw:style-name="gr1" draw:text-style-name="P1" draw:layer="layout" svg:width="0.051cm" svg:height="0.076cm" svg:x="5.765cm" svg:y="20.962cm" svg:viewBox="0 0 52 77" draw:points="18,0 9,4 5,12 5,21 9,25 18,29 31,33 39,38 48,42 52,50 52,64 48,68 44,73 35,77 18,77 9,73 5,68 0,64 0,50 5,42 14,38 22,33 39,29 44,25 48,21 48,12 44,4 35,0">
          <text:p/>
        </draw:polygon>
        <draw:polygon draw:style-name="gr4" draw:text-style-name="P2" draw:layer="layout" svg:width="0.007cm" svg:height="0cm" svg:x="5.427cm" svg:y="21.05cm" svg:viewBox="0 0 8 0" draw:points="0,0 8,0">
          <text:p/>
        </draw:polygon>
        <draw:path draw:style-name="gr4" draw:text-style-name="P2" draw:layer="layout" svg:width="0.02cm" svg:height="0cm" svg:x="5.427cm" svg:y="21.05cm" svg:viewBox="0 0 21 0" svg:d="M21 0h-21zM21 0h-21 8z">
          <text:p/>
        </draw:path>
        <draw:path draw:style-name="gr4" draw:text-style-name="P2" draw:layer="layout" svg:width="0.029cm" svg:height="0.009cm" svg:x="5.427cm" svg:y="21.05cm" svg:viewBox="0 0 30 10" svg:d="M22 0h-22l30 10zM0 0l30 10h-30z">
          <text:p/>
        </draw:path>
        <draw:path draw:style-name="gr4" draw:text-style-name="P2" draw:layer="layout" svg:width="0.038cm" svg:height="0.004cm" svg:x="5.427cm" svg:y="21.059cm" svg:viewBox="0 0 39 5" svg:d="M30 0h-30l39 5zM0 0l39 5h-39z">
          <text:p/>
        </draw:path>
        <draw:path draw:style-name="gr4" draw:text-style-name="P2" draw:layer="layout" svg:width="0.046cm" svg:height="0.009cm" svg:x="5.427cm" svg:y="21.063cm" svg:viewBox="0 0 47 10" svg:d="M39 0h-39l47 10zM0 0l47 10h-47z">
          <text:p/>
        </draw:path>
        <draw:path draw:style-name="gr4" draw:text-style-name="P2" draw:layer="layout" svg:width="0.05cm" svg:height="0.008cm" svg:x="5.427cm" svg:y="21.072cm" svg:viewBox="0 0 51 9" svg:d="M46 0h-46l51 9zM0 0l51 9h-51z">
          <text:p/>
        </draw:path>
        <draw:path draw:style-name="gr4" draw:text-style-name="P2" draw:layer="layout" svg:width="0.055cm" svg:height="0.009cm" svg:x="5.427cm" svg:y="21.08cm" svg:viewBox="0 0 56 10" svg:d="M51 0h-51l56 10zM0 0l56 10h-56z">
          <text:p/>
        </draw:path>
        <draw:path draw:style-name="gr4" draw:text-style-name="P2" draw:layer="layout" svg:width="0.059cm" svg:height="0.012cm" svg:x="5.427cm" svg:y="21.089cm" svg:viewBox="0 0 60 13" svg:d="M56 0h-56l60 13zM0 0l60 13h-60z">
          <text:p/>
        </draw:path>
        <draw:path draw:style-name="gr4" draw:text-style-name="P2" draw:layer="layout" svg:width="0.059cm" svg:height="0.009cm" svg:x="5.427cm" svg:y="21.101cm" svg:viewBox="0 0 60 10" svg:d="M60 0h-60l60 10zM0 0l60 10h-60z">
          <text:p/>
        </draw:path>
        <draw:path draw:style-name="gr4" draw:text-style-name="P2" draw:layer="layout" svg:width="0.064cm" svg:height="0.012cm" svg:x="5.363cm" svg:y="21.11cm" svg:viewBox="0 0 65 13" svg:d="M65 0h-65l65 13zM0 0l65 13h-65z">
          <text:p/>
        </draw:path>
        <draw:path draw:style-name="gr4" draw:text-style-name="P2" draw:layer="layout" svg:width="0.064cm" svg:height="0.009cm" svg:x="5.363cm" svg:y="21.122cm" svg:viewBox="0 0 65 10" svg:d="M65 0h-65l65 10zM0 0l65 10h-61z">
          <text:p/>
        </draw:path>
        <draw:path draw:style-name="gr4" draw:text-style-name="P2" draw:layer="layout" svg:width="0.06cm" svg:height="0.008cm" svg:x="5.367cm" svg:y="21.131cm" svg:viewBox="0 0 61 9" svg:d="M61 0h-61l61 9zM0 0l61 9h-56z">
          <text:p/>
        </draw:path>
        <draw:path draw:style-name="gr4" draw:text-style-name="P2" draw:layer="layout" svg:width="0.055cm" svg:height="0.01cm" svg:x="5.372cm" svg:y="21.139cm" svg:viewBox="0 0 56 11" svg:d="M56 0h-56l56 11zM0 0l56 11h-48z">
          <text:p/>
        </draw:path>
        <draw:path draw:style-name="gr4" draw:text-style-name="P2" draw:layer="layout" svg:width="0.047cm" svg:height="0.008cm" svg:x="5.38cm" svg:y="21.148cm" svg:viewBox="0 0 48 9" svg:d="M48 0h-48l48 9zM0 0l48 9h-44z">
          <text:p/>
        </draw:path>
        <draw:path draw:style-name="gr4" draw:text-style-name="P2" draw:layer="layout" svg:width="0.043cm" svg:height="0.009cm" svg:x="5.384cm" svg:y="21.156cm" svg:viewBox="0 0 44 10" svg:d="M44 0h-44l44 10zM0 0l44 10h-35z">
          <text:p/>
        </draw:path>
        <draw:path draw:style-name="gr4" draw:text-style-name="P2" draw:layer="layout" svg:width="0.034cm" svg:height="0.004cm" svg:x="5.393cm" svg:y="21.165cm" svg:viewBox="0 0 35 5" svg:d="M35 0h-35l35 5zM0 0l35 5h-22z">
          <text:p/>
        </draw:path>
        <draw:path draw:style-name="gr4" draw:text-style-name="P2" draw:layer="layout" svg:width="0.022cm" svg:height="0.004cm" svg:x="5.405cm" svg:y="21.169cm" svg:viewBox="0 0 23 5" svg:d="M0 0h10 13zM10 0h13v5z">
          <text:p/>
        </draw:path>
        <draw:polygon draw:style-name="gr4" draw:text-style-name="P2" draw:layer="layout" svg:width="0.021cm" svg:height="0cm" svg:x="5.405cm" svg:y="21.169cm" svg:viewBox="0 0 22 0" draw:points="0,0 22,0">
          <text:p/>
        </draw:polygon>
        <draw:polyline draw:style-name="gr1" draw:text-style-name="P1" draw:layer="layout" svg:width="0.106cm" svg:height="0.102cm" svg:x="5.321cm" svg:y="21.008cm" svg:viewBox="0 0 107 103" draw:points="0,103 107,103 107,0">
          <text:p/>
        </draw:polyline>
        <draw:polyline draw:style-name="gr1" draw:text-style-name="P1" draw:layer="layout" svg:width="0.101cm" svg:height="0.106cm" svg:x="5.427cm" svg:y="21.11cm" svg:viewBox="0 0 102 107" draw:points="0,107 0,0 102,0">
          <text:p/>
        </draw:polyline>
        <draw:line draw:style-name="gr1" draw:text-style-name="P1" draw:layer="layout" svg:x1="17.894cm" svg:y1="15.75cm" svg:x2="17.894cm" svg:y2="15.644cm">
          <text:p/>
        </draw:line>
        <draw:path draw:style-name="gr1" draw:text-style-name="P1" draw:layer="layout" svg:width="0.123cm" svg:height="0.123cm" svg:x="5.363cm" svg:y="21.046cm" svg:viewBox="0 0 124 124" svg:d="M124 62c0-34-28-62-62-62s-62 28-62 62 28 62 62 62 62-28 62-62z">
          <text:p/>
        </draw:path>
        <draw:line draw:style-name="gr1" draw:text-style-name="P1" draw:layer="layout" svg:x1="17.758cm" svg:y1="15.513cm" svg:x2="17.758cm" svg:y2="15.577cm">
          <text:p/>
        </draw:line>
        <draw:line draw:style-name="gr1" draw:text-style-name="P1" draw:layer="layout" svg:x1="17.724cm" svg:y1="15.543cm" svg:x2="17.788cm" svg:y2="15.543cm">
          <text:p/>
        </draw:line>
        <draw:polyline draw:style-name="gr1" draw:text-style-name="P1" draw:layer="layout" svg:width="0.055cm" svg:height="0.076cm" svg:x="17.813cm" svg:y="15.501cm" svg:viewBox="0 0 56 77" draw:points="39,77 39,0 0,51 56,51">
          <text:p/>
        </draw:polyline>
        <draw:polygon draw:style-name="gr1" draw:text-style-name="P1" draw:layer="layout" svg:width="0.008cm" svg:height="0.009cm" svg:x="17.89cm" svg:y="15.568cm" svg:viewBox="0 0 9 10" draw:points="5,0 0,6 5,10 9,6">
          <text:p/>
        </draw:polygon>
        <draw:polyline draw:style-name="gr1" draw:text-style-name="P1" draw:layer="layout" svg:width="0.047cm" svg:height="0.076cm" svg:x="17.923cm" svg:y="15.501cm" svg:viewBox="0 0 48 77" draw:points="48,25 44,33 34,43 26,47 22,47 9,43 0,33 0,25 0,21 0,12 9,4 22,0 26,0 34,4 44,12 48,25 48,43 44,60 34,73 26,77 17,77 5,73 0,64">
          <text:p/>
        </draw:polyline>
        <draw:polygon draw:style-name="gr1" draw:text-style-name="P1" draw:layer="layout" svg:width="0.047cm" svg:height="0.076cm" svg:x="17.995cm" svg:y="15.501cm" svg:viewBox="0 0 48 77" draw:points="18,0 5,4 0,12 0,16 5,25 13,29 27,33 40,33 44,43 48,51 48,60 44,68 44,73 31,77 18,77 5,73 0,68 0,60 0,51 0,43 9,33 23,33 35,29 44,25 44,16 44,12 44,4 31,0">
          <text:p/>
        </draw:polygon>
        <draw:polygon draw:style-name="gr4" draw:text-style-name="P2" draw:layer="layout" svg:width="0.008cm" svg:height="0.004cm" svg:x="17.894cm" svg:y="15.687cm" svg:viewBox="0 0 9 5" draw:points="0,0 9,5 0,5">
          <text:p/>
        </draw:polygon>
        <draw:path draw:style-name="gr4" draw:text-style-name="P2" draw:layer="layout" svg:width="0.02cm" svg:height="0cm" svg:x="17.894cm" svg:y="15.691cm" svg:viewBox="0 0 21 0" svg:d="M21 0h-21zM21 0h-21 8z">
          <text:p/>
        </draw:path>
        <draw:path draw:style-name="gr4" draw:text-style-name="P2" draw:layer="layout" svg:width="0.029cm" svg:height="0.004cm" svg:x="17.894cm" svg:y="15.691cm" svg:viewBox="0 0 30 5" svg:d="M22 0h-22l30 5zM0 0l30 5h-30z">
          <text:p/>
        </draw:path>
        <draw:path draw:style-name="gr4" draw:text-style-name="P2" draw:layer="layout" svg:width="0.038cm" svg:height="0.009cm" svg:x="17.894cm" svg:y="15.695cm" svg:viewBox="0 0 39 10" svg:d="M30 0h-30l39 10zM0 0l39 10h-39z">
          <text:p/>
        </draw:path>
        <draw:path draw:style-name="gr4" draw:text-style-name="P2" draw:layer="layout" svg:width="0.046cm" svg:height="0.008cm" svg:x="17.894cm" svg:y="15.704cm" svg:viewBox="0 0 47 9" svg:d="M39 0h-39l47 9zM0 0l47 9h-47z">
          <text:p/>
        </draw:path>
        <draw:path draw:style-name="gr4" draw:text-style-name="P2" draw:layer="layout" svg:width="0.051cm" svg:height="0.009cm" svg:x="17.894cm" svg:y="15.712cm" svg:viewBox="0 0 52 10" svg:d="M47 0h-47l52 10zM0 0l52 10h-52z">
          <text:p/>
        </draw:path>
        <draw:path draw:style-name="gr4" draw:text-style-name="P2" draw:layer="layout" svg:width="0.059cm" svg:height="0.008cm" svg:x="17.894cm" svg:y="15.721cm" svg:viewBox="0 0 60 9" svg:d="M52 0h-52l60 9zM0 0l60 9h-60z">
          <text:p/>
        </draw:path>
        <draw:path draw:style-name="gr4" draw:text-style-name="P2" draw:layer="layout" svg:width="0.059cm" svg:height="0.009cm" svg:x="17.894cm" svg:y="15.729cm" svg:viewBox="0 0 60 10" svg:d="M60 0h-60l60 10zM0 0l60 10h-60z">
          <text:p/>
        </draw:path>
        <draw:path draw:style-name="gr4" draw:text-style-name="P2" draw:layer="layout" svg:width="0.059cm" svg:height="0.012cm" svg:x="17.894cm" svg:y="15.738cm" svg:viewBox="0 0 60 13" svg:d="M60 0h-60l60 13zM0 0l60 13h-60z">
          <text:p/>
        </draw:path>
        <draw:path draw:style-name="gr4" draw:text-style-name="P2" draw:layer="layout" svg:width="0.064cm" svg:height="0.009cm" svg:x="17.83cm" svg:y="15.75cm" svg:viewBox="0 0 65 10" svg:d="M65 0h-65l65 10zM0 0l65 10h-60z">
          <text:p/>
        </draw:path>
        <draw:path draw:style-name="gr4" draw:text-style-name="P2" draw:layer="layout" svg:width="0.059cm" svg:height="0.012cm" svg:x="17.835cm" svg:y="15.759cm" svg:viewBox="0 0 60 13" svg:d="M60 0h-60l60 13zM0 0l60 13h-60z">
          <text:p/>
        </draw:path>
        <draw:path draw:style-name="gr4" draw:text-style-name="P2" draw:layer="layout" svg:width="0.059cm" svg:height="0.01cm" svg:x="17.835cm" svg:y="15.771cm" svg:viewBox="0 0 60 11" svg:d="M60 0h-60l60 11zM0 0l60 11h-56z">
          <text:p/>
        </draw:path>
        <draw:path draw:style-name="gr4" draw:text-style-name="P2" draw:layer="layout" svg:width="0.055cm" svg:height="0.008cm" svg:x="17.839cm" svg:y="15.78cm" svg:viewBox="0 0 56 9" svg:d="M56 0h-56l56 9zM0 0l56 9h-48z">
          <text:p/>
        </draw:path>
        <draw:path draw:style-name="gr4" draw:text-style-name="P2" draw:layer="layout" svg:width="0.047cm" svg:height="0.009cm" svg:x="17.847cm" svg:y="15.788cm" svg:viewBox="0 0 48 10" svg:d="M48 0h-48l48 10zM0 0l48 10h-39z">
          <text:p/>
        </draw:path>
        <draw:path draw:style-name="gr4" draw:text-style-name="P2" draw:layer="layout" svg:width="0.038cm" svg:height="0.004cm" svg:x="17.856cm" svg:y="15.797cm" svg:viewBox="0 0 39 5" svg:d="M39 0h-39l39 5zM0 0l39 5h-31z">
          <text:p/>
        </draw:path>
        <draw:path draw:style-name="gr4" draw:text-style-name="P2" draw:layer="layout" svg:width="0.03cm" svg:height="0.009cm" svg:x="17.864cm" svg:y="15.801cm" svg:viewBox="0 0 31 10" svg:d="M31 0h-31l31 10zM0 0l31 10h-22z">
          <text:p/>
        </draw:path>
        <draw:path draw:style-name="gr4" draw:text-style-name="P2" draw:layer="layout" svg:width="0.02cm" svg:height="0cm" svg:x="17.873cm" svg:y="15.81cm" svg:viewBox="0 0 21 0" svg:d="M0 0h21zM21 0h-13zM21 0h-13-8z">
          <text:p/>
        </draw:path>
        <draw:polyline draw:style-name="gr1" draw:text-style-name="P1" draw:layer="layout" svg:width="0.206cm" svg:height="0cm" svg:x="17.788cm" svg:y="15.75cm" svg:viewBox="0 0 207 0" draw:points="0,0 106,0 207,0">
          <text:p/>
        </draw:polyline>
        <draw:line draw:style-name="gr1" draw:text-style-name="P1" draw:layer="layout" svg:x1="17.894cm" svg:y1="15.852cm" svg:x2="17.894cm" svg:y2="15.75cm">
          <text:p/>
        </draw:line>
        <draw:path draw:style-name="gr1" draw:text-style-name="P1" draw:layer="layout" svg:width="0.123cm" svg:height="0.123cm" svg:x="17.83cm" svg:y="15.687cm" svg:viewBox="0 0 124 124" svg:d="M124 61c0-34-27-61-61-61-35 0-63 27-63 61s28 63 63 63c34 0 61-29 61-63z">
          <text:p/>
        </draw:path>
        <draw:line draw:style-name="gr1" draw:text-style-name="P1" draw:layer="layout" svg:x1="15.197cm" svg:y1="14.328cm" svg:x2="15.197cm" svg:y2="14.396cm">
          <text:p/>
        </draw:line>
        <draw:line draw:style-name="gr1" draw:text-style-name="P1" draw:layer="layout" svg:x1="15.163cm" svg:y1="14.362cm" svg:x2="15.231cm" svg:y2="14.362cm">
          <text:p/>
        </draw:line>
        <draw:polyline draw:style-name="gr1" draw:text-style-name="P1" draw:layer="layout" svg:width="0.051cm" svg:height="0.077cm" svg:x="15.256cm" svg:y="14.319cm" svg:viewBox="0 0 52 78" draw:points="35,78 35,0 0,52 52,52">
          <text:p/>
        </draw:polyline>
        <draw:polygon draw:style-name="gr1" draw:text-style-name="P1" draw:layer="layout" svg:width="0.009cm" svg:height="0.01cm" svg:x="15.328cm" svg:y="14.387cm" svg:viewBox="0 0 10 11" draw:points="6,0 0,5 6,11 10,5">
          <text:p/>
        </draw:polygon>
        <draw:polyline draw:style-name="gr1" draw:text-style-name="P1" draw:layer="layout" svg:width="0.047cm" svg:height="0.077cm" svg:x="15.362cm" svg:y="14.319cm" svg:viewBox="0 0 48 78" draw:points="48,27 44,35 35,44 27,48 21,48 9,44 5,35 0,27 0,23 5,10 9,5 21,0 27,0 35,5 44,10 48,27 48,44 44,61 35,73 27,78 17,78 9,73 5,65">
          <text:p/>
        </draw:polyline>
        <draw:polygon draw:style-name="gr1" draw:text-style-name="P1" draw:layer="layout" svg:width="0.051cm" svg:height="0.077cm" svg:x="15.434cm" svg:y="14.319cm" svg:viewBox="0 0 52 78" draw:points="17,0 4,5 4,10 4,18 4,27 13,31 26,31 38,35 48,44 52,52 52,61 48,69 44,73 30,78 17,78 4,73 4,69 0,61 0,52 4,44 9,35 21,31 34,31 44,27 48,18 48,10 44,5 30,0">
          <text:p/>
        </draw:polygon>
        <draw:polygon draw:style-name="gr4" draw:text-style-name="P2" draw:layer="layout" svg:width="0.011cm" svg:height="0cm" svg:x="15.333cm" svg:y="14.506cm" svg:viewBox="0 0 12 0" draw:points="0,0 12,0">
          <text:p/>
        </draw:polygon>
        <draw:path draw:style-name="gr4" draw:text-style-name="P2" draw:layer="layout" svg:width="0.021cm" svg:height="0.004cm" svg:x="15.333cm" svg:y="14.506cm" svg:viewBox="0 0 22 5" svg:d="M13 0h-13l22 5zM0 0l22 5h-22z">
          <text:p/>
        </draw:path>
        <draw:path draw:style-name="gr4" draw:text-style-name="P2" draw:layer="layout" svg:width="0.029cm" svg:height="0.004cm" svg:x="15.333cm" svg:y="14.51cm" svg:viewBox="0 0 30 5" svg:d="M21 0h-21l30 5zM0 0l30 5h-30z">
          <text:p/>
        </draw:path>
        <draw:path draw:style-name="gr4" draw:text-style-name="P2" draw:layer="layout" svg:width="0.038cm" svg:height="0.009cm" svg:x="15.333cm" svg:y="14.514cm" svg:viewBox="0 0 39 10" svg:d="M29 0h-29l39 10zM0 0l39 10h-39z">
          <text:p/>
        </draw:path>
        <draw:path draw:style-name="gr4" draw:text-style-name="P2" draw:layer="layout" svg:width="0.046cm" svg:height="0.004cm" svg:x="15.333cm" svg:y="14.523cm" svg:viewBox="0 0 47 5" svg:d="M39 0h-39l47 5zM0 0l47 5h-47z">
          <text:p/>
        </draw:path>
        <draw:path draw:style-name="gr4" draw:text-style-name="P2" draw:layer="layout" svg:width="0.055cm" svg:height="0.008cm" svg:x="15.333cm" svg:y="14.527cm" svg:viewBox="0 0 56 9" svg:d="M47 0h-47l56 9zM0 0l56 9h-56z">
          <text:p/>
        </draw:path>
        <draw:path draw:style-name="gr4" draw:text-style-name="P2" draw:layer="layout" svg:width="0.059cm" svg:height="0.013cm" svg:x="15.333cm" svg:y="14.535cm" svg:viewBox="0 0 60 14" svg:d="M56 0h-56l60 14zM0 0l60 14h-60z">
          <text:p/>
        </draw:path>
        <draw:path draw:style-name="gr4" draw:text-style-name="P2" draw:layer="layout" svg:width="0.059cm" svg:height="0.009cm" svg:x="15.333cm" svg:y="14.548cm" svg:viewBox="0 0 60 10" svg:d="M60 0h-60l60 10zM0 0l60 10h-60z">
          <text:p/>
        </draw:path>
        <draw:path draw:style-name="gr4" draw:text-style-name="P2" draw:layer="layout" svg:width="0.063cm" svg:height="0.012cm" svg:x="15.333cm" svg:y="14.557cm" svg:viewBox="0 0 64 13" svg:d="M60 0h-60l64 13zM0 0l64 13h-64z">
          <text:p/>
        </draw:path>
        <draw:path draw:style-name="gr4" draw:text-style-name="P2" draw:layer="layout" svg:width="0.06cm" svg:height="0.009cm" svg:x="15.273cm" svg:y="14.569cm" svg:viewBox="0 0 61 10" svg:d="M61 0h-61l61 10zM0 0l61 10h-61z">
          <text:p/>
        </draw:path>
        <draw:path draw:style-name="gr4" draw:text-style-name="P2" draw:layer="layout" svg:width="0.06cm" svg:height="0.012cm" svg:x="15.273cm" svg:y="14.578cm" svg:viewBox="0 0 61 13" svg:d="M61 0h-61l61 13zM0 0l61 13h-61z">
          <text:p/>
        </draw:path>
        <draw:path draw:style-name="gr4" draw:text-style-name="P2" draw:layer="layout" svg:width="0.06cm" svg:height="0.009cm" svg:x="15.273cm" svg:y="14.59cm" svg:viewBox="0 0 61 10" svg:d="M61 0h-61l61 10zM0 0l61 10h-52z">
          <text:p/>
        </draw:path>
        <draw:path draw:style-name="gr4" draw:text-style-name="P2" draw:layer="layout" svg:width="0.051cm" svg:height="0.008cm" svg:x="15.282cm" svg:y="14.599cm" svg:viewBox="0 0 52 9" svg:d="M52 0h-52l52 9zM0 0l52 9h-48z">
          <text:p/>
        </draw:path>
        <draw:path draw:style-name="gr4" draw:text-style-name="P2" draw:layer="layout" svg:width="0.047cm" svg:height="0.009cm" svg:x="15.286cm" svg:y="14.607cm" svg:viewBox="0 0 48 10" svg:d="M48 0h-48l48 10zM0 0l48 10h-38z">
          <text:p/>
        </draw:path>
        <draw:path draw:style-name="gr4" draw:text-style-name="P2" draw:layer="layout" svg:width="0.038cm" svg:height="0.004cm" svg:x="15.295cm" svg:y="14.616cm" svg:viewBox="0 0 39 5" svg:d="M39 0h-39l39 5zM0 0l39 5h-31z">
          <text:p/>
        </draw:path>
        <draw:path draw:style-name="gr4" draw:text-style-name="P2" draw:layer="layout" svg:width="0.03cm" svg:height="0.004cm" svg:x="15.303cm" svg:y="14.62cm" svg:viewBox="0 0 31 5" svg:d="M31 0h-31l31 5zM0 0l31 5h-23z">
          <text:p/>
        </draw:path>
        <draw:path draw:style-name="gr4" draw:text-style-name="P2" draw:layer="layout" svg:width="0.022cm" svg:height="0.004cm" svg:x="15.311cm" svg:y="14.624cm" svg:viewBox="0 0 23 5" svg:d="M23 5h-9zM23 5h-9l-14-5z">
          <text:p/>
        </draw:path>
        <draw:polygon draw:style-name="gr4" draw:text-style-name="P2" draw:layer="layout" svg:width="0.022cm" svg:height="0.004cm" svg:x="15.311cm" svg:y="14.624cm" svg:viewBox="0 0 23 5" draw:points="0,0 23,0 23,5">
          <text:p/>
        </draw:polygon>
        <draw:polyline draw:style-name="gr1" draw:text-style-name="P1" draw:layer="layout" svg:width="0.102cm" svg:height="0.106cm" svg:x="15.231cm" svg:y="14.463cm" svg:viewBox="0 0 103 107" draw:points="0,107 103,107 103,0">
          <text:p/>
        </draw:polyline>
        <draw:polyline draw:style-name="gr1" draw:text-style-name="P1" draw:layer="layout" svg:width="0.105cm" svg:height="0.102cm" svg:x="15.333cm" svg:y="14.569cm" svg:viewBox="0 0 106 103" draw:points="0,103 0,0 106,0">
          <text:p/>
        </draw:polyline>
        <draw:path draw:style-name="gr1" draw:text-style-name="P1" draw:layer="layout" svg:width="0.123cm" svg:height="0.122cm" svg:x="15.269cm" svg:y="14.506cm" svg:viewBox="0 0 124 123" svg:d="M124 61c0-34-28-61-61-61-35 0-63 27-63 61 0 35 28 62 63 62 33 0 61-27 61-62z">
          <text:p/>
        </draw:path>
        <draw:line draw:style-name="gr1" draw:text-style-name="P1" draw:layer="layout" svg:x1="14.554cm" svg:y1="15.839cm" svg:x2="14.554cm" svg:y2="15.903cm">
          <text:p/>
        </draw:line>
        <draw:line draw:style-name="gr1" draw:text-style-name="P1" draw:layer="layout" svg:x1="14.524cm" svg:y1="15.869cm" svg:x2="14.588cm" svg:y2="15.869cm">
          <text:p/>
        </draw:line>
        <draw:polyline draw:style-name="gr1" draw:text-style-name="P1" draw:layer="layout" svg:width="0.055cm" svg:height="0.076cm" svg:x="14.613cm" svg:y="15.827cm" svg:viewBox="0 0 56 77" draw:points="34,77 34,0 0,51 56,51">
          <text:p/>
        </draw:polyline>
        <draw:polygon draw:style-name="gr1" draw:text-style-name="P1" draw:layer="layout" svg:width="0.004cm" svg:height="0.009cm" svg:x="14.689cm" svg:y="15.894cm" svg:viewBox="0 0 5 10" draw:points="5,0 0,4 5,10 5,4">
          <text:p/>
        </draw:polygon>
        <draw:polyline draw:style-name="gr1" draw:text-style-name="P1" draw:layer="layout" svg:width="0.046cm" svg:height="0.076cm" svg:x="14.719cm" svg:y="15.827cm" svg:viewBox="0 0 47 77" draw:points="47,26 43,39 39,43 26,47 21,47 13,43 4,39 0,26 0,22 4,12 13,4 21,0 26,0 39,4 43,12 47,26 47,43 43,64 39,72 26,77 17,77 8,72 4,64">
          <text:p/>
        </draw:polyline>
        <draw:polygon draw:style-name="gr1" draw:text-style-name="P1" draw:layer="layout" svg:width="0.051cm" svg:height="0.076cm" svg:x="14.791cm" svg:y="15.827cm" svg:viewBox="0 0 52 77" draw:points="17,0 8,4 4,12 4,16 8,26 17,30 29,34 39,39 47,43 52,51 52,64 47,68 43,72 35,77 17,77 8,72 4,68 0,64 0,51 4,43 12,39 21,34 39,30 43,26 47,16 47,12 43,4 35,0">
          <text:p/>
        </draw:polygon>
        <draw:polygon draw:style-name="gr4" draw:text-style-name="P2" draw:layer="layout" svg:width="0.011cm" svg:height="0cm" svg:x="14.571cm" svg:y="16.017cm" svg:viewBox="0 0 12 0" draw:points="0,0 12,0">
          <text:p/>
        </draw:polygon>
        <draw:path draw:style-name="gr4" draw:text-style-name="P2" draw:layer="layout" svg:width="0.02cm" svg:height="0cm" svg:x="14.571cm" svg:y="16.017cm" svg:viewBox="0 0 21 0" svg:d="M21 0h-21zM21 0h-21 12z">
          <text:p/>
        </draw:path>
        <draw:path draw:style-name="gr4" draw:text-style-name="P2" draw:layer="layout" svg:width="0.034cm" svg:height="0.004cm" svg:x="14.571cm" svg:y="16.017cm" svg:viewBox="0 0 35 5" svg:d="M21 0h-21l35 5zM0 0l35 5h-35z">
          <text:p/>
        </draw:path>
        <draw:path draw:style-name="gr4" draw:text-style-name="P2" draw:layer="layout" svg:width="0.042cm" svg:height="0.009cm" svg:x="14.571cm" svg:y="16.021cm" svg:viewBox="0 0 43 10" svg:d="M35 0h-35l43 10zM0 0l43 10h-43z">
          <text:p/>
        </draw:path>
        <draw:path draw:style-name="gr4" draw:text-style-name="P2" draw:layer="layout" svg:width="0.046cm" svg:height="0.008cm" svg:x="14.571cm" svg:y="16.03cm" svg:viewBox="0 0 47 9" svg:d="M43 0h-43l47 9zM0 0l47 9h-47z">
          <text:p/>
        </draw:path>
        <draw:path draw:style-name="gr4" draw:text-style-name="P2" draw:layer="layout" svg:width="0.055cm" svg:height="0.009cm" svg:x="14.571cm" svg:y="16.038cm" svg:viewBox="0 0 56 10" svg:d="M47 0h-47l56 10zM0 0l56 10h-56z">
          <text:p/>
        </draw:path>
        <draw:path draw:style-name="gr4" draw:text-style-name="P2" draw:layer="layout" svg:width="0.059cm" svg:height="0.008cm" svg:x="14.571cm" svg:y="16.047cm" svg:viewBox="0 0 60 9" svg:d="M56 0h-56l60 9zM0 0l60 9h-60z">
          <text:p/>
        </draw:path>
        <draw:path draw:style-name="gr4" draw:text-style-name="P2" draw:layer="layout" svg:width="0.063cm" svg:height="0.013cm" svg:x="14.571cm" svg:y="16.055cm" svg:viewBox="0 0 64 14" svg:d="M60 0h-60l64 14zM0 0l64 14h-64z">
          <text:p/>
        </draw:path>
        <draw:path draw:style-name="gr4" draw:text-style-name="P2" draw:layer="layout" svg:width="0.063cm" svg:height="0.008cm" svg:x="14.571cm" svg:y="16.068cm" svg:viewBox="0 0 64 9" svg:d="M64 0h-64l64 9zM0 0l64 9h-64z">
          <text:p/>
        </draw:path>
        <draw:path draw:style-name="gr4" draw:text-style-name="P2" draw:layer="layout" svg:width="0.06cm" svg:height="0.013cm" svg:x="14.511cm" svg:y="16.076cm" svg:viewBox="0 0 61 14" svg:d="M61 0h-61l61 14zM0 0l61 14h-61z">
          <text:p/>
        </draw:path>
        <draw:path draw:style-name="gr4" draw:text-style-name="P2" draw:layer="layout" svg:width="0.06cm" svg:height="0.008cm" svg:x="14.511cm" svg:y="16.089cm" svg:viewBox="0 0 61 9" svg:d="M61 0h-61l61 9zM0 0l61 9h-56z">
          <text:p/>
        </draw:path>
        <draw:path draw:style-name="gr4" draw:text-style-name="P2" draw:layer="layout" svg:width="0.055cm" svg:height="0.009cm" svg:x="14.516cm" svg:y="16.097cm" svg:viewBox="0 0 56 10" svg:d="M56 0h-56l56 10zM0 0l56 10h-52z">
          <text:p/>
        </draw:path>
        <draw:path draw:style-name="gr4" draw:text-style-name="P2" draw:layer="layout" svg:width="0.051cm" svg:height="0.008cm" svg:x="14.52cm" svg:y="16.106cm" svg:viewBox="0 0 52 9" svg:d="M52 0h-52l52 9zM0 0l52 9h-48z">
          <text:p/>
        </draw:path>
        <draw:path draw:style-name="gr4" draw:text-style-name="P2" draw:layer="layout" svg:width="0.047cm" svg:height="0.009cm" svg:x="14.524cm" svg:y="16.114cm" svg:viewBox="0 0 48 10" svg:d="M48 0h-48l48 10zM0 0l48 10h-39z">
          <text:p/>
        </draw:path>
        <draw:path draw:style-name="gr4" draw:text-style-name="P2" draw:layer="layout" svg:width="0.038cm" svg:height="0.008cm" svg:x="14.533cm" svg:y="16.123cm" svg:viewBox="0 0 39 9" svg:d="M39 0h-39l39 9zM0 0l39 9h-30z">
          <text:p/>
        </draw:path>
        <draw:path draw:style-name="gr4" draw:text-style-name="P2" draw:layer="layout" svg:width="0.03cm" svg:height="0.005cm" svg:x="14.541cm" svg:y="16.131cm" svg:viewBox="0 0 31 6" svg:d="M31 0h-31l31 6zM0 0l31 6h-22z">
          <text:p/>
        </draw:path>
        <draw:path draw:style-name="gr4" draw:text-style-name="P2" draw:layer="layout" svg:width="0.022cm" svg:height="0.004cm" svg:x="14.549cm" svg:y="16.136cm" svg:viewBox="0 0 23 5" svg:d="M0 0h13 10zM13 0h10v5z">
          <text:p/>
        </draw:path>
        <draw:polygon draw:style-name="gr4" draw:text-style-name="P2" draw:layer="layout" svg:width="0.021cm" svg:height="0cm" svg:x="14.549cm" svg:y="16.136cm" svg:viewBox="0 0 22 0" draw:points="0,0 22,0">
          <text:p/>
        </draw:polygon>
        <draw:polyline draw:style-name="gr1" draw:text-style-name="P1" draw:layer="layout" svg:width="0.102cm" svg:height="0.101cm" svg:x="14.469cm" svg:y="15.975cm" svg:viewBox="0 0 103 102" draw:points="0,102 103,102 103,0">
          <text:p/>
        </draw:polyline>
        <draw:polyline draw:style-name="gr1" draw:text-style-name="P1" draw:layer="layout" svg:width="0.105cm" svg:height="0.106cm" svg:x="14.571cm" svg:y="16.076cm" svg:viewBox="0 0 106 107" draw:points="0,107 0,0 106,0">
          <text:p/>
        </draw:polyline>
        <draw:path draw:style-name="gr1" draw:text-style-name="P1" draw:layer="layout" svg:width="0.123cm" svg:height="0.123cm" svg:x="14.507cm" svg:y="16.013cm" svg:viewBox="0 0 124 124" svg:d="M124 62c0-35-28-62-62-62s-62 27-62 62c0 34 28 62 62 62s62-28 62-62z">
          <text:p/>
        </draw:path>
        <draw:line draw:style-name="gr1" draw:text-style-name="P1" draw:layer="layout" svg:x1="29.193cm" svg:y1="15.551cm" svg:x2="29.193cm" svg:y2="15.615cm">
          <text:p/>
        </draw:line>
        <draw:line draw:style-name="gr1" draw:text-style-name="P1" draw:layer="layout" svg:x1="29.163cm" svg:y1="15.585cm" svg:x2="29.226cm" svg:y2="15.585cm">
          <text:p/>
        </draw:line>
        <draw:polyline draw:style-name="gr1" draw:text-style-name="P1" draw:layer="layout" svg:width="0.051cm" svg:height="0.072cm" svg:x="29.252cm" svg:y="15.543cm" svg:viewBox="0 0 52 73" draw:points="35,73 35,0 0,52 52,52">
          <text:p/>
        </draw:polyline>
        <draw:polygon draw:style-name="gr1" draw:text-style-name="P1" draw:layer="layout" svg:width="0.008cm" svg:height="0.004cm" svg:x="29.324cm" svg:y="15.611cm" svg:viewBox="0 0 9 5" draw:points="4,0 0,5 4,5 9,5">
          <text:p/>
        </draw:polygon>
        <draw:polyline draw:style-name="gr1" draw:text-style-name="P1" draw:layer="layout" svg:width="0.046cm" svg:height="0.072cm" svg:x="29.358cm" svg:y="15.543cm" svg:viewBox="0 0 47 73" draw:points="47,25 43,34 39,43 26,47 22,47 12,43 4,34 0,25 0,21 4,8 12,4 22,0 26,0 39,4 43,8 47,25 47,43 43,60 39,73 26,73 18,73 8,73 4,64">
          <text:p/>
        </draw:polyline>
        <draw:polygon draw:style-name="gr1" draw:text-style-name="P1" draw:layer="layout" svg:width="0.05cm" svg:height="0.072cm" svg:x="29.43cm" svg:y="15.543cm" svg:viewBox="0 0 51 73" draw:points="17,0 8,4 4,8 4,17 8,25 12,30 29,30 38,34 47,43 51,52 51,60 47,69 42,73 34,73 17,73 8,73 4,69 0,60 0,52 4,43 8,34 21,30 34,30 42,25 47,17 47,8 42,4 34,0">
          <text:p/>
        </draw:polygon>
        <draw:polygon draw:style-name="gr4" draw:text-style-name="P2" draw:layer="layout" svg:width="0.012cm" svg:height="0cm" svg:x="29.328cm" svg:y="15.729cm" svg:viewBox="0 0 13 0" draw:points="0,0 13,0">
          <text:p/>
        </draw:polygon>
        <draw:path draw:style-name="gr4" draw:text-style-name="P2" draw:layer="layout" svg:width="0.021cm" svg:height="0.004cm" svg:x="29.328cm" svg:y="15.729cm" svg:viewBox="0 0 22 5" svg:d="M13 0h-13l22 5zM0 0l22 5h-22z">
          <text:p/>
        </draw:path>
        <draw:path draw:style-name="gr4" draw:text-style-name="P2" draw:layer="layout" svg:width="0.034cm" svg:height="0.006cm" svg:x="29.328cm" svg:y="15.733cm" svg:viewBox="0 0 35 7" svg:d="M21 0h-21l35 7zM0 0l35 7h-35z">
          <text:p/>
        </draw:path>
        <draw:path draw:style-name="gr4" draw:text-style-name="P2" draw:layer="layout" svg:width="0.042cm" svg:height="0.004cm" svg:x="29.328cm" svg:y="15.738cm" svg:viewBox="0 0 43 5" svg:d="M35 0h-35l43 5zM0 0l43 5h-43z">
          <text:p/>
        </draw:path>
        <draw:path draw:style-name="gr4" draw:text-style-name="P2" draw:layer="layout" svg:width="0.047cm" svg:height="0.008cm" svg:x="29.328cm" svg:y="15.742cm" svg:viewBox="0 0 48 9" svg:d="M42 0h-42l48 9zM0 0l48 9h-48z">
          <text:p/>
        </draw:path>
        <draw:path draw:style-name="gr4" draw:text-style-name="P2" draw:layer="layout" svg:width="0.055cm" svg:height="0.009cm" svg:x="29.328cm" svg:y="15.75cm" svg:viewBox="0 0 56 10" svg:d="M48 0h-48l56 10zM0 0l56 10h-56z">
          <text:p/>
        </draw:path>
        <draw:path draw:style-name="gr4" draw:text-style-name="P2" draw:layer="layout" svg:width="0.059cm" svg:height="0.012cm" svg:x="29.328cm" svg:y="15.759cm" svg:viewBox="0 0 60 13" svg:d="M56 0h-56l60 13zM0 0l60 13h-60z">
          <text:p/>
        </draw:path>
        <draw:path draw:style-name="gr4" draw:text-style-name="P2" draw:layer="layout" svg:width="0.064cm" svg:height="0.01cm" svg:x="29.328cm" svg:y="15.771cm" svg:viewBox="0 0 65 11" svg:d="M59 0h-59l65 11zM0 0l65 11h-65z">
          <text:p/>
        </draw:path>
        <draw:path draw:style-name="gr4" draw:text-style-name="P2" draw:layer="layout" svg:width="0.064cm" svg:height="0.013cm" svg:x="29.328cm" svg:y="15.78cm" svg:viewBox="0 0 65 14" svg:d="M65 0h-65l65 14zM0 0l65 14h-65z">
          <text:p/>
        </draw:path>
        <draw:path draw:style-name="gr4" draw:text-style-name="P2" draw:layer="layout" svg:width="0.059cm" svg:height="0.008cm" svg:x="29.269cm" svg:y="15.793cm" svg:viewBox="0 0 60 9" svg:d="M60 0h-60l60 9zM0 0l60 9h-60z">
          <text:p/>
        </draw:path>
        <draw:path draw:style-name="gr4" draw:text-style-name="P2" draw:layer="layout" svg:width="0.059cm" svg:height="0.013cm" svg:x="29.269cm" svg:y="15.801cm" svg:viewBox="0 0 60 14" svg:d="M60 0h-60l60 14zM0 0l60 14h-56z">
          <text:p/>
        </draw:path>
        <draw:path draw:style-name="gr4" draw:text-style-name="P2" draw:layer="layout" svg:width="0.055cm" svg:height="0.008cm" svg:x="29.273cm" svg:y="15.814cm" svg:viewBox="0 0 56 9" svg:d="M56 0h-56l56 9zM0 0l56 9h-52z">
          <text:p/>
        </draw:path>
        <draw:path draw:style-name="gr4" draw:text-style-name="P2" draw:layer="layout" svg:width="0.051cm" svg:height="0.009cm" svg:x="29.277cm" svg:y="15.822cm" svg:viewBox="0 0 52 10" svg:d="M52 0h-52l52 10zM0 0l52 10h-48z">
          <text:p/>
        </draw:path>
        <draw:path draw:style-name="gr4" draw:text-style-name="P2" draw:layer="layout" svg:width="0.047cm" svg:height="0.008cm" svg:x="29.281cm" svg:y="15.831cm" svg:viewBox="0 0 48 9" svg:d="M48 0h-48l48 9zM0 0l48 9h-39z">
          <text:p/>
        </draw:path>
        <draw:path draw:style-name="gr4" draw:text-style-name="P2" draw:layer="layout" svg:width="0.038cm" svg:height="0.004cm" svg:x="29.29cm" svg:y="15.839cm" svg:viewBox="0 0 39 5" svg:d="M39 0h-39l39 5zM0 0l39 5h-31z">
          <text:p/>
        </draw:path>
        <draw:path draw:style-name="gr4" draw:text-style-name="P2" draw:layer="layout" svg:width="0.03cm" svg:height="0.005cm" svg:x="29.298cm" svg:y="15.843cm" svg:viewBox="0 0 31 6" svg:d="M31 0h-31l31 6zM0 0l31 6h-21z">
          <text:p/>
        </draw:path>
        <draw:path draw:style-name="gr4" draw:text-style-name="P2" draw:layer="layout" svg:width="0.021cm" svg:height="0.004cm" svg:x="29.307cm" svg:y="15.848cm" svg:viewBox="0 0 22 5" svg:d="M22 5h-9zM22 5h-9l-13-5z">
          <text:p/>
        </draw:path>
        <draw:polygon draw:style-name="gr4" draw:text-style-name="P2" draw:layer="layout" svg:width="0.021cm" svg:height="0.004cm" svg:x="29.307cm" svg:y="15.848cm" svg:viewBox="0 0 22 5" draw:points="0,0 22,0 22,5">
          <text:p/>
        </draw:polygon>
        <draw:polyline draw:style-name="gr1" draw:text-style-name="P1" draw:layer="layout" svg:width="0.102cm" svg:height="0.106cm" svg:x="29.226cm" svg:y="15.687cm" svg:viewBox="0 0 103 107" draw:points="0,107 103,107 103,0">
          <text:p/>
        </draw:polyline>
        <draw:polyline draw:style-name="gr1" draw:text-style-name="P1" draw:layer="layout" svg:width="0.106cm" svg:height="0.101cm" svg:x="29.328cm" svg:y="15.793cm" svg:viewBox="0 0 107 102" draw:points="0,102 0,0 107,0">
          <text:p/>
        </draw:polyline>
        <draw:path draw:style-name="gr1" draw:text-style-name="P1" draw:layer="layout" svg:width="0.122cm" svg:height="0.123cm" svg:x="29.265cm" svg:y="15.729cm" svg:viewBox="0 0 123 124" svg:d="M123 62c0-34-27-62-62-62-34 0-61 28-61 62s27 62 61 62c35 0 62-28 62-62z">
          <text:p/>
        </draw:path>
        <draw:line draw:style-name="gr1" draw:text-style-name="P1" draw:layer="layout" svg:x1="35.839cm" svg:y1="11.132cm" svg:x2="35.839cm" svg:y2="11.195cm">
          <text:p/>
        </draw:line>
        <draw:line draw:style-name="gr1" draw:text-style-name="P1" draw:layer="layout" svg:x1="35.805cm" svg:y1="11.166cm" svg:x2="35.873cm" svg:y2="11.166cm">
          <text:p/>
        </draw:line>
        <draw:polyline draw:style-name="gr1" draw:text-style-name="P1" draw:layer="layout" svg:width="0.055cm" svg:height="0.072cm" svg:x="35.894cm" svg:y="11.123cm" svg:viewBox="0 0 56 73" draw:points="38,73 38,0 0,47 56,47">
          <text:p/>
        </draw:polyline>
        <draw:polygon draw:style-name="gr1" draw:text-style-name="P1" draw:layer="layout" svg:width="0.009cm" svg:height="0.004cm" svg:x="35.97cm" svg:y="11.191cm" svg:viewBox="0 0 10 5" draw:points="5,0 0,5 5,5 10,5">
          <text:p/>
        </draw:polygon>
        <draw:polyline draw:style-name="gr1" draw:text-style-name="P1" draw:layer="layout" svg:width="0.047cm" svg:height="0.072cm" svg:x="36.004cm" svg:y="11.123cm" svg:viewBox="0 0 48 73" draw:points="48,26 43,34 34,43 25,47 21,47 8,43 4,34 0,26 0,21 4,9 8,0 21,0 25,0 34,0 43,9 48,26 48,43 43,61 34,73 25,73 17,73 4,73 4,65">
          <text:p/>
        </draw:polyline>
        <draw:polygon draw:style-name="gr1" draw:text-style-name="P1" draw:layer="layout" svg:width="0.047cm" svg:height="0.072cm" svg:x="36.076cm" svg:y="11.123cm" svg:viewBox="0 0 48 73" draw:points="18,0 4,0 0,9 0,17 4,26 14,26 26,30 39,34 48,43 48,47 48,61 48,69 43,73 31,73 18,73 4,73 0,69 0,61 0,47 0,43 8,34 22,30 35,26 43,26 48,17 48,9 43,0 31,0">
          <text:p/>
        </draw:polygon>
        <draw:polygon draw:style-name="gr4" draw:text-style-name="P2" draw:layer="layout" svg:width="0.012cm" svg:height="0cm" svg:x="35.974cm" svg:y="11.31cm" svg:viewBox="0 0 13 0" draw:points="0,0 13,0">
          <text:p/>
        </draw:polygon>
        <draw:path draw:style-name="gr4" draw:text-style-name="P2" draw:layer="layout" svg:width="0.022cm" svg:height="0.004cm" svg:x="35.974cm" svg:y="11.31cm" svg:viewBox="0 0 23 5" svg:d="M14 0h-14l23 5zM0 0l23 5h-23z">
          <text:p/>
        </draw:path>
        <draw:path draw:style-name="gr4" draw:text-style-name="P2" draw:layer="layout" svg:width="0.031cm" svg:height="0.004cm" svg:x="35.974cm" svg:y="11.314cm" svg:viewBox="0 0 32 5" svg:d="M23 0h-23l32 5zM0 0l32 5h-32z">
          <text:p/>
        </draw:path>
        <draw:path draw:style-name="gr4" draw:text-style-name="P2" draw:layer="layout" svg:width="0.038cm" svg:height="0.004cm" svg:x="35.974cm" svg:y="11.318cm" svg:viewBox="0 0 39 5" svg:d="M30 0h-30l39 5zM0 0l39 5h-39z">
          <text:p/>
        </draw:path>
        <draw:path draw:style-name="gr4" draw:text-style-name="P2" draw:layer="layout" svg:width="0.047cm" svg:height="0.009cm" svg:x="35.974cm" svg:y="11.322cm" svg:viewBox="0 0 48 10" svg:d="M39 0h-39l48 10zM0 0l48 10h-48z">
          <text:p/>
        </draw:path>
        <draw:path draw:style-name="gr4" draw:text-style-name="P2" draw:layer="layout" svg:width="0.055cm" svg:height="0.008cm" svg:x="35.974cm" svg:y="11.331cm" svg:viewBox="0 0 56 9" svg:d="M48 0h-48l56 9zM0 0l56 9h-56z">
          <text:p/>
        </draw:path>
        <draw:path draw:style-name="gr4" draw:text-style-name="P2" draw:layer="layout" svg:width="0.06cm" svg:height="0.013cm" svg:x="35.974cm" svg:y="11.339cm" svg:viewBox="0 0 61 14" svg:d="M56 0h-56l61 14zM0 0l61 14h-61z">
          <text:p/>
        </draw:path>
        <draw:path draw:style-name="gr4" draw:text-style-name="P2" draw:layer="layout" svg:width="0.06cm" svg:height="0.008cm" svg:x="35.974cm" svg:y="11.352cm" svg:viewBox="0 0 61 9" svg:d="M61 0h-61l61 9zM0 0l61 9h-61z">
          <text:p/>
        </draw:path>
        <draw:path draw:style-name="gr4" draw:text-style-name="P2" draw:layer="layout" svg:width="0.064cm" svg:height="0.013cm" svg:x="35.974cm" svg:y="11.36cm" svg:viewBox="0 0 65 14" svg:d="M61 0h-61l65 14zM0 0l65 14h-65z">
          <text:p/>
        </draw:path>
        <draw:path draw:style-name="gr4" draw:text-style-name="P2" draw:layer="layout" svg:width="0.063cm" svg:height="0.009cm" svg:x="35.911cm" svg:y="11.373cm" svg:viewBox="0 0 64 10" svg:d="M64 0h-64l64 10zM0 0l64 10h-60z">
          <text:p/>
        </draw:path>
        <draw:path draw:style-name="gr4" draw:text-style-name="P2" draw:layer="layout" svg:width="0.059cm" svg:height="0.008cm" svg:x="35.915cm" svg:y="11.382cm" svg:viewBox="0 0 60 9" svg:d="M60 0h-60l60 9zM0 0l60 9h-60z">
          <text:p/>
        </draw:path>
        <draw:path draw:style-name="gr4" draw:text-style-name="P2" draw:layer="layout" svg:width="0.059cm" svg:height="0.013cm" svg:x="35.915cm" svg:y="11.39cm" svg:viewBox="0 0 60 14" svg:d="M60 0h-60l60 14zM0 0l60 14h-56z">
          <text:p/>
        </draw:path>
        <draw:path draw:style-name="gr4" draw:text-style-name="P2" draw:layer="layout" svg:width="0.055cm" svg:height="0.008cm" svg:x="35.919cm" svg:y="11.403cm" svg:viewBox="0 0 56 9" svg:d="M56 0h-56l56 9zM0 0l56 9h-47z">
          <text:p/>
        </draw:path>
        <draw:path draw:style-name="gr4" draw:text-style-name="P2" draw:layer="layout" svg:width="0.046cm" svg:height="0.01cm" svg:x="35.928cm" svg:y="11.411cm" svg:viewBox="0 0 47 11" svg:d="M47 0h-47l47 11zM0 0l47 11h-39z">
          <text:p/>
        </draw:path>
        <draw:path draw:style-name="gr4" draw:text-style-name="P2" draw:layer="layout" svg:width="0.038cm" svg:height="0.004cm" svg:x="35.936cm" svg:y="11.42cm" svg:viewBox="0 0 39 5" svg:d="M39 0h-39l39 5zM0 0l39 5h-30z">
          <text:p/>
        </draw:path>
        <draw:path draw:style-name="gr4" draw:text-style-name="P2" draw:layer="layout" svg:width="0.029cm" svg:height="0.004cm" svg:x="35.945cm" svg:y="11.424cm" svg:viewBox="0 0 30 5" svg:d="M30 0h-30l30 5zM0 0l30 5h-21z">
          <text:p/>
        </draw:path>
        <draw:path draw:style-name="gr4" draw:text-style-name="P2" draw:layer="layout" svg:width="0.021cm" svg:height="0.004cm" svg:x="35.953cm" svg:y="11.428cm" svg:viewBox="0 0 22 5" svg:d="M22 5h-13zM22 5h-13l-9-5z">
          <text:p/>
        </draw:path>
        <draw:polygon draw:style-name="gr4" draw:text-style-name="P2" draw:layer="layout" svg:width="0.021cm" svg:height="0.004cm" svg:x="35.953cm" svg:y="11.428cm" svg:viewBox="0 0 22 5" draw:points="0,0 22,0 22,5">
          <text:p/>
        </draw:polygon>
        <draw:polyline draw:style-name="gr1" draw:text-style-name="P1" draw:layer="layout" svg:width="0.101cm" svg:height="0.106cm" svg:x="35.873cm" svg:y="11.267cm" svg:viewBox="0 0 102 107" draw:points="0,107 102,107 102,0">
          <text:p/>
        </draw:polyline>
        <draw:polyline draw:style-name="gr1" draw:text-style-name="P1" draw:layer="layout" svg:width="0.102cm" svg:height="0.102cm" svg:x="35.974cm" svg:y="11.373cm" svg:viewBox="0 0 103 103" draw:points="0,103 0,0 103,0">
          <text:p/>
        </draw:polyline>
        <draw:path draw:style-name="gr1" draw:text-style-name="P1" draw:layer="layout" svg:width="0.123cm" svg:height="0.122cm" svg:x="35.911cm" svg:y="11.31cm" svg:viewBox="0 0 124 123" svg:d="M124 61c0-34-28-61-62-61s-62 27-62 61 28 62 62 62 62-28 62-62z">
          <text:p/>
        </draw:path>
        <draw:line draw:style-name="gr1" draw:text-style-name="P1" draw:layer="layout" svg:x1="34.37cm" svg:y1="10.687cm" svg:x2="34.37cm" svg:y2="10.755cm">
          <text:p/>
        </draw:line>
        <draw:line draw:style-name="gr1" draw:text-style-name="P1" draw:layer="layout" svg:x1="34.336cm" svg:y1="10.721cm" svg:x2="34.404cm" svg:y2="10.721cm">
          <text:p/>
        </draw:line>
        <draw:polyline draw:style-name="gr1" draw:text-style-name="P1" draw:layer="layout" svg:width="0.051cm" svg:height="0.076cm" svg:x="34.429cm" svg:y="10.679cm" svg:viewBox="0 0 52 77" draw:points="34,77 34,0 0,51 52,51">
          <text:p/>
        </draw:polyline>
        <draw:polygon draw:style-name="gr1" draw:text-style-name="P1" draw:layer="layout" svg:width="0.009cm" svg:height="0.008cm" svg:x="34.501cm" svg:y="10.747cm" svg:viewBox="0 0 10 9" draw:points="4,0 0,5 4,9 10,5">
          <text:p/>
        </draw:polygon>
        <draw:polyline draw:style-name="gr1" draw:text-style-name="P1" draw:layer="layout" svg:width="0.047cm" svg:height="0.076cm" svg:x="34.535cm" svg:y="10.679cm" svg:viewBox="0 0 48 77" draw:points="48,25 43,34 35,42 25,46 21,46 9,42 4,34 0,25 0,21 4,8 9,4 21,0 25,0 35,4 43,8 48,25 48,42 43,59 35,72 25,77 17,77 9,72 4,63">
          <text:p/>
        </draw:polyline>
        <draw:polygon draw:style-name="gr1" draw:text-style-name="P1" draw:layer="layout" svg:width="0.051cm" svg:height="0.076cm" svg:x="34.607cm" svg:y="10.679cm" svg:viewBox="0 0 52 77" draw:points="17,0 4,4 4,8 4,17 4,25 13,29 26,29 39,34 48,42 52,51 52,59 48,68 43,72 31,77 17,77 4,72 4,68 0,59 0,51 4,42 8,34 22,29 35,29 43,25 48,17 48,8 43,4 31,0">
          <text:p/>
        </draw:polygon>
        <draw:polygon draw:style-name="gr4" draw:text-style-name="P2" draw:layer="layout" svg:width="0.007cm" svg:height="0cm" svg:x="34.747cm" svg:y="10.721cm" svg:viewBox="0 0 8 0" draw:points="0,0 8,0">
          <text:p/>
        </draw:polygon>
        <draw:path draw:style-name="gr4" draw:text-style-name="P2" draw:layer="layout" svg:width="0.021cm" svg:height="0.004cm" svg:x="34.747cm" svg:y="10.721cm" svg:viewBox="0 0 22 5" svg:d="M8 0h-8l22 5zM0 0l22 5h-22z">
          <text:p/>
        </draw:path>
        <draw:path draw:style-name="gr4" draw:text-style-name="P2" draw:layer="layout" svg:width="0.029cm" svg:height="0.006cm" svg:x="34.747cm" svg:y="10.725cm" svg:viewBox="0 0 30 7" svg:d="M22 0h-22l30 7zM0 0l30 7h-30z">
          <text:p/>
        </draw:path>
        <draw:path draw:style-name="gr4" draw:text-style-name="P2" draw:layer="layout" svg:width="0.038cm" svg:height="0.004cm" svg:x="34.747cm" svg:y="10.73cm" svg:viewBox="0 0 39 5" svg:d="M30 0h-30l39 5zM0 0l39 5h-39z">
          <text:p/>
        </draw:path>
        <draw:path draw:style-name="gr4" draw:text-style-name="P2" draw:layer="layout" svg:width="0.046cm" svg:height="0.008cm" svg:x="34.747cm" svg:y="10.734cm" svg:viewBox="0 0 47 9" svg:d="M39 0h-39l47 9zM0 0l47 9h-47z">
          <text:p/>
        </draw:path>
        <draw:path draw:style-name="gr4" draw:text-style-name="P2" draw:layer="layout" svg:width="0.055cm" svg:height="0.009cm" svg:x="34.747cm" svg:y="10.742cm" svg:viewBox="0 0 56 10" svg:d="M47 0h-47l56 10zM0 0l56 10h-56z">
          <text:p/>
        </draw:path>
        <draw:path draw:style-name="gr4" draw:text-style-name="P2" draw:layer="layout" svg:width="0.059cm" svg:height="0.008cm" svg:x="34.747cm" svg:y="10.751cm" svg:viewBox="0 0 60 9" svg:d="M56 0h-56l60 9zM0 0l60 9h-60z">
          <text:p/>
        </draw:path>
        <draw:path draw:style-name="gr4" draw:text-style-name="P2" draw:layer="layout" svg:width="0.059cm" svg:height="0.013cm" svg:x="34.747cm" svg:y="10.759cm" svg:viewBox="0 0 60 14" svg:d="M60 0h-60l60 14zM0 0l60 14h-60z">
          <text:p/>
        </draw:path>
        <draw:path draw:style-name="gr4" draw:text-style-name="P2" draw:layer="layout" svg:width="0.059cm" svg:height="0.008cm" svg:x="34.747cm" svg:y="10.772cm" svg:viewBox="0 0 60 9" svg:d="M60 0h-60l60 9zM0 0l60 9h-60z">
          <text:p/>
        </draw:path>
        <draw:path draw:style-name="gr4" draw:text-style-name="P2" draw:layer="layout" svg:width="0.064cm" svg:height="0.013cm" svg:x="34.683cm" svg:y="10.78cm" svg:viewBox="0 0 65 14" svg:d="M65 0h-65l65 14zM0 0l65 14h-61z">
          <text:p/>
        </draw:path>
        <draw:path draw:style-name="gr4" draw:text-style-name="P2" draw:layer="layout" svg:width="0.06cm" svg:height="0.009cm" svg:x="34.687cm" svg:y="10.793cm" svg:viewBox="0 0 61 10" svg:d="M61 0h-61l61 10zM0 0l61 10h-61z">
          <text:p/>
        </draw:path>
        <draw:path draw:style-name="gr4" draw:text-style-name="P2" draw:layer="layout" svg:width="0.06cm" svg:height="0.012cm" svg:x="34.687cm" svg:y="10.802cm" svg:viewBox="0 0 61 13" svg:d="M61 0h-61l61 13zM0 0l61 13h-56z">
          <text:p/>
        </draw:path>
        <draw:path draw:style-name="gr4" draw:text-style-name="P2" draw:layer="layout" svg:width="0.055cm" svg:height="0.009cm" svg:x="34.692cm" svg:y="10.814cm" svg:viewBox="0 0 56 10" svg:d="M56 0h-56l56 10zM0 0l56 10h-48z">
          <text:p/>
        </draw:path>
        <draw:path draw:style-name="gr4" draw:text-style-name="P2" draw:layer="layout" svg:width="0.047cm" svg:height="0.008cm" svg:x="34.7cm" svg:y="10.823cm" svg:viewBox="0 0 48 9" svg:d="M48 0h-48l48 9zM0 0l48 9h-38z">
          <text:p/>
        </draw:path>
        <draw:path draw:style-name="gr4" draw:text-style-name="P2" draw:layer="layout" svg:width="0.038cm" svg:height="0.004cm" svg:x="34.709cm" svg:y="10.831cm" svg:viewBox="0 0 39 5" svg:d="M39 0h-39l39 5zM0 0l39 5h-30z">
          <text:p/>
        </draw:path>
        <draw:path draw:style-name="gr4" draw:text-style-name="P2" draw:layer="layout" svg:width="0.03cm" svg:height="0.005cm" svg:x="34.717cm" svg:y="10.835cm" svg:viewBox="0 0 31 6" svg:d="M31 0h-31l31 6zM0 0l31 6h-22z">
          <text:p/>
        </draw:path>
        <draw:path draw:style-name="gr4" draw:text-style-name="P2" draw:layer="layout" svg:width="0.021cm" svg:height="0.004cm" svg:x="34.726cm" svg:y="10.84cm" svg:viewBox="0 0 22 5" svg:d="M22 5h-14zM22 5h-14l-8-5z">
          <text:p/>
        </draw:path>
        <draw:polygon draw:style-name="gr4" draw:text-style-name="P2" draw:layer="layout" svg:width="0.021cm" svg:height="0.004cm" svg:x="34.726cm" svg:y="10.84cm" svg:viewBox="0 0 22 5" draw:points="0,0 22,0 22,5">
          <text:p/>
        </draw:polygon>
        <draw:polyline draw:style-name="gr1" draw:text-style-name="P1" draw:layer="layout" svg:width="0.106cm" svg:height="0.101cm" svg:x="34.641cm" svg:y="10.679cm" svg:viewBox="0 0 107 102" draw:points="0,102 107,102 107,0">
          <text:p/>
        </draw:polyline>
        <draw:polyline draw:style-name="gr1" draw:text-style-name="P1" draw:layer="layout" svg:width="0.101cm" svg:height="0.106cm" svg:x="34.747cm" svg:y="10.78cm" svg:viewBox="0 0 102 107" draw:points="0,107 0,0 102,0">
          <text:p/>
        </draw:polyline>
        <draw:path draw:style-name="gr1" draw:text-style-name="P1" draw:layer="layout" svg:width="0.123cm" svg:height="0.123cm" svg:x="34.683cm" svg:y="10.717cm" svg:viewBox="0 0 124 124" svg:d="M124 61c0-34-28-61-61-61-34 0-63 27-63 61 0 35 29 63 63 63 33 0 61-28 61-63z">
          <text:p/>
        </draw:path>
        <draw:line draw:style-name="gr1" draw:text-style-name="P1" draw:layer="layout" svg:x1="33.93cm" svg:y1="12.656cm" svg:x2="33.93cm" svg:y2="12.719cm">
          <text:p/>
        </draw:line>
        <draw:line draw:style-name="gr1" draw:text-style-name="P1" draw:layer="layout" svg:x1="33.9cm" svg:y1="12.69cm" svg:x2="33.964cm" svg:y2="12.69cm">
          <text:p/>
        </draw:line>
        <draw:polyline draw:style-name="gr1" draw:text-style-name="P1" draw:layer="layout" svg:width="0.051cm" svg:height="0.076cm" svg:x="33.989cm" svg:y="12.643cm" svg:viewBox="0 0 52 77" draw:points="34,77 34,0 0,52 52,52">
          <text:p/>
        </draw:polyline>
        <draw:polygon draw:style-name="gr1" draw:text-style-name="P1" draw:layer="layout" svg:width="0.008cm" svg:height="0.004cm" svg:x="34.061cm" svg:y="12.715cm" svg:viewBox="0 0 9 5" draw:points="4,0 0,0 4,5 9,0">
          <text:p/>
        </draw:polygon>
        <draw:polyline draw:style-name="gr1" draw:text-style-name="P1" draw:layer="layout" svg:width="0.046cm" svg:height="0.076cm" svg:x="34.095cm" svg:y="12.643cm" svg:viewBox="0 0 47 77" draw:points="47,26 43,39 35,48 26,48 22,48 8,48 4,39 0,26 4,14 8,4 22,0 26,0 35,4 43,14 47,26 47,48 43,65 35,73 26,77 18,77 8,73 4,69">
          <text:p/>
        </draw:polyline>
        <draw:polygon draw:style-name="gr1" draw:text-style-name="P1" draw:layer="layout" svg:width="0.051cm" svg:height="0.076cm" svg:x="34.167cm" svg:y="12.643cm" svg:viewBox="0 0 52 77" draw:points="18,0 9,4 4,14 4,22 9,26 13,31 30,35 39,39 47,48 52,52 52,65 47,73 43,73 30,77 18,77 9,73 4,73 0,65 0,52 4,48 9,39 22,35 35,31 43,26 47,22 47,14 43,4 30,0">
          <text:p/>
        </draw:polygon>
        <draw:polygon draw:style-name="gr4" draw:text-style-name="P2" draw:layer="layout" svg:width="0.011cm" svg:height="0cm" svg:x="34.256cm" svg:y="12.74cm" svg:viewBox="0 0 12 0" draw:points="0,0 12,0">
          <text:p/>
        </draw:polygon>
        <draw:path draw:style-name="gr4" draw:text-style-name="P2" draw:layer="layout" svg:width="0.021cm" svg:height="0.005cm" svg:x="34.256cm" svg:y="12.74cm" svg:viewBox="0 0 22 6" svg:d="M13 0h-13l22 6zM0 0l22 6h-22z">
          <text:p/>
        </draw:path>
        <draw:path draw:style-name="gr4" draw:text-style-name="P2" draw:layer="layout" svg:width="0.034cm" svg:height="0.004cm" svg:x="34.256cm" svg:y="12.745cm" svg:viewBox="0 0 35 5" svg:d="M22 0h-22l35 5zM0 0l35 5h-35z">
          <text:p/>
        </draw:path>
        <draw:path draw:style-name="gr4" draw:text-style-name="P2" draw:layer="layout" svg:width="0.042cm" svg:height="0.008cm" svg:x="34.256cm" svg:y="12.749cm" svg:viewBox="0 0 43 9" svg:d="M34 0h-34l43 9zM0 0l43 9h-43z">
          <text:p/>
        </draw:path>
        <draw:path draw:style-name="gr4" draw:text-style-name="P2" draw:layer="layout" svg:width="0.046cm" svg:height="0.006cm" svg:x="34.256cm" svg:y="12.757cm" svg:viewBox="0 0 47 7" svg:d="M43 0h-43l47 7zM0 0l47 7h-47z">
          <text:p/>
        </draw:path>
        <draw:path draw:style-name="gr4" draw:text-style-name="P2" draw:layer="layout" svg:width="0.055cm" svg:height="0.008cm" svg:x="34.256cm" svg:y="12.762cm" svg:viewBox="0 0 56 9" svg:d="M47 0h-47l56 9zM0 0l56 9h-56z">
          <text:p/>
        </draw:path>
        <draw:path draw:style-name="gr4" draw:text-style-name="P2" draw:layer="layout" svg:width="0.059cm" svg:height="0.013cm" svg:x="34.256cm" svg:y="12.77cm" svg:viewBox="0 0 60 14" svg:d="M56 0h-56l60 14zM0 0l60 14h-60z">
          <text:p/>
        </draw:path>
        <draw:path draw:style-name="gr4" draw:text-style-name="P2" draw:layer="layout" svg:width="0.063cm" svg:height="0.008cm" svg:x="34.256cm" svg:y="12.783cm" svg:viewBox="0 0 64 9" svg:d="M60 0h-60l64 9zM0 0l64 9h-64z">
          <text:p/>
        </draw:path>
        <draw:path draw:style-name="gr4" draw:text-style-name="P2" draw:layer="layout" svg:width="0.063cm" svg:height="0.013cm" svg:x="34.256cm" svg:y="12.791cm" svg:viewBox="0 0 64 14" svg:d="M64 0h-64l64 14zM0 0l64 14h-64z">
          <text:p/>
        </draw:path>
        <draw:path draw:style-name="gr4" draw:text-style-name="P2" draw:layer="layout" svg:width="0.06cm" svg:height="0.008cm" svg:x="34.196cm" svg:y="12.804cm" svg:viewBox="0 0 61 9" svg:d="M61 0h-61l61 9zM0 0l61 9h-61z">
          <text:p/>
        </draw:path>
        <draw:path draw:style-name="gr4" draw:text-style-name="P2" draw:layer="layout" svg:width="0.06cm" svg:height="0.013cm" svg:x="34.196cm" svg:y="12.812cm" svg:viewBox="0 0 61 14" svg:d="M61 0h-61l61 14zM0 0l61 14h-56z">
          <text:p/>
        </draw:path>
        <draw:path draw:style-name="gr4" draw:text-style-name="P2" draw:layer="layout" svg:width="0.055cm" svg:height="0.009cm" svg:x="34.201cm" svg:y="12.825cm" svg:viewBox="0 0 56 10" svg:d="M56 0h-56l56 10zM0 0l56 10h-52z">
          <text:p/>
        </draw:path>
        <draw:path draw:style-name="gr4" draw:text-style-name="P2" draw:layer="layout" svg:width="0.051cm" svg:height="0.008cm" svg:x="34.205cm" svg:y="12.834cm" svg:viewBox="0 0 52 9" svg:d="M52 0h-52l52 9zM0 0l52 9h-48z">
          <text:p/>
        </draw:path>
        <draw:path draw:style-name="gr4" draw:text-style-name="P2" draw:layer="layout" svg:width="0.047cm" svg:height="0.008cm" svg:x="34.209cm" svg:y="12.842cm" svg:viewBox="0 0 48 9" svg:d="M48 0h-48l48 9zM0 0l48 9h-39z">
          <text:p/>
        </draw:path>
        <draw:path draw:style-name="gr4" draw:text-style-name="P2" draw:layer="layout" svg:width="0.038cm" svg:height="0.005cm" svg:x="34.218cm" svg:y="12.85cm" svg:viewBox="0 0 39 6" svg:d="M39 0h-39l39 6zM0 0l39 6h-30z">
          <text:p/>
        </draw:path>
        <draw:path draw:style-name="gr4" draw:text-style-name="P2" draw:layer="layout" svg:width="0.03cm" svg:height="0.004cm" svg:x="34.226cm" svg:y="12.855cm" svg:viewBox="0 0 31 5" svg:d="M31 0h-31l31 5zM0 0l31 5h-23z">
          <text:p/>
        </draw:path>
        <draw:path draw:style-name="gr4" draw:text-style-name="P2" draw:layer="layout" svg:width="0.022cm" svg:height="0.004cm" svg:x="34.234cm" svg:y="12.859cm" svg:viewBox="0 0 23 5" svg:d="M23 5h-9zM23 5h-9l-14-5z">
          <text:p/>
        </draw:path>
        <draw:polygon draw:style-name="gr4" draw:text-style-name="P2" draw:layer="layout" svg:width="0.022cm" svg:height="0.004cm" svg:x="34.234cm" svg:y="12.859cm" svg:viewBox="0 0 23 5" draw:points="0,0 23,0 23,5">
          <text:p/>
        </draw:polygon>
        <draw:polyline draw:style-name="gr1" draw:text-style-name="P1" draw:layer="layout" svg:width="0.102cm" svg:height="0.106cm" svg:x="34.154cm" svg:y="12.698cm" svg:viewBox="0 0 103 107" draw:points="0,107 103,107 103,0">
          <text:p/>
        </draw:polyline>
        <draw:polyline draw:style-name="gr1" draw:text-style-name="P1" draw:layer="layout" svg:width="0.105cm" svg:height="0.102cm" svg:x="34.256cm" svg:y="12.804cm" svg:viewBox="0 0 106 103" draw:points="0,103 0,0 106,0">
          <text:p/>
        </draw:polyline>
        <draw:path draw:style-name="gr1" draw:text-style-name="P1" draw:layer="layout" svg:width="0.123cm" svg:height="0.123cm" svg:x="34.192cm" svg:y="12.74cm" svg:viewBox="0 0 124 124" svg:d="M124 63c0-34-28-63-61-63-35 0-63 29-63 63s28 61 63 61c33 0 61-27 61-61z">
          <text:p/>
        </draw:path>
        <draw:line draw:style-name="gr1" draw:text-style-name="P1" draw:layer="layout" svg:x1="34.429cm" svg:y1="11.902cm" svg:x2="34.429cm" svg:y2="11.966cm">
          <text:p/>
        </draw:line>
        <draw:line draw:style-name="gr1" draw:text-style-name="P1" draw:layer="layout" svg:x1="34.4cm" svg:y1="11.932cm" svg:x2="34.463cm" svg:y2="11.932cm">
          <text:p/>
        </draw:line>
        <draw:polyline draw:style-name="gr1" draw:text-style-name="P1" draw:layer="layout" svg:width="0.051cm" svg:height="0.076cm" svg:x="34.488cm" svg:y="11.89cm" svg:viewBox="0 0 52 77" draw:points="34,77 34,0 0,51 52,51">
          <text:p/>
        </draw:polyline>
        <draw:polygon draw:style-name="gr1" draw:text-style-name="P1" draw:layer="layout" svg:width="0.009cm" svg:height="0.009cm" svg:x="34.56cm" svg:y="11.957cm" svg:viewBox="0 0 10 10" draw:points="6,0 0,4 6,10 10,4">
          <text:p/>
        </draw:polygon>
        <draw:polyline draw:style-name="gr1" draw:text-style-name="P1" draw:layer="layout" svg:width="0.047cm" svg:height="0.076cm" svg:x="34.594cm" svg:y="11.89cm" svg:viewBox="0 0 48 77" draw:points="48,26 44,39 35,43 27,47 22,47 9,43 5,39 0,26 0,22 5,13 9,5 22,0 27,0 35,5 44,13 48,26 48,43 44,64 35,72 27,77 17,77 9,72 5,64">
          <text:p/>
        </draw:polyline>
        <draw:polygon draw:style-name="gr1" draw:text-style-name="P1" draw:layer="layout" svg:width="0.051cm" svg:height="0.076cm" svg:x="34.666cm" svg:y="11.89cm" svg:viewBox="0 0 52 77" draw:points="18,0 10,5 5,13 5,17 10,26 14,30 31,34 39,39 48,43 52,51 52,64 48,68 44,72 31,77 18,77 10,72 5,68 0,64 0,51 5,43 10,39 22,34 35,30 44,26 48,17 48,13 44,5 31,0">
          <text:p/>
        </draw:polygon>
        <draw:polygon draw:style-name="gr4" draw:text-style-name="P2" draw:layer="layout" svg:width="0.012cm" svg:height="0cm" svg:x="34.323cm" svg:y="11.949cm" svg:viewBox="0 0 13 0" draw:points="0,0 13,0">
          <text:p/>
        </draw:polygon>
        <draw:path draw:style-name="gr4" draw:text-style-name="P2" draw:layer="layout" svg:width="0.021cm" svg:height="0cm" svg:x="34.323cm" svg:y="11.949cm" svg:viewBox="0 0 22 0" svg:d="M22 0h-22zM22 0h-22 13z">
          <text:p/>
        </draw:path>
        <draw:path draw:style-name="gr4" draw:text-style-name="P2" draw:layer="layout" svg:width="0.034cm" svg:height="0.004cm" svg:x="34.323cm" svg:y="11.949cm" svg:viewBox="0 0 35 5" svg:d="M23 0h-23l35 5zM0 0l35 5h-35z">
          <text:p/>
        </draw:path>
        <draw:path draw:style-name="gr4" draw:text-style-name="P2" draw:layer="layout" svg:width="0.043cm" svg:height="0.008cm" svg:x="34.323cm" svg:y="11.953cm" svg:viewBox="0 0 44 9" svg:d="M35 0h-35l44 9zM0 0l44 9h-44z">
          <text:p/>
        </draw:path>
        <draw:path draw:style-name="gr4" draw:text-style-name="P2" draw:layer="layout" svg:width="0.047cm" svg:height="0.009cm" svg:x="34.323cm" svg:y="11.961cm" svg:viewBox="0 0 48 10" svg:d="M44 0h-44l48 10zM0 0l48 10h-48z">
          <text:p/>
        </draw:path>
        <draw:path draw:style-name="gr4" draw:text-style-name="P2" draw:layer="layout" svg:width="0.055cm" svg:height="0.008cm" svg:x="34.323cm" svg:y="11.97cm" svg:viewBox="0 0 56 9" svg:d="M48 0h-48l56 9zM0 0l56 9h-56z">
          <text:p/>
        </draw:path>
        <draw:path draw:style-name="gr4" draw:text-style-name="P2" draw:layer="layout" svg:width="0.06cm" svg:height="0.009cm" svg:x="34.323cm" svg:y="11.978cm" svg:viewBox="0 0 61 10" svg:d="M56 0h-56l61 10zM0 0l61 10h-61z">
          <text:p/>
        </draw:path>
        <draw:path draw:style-name="gr4" draw:text-style-name="P2" draw:layer="layout" svg:width="0.064cm" svg:height="0.013cm" svg:x="34.323cm" svg:y="11.987cm" svg:viewBox="0 0 65 14" svg:d="M61 0h-61l65 14zM0 0l65 14h-65z">
          <text:p/>
        </draw:path>
        <draw:path draw:style-name="gr4" draw:text-style-name="P2" draw:layer="layout" svg:width="0.064cm" svg:height="0.008cm" svg:x="34.323cm" svg:y="12cm" svg:viewBox="0 0 65 9" svg:d="M65 0h-65l65 9zM0 0l65 9h-65z">
          <text:p/>
        </draw:path>
        <draw:path draw:style-name="gr4" draw:text-style-name="P2" draw:layer="layout" svg:width="0.059cm" svg:height="0.013cm" svg:x="34.264cm" svg:y="12.008cm" svg:viewBox="0 0 60 14" svg:d="M60 0h-60l60 14zM0 0l60 14h-60z">
          <text:p/>
        </draw:path>
        <draw:path draw:style-name="gr4" draw:text-style-name="P2" draw:layer="layout" svg:width="0.059cm" svg:height="0.008cm" svg:x="34.264cm" svg:y="12.021cm" svg:viewBox="0 0 60 9" svg:d="M60 0h-60l60 9zM0 0l60 9h-56z">
          <text:p/>
        </draw:path>
        <draw:path draw:style-name="gr4" draw:text-style-name="P2" draw:layer="layout" svg:width="0.055cm" svg:height="0.009cm" svg:x="34.268cm" svg:y="12.029cm" svg:viewBox="0 0 56 10" svg:d="M56 0h-56l56 10zM0 0l56 10h-51z">
          <text:p/>
        </draw:path>
        <draw:path draw:style-name="gr4" draw:text-style-name="P2" draw:layer="layout" svg:width="0.05cm" svg:height="0.008cm" svg:x="34.273cm" svg:y="12.038cm" svg:viewBox="0 0 51 9" svg:d="M51 0h-51l51 9zM0 0l51 9h-46z">
          <text:p/>
        </draw:path>
        <draw:path draw:style-name="gr4" draw:text-style-name="P2" draw:layer="layout" svg:width="0.046cm" svg:height="0.009cm" svg:x="34.277cm" svg:y="12.046cm" svg:viewBox="0 0 47 10" svg:d="M47 0h-47l47 10zM0 0l47 10h-39z">
          <text:p/>
        </draw:path>
        <draw:path draw:style-name="gr4" draw:text-style-name="P2" draw:layer="layout" svg:width="0.038cm" svg:height="0.008cm" svg:x="34.285cm" svg:y="12.055cm" svg:viewBox="0 0 39 9" svg:d="M39 0h-39l39 9zM0 0l39 9h-30z">
          <text:p/>
        </draw:path>
        <draw:path draw:style-name="gr4" draw:text-style-name="P2" draw:layer="layout" svg:width="0.029cm" svg:height="0.004cm" svg:x="34.294cm" svg:y="12.063cm" svg:viewBox="0 0 30 5" svg:d="M30 0h-30l30 5zM0 0l30 5h-22z">
          <text:p/>
        </draw:path>
        <draw:path draw:style-name="gr4" draw:text-style-name="P2" draw:layer="layout" svg:width="0.021cm" svg:height="0.005cm" svg:x="34.302cm" svg:y="12.067cm" svg:viewBox="0 0 22 6" svg:d="M0 0h14 8zM14 0h8v6z">
          <text:p/>
        </draw:path>
        <draw:polygon draw:style-name="gr4" draw:text-style-name="P2" draw:layer="layout" svg:width="0.02cm" svg:height="0cm" svg:x="34.302cm" svg:y="12.067cm" svg:viewBox="0 0 21 0" draw:points="0,0 21,0">
          <text:p/>
        </draw:polygon>
        <draw:polyline draw:style-name="gr1" draw:text-style-name="P1" draw:layer="layout" svg:width="0.101cm" svg:height="0.102cm" svg:x="34.222cm" svg:y="11.906cm" svg:viewBox="0 0 102 103" draw:points="0,103 102,103 102,0">
          <text:p/>
        </draw:polyline>
        <draw:polyline draw:style-name="gr1" draw:text-style-name="P1" draw:layer="layout" svg:width="0.106cm" svg:height="0.106cm" svg:x="34.323cm" svg:y="12.008cm" svg:viewBox="0 0 107 107" draw:points="0,107 0,0 107,0">
          <text:p/>
        </draw:polyline>
        <draw:path draw:style-name="gr1" draw:text-style-name="P1" draw:layer="layout" svg:width="0.123cm" svg:height="0.122cm" svg:x="34.26cm" svg:y="11.945cm" svg:viewBox="0 0 124 123" svg:d="M124 61c0-34-28-61-63-61-34 0-61 27-61 61 0 35 27 62 61 62 35 0 63-27 63-62z">
          <text:p/>
        </draw:path>
        <draw:line draw:style-name="gr1" draw:text-style-name="P1" draw:layer="layout" svg:x1="35.136cm" svg:y1="16.652cm" svg:x2="35.136cm" svg:y2="16.72cm">
          <text:p/>
        </draw:line>
        <draw:line draw:style-name="gr1" draw:text-style-name="P1" draw:layer="layout" svg:x1="35.102cm" svg:y1="16.686cm" svg:x2="35.166cm" svg:y2="16.686cm">
          <text:p/>
        </draw:line>
        <draw:polyline draw:style-name="gr1" draw:text-style-name="P1" draw:layer="layout" svg:width="0.055cm" svg:height="0.076cm" svg:x="35.191cm" svg:y="16.644cm" svg:viewBox="0 0 56 77" draw:points="39,77 39,0 0,51 56,51">
          <text:p/>
        </draw:polyline>
        <draw:polygon draw:style-name="gr1" draw:text-style-name="P1" draw:layer="layout" svg:width="0.01cm" svg:height="0.009cm" svg:x="35.267cm" svg:y="16.711cm" svg:viewBox="0 0 11 10" draw:points="6,0 0,6 6,10 11,6">
          <text:p/>
        </draw:polygon>
        <draw:polyline draw:style-name="gr1" draw:text-style-name="P1" draw:layer="layout" svg:width="0.047cm" svg:height="0.076cm" svg:x="35.301cm" svg:y="16.644cm" svg:viewBox="0 0 48 77" draw:points="48,25 44,33 35,43 22,47 10,43 0,33 0,25 0,21 0,8 10,4 22,0 35,4 44,8 48,25 48,43 44,60 35,73 22,77 18,77 6,73 0,64">
          <text:p/>
        </draw:polyline>
        <draw:polygon draw:style-name="gr1" draw:text-style-name="P1" draw:layer="layout" svg:width="0.051cm" svg:height="0.076cm" svg:x="35.369cm" svg:y="16.644cm" svg:viewBox="0 0 52 77" draw:points="22,0 9,4 4,8 4,16 9,25 18,29 31,33 43,33 48,43 52,51 52,60 48,68 48,73 35,77 22,77 9,73 4,68 0,60 0,51 4,43 14,33 22,33 39,29 48,25 48,16 48,8 48,4 35,0">
          <text:p/>
        </draw:polygon>
        <draw:polygon draw:style-name="gr4" draw:text-style-name="P2" draw:layer="layout" svg:width="0.008cm" svg:height="0.004cm" svg:x="35.272cm" svg:y="16.83cm" svg:viewBox="0 0 9 5" draw:points="0,0 9,5 0,5">
          <text:p/>
        </draw:polygon>
        <draw:path draw:style-name="gr4" draw:text-style-name="P2" draw:layer="layout" svg:width="0.02cm" svg:height="0cm" svg:x="35.272cm" svg:y="16.834cm" svg:viewBox="0 0 21 0" svg:d="M21 0h-21zM21 0h-21 8z">
          <text:p/>
        </draw:path>
        <draw:path draw:style-name="gr4" draw:text-style-name="P2" draw:layer="layout" svg:width="0.029cm" svg:height="0.004cm" svg:x="35.272cm" svg:y="16.834cm" svg:viewBox="0 0 30 5" svg:d="M22 0h-22l30 5zM0 0l30 5h-30z">
          <text:p/>
        </draw:path>
        <draw:path draw:style-name="gr4" draw:text-style-name="P2" draw:layer="layout" svg:width="0.038cm" svg:height="0.009cm" svg:x="35.272cm" svg:y="16.838cm" svg:viewBox="0 0 39 10" svg:d="M30 0h-30l39 10zM0 0l39 10h-39z">
          <text:p/>
        </draw:path>
        <draw:path draw:style-name="gr4" draw:text-style-name="P2" draw:layer="layout" svg:width="0.046cm" svg:height="0.004cm" svg:x="35.272cm" svg:y="16.847cm" svg:viewBox="0 0 47 5" svg:d="M39 0h-39l47 5zM0 0l47 5h-47z">
          <text:p/>
        </draw:path>
        <draw:path draw:style-name="gr4" draw:text-style-name="P2" draw:layer="layout" svg:width="0.05cm" svg:height="0.013cm" svg:x="35.272cm" svg:y="16.851cm" svg:viewBox="0 0 51 14" svg:d="M47 0h-47l51 14zM0 0l51 14h-51z">
          <text:p/>
        </draw:path>
        <draw:path draw:style-name="gr4" draw:text-style-name="P2" draw:layer="layout" svg:width="0.055cm" svg:height="0.008cm" svg:x="35.272cm" svg:y="16.864cm" svg:viewBox="0 0 56 9" svg:d="M51 0h-51l56 9zM0 0l56 9h-56z">
          <text:p/>
        </draw:path>
        <draw:path draw:style-name="gr4" draw:text-style-name="P2" draw:layer="layout" svg:width="0.059cm" svg:height="0.009cm" svg:x="35.272cm" svg:y="16.872cm" svg:viewBox="0 0 60 10" svg:d="M56 0h-56l60 10zM0 0l60 10h-60z">
          <text:p/>
        </draw:path>
        <draw:path draw:style-name="gr4" draw:text-style-name="P2" draw:layer="layout" svg:width="0.059cm" svg:height="0.012cm" svg:x="35.272cm" svg:y="16.881cm" svg:viewBox="0 0 60 13" svg:d="M60 0h-60l60 13zM0 0l60 13h-60z">
          <text:p/>
        </draw:path>
        <draw:path draw:style-name="gr4" draw:text-style-name="P2" draw:layer="layout" svg:width="0.064cm" svg:height="0.009cm" svg:x="35.208cm" svg:y="16.893cm" svg:viewBox="0 0 65 10" svg:d="M65 0h-65l65 10zM0 0l65 10h-61z">
          <text:p/>
        </draw:path>
        <draw:path draw:style-name="gr4" draw:text-style-name="P2" draw:layer="layout" svg:width="0.06cm" svg:height="0.012cm" svg:x="35.212cm" svg:y="16.902cm" svg:viewBox="0 0 61 13" svg:d="M61 0h-61l61 13zM0 0l61 13h-61z">
          <text:p/>
        </draw:path>
        <draw:path draw:style-name="gr4" draw:text-style-name="P2" draw:layer="layout" svg:width="0.06cm" svg:height="0.009cm" svg:x="35.212cm" svg:y="16.914cm" svg:viewBox="0 0 61 10" svg:d="M61 0h-61l61 10zM0 0l61 10h-56z">
          <text:p/>
        </draw:path>
        <draw:path draw:style-name="gr4" draw:text-style-name="P2" draw:layer="layout" svg:width="0.055cm" svg:height="0.008cm" svg:x="35.217cm" svg:y="16.923cm" svg:viewBox="0 0 56 9" svg:d="M56 0h-56l56 9zM0 0l56 9h-48z">
          <text:p/>
        </draw:path>
        <draw:path draw:style-name="gr4" draw:text-style-name="P2" draw:layer="layout" svg:width="0.047cm" svg:height="0.01cm" svg:x="35.225cm" svg:y="16.931cm" svg:viewBox="0 0 48 11" svg:d="M48 0h-48l48 11zM0 0l48 11h-44z">
          <text:p/>
        </draw:path>
        <draw:path draw:style-name="gr4" draw:text-style-name="P2" draw:layer="layout" svg:width="0.043cm" svg:height="0.004cm" svg:x="35.229cm" svg:y="16.94cm" svg:viewBox="0 0 44 5" svg:d="M44 0h-44l44 5zM0 0l44 5h-31z">
          <text:p/>
        </draw:path>
        <draw:path draw:style-name="gr4" draw:text-style-name="P2" draw:layer="layout" svg:width="0.03cm" svg:height="0.004cm" svg:x="35.242cm" svg:y="16.944cm" svg:viewBox="0 0 31 5" svg:d="M31 0h-31l31 5zM0 0l31 5h-22z">
          <text:p/>
        </draw:path>
        <draw:path draw:style-name="gr4" draw:text-style-name="P2" draw:layer="layout" svg:width="0.022cm" svg:height="0.005cm" svg:x="35.25cm" svg:y="16.948cm" svg:viewBox="0 0 23 6" svg:d="M23 6h-14zM23 6h-14l-9-6z">
          <text:p/>
        </draw:path>
        <draw:polygon draw:style-name="gr4" draw:text-style-name="P2" draw:layer="layout" svg:width="0.022cm" svg:height="0.005cm" svg:x="35.25cm" svg:y="16.948cm" svg:viewBox="0 0 23 6" draw:points="0,0 23,0 23,6">
          <text:p/>
        </draw:polygon>
        <draw:polyline draw:style-name="gr1" draw:text-style-name="P1" draw:layer="layout" svg:width="0.106cm" svg:height="0.106cm" svg:x="35.166cm" svg:y="16.787cm" svg:viewBox="0 0 107 107" draw:points="0,107 107,107 107,0">
          <text:p/>
        </draw:polyline>
        <draw:polyline draw:style-name="gr1" draw:text-style-name="P1" draw:layer="layout" svg:width="0.101cm" svg:height="0.102cm" svg:x="35.272cm" svg:y="16.893cm" svg:viewBox="0 0 102 103" draw:points="0,103 0,0 102,0">
          <text:p/>
        </draw:polyline>
        <draw:path draw:style-name="gr1" draw:text-style-name="P1" draw:layer="layout" svg:width="0.123cm" svg:height="0.123cm" svg:x="35.208cm" svg:y="16.83cm" svg:viewBox="0 0 124 124" svg:d="M124 61c0-34-29-61-62-61-34 0-62 27-62 61 0 35 28 63 62 63 33 0 62-28 62-63z">
          <text:p/>
        </draw:path>
        <draw:line draw:style-name="gr1" draw:text-style-name="P1" draw:layer="layout" svg:x1="34.603cm" svg:y1="10.924cm" svg:x2="34.603cm" svg:y2="11.001cm">
          <text:p/>
        </draw:line>
        <draw:line draw:style-name="gr1" draw:text-style-name="P1" draw:layer="layout" svg:x1="34.654cm" svg:y1="10.924cm" svg:x2="34.654cm" svg:y2="11.001cm">
          <text:p/>
        </draw:line>
        <draw:line draw:style-name="gr1" draw:text-style-name="P1" draw:layer="layout" svg:x1="34.603cm" svg:y1="10.962cm" svg:x2="34.654cm" svg:y2="10.962cm">
          <text:p/>
        </draw:line>
        <draw:polyline draw:style-name="gr1" draw:text-style-name="P1" draw:layer="layout" svg:width="0.051cm" svg:height="0.077cm" svg:x="34.755cm" svg:y="10.924cm" svg:viewBox="0 0 52 78" draw:points="4,0 48,0 27,30 35,30 44,34 48,38 52,47 52,55 48,65 39,73 27,78 17,78 4,73 4,69 0,65">
          <text:p/>
        </draw:polyline>
        <draw:polyline draw:style-name="gr1" draw:text-style-name="P1" draw:layer="layout" svg:width="0.047cm" svg:height="0.077cm" svg:x="34.827cm" svg:y="10.924cm" svg:viewBox="0 0 48 78" draw:points="43,0 4,0 0,34 4,30 17,26 27,26 39,30 48,38 48,47 48,55 48,65 39,73 27,78 17,78 4,73 0,69 0,65">
          <text:p/>
        </draw:polyline>
        <draw:polygon draw:style-name="gr1" draw:text-style-name="P1" draw:layer="layout" svg:width="0.051cm" svg:height="0.077cm" svg:x="34.895cm" svg:y="10.924cm" svg:viewBox="0 0 52 78" draw:points="21,0 8,5 4,13 4,17 8,26 17,30 31,34 43,38 47,43 52,51 52,65 47,69 47,73 35,78 21,78 8,73 4,69 0,65 0,51 4,43 13,38 25,34 39,30 47,26 47,17 47,13 47,5 35,0">
          <text:p/>
        </draw:polygon>
        <draw:line draw:style-name="gr1" draw:text-style-name="P1" draw:layer="layout" svg:x1="33.955cm" svg:y1="13.016cm" svg:x2="33.955cm" svg:y2="13.088cm">
          <text:p/>
        </draw:line>
        <draw:line draw:style-name="gr1" draw:text-style-name="P1" draw:layer="layout" svg:x1="34.006cm" svg:y1="13.016cm" svg:x2="34.006cm" svg:y2="13.088cm">
          <text:p/>
        </draw:line>
        <draw:line draw:style-name="gr1" draw:text-style-name="P1" draw:layer="layout" svg:x1="33.955cm" svg:y1="13.049cm" svg:x2="34.006cm" svg:y2="13.049cm">
          <text:p/>
        </draw:line>
        <draw:polyline draw:style-name="gr1" draw:text-style-name="P1" draw:layer="layout" svg:width="0.051cm" svg:height="0.072cm" svg:x="34.103cm" svg:y="13.016cm" svg:viewBox="0 0 52 73" draw:points="9,0 48,0 27,26 39,26 44,30 48,34 52,47 52,51 48,64 44,68 31,73 17,73 9,68 4,68 0,60">
          <text:p/>
        </draw:polyline>
        <draw:polyline draw:style-name="gr1" draw:text-style-name="P1" draw:layer="layout" svg:width="0.051cm" svg:height="0.072cm" svg:x="34.175cm" svg:y="13.016cm" svg:viewBox="0 0 52 73" draw:points="43,0 9,0 4,30 9,26 17,26 30,26 38,26 47,34 52,47 52,51 47,64 38,68 30,73 17,73 9,68 4,68 0,60">
          <text:p/>
        </draw:polyline>
        <draw:polygon draw:style-name="gr1" draw:text-style-name="P1" draw:layer="layout" svg:width="0.051cm" svg:height="0.072cm" svg:x="34.247cm" svg:y="13.016cm" svg:viewBox="0 0 52 73" draw:points="17,0 9,0 4,8 4,18 9,26 13,26 31,30 39,34 48,43 52,47 52,60 48,68 44,68 35,73 17,73 9,68 4,68 0,60 0,47 4,43 13,34 21,30 35,26 44,26 48,18 48,8 44,0 35,0">
          <text:p/>
        </draw:polygon>
        <draw:line draw:style-name="gr1" draw:text-style-name="P1" draw:layer="layout" svg:x1="14.041cm" svg:y1="18.485cm" svg:x2="14.041cm" svg:y2="18.553cm">
          <text:p/>
        </draw:line>
        <draw:line draw:style-name="gr1" draw:text-style-name="P1" draw:layer="layout" svg:x1="14.008cm" svg:y1="18.519cm" svg:x2="14.071cm" svg:y2="18.519cm">
          <text:p/>
        </draw:line>
        <draw:polyline draw:style-name="gr1" draw:text-style-name="P1" draw:layer="layout" svg:width="0.055cm" svg:height="0.076cm" svg:x="14.097cm" svg:y="18.477cm" svg:viewBox="0 0 56 77" draw:points="39,77 39,0 0,51 56,51">
          <text:p/>
        </draw:polyline>
        <draw:polygon draw:style-name="gr1" draw:text-style-name="P1" draw:layer="layout" svg:width="0.008cm" svg:height="0.009cm" svg:x="14.173cm" svg:y="18.544cm" svg:viewBox="0 0 9 10" draw:points="4,0 0,6 4,10 9,6">
          <text:p/>
        </draw:polygon>
        <draw:polyline draw:style-name="gr1" draw:text-style-name="P1" draw:layer="layout" svg:width="0.046cm" svg:height="0.076cm" svg:x="14.207cm" svg:y="18.477cm" svg:viewBox="0 0 47 77" draw:points="47,25 43,34 34,43 25,47 21,47 8,43 0,34 0,25 0,21 0,8 8,4 21,0 25,0 34,4 43,8 47,25 47,43 43,60 34,73 25,77 17,77 4,73 0,64">
          <text:p/>
        </draw:polyline>
        <draw:polygon draw:style-name="gr1" draw:text-style-name="P1" draw:layer="layout" svg:width="0.046cm" svg:height="0.076cm" svg:x="14.279cm" svg:y="18.477cm" svg:viewBox="0 0 47 77" draw:points="17,0 5,4 0,8 0,17 5,25 13,30 26,30 39,34 43,43 47,51 47,60 43,68 43,73 30,77 17,77 5,73 0,68 0,60 0,51 0,43 9,34 22,30 34,30 43,25 43,17 43,8 43,4 30,0">
          <text:p/>
        </draw:polygon>
        <draw:line draw:style-name="gr1" draw:text-style-name="P1" draw:layer="layout" svg:x1="14.177cm" svg:y1="18.726cm" svg:x2="14.177cm" svg:y2="18.621cm">
          <text:p/>
        </draw:line>
        <draw:polygon draw:style-name="gr4" draw:text-style-name="P2" draw:layer="layout" svg:width="0.007cm" svg:height="0cm" svg:x="14.177cm" svg:y="18.663cm" svg:viewBox="0 0 8 0" draw:points="0,0 8,0">
          <text:p/>
        </draw:polygon>
        <draw:path draw:style-name="gr4" draw:text-style-name="P2" draw:layer="layout" svg:width="0.021cm" svg:height="0.004cm" svg:x="14.177cm" svg:y="18.663cm" svg:viewBox="0 0 22 5" svg:d="M8 0h-8l22 5zM0 0l22 5h-22z">
          <text:p/>
        </draw:path>
        <draw:path draw:style-name="gr4" draw:text-style-name="P2" draw:layer="layout" svg:width="0.03cm" svg:height="0.004cm" svg:x="14.177cm" svg:y="18.667cm" svg:viewBox="0 0 31 5" svg:d="M22 0h-22l31 5zM0 0l31 5h-31z">
          <text:p/>
        </draw:path>
        <draw:path draw:style-name="gr4" draw:text-style-name="P2" draw:layer="layout" svg:width="0.038cm" svg:height="0.009cm" svg:x="14.177cm" svg:y="18.671cm" svg:viewBox="0 0 39 10" svg:d="M31 0h-31l39 10zM0 0l39 10h-39z">
          <text:p/>
        </draw:path>
        <draw:path draw:style-name="gr4" draw:text-style-name="P2" draw:layer="layout" svg:width="0.047cm" svg:height="0.004cm" svg:x="14.177cm" svg:y="18.68cm" svg:viewBox="0 0 48 5" svg:d="M39 0h-39l48 5zM0 0l48 5h-48z">
          <text:p/>
        </draw:path>
        <draw:path draw:style-name="gr4" draw:text-style-name="P2" draw:layer="layout" svg:width="0.051cm" svg:height="0.008cm" svg:x="14.177cm" svg:y="18.684cm" svg:viewBox="0 0 52 9" svg:d="M47 0h-47l52 9zM0 0l52 9h-52z">
          <text:p/>
        </draw:path>
        <draw:path draw:style-name="gr4" draw:text-style-name="P2" draw:layer="layout" svg:width="0.059cm" svg:height="0.013cm" svg:x="14.177cm" svg:y="18.692cm" svg:viewBox="0 0 60 14" svg:d="M52 0h-52l60 14zM0 0l60 14h-60z">
          <text:p/>
        </draw:path>
        <draw:path draw:style-name="gr4" draw:text-style-name="P2" draw:layer="layout" svg:width="0.059cm" svg:height="0.009cm" svg:x="14.177cm" svg:y="18.705cm" svg:viewBox="0 0 60 10" svg:d="M60 0h-60l60 10zM0 0l60 10h-60z">
          <text:p/>
        </draw:path>
        <draw:path draw:style-name="gr4" draw:text-style-name="P2" draw:layer="layout" svg:width="0.059cm" svg:height="0.012cm" svg:x="14.177cm" svg:y="18.714cm" svg:viewBox="0 0 60 13" svg:d="M60 0h-60l60 13zM0 0l60 13h-60z">
          <text:p/>
        </draw:path>
        <draw:path draw:style-name="gr4" draw:text-style-name="P2" draw:layer="layout" svg:width="0.064cm" svg:height="0.009cm" svg:x="14.113cm" svg:y="18.726cm" svg:viewBox="0 0 65 10" svg:d="M65 0h-65l65 10zM0 0l65 10h-60z">
          <text:p/>
        </draw:path>
        <draw:path draw:style-name="gr4" draw:text-style-name="P2" draw:layer="layout" svg:width="0.059cm" svg:height="0.013cm" svg:x="14.118cm" svg:y="18.735cm" svg:viewBox="0 0 60 14" svg:d="M60 0h-60l60 14zM0 0l60 14h-60z">
          <text:p/>
        </draw:path>
        <draw:path draw:style-name="gr4" draw:text-style-name="P2" draw:layer="layout" svg:width="0.059cm" svg:height="0.008cm" svg:x="14.118cm" svg:y="18.748cm" svg:viewBox="0 0 60 9" svg:d="M60 0h-60l60 9zM0 0l60 9h-56z">
          <text:p/>
        </draw:path>
        <draw:path draw:style-name="gr4" draw:text-style-name="P2" draw:layer="layout" svg:width="0.055cm" svg:height="0.008cm" svg:x="14.122cm" svg:y="18.756cm" svg:viewBox="0 0 56 9" svg:d="M56 0h-56l56 9zM0 0l56 9h-48z">
          <text:p/>
        </draw:path>
        <draw:path draw:style-name="gr4" draw:text-style-name="P2" draw:layer="layout" svg:width="0.047cm" svg:height="0.009cm" svg:x="14.13cm" svg:y="18.764cm" svg:viewBox="0 0 48 10" svg:d="M48 0h-48l48 10zM0 0l48 10h-39z">
          <text:p/>
        </draw:path>
        <draw:path draw:style-name="gr4" draw:text-style-name="P2" draw:layer="layout" svg:width="0.038cm" svg:height="0.004cm" svg:x="14.139cm" svg:y="18.773cm" svg:viewBox="0 0 39 5" svg:d="M39 0h-39l39 5zM0 0l39 5h-31z">
          <text:p/>
        </draw:path>
        <draw:path draw:style-name="gr4" draw:text-style-name="P2" draw:layer="layout" svg:width="0.03cm" svg:height="0.004cm" svg:x="14.147cm" svg:y="18.777cm" svg:viewBox="0 0 31 5" svg:d="M31 0h-31l31 5zM0 0l31 5h-22z">
          <text:p/>
        </draw:path>
        <draw:path draw:style-name="gr4" draw:text-style-name="P2" draw:layer="layout" svg:width="0.021cm" svg:height="0.006cm" svg:x="14.156cm" svg:y="18.781cm" svg:viewBox="0 0 22 7" svg:d="M22 7h-14zM22 7h-14l-8-7z">
          <text:p/>
        </draw:path>
        <draw:polygon draw:style-name="gr4" draw:text-style-name="P2" draw:layer="layout" svg:width="0.021cm" svg:height="0.006cm" svg:x="14.156cm" svg:y="18.781cm" svg:viewBox="0 0 22 7" draw:points="0,0 22,0 22,7">
          <text:p/>
        </draw:polygon>
        <draw:line draw:style-name="gr1" draw:text-style-name="P1" draw:layer="layout" svg:x1="14.071cm" svg:y1="18.726cm" svg:x2="14.177cm" svg:y2="18.726cm">
          <text:p/>
        </draw:line>
        <draw:path draw:style-name="gr1" draw:text-style-name="P1" draw:layer="layout" svg:width="0.123cm" svg:height="0.123cm" svg:x="14.113cm" svg:y="18.663cm" svg:viewBox="0 0 124 124" svg:d="M124 61c0-34-28-61-62-61s-62 27-62 61c0 35 28 63 62 63s62-28 62-63z">
          <text:p/>
        </draw:path>
        <draw:polyline draw:style-name="gr1" draw:text-style-name="P1" draw:layer="layout" svg:width="0.102cm" svg:height="0.102cm" svg:x="14.177cm" svg:y="18.726cm" svg:viewBox="0 0 103 103" draw:points="0,103 0,0 103,0">
          <text:p/>
        </draw:polyline>
        <draw:line draw:style-name="gr2" draw:text-style-name="P1" draw:layer="layout" svg:x1="35.162cm" svg:y1="13.287cm" svg:x2="35.145cm" svg:y2="13.287cm">
          <text:p/>
        </draw:line>
        <draw:line draw:style-name="gr2" draw:text-style-name="P1" draw:layer="layout" svg:x1="1.426cm" svg:y1="22.812cm" svg:x2="2.129cm" svg:y2="22.812cm">
          <text:p/>
        </draw:line>
        <draw:line draw:style-name="gr2" draw:text-style-name="P1" draw:layer="layout" svg:x1="2.167cm" svg:y1="21.542cm" svg:x2="2.59cm" svg:y2="21.542cm">
          <text:p/>
        </draw:line>
        <draw:line draw:style-name="gr2" draw:text-style-name="P1" draw:layer="layout" svg:x1="1.452cm" svg:y1="22.96cm" svg:x2="2.103cm" svg:y2="22.96cm">
          <text:p/>
        </draw:line>
        <draw:line draw:style-name="gr2" draw:text-style-name="P1" draw:layer="layout" svg:x1="2.565cm" svg:y1="21.601cm" svg:x2="2.167cm" svg:y2="21.601cm">
          <text:p/>
        </draw:line>
        <draw:line draw:style-name="gr2" draw:text-style-name="P1" draw:layer="layout" svg:x1="3.771cm" svg:y1="21.542cm" svg:x2="4.174cm" svg:y2="21.542cm">
          <text:p/>
        </draw:line>
        <draw:line draw:style-name="gr2" draw:text-style-name="P1" draw:layer="layout" svg:x1="3.056cm" svg:y1="21.542cm" svg:x2="3.484cm" svg:y2="21.542cm">
          <text:p/>
        </draw:line>
        <draw:line draw:style-name="gr2" draw:text-style-name="P1" draw:layer="layout" svg:x1="3.458cm" svg:y1="21.601cm" svg:x2="3.056cm" svg:y2="21.601cm">
          <text:p/>
        </draw:line>
        <draw:line draw:style-name="gr2" draw:text-style-name="P1" draw:layer="layout" svg:x1="4.174cm" svg:y1="21.601cm" svg:x2="3.771cm" svg:y2="21.601cm">
          <text:p/>
        </draw:line>
        <draw:line draw:style-name="gr2" draw:text-style-name="P1" draw:layer="layout" svg:x1="4.969cm" svg:y1="22.812cm" svg:x2="5.668cm" svg:y2="22.812cm">
          <text:p/>
        </draw:line>
        <draw:line draw:style-name="gr2" draw:text-style-name="P1" draw:layer="layout" svg:x1="3.268cm" svg:y1="22.812cm" svg:x2="3.966cm" svg:y2="22.812cm">
          <text:p/>
        </draw:line>
        <draw:line draw:style-name="gr2" draw:text-style-name="P1" draw:layer="layout" svg:x1="3.941cm" svg:y1="22.96cm" svg:x2="3.293cm" svg:y2="22.96cm">
          <text:p/>
        </draw:line>
        <draw:line draw:style-name="gr2" draw:text-style-name="P1" draw:layer="layout" svg:x1="10.198cm" svg:y1="22.812cm" svg:x2="10.9cm" svg:y2="22.812cm">
          <text:p/>
        </draw:line>
        <draw:line draw:style-name="gr2" draw:text-style-name="P1" draw:layer="layout" svg:x1="5.643cm" svg:y1="22.96cm" svg:x2="4.995cm" svg:y2="22.96cm">
          <text:p/>
        </draw:line>
        <draw:line draw:style-name="gr2" draw:text-style-name="P1" draw:layer="layout" svg:x1="7.433cm" svg:y1="22.812cm" svg:x2="6.735cm" svg:y2="22.812cm">
          <text:p/>
        </draw:line>
        <draw:line draw:style-name="gr2" draw:text-style-name="P1" draw:layer="layout" svg:x1="7.408cm" svg:y1="22.96cm" svg:x2="6.76cm" svg:y2="22.96cm">
          <text:p/>
        </draw:line>
        <draw:line draw:style-name="gr2" draw:text-style-name="P1" draw:layer="layout" svg:x1="9.135cm" svg:y1="22.812cm" svg:x2="8.437cm" svg:y2="22.812cm">
          <text:p/>
        </draw:line>
        <draw:line draw:style-name="gr2" draw:text-style-name="P1" draw:layer="layout" svg:x1="9.114cm" svg:y1="22.96cm" svg:x2="8.462cm" svg:y2="22.96cm">
          <text:p/>
        </draw:line>
        <draw:line draw:style-name="gr2" draw:text-style-name="P1" draw:layer="layout" svg:x1="10.223cm" svg:y1="22.96cm" svg:x2="10.875cm" svg:y2="22.96cm">
          <text:p/>
        </draw:line>
        <draw:line draw:style-name="gr2" draw:text-style-name="P1" draw:layer="layout" svg:x1="13.66cm" svg:y1="22.812cm" svg:x2="14.359cm" svg:y2="22.812cm">
          <text:p/>
        </draw:line>
        <draw:line draw:style-name="gr2" draw:text-style-name="P1" draw:layer="layout" svg:x1="11.925cm" svg:y1="22.812cm" svg:x2="12.628cm" svg:y2="22.812cm">
          <text:p/>
        </draw:line>
        <draw:line draw:style-name="gr2" draw:text-style-name="P1" draw:layer="layout" svg:x1="12.602cm" svg:y1="22.96cm" svg:x2="11.95cm" svg:y2="22.96cm">
          <text:p/>
        </draw:line>
        <draw:line draw:style-name="gr2" draw:text-style-name="P1" draw:layer="layout" svg:x1="15.383cm" svg:y1="22.812cm" svg:x2="16.082cm" svg:y2="22.812cm">
          <text:p/>
        </draw:line>
        <draw:line draw:style-name="gr2" draw:text-style-name="P1" draw:layer="layout" svg:x1="14.334cm" svg:y1="22.9cm" svg:x2="13.686cm" svg:y2="22.9cm">
          <text:p/>
        </draw:line>
        <draw:line draw:style-name="gr2" draw:text-style-name="P1" draw:layer="layout" svg:x1="15.515cm" svg:y1="14.849cm" svg:x2="15.917cm" svg:y2="14.849cm">
          <text:p/>
        </draw:line>
        <draw:line draw:style-name="gr2" draw:text-style-name="P1" draw:layer="layout" svg:x1="16.057cm" svg:y1="22.96cm" svg:x2="15.405cm" svg:y2="22.96cm">
          <text:p/>
        </draw:line>
        <draw:line draw:style-name="gr2" draw:text-style-name="P1" draw:layer="layout" svg:x1="0.821cm" svg:y1="21.749cm" svg:x2="0.821cm" svg:y2="22.651cm">
          <text:p/>
        </draw:line>
        <draw:line draw:style-name="gr2" draw:text-style-name="P1" draw:layer="layout" svg:x1="0.77cm" svg:y1="21.749cm" svg:x2="0.77cm" svg:y2="22.651cm">
          <text:p/>
        </draw:line>
        <draw:line draw:style-name="gr2" draw:text-style-name="P1" draw:layer="layout" svg:x1="16.065cm" svg:y1="14.849cm" svg:x2="16.467cm" svg:y2="14.849cm">
          <text:p/>
        </draw:line>
        <draw:line draw:style-name="gr2" draw:text-style-name="P1" draw:layer="layout" svg:x1="15.917cm" svg:y1="14.925cm" svg:x2="15.515cm" svg:y2="14.925cm">
          <text:p/>
        </draw:line>
        <draw:line draw:style-name="gr2" draw:text-style-name="P1" draw:layer="layout" svg:x1="15.252cm" svg:y1="15.628cm" svg:x2="15.252cm" svg:y2="16.076cm">
          <text:p/>
        </draw:line>
        <draw:line draw:style-name="gr2" draw:text-style-name="P1" draw:layer="layout" svg:x1="16.467cm" svg:y1="14.925cm" svg:x2="16.065cm" svg:y2="14.925cm">
          <text:p/>
        </draw:line>
        <draw:line draw:style-name="gr2" draw:text-style-name="P1" draw:layer="layout" svg:x1="15.328cm" svg:y1="15.628cm" svg:x2="15.328cm" svg:y2="16.076cm">
          <text:p/>
        </draw:line>
        <draw:line draw:style-name="gr2" draw:text-style-name="P1" draw:layer="layout" svg:x1="15.328cm" svg:y1="17.549cm" svg:x2="15.328cm" svg:y2="18.201cm">
          <text:p/>
        </draw:line>
        <draw:line draw:style-name="gr2" draw:text-style-name="P1" draw:layer="layout" svg:x1="15.252cm" svg:y1="17.549cm" svg:x2="15.252cm" svg:y2="18.201cm">
          <text:p/>
        </draw:line>
        <draw:line draw:style-name="gr2" draw:text-style-name="P1" draw:layer="layout" svg:x1="17.813cm" svg:y1="16.474cm" svg:x2="17.183cm" svg:y2="16.474cm">
          <text:p/>
        </draw:line>
        <draw:line draw:style-name="gr2" draw:text-style-name="P1" draw:layer="layout" svg:x1="17.183cm" svg:y1="16.351cm" svg:x2="17.83cm" svg:y2="16.351cm">
          <text:p/>
        </draw:line>
        <draw:line draw:style-name="gr2" draw:text-style-name="P1" draw:layer="layout" svg:x1="20.65cm" svg:y1="16.351cm" svg:x2="21.302cm" svg:y2="16.351cm">
          <text:p/>
        </draw:line>
        <draw:line draw:style-name="gr2" draw:text-style-name="P1" draw:layer="layout" svg:x1="21.302cm" svg:y1="16.474cm" svg:x2="20.65cm" svg:y2="16.474cm">
          <text:p/>
        </draw:line>
        <draw:line draw:style-name="gr2" draw:text-style-name="P1" draw:layer="layout" svg:x1="24.121cm" svg:y1="16.351cm" svg:x2="24.773cm" svg:y2="16.351cm">
          <text:p/>
        </draw:line>
        <draw:line draw:style-name="gr2" draw:text-style-name="P1" draw:layer="layout" svg:x1="24.773cm" svg:y1="16.474cm" svg:x2="24.121cm" svg:y2="16.474cm">
          <text:p/>
        </draw:line>
        <draw:line draw:style-name="gr2" draw:text-style-name="P1" draw:layer="layout" svg:x1="27.575cm" svg:y1="16.351cm" svg:x2="28.227cm" svg:y2="16.351cm">
          <text:p/>
        </draw:line>
        <draw:line draw:style-name="gr2" draw:text-style-name="P1" draw:layer="layout" svg:x1="31.445cm" svg:y1="16.351cm" svg:x2="30.793cm" svg:y2="16.351cm">
          <text:p/>
        </draw:line>
        <draw:line draw:style-name="gr2" draw:text-style-name="P1" draw:layer="layout" svg:x1="28.236cm" svg:y1="16.474cm" svg:x2="27.563cm" svg:y2="16.474cm">
          <text:p/>
        </draw:line>
        <draw:line draw:style-name="gr2" draw:text-style-name="P1" draw:layer="layout" svg:x1="31.457cm" svg:y1="16.474cm" svg:x2="30.78cm" svg:y2="16.474cm">
          <text:p/>
        </draw:line>
        <draw:line draw:style-name="gr2" draw:text-style-name="P1" draw:layer="layout" svg:x1="35.145cm" svg:y1="11.331cm" svg:x2="35.145cm" svg:y2="11.733cm">
          <text:p/>
        </draw:line>
        <draw:line draw:style-name="gr2" draw:text-style-name="P1" draw:layer="layout" svg:x1="35.085cm" svg:y1="11.322cm" svg:x2="35.085cm" svg:y2="11.741cm">
          <text:p/>
        </draw:line>
        <draw:line draw:style-name="gr2" draw:text-style-name="P1" draw:layer="layout" svg:x1="35.145cm" svg:y1="11.915cm" svg:x2="35.145cm" svg:y2="12.317cm">
          <text:p/>
        </draw:line>
        <draw:line draw:style-name="gr2" draw:text-style-name="P1" draw:layer="layout" svg:x1="35.085cm" svg:y1="11.906cm" svg:x2="35.085cm" svg:y2="12.326cm">
          <text:p/>
        </draw:line>
        <draw:line draw:style-name="gr2" draw:text-style-name="P1" draw:layer="layout" svg:x1="35.145cm" svg:y1="12.605cm" svg:x2="35.145cm" svg:y2="13.033cm">
          <text:p/>
        </draw:line>
        <draw:line draw:style-name="gr2" draw:text-style-name="P1" draw:layer="layout" svg:x1="35.085cm" svg:y1="12.596cm" svg:x2="35.085cm" svg:y2="13.041cm">
          <text:p/>
        </draw:line>
        <draw:line draw:style-name="gr2" draw:text-style-name="P1" draw:layer="layout" svg:x1="36.813cm" svg:y1="14.205cm" svg:x2="36.813cm" svg:y2="14.887cm">
          <text:p/>
        </draw:line>
        <draw:line draw:style-name="gr2" draw:text-style-name="P1" draw:layer="layout" svg:x1="36.677cm" svg:y1="14.222cm" svg:x2="36.677cm" svg:y2="14.87cm">
          <text:p/>
        </draw:line>
        <draw:line draw:style-name="gr2" draw:text-style-name="P1" draw:layer="layout" svg:x1="36.813cm" svg:y1="17.27cm" svg:x2="36.813cm" svg:y2="17.977cm">
          <text:p/>
        </draw:line>
        <draw:line draw:style-name="gr2" draw:text-style-name="P1" draw:layer="layout" svg:x1="36.677cm" svg:y1="17.287cm" svg:x2="36.677cm" svg:y2="17.935cm">
          <text:p/>
        </draw:line>
        <draw:line draw:style-name="gr2" draw:text-style-name="P1" draw:layer="layout" svg:x1="36.813cm" svg:y1="18.46cm" svg:x2="36.813cm" svg:y2="19.141cm">
          <text:p/>
        </draw:line>
        <draw:line draw:style-name="gr2" draw:text-style-name="P1" draw:layer="layout" svg:x1="36.677cm" svg:y1="18.477cm" svg:x2="36.677cm" svg:y2="19.124cm">
          <text:p/>
        </draw:line>
        <draw:line draw:style-name="gr2" draw:text-style-name="P1" draw:layer="layout" svg:x1="35.145cm" svg:y1="13.287cm" svg:x2="35.145cm" svg:y2="14.781cm">
          <text:p/>
        </draw:line>
        <draw:line draw:style-name="gr2" draw:text-style-name="P1" draw:layer="layout" svg:x1="15.688cm" svg:y1="19.675cm" svg:x2="15.688cm" svg:y2="21.389cm">
          <text:p/>
        </draw:line>
        <draw:line draw:style-name="gr1" draw:text-style-name="P1" draw:layer="layout" svg:x1="14.135cm" svg:y1="21.39cm" svg:x2="14.174cm" svg:y2="21.3cm">
          <text:p/>
        </draw:line>
        <draw:line draw:style-name="gr1" draw:text-style-name="P1" draw:layer="layout" svg:x1="14.194cm" svg:y1="21.242cm" svg:x2="14.246cm" svg:y2="21.127cm">
          <text:p/>
        </draw:line>
        <draw:line draw:style-name="gr1" draw:text-style-name="P1" draw:layer="layout" svg:x1="14.266cm" svg:y1="21.068cm" svg:x2="14.318cm" svg:y2="20.949cm">
          <text:p/>
        </draw:line>
        <draw:line draw:style-name="gr1" draw:text-style-name="P1" draw:layer="layout" svg:x1="14.338cm" svg:y1="20.891cm" svg:x2="14.39cm" svg:y2="20.771cm">
          <text:p/>
        </draw:line>
        <draw:line draw:style-name="gr1" draw:text-style-name="P1" draw:layer="layout" svg:x1="14.41cm" svg:y1="20.713cm" svg:x2="14.449cm" svg:y2="20.627cm">
          <text:p/>
        </draw:line>
        <draw:line draw:style-name="gr1" draw:text-style-name="P1" draw:layer="layout" svg:x1="14.317cm" svg:y1="21.008cm" svg:x2="15.688cm" svg:y2="21.008cm">
          <text:p/>
        </draw:line>
        <draw:line draw:style-name="gr1" draw:text-style-name="P1" draw:layer="layout" svg:x1="14.16cm" svg:y1="21.39cm" svg:x2="14.199cm" svg:y2="21.3cm">
          <text:p/>
        </draw:line>
        <draw:line draw:style-name="gr1" draw:text-style-name="P1" draw:layer="layout" svg:x1="14.219cm" svg:y1="21.242cm" svg:x2="14.271cm" svg:y2="21.127cm">
          <text:p/>
        </draw:line>
        <draw:line draw:style-name="gr1" draw:text-style-name="P1" draw:layer="layout" svg:x1="14.291cm" svg:y1="21.068cm" svg:x2="14.343cm" svg:y2="20.949cm">
          <text:p/>
        </draw:line>
        <draw:line draw:style-name="gr1" draw:text-style-name="P1" draw:layer="layout" svg:x1="14.363cm" svg:y1="20.891cm" svg:x2="14.415cm" svg:y2="20.771cm">
          <text:p/>
        </draw:line>
        <draw:line draw:style-name="gr1" draw:text-style-name="P1" draw:layer="layout" svg:x1="14.435cm" svg:y1="20.713cm" svg:x2="14.474cm" svg:y2="20.627cm">
          <text:p/>
        </draw:line>
        <draw:line draw:style-name="gr1" draw:text-style-name="P1" draw:layer="layout" svg:x1="15.689cm" svg:y1="21.009cm" svg:x2="15.591cm" svg:y2="20.974cm">
          <text:p/>
        </draw:line>
        <draw:path draw:style-name="gr1" draw:text-style-name="P1" draw:layer="layout" svg:width="0.039cm" svg:height="0.038cm" svg:x="14.295cm" svg:y="20.987cm" svg:viewBox="0 0 40 39" svg:d="M40 20c0-11-9-20-19-20-12 0-21 9-21 20s9 19 21 19c10 0 19-8 19-19z">
          <text:p/>
        </draw:path>
        <draw:path draw:style-name="gr5" draw:text-style-name="P1" draw:layer="layout" svg:width="0.724cm" svg:height="0.724cm" svg:x="38.62cm" svg:y="27.269cm" svg:viewBox="0 0 725 725" svg:d="M411 3c-186-25-361 97-402 280s66 369 245 425c179 57 372-33 444-207 71-174-1-374-168-460">
          <text:p/>
        </draw:path>
        <draw:line draw:style-name="gr5" draw:text-style-name="P1" draw:layer="layout" svg:x1="38.823cm" svg:y1="28.151cm" svg:x2="39.15cm" svg:y2="27.121cm">
          <text:p/>
        </draw:line>
        <draw:line draw:style-name="gr5" draw:text-style-name="P1" draw:layer="layout" svg:x1="38.468cm" svg:y1="27.472cm" svg:x2="39.502cm" svg:y2="27.799cm">
          <text:p/>
        </draw:line>
        <draw:line draw:style-name="gr5" draw:text-style-name="P1" draw:layer="layout" svg:x1="38.984cm" svg:y1="27.633cm" svg:x2="39.328cm" svg:y2="27.744cm">
          <text:p/>
        </draw:line>
        <draw:frame draw:style-name="gr6" draw:text-style-name="P4" draw:layer="layout" svg:width="0.392cm" svg:height="0.454cm" draw:transform="rotate (2.8312731125852) translate (39.308cm 27.226cm)">
          <draw:text-box>
            <text:p text:style-name="P3"><text:span text:style-name="T1">N</text:span></text:p>
          </draw:text-box>
        </draw:frame>
        <draw:frame draw:style-name="gr7" draw:text-style-name="P5" draw:layer="layout" svg:width="1.158cm" svg:height="0.255cm" svg:x="1.063cm" svg:y="20.019cm">
          <draw:text-box>
            <text:p text:style-name="P3"><text:span text:style-name="T2">DEPOSITO</text:span></text:p>
          </draw:text-box>
        </draw:frame>
        <draw:frame draw:style-name="gr8" draw:text-style-name="P5" draw:layer="layout" svg:width="1.42cm" svg:height="0.255cm" svg:x="1.075cm" svg:y="20.286cm">
          <draw:text-box>
            <text:p text:style-name="P3"><text:span text:style-name="T2">sup. 12,12 mq</text:span></text:p>
          </draw:text-box>
        </draw:frame>
        <draw:frame draw:style-name="gr9" draw:text-style-name="P5" draw:layer="layout" svg:width="0.658cm" svg:height="0.255cm" svg:x="2.718cm" svg:y="20.578cm">
          <draw:text-box>
            <text:p text:style-name="P3"><text:span text:style-name="T2">WC P.</text:span></text:p>
          </draw:text-box>
        </draw:frame>
        <draw:frame draw:style-name="gr10" draw:text-style-name="P5" draw:layer="layout" svg:width="0.751cm" svg:height="0.255cm" svg:x="2.714cm" svg:y="20.844cm">
          <draw:text-box>
            <text:p text:style-name="P3"><text:span text:style-name="T2">6,03mq</text:span></text:p>
          </draw:text-box>
        </draw:frame>
        <draw:frame draw:style-name="gr11" draw:text-style-name="P5" draw:layer="layout" svg:width="1.382cm" svg:height="0.255cm" svg:x="4.136cm" svg:y="20.701cm">
          <draw:text-box>
            <text:p text:style-name="P3"><text:span text:style-name="T2">WC 17,47 mq</text:span></text:p>
          </draw:text-box>
        </draw:frame>
        <draw:frame draw:style-name="gr12" draw:text-style-name="P5" draw:layer="layout" svg:width="3.3cm" svg:height="0.255cm" svg:x="8.297cm" svg:y="21.932cm">
          <draw:text-box>
            <text:p text:style-name="P3"><text:span text:style-name="T2">CIRCOLAZIONE ORIZZONTALE</text:span></text:p>
          </draw:text-box>
        </draw:frame>
        <draw:frame draw:style-name="gr8" draw:text-style-name="P5" draw:layer="layout" svg:width="1.42cm" svg:height="0.255cm" svg:x="8.302cm" svg:y="22.199cm">
          <draw:text-box>
            <text:p text:style-name="P3"><text:span text:style-name="T2">sup. 75,42 mq</text:span></text:p>
          </draw:text-box>
        </draw:frame>
        <draw:frame draw:style-name="gr13" draw:text-style-name="P5" draw:layer="layout" svg:width="0.73cm" svg:height="0.255cm" svg:x="14.072cm" svg:y="19.816cm">
          <draw:text-box>
            <text:p text:style-name="P3"><text:span text:style-name="T2">SCALE</text:span></text:p>
          </draw:text-box>
        </draw:frame>
        <draw:frame draw:style-name="gr8" draw:text-style-name="P5" draw:layer="layout" svg:width="1.42cm" svg:height="0.255cm" svg:x="14.076cm" svg:y="20.082cm">
          <draw:text-box>
            <text:p text:style-name="P3"><text:span text:style-name="T2">sup. 22,70 mq</text:span></text:p>
          </draw:text-box>
        </draw:frame>
        <draw:frame draw:style-name="gr14" draw:text-style-name="P5" draw:layer="layout" svg:width="1.615cm" svg:height="0.255cm" svg:x="13.297cm" svg:y="17.267cm">
          <draw:text-box>
            <text:p text:style-name="P3"><text:span text:style-name="T2">LABORATORIO</text:span></text:p>
          </draw:text-box>
        </draw:frame>
        <draw:frame draw:style-name="gr15" draw:text-style-name="P5" draw:layer="layout" svg:width="2cm" svg:height="0.255cm" svg:x="13.293cm" svg:y="17.534cm">
          <draw:text-box>
            <text:p text:style-name="P3"><text:span text:style-name="T2">INTERCULTURALE</text:span></text:p>
          </draw:text-box>
        </draw:frame>
        <draw:frame draw:style-name="gr8" draw:text-style-name="P5" draw:layer="layout" svg:width="1.42cm" svg:height="0.255cm" svg:x="13.305cm" svg:y="17.801cm">
          <draw:text-box>
            <text:p text:style-name="P3"><text:span text:style-name="T2">sup. 25,72 mq</text:span></text:p>
          </draw:text-box>
        </draw:frame>
        <draw:frame draw:style-name="gr8" draw:text-style-name="P5" draw:layer="layout" svg:width="1.42cm" svg:height="0.255cm" draw:transform="rotate (1.5707963267949) translate (15.965cm 18.371cm)">
          <draw:text-box>
            <text:p text:style-name="P3"><text:span text:style-name="T2">sup. 15,83 mq</text:span></text:p>
          </draw:text-box>
        </draw:frame>
        <draw:frame draw:style-name="gr16" draw:text-style-name="P5" draw:layer="layout" svg:width="0.671cm" svg:height="0.255cm" svg:x="13.466cm" svg:y="15.303cm">
          <draw:text-box>
            <text:p text:style-name="P3"><text:span text:style-name="T2">WC H.</text:span></text:p>
          </draw:text-box>
        </draw:frame>
        <draw:frame draw:style-name="gr10" draw:text-style-name="P5" draw:layer="layout" svg:width="0.751cm" svg:height="0.255cm" svg:x="13.458cm" svg:y="15.574cm">
          <draw:text-box>
            <text:p text:style-name="P3"><text:span text:style-name="T2">8,52mq</text:span></text:p>
          </draw:text-box>
        </draw:frame>
        <draw:frame draw:style-name="gr17" draw:text-style-name="P5" draw:layer="layout" svg:width="0.383cm" svg:height="0.255cm" svg:x="14.025cm" svg:y="14.118cm">
          <draw:text-box>
            <text:p text:style-name="P3"><text:span text:style-name="T2">WC</text:span></text:p>
          </draw:text-box>
        </draw:frame>
        <draw:frame draw:style-name="gr18" draw:text-style-name="P5" draw:layer="layout" svg:width="0.874cm" svg:height="0.255cm" svg:x="14.004cm" svg:y="14.384cm">
          <draw:text-box>
            <text:p text:style-name="P3"><text:span text:style-name="T2">19,27mq</text:span></text:p>
          </draw:text-box>
        </draw:frame>
        <draw:frame draw:style-name="gr17" draw:text-style-name="P5" draw:layer="layout" svg:width="0.383cm" svg:height="0.255cm" svg:x="16.053cm" svg:y="13.33cm">
          <draw:text-box>
            <text:p text:style-name="P3"><text:span text:style-name="T2">WC</text:span></text:p>
          </draw:text-box>
        </draw:frame>
        <draw:line draw:style-name="gr5" draw:text-style-name="P1" draw:layer="layout" svg:x1="34.285cm" svg:y1="15.052cm" svg:x2="34.285cm" svg:y2="15.086cm">
          <text:p/>
        </draw:line>
        <draw:line draw:style-name="gr5" draw:text-style-name="P1" draw:layer="layout" svg:x1="34.285cm" svg:y1="15.115cm" svg:x2="34.285cm" svg:y2="15.179cm">
          <text:p/>
        </draw:line>
        <draw:line draw:style-name="gr5" draw:text-style-name="P1" draw:layer="layout" svg:x1="34.285cm" svg:y1="15.208cm" svg:x2="34.285cm" svg:y2="15.272cm">
          <text:p/>
        </draw:line>
        <draw:line draw:style-name="gr5" draw:text-style-name="P1" draw:layer="layout" svg:x1="34.285cm" svg:y1="15.302cm" svg:x2="34.285cm" svg:y2="15.365cm">
          <text:p/>
        </draw:line>
        <draw:line draw:style-name="gr5" draw:text-style-name="P1" draw:layer="layout" svg:x1="34.285cm" svg:y1="15.395cm" svg:x2="34.285cm" svg:y2="15.458cm">
          <text:p/>
        </draw:line>
        <draw:line draw:style-name="gr5" draw:text-style-name="P1" draw:layer="layout" svg:x1="34.285cm" svg:y1="15.488cm" svg:x2="34.285cm" svg:y2="15.551cm">
          <text:p/>
        </draw:line>
        <draw:line draw:style-name="gr5" draw:text-style-name="P1" draw:layer="layout" svg:x1="34.285cm" svg:y1="15.585cm" svg:x2="34.285cm" svg:y2="15.644cm">
          <text:p/>
        </draw:line>
        <draw:line draw:style-name="gr5" draw:text-style-name="P1" draw:layer="layout" svg:x1="34.285cm" svg:y1="15.678cm" svg:x2="34.285cm" svg:y2="15.742cm">
          <text:p/>
        </draw:line>
        <draw:line draw:style-name="gr5" draw:text-style-name="P1" draw:layer="layout" svg:x1="34.285cm" svg:y1="15.771cm" svg:x2="34.285cm" svg:y2="15.835cm">
          <text:p/>
        </draw:line>
        <draw:line draw:style-name="gr5" draw:text-style-name="P1" draw:layer="layout" svg:x1="34.285cm" svg:y1="15.865cm" svg:x2="34.285cm" svg:y2="15.928cm">
          <text:p/>
        </draw:line>
        <draw:line draw:style-name="gr5" draw:text-style-name="P1" draw:layer="layout" svg:x1="34.285cm" svg:y1="15.958cm" svg:x2="34.285cm" svg:y2="16.021cm">
          <text:p/>
        </draw:line>
        <draw:line draw:style-name="gr5" draw:text-style-name="P1" draw:layer="layout" svg:x1="34.285cm" svg:y1="16.051cm" svg:x2="34.285cm" svg:y2="16.114cm">
          <text:p/>
        </draw:line>
        <draw:line draw:style-name="gr5" draw:text-style-name="P1" draw:layer="layout" svg:x1="34.285cm" svg:y1="16.144cm" svg:x2="34.285cm" svg:y2="16.208cm">
          <text:p/>
        </draw:line>
        <draw:line draw:style-name="gr5" draw:text-style-name="P1" draw:layer="layout" svg:x1="34.285cm" svg:y1="16.241cm" svg:x2="34.285cm" svg:y2="16.301cm">
          <text:p/>
        </draw:line>
        <draw:line draw:style-name="gr5" draw:text-style-name="P1" draw:layer="layout" svg:x1="34.285cm" svg:y1="16.335cm" svg:x2="34.285cm" svg:y2="16.398cm">
          <text:p/>
        </draw:line>
        <draw:line draw:style-name="gr5" draw:text-style-name="P1" draw:layer="layout" svg:x1="34.285cm" svg:y1="16.428cm" svg:x2="34.285cm" svg:y2="16.462cm">
          <text:p/>
        </draw:line>
        <draw:frame draw:style-name="gr10" draw:text-style-name="P5" draw:layer="layout" svg:width="0.751cm" svg:height="0.255cm" svg:x="16.044cm" svg:y="13.597cm">
          <draw:text-box>
            <text:p text:style-name="P3"><text:span text:style-name="T2">3,31mq</text:span></text:p>
          </draw:text-box>
        </draw:frame>
        <draw:frame draw:style-name="gr13" draw:text-style-name="P5" draw:layer="layout" svg:width="0.73cm" svg:height="0.255cm" svg:x="33.397cm" svg:y="14.19cm">
          <draw:text-box>
            <text:p text:style-name="P3"><text:span text:style-name="T2">SCALE</text:span></text:p>
          </draw:text-box>
        </draw:frame>
        <draw:frame draw:style-name="gr19" draw:text-style-name="P5" draw:layer="layout" svg:width="0.938cm" svg:height="0.255cm" svg:x="33.38cm" svg:y="14.456cm">
          <draw:text-box>
            <text:p text:style-name="P3"><text:span text:style-name="T2">15,24 mq</text:span></text:p>
          </draw:text-box>
        </draw:frame>
        <draw:frame draw:style-name="gr17" draw:text-style-name="P5" draw:layer="layout" svg:width="0.383cm" svg:height="0.255cm" svg:x="32.889cm" svg:y="12.522cm">
          <draw:text-box>
            <text:p text:style-name="P3"><text:span text:style-name="T2">WC</text:span></text:p>
          </draw:text-box>
        </draw:frame>
        <draw:frame draw:style-name="gr10" draw:text-style-name="P5" draw:layer="layout" svg:width="0.751cm" svg:height="0.255cm" svg:x="32.885cm" svg:y="12.788cm">
          <draw:text-box>
            <text:p text:style-name="P3"><text:span text:style-name="T2">7,55mq</text:span></text:p>
          </draw:text-box>
        </draw:frame>
        <draw:frame draw:style-name="gr17" draw:text-style-name="P5" draw:layer="layout" svg:width="0.383cm" svg:height="0.255cm" svg:x="33.613cm" svg:y="11.861cm">
          <draw:text-box>
            <text:p text:style-name="P3"><text:span text:style-name="T2">WC</text:span></text:p>
          </draw:text-box>
        </draw:frame>
        <draw:frame draw:style-name="gr10" draw:text-style-name="P5" draw:layer="layout" svg:width="0.751cm" svg:height="0.255cm" svg:x="33.608cm" svg:y="12.132cm">
          <draw:text-box>
            <text:p text:style-name="P3"><text:span text:style-name="T2">5,79mq</text:span></text:p>
          </draw:text-box>
        </draw:frame>
        <draw:frame draw:style-name="gr17" draw:text-style-name="P5" draw:layer="layout" svg:width="0.383cm" svg:height="0.255cm" svg:x="33.638cm" svg:y="11.019cm">
          <draw:text-box>
            <text:p text:style-name="P3"><text:span text:style-name="T2">WC</text:span></text:p>
          </draw:text-box>
        </draw:frame>
        <draw:frame draw:style-name="gr18" draw:text-style-name="P5" draw:layer="layout" svg:width="0.874cm" svg:height="0.255cm" svg:x="33.613cm" svg:y="11.286cm">
          <draw:text-box>
            <text:p text:style-name="P3"><text:span text:style-name="T2">10,53mq</text:span></text:p>
          </draw:text-box>
        </draw:frame>
        <draw:frame draw:style-name="gr12" draw:text-style-name="P5" draw:layer="layout" svg:width="3.3cm" svg:height="0.255cm" svg:x="23.47cm" svg:y="15.46cm">
          <draw:text-box>
            <text:p text:style-name="P3"><text:span text:style-name="T2">CIRCOLAZIONE ORIZZONTALE</text:span></text:p>
          </draw:text-box>
        </draw:frame>
        <draw:frame draw:style-name="gr8" draw:text-style-name="P5" draw:layer="layout" svg:width="1.42cm" svg:height="0.255cm" svg:x="23.474cm" svg:y="15.731cm">
          <draw:text-box>
            <text:p text:style-name="P3"><text:span text:style-name="T2">sup. 91,39 mq</text:span></text:p>
          </draw:text-box>
        </draw:frame>
        <draw:frame draw:style-name="gr20" draw:text-style-name="P5" draw:layer="layout" svg:width="1.674cm" svg:height="0.255cm" svg:x="34.633cm" svg:y="15.621cm">
          <draw:text-box>
            <text:p text:style-name="P3"><text:span text:style-name="T2">CIRCOLAZIONE</text:span></text:p>
          </draw:text-box>
        </draw:frame>
        <draw:frame draw:style-name="gr21" draw:text-style-name="P5" draw:layer="layout" svg:width="1.564cm" svg:height="0.255cm" svg:x="34.633cm" svg:y="15.891cm">
          <draw:text-box>
            <text:p text:style-name="P3"><text:span text:style-name="T2">ORIZZONTALE</text:span></text:p>
          </draw:text-box>
        </draw:frame>
        <draw:polyline draw:style-name="gr1" draw:text-style-name="P1" draw:layer="layout" svg:width="0.051cm" svg:height="0.11cm" svg:x="30.268cm" svg:y="17.029cm" svg:viewBox="0 0 52 111" draw:points="52,111 52,0 0,0">
          <text:p/>
        </draw:polyline>
        <draw:polyline draw:style-name="gr1" draw:text-style-name="P1" draw:layer="layout" svg:width="0.05cm" svg:height="0.115cm" svg:x="30.319cm" svg:y="16.914cm" svg:viewBox="0 0 51 116" draw:points="0,0 0,116 51,116">
          <text:p/>
        </draw:polyline>
        <draw:path draw:style-name="gr4" draw:text-style-name="P2" draw:layer="layout" svg:width="0.021cm" svg:height="0.008cm" svg:x="30.306cm" svg:y="17.029cm" svg:viewBox="0 0 22 9" svg:d="M0 0l4 9 10-9zM4 9l10-9v9zM14 0v9h8z">
          <text:p/>
        </draw:path>
        <draw:path draw:style-name="gr4" draw:text-style-name="P2" draw:layer="layout" svg:width="0.012cm" svg:height="0.021cm" svg:x="30.319cm" svg:y="17.016cm" svg:viewBox="0 0 13 22" svg:d="M8 22l5-8h-13zM13 14h-13l8-14zM0 14l8-14h-8z">
          <text:p/>
        </draw:path>
        <draw:path draw:style-name="gr4" draw:text-style-name="P2" draw:layer="layout" svg:width="0.013cm" svg:height="0.013cm" svg:x="30.306cm" svg:y="17.016cm" svg:viewBox="0 0 14 14" svg:d="M14 0h-10l10 14zM4 0l10 14h-14z">
          <text:p/>
        </draw:path>
        <draw:polyline draw:style-name="gr1" draw:text-style-name="P1" draw:layer="layout" svg:width="0.05cm" svg:height="0.115cm" svg:x="33.947cm" svg:y="16.914cm" svg:viewBox="0 0 51 116" draw:points="0,0 0,116 51,116">
          <text:p/>
        </draw:polyline>
        <draw:polyline draw:style-name="gr1" draw:text-style-name="P1" draw:layer="layout" svg:width="0.051cm" svg:height="0.11cm" svg:x="33.896cm" svg:y="17.029cm" svg:viewBox="0 0 52 111" draw:points="52,111 52,0 0,0">
          <text:p/>
        </draw:polyline>
        <draw:path draw:style-name="gr4" draw:text-style-name="P2" draw:layer="layout" svg:width="0.021cm" svg:height="0.013cm" svg:x="33.938cm" svg:y="17.016cm" svg:viewBox="0 0 22 14" svg:d="M22 14l-4-14-8 14zM18 0l-8 14v-14zM10 14v-14h-10z">
          <text:p/>
        </draw:path>
        <draw:path draw:style-name="gr4" draw:text-style-name="P2" draw:layer="layout" svg:width="0.013cm" svg:height="0.021cm" svg:x="33.934cm" svg:y="17.016cm" svg:viewBox="0 0 14 22" svg:d="M4 0l-4 14h14zM0 14h14l-10 8zM14 14l-10 8h10z">
          <text:p/>
        </draw:path>
        <draw:path draw:style-name="gr4" draw:text-style-name="P2" draw:layer="layout" svg:width="0.012cm" svg:height="0.008cm" svg:x="33.947cm" svg:y="17.029cm" svg:viewBox="0 0 13 9" svg:d="M0 9h9l-9-9zM9 9l-9-9h13z">
          <text:p/>
        </draw:path>
        <draw:line draw:style-name="gr1" draw:text-style-name="P1" draw:layer="layout" svg:x1="34.556cm" svg:y1="16.5cm" svg:x2="34.556cm" svg:y2="19.476cm">
          <text:p/>
        </draw:line>
        <draw:polyline draw:style-name="gr1" draw:text-style-name="P1" draw:layer="layout" svg:width="0.114cm" svg:height="0.046cm" svg:x="34.442cm" svg:y="16.428cm" svg:viewBox="0 0 115 47" draw:points="0,47 115,47 115,0">
          <text:p/>
        </draw:polyline>
        <draw:polyline draw:style-name="gr1" draw:text-style-name="P1" draw:layer="layout" svg:width="0.11cm" svg:height="0.052cm" svg:x="34.556cm" svg:y="16.474cm" svg:viewBox="0 0 111 53" draw:points="111,0 0,0 0,53">
          <text:p/>
        </draw:polyline>
        <draw:path draw:style-name="gr4" draw:text-style-name="P2" draw:layer="layout" svg:width="0.012cm" svg:height="0.021cm" svg:x="34.544cm" svg:y="16.462cm" svg:viewBox="0 0 13 22" svg:d="M13 0l-13 4 13 8zM0 4l13 8h-13zM13 12h-13v10z">
          <text:p/>
        </draw:path>
        <draw:path draw:style-name="gr4" draw:text-style-name="P2" draw:layer="layout" svg:width="0.025cm" svg:height="0.013cm" svg:x="34.544cm" svg:y="16.474cm" svg:viewBox="0 0 26 14" svg:d="M0 10l12 4v-14zM12 14v-14l10 10zM12 0l10 10 4-10z">
          <text:p/>
        </draw:path>
        <draw:path draw:style-name="gr4" draw:text-style-name="P2" draw:layer="layout" svg:width="0.013cm" svg:height="0.012cm" svg:x="34.556cm" svg:y="16.462cm" svg:viewBox="0 0 14 13" svg:d="M14 13l-5-9-9 9zM9 4l-9 9v-13z">
          <text:p/>
        </draw:path>
        <draw:polyline draw:style-name="gr1" draw:text-style-name="P1" draw:layer="layout" svg:width="0.11cm" svg:height="0.051cm" svg:x="34.556cm" svg:y="19.501cm" svg:viewBox="0 0 111 52" draw:points="111,0 0,0 0,52">
          <text:p/>
        </draw:polyline>
        <draw:polyline draw:style-name="gr1" draw:text-style-name="P1" draw:layer="layout" svg:width="0.114cm" svg:height="0.051cm" svg:x="34.442cm" svg:y="19.45cm" svg:viewBox="0 0 115 52" draw:points="0,52 115,52 115,0">
          <text:p/>
        </draw:polyline>
        <draw:path draw:style-name="gr4" draw:text-style-name="P2" draw:layer="layout" svg:width="0.013cm" svg:height="0.021cm" svg:x="34.556cm" svg:y="19.493cm" svg:viewBox="0 0 14 22" svg:d="M0 22l9-4-9-9zM9 18l-9-9h14zM0 9h14l-5-9z">
          <text:p/>
        </draw:path>
        <draw:path draw:style-name="gr4" draw:text-style-name="P2" draw:layer="layout" svg:width="0.021cm" svg:height="0.013cm" svg:x="34.544cm" svg:y="19.488cm" svg:viewBox="0 0 22 14" svg:d="M22 5l-9-5v14zM13 0v14l-13-9zM13 14l-13-9v9z">
          <text:p/>
        </draw:path>
        <draw:path draw:style-name="gr4" draw:text-style-name="P2" draw:layer="layout" svg:width="0.012cm" svg:height="0.013cm" svg:x="34.544cm" svg:y="19.501cm" svg:viewBox="0 0 13 14" svg:d="M0 0v10l13-10zM0 10l13-10v14z">
          <text:p/>
        </draw:path>
        <draw:frame draw:style-name="gr8" draw:text-style-name="P5" draw:layer="layout" svg:width="1.42cm" svg:height="0.255cm" svg:x="34.637cm" svg:y="16.158cm">
          <draw:text-box>
            <text:p text:style-name="P3"><text:span text:style-name="T2">sup. 71,08 mq</text:span></text:p>
          </draw:text-box>
        </draw:frame>
        <draw:polyline draw:style-name="gr1" draw:text-style-name="P1" draw:layer="layout" svg:width="0.05cm" svg:height="0.11cm" svg:x="33.947cm" svg:y="18.176cm" svg:viewBox="0 0 51 111" draw:points="0,0 0,111 51,111">
          <text:p/>
        </draw:polyline>
        <draw:polyline draw:style-name="gr1" draw:text-style-name="P1" draw:layer="layout" svg:width="0.051cm" svg:height="0.114cm" svg:x="33.896cm" svg:y="18.286cm" svg:viewBox="0 0 52 115" draw:points="52,115 52,0 0,0">
          <text:p/>
        </draw:polyline>
        <draw:path draw:style-name="gr4" draw:text-style-name="P2" draw:layer="layout" svg:width="0.021cm" svg:height="0.013cm" svg:x="33.938cm" svg:y="18.273cm" svg:viewBox="0 0 22 14" svg:d="M22 14l-4-9-8 9zM18 5l-8 9v-14zM10 14v-14l-10 5z">
          <text:p/>
        </draw:path>
        <draw:path draw:style-name="gr4" draw:text-style-name="P2" draw:layer="layout" svg:width="0.013cm" svg:height="0.021cm" svg:x="33.934cm" svg:y="18.278cm" svg:viewBox="0 0 14 22" svg:d="M4 0l-4 9h14zM0 9h14l-10 13zM14 9l-10 13h10z">
          <text:p/>
        </draw:path>
        <draw:path draw:style-name="gr4" draw:text-style-name="P2" draw:layer="layout" svg:width="0.012cm" svg:height="0.013cm" svg:x="33.947cm" svg:y="18.286cm" svg:viewBox="0 0 13 14" svg:d="M0 14h9l-9-14zM9 14l-9-14h13z">
          <text:p/>
        </draw:path>
        <draw:frame draw:style-name="gr22" draw:text-style-name="P6" draw:layer="layout" svg:width="0.226cm" svg:height="0.12cm" draw:transform="rotate (1.5707963267949) translate (34.443cm 18.096cm)">
          <draw:text-box>
            <text:p text:style-name="P3"><text:span text:style-name="T3">6.05</text:span></text:p>
          </draw:text-box>
        </draw:frame>
        <draw:frame draw:style-name="gr8" draw:text-style-name="P5" draw:layer="layout" svg:width="1.42cm" svg:height="0.255cm" svg:x="31.47cm" svg:y="19.028cm">
          <draw:text-box>
            <text:p text:style-name="P3"><text:span text:style-name="T2">sup. 43,89 mq</text:span></text:p>
          </draw:text-box>
        </draw:frame>
        <draw:polyline draw:style-name="gr1" draw:text-style-name="P1" draw:layer="layout" svg:width="0.05cm" svg:height="0.11cm" svg:x="30.192cm" svg:y="16.91cm" svg:viewBox="0 0 51 111" draw:points="0,0 0,111 51,111">
          <text:p/>
        </draw:polyline>
        <draw:polyline draw:style-name="gr1" draw:text-style-name="P1" draw:layer="layout" svg:width="0.051cm" svg:height="0.115cm" svg:x="30.141cm" svg:y="17.02cm" svg:viewBox="0 0 52 116" draw:points="52,116 52,0 0,0">
          <text:p/>
        </draw:polyline>
        <draw:path draw:style-name="gr4" draw:text-style-name="P2" draw:layer="layout" svg:width="0.021cm" svg:height="0.012cm" svg:x="30.183cm" svg:y="17.008cm" svg:viewBox="0 0 22 13" svg:d="M22 13l-4-8-8 8zM18 5l-8 8v-13zM10 13v-13l-10 5z">
          <text:p/>
        </draw:path>
        <draw:path draw:style-name="gr4" draw:text-style-name="P2" draw:layer="layout" svg:width="0.013cm" svg:height="0.021cm" svg:x="30.179cm" svg:y="17.012cm" svg:viewBox="0 0 14 22" svg:d="M4 0l-4 8h14zM0 8h14l-10 10zM14 8l-10 10 10 4z">
          <text:p/>
        </draw:path>
        <draw:path draw:style-name="gr4" draw:text-style-name="P2" draw:layer="layout" svg:width="0.012cm" svg:height="0.013cm" svg:x="30.192cm" svg:y="17.02cm" svg:viewBox="0 0 13 14" svg:d="M0 14l9-4-9-10zM9 10l-9-10h13z">
          <text:p/>
        </draw:path>
        <draw:frame draw:style-name="gr8" draw:text-style-name="P5" draw:layer="layout" svg:width="1.42cm" svg:height="0.255cm" svg:x="28.016cm" svg:y="19.033cm">
          <draw:text-box>
            <text:p text:style-name="P3"><text:span text:style-name="T2">sup. 37,23 mq</text:span></text:p>
          </draw:text-box>
        </draw:frame>
        <draw:polyline draw:style-name="gr1" draw:text-style-name="P1" draw:layer="layout" svg:width="0.051cm" svg:height="0.114cm" svg:x="4.36cm" svg:y="23.4cm" svg:viewBox="0 0 52 115" draw:points="0,0 0,115 52,115">
          <text:p/>
        </draw:polyline>
        <draw:polyline draw:style-name="gr1" draw:text-style-name="P1" draw:layer="layout" svg:width="0.047cm" svg:height="0.11cm" svg:x="4.313cm" svg:y="23.514cm" svg:viewBox="0 0 48 111" draw:points="48,111 48,0 0,0">
          <text:p/>
        </draw:polyline>
        <draw:path draw:style-name="gr4" draw:text-style-name="P2" draw:layer="layout" svg:width="0.022cm" svg:height="0.012cm" svg:x="4.351cm" svg:y="23.502cm" svg:viewBox="0 0 23 13" svg:d="M23 13v-9l-13 9zM23 4l-13 9v-13zM10 13v-13l-10 4z">
          <text:p/>
        </draw:path>
        <draw:path draw:style-name="gr4" draw:text-style-name="P2" draw:layer="layout" svg:width="0.009cm" svg:height="0.021cm" svg:x="4.351cm" svg:y="23.506cm" svg:viewBox="0 0 10 22" svg:d="M0 0v9h10zM0 9h10l-10 9zM10 9l-10 9 10 4z">
          <text:p/>
        </draw:path>
        <draw:path draw:style-name="gr4" draw:text-style-name="P2" draw:layer="layout" svg:width="0.013cm" svg:height="0.013cm" svg:x="4.36cm" svg:y="23.514cm" svg:viewBox="0 0 14 14" svg:d="M0 14l14-5-14-9zM14 9l-14-9h14z">
          <text:p/>
        </draw:path>
        <draw:polyline draw:style-name="gr1" draw:text-style-name="P1" draw:layer="layout" svg:width="0.051cm" svg:height="0.11cm" svg:x="0.922cm" svg:y="24.374cm" svg:viewBox="0 0 52 111" draw:points="52,111 52,0 0,0">
          <text:p/>
        </draw:polyline>
        <draw:polyline draw:style-name="gr1" draw:text-style-name="P1" draw:layer="layout" svg:width="0.051cm" svg:height="0.115cm" svg:x="0.973cm" svg:y="24.259cm" svg:viewBox="0 0 52 116" draw:points="0,0 0,116 52,116">
          <text:p/>
        </draw:polyline>
        <draw:path draw:style-name="gr4" draw:text-style-name="P2" draw:layer="layout" svg:width="0.022cm" svg:height="0.012cm" svg:x="0.96cm" svg:y="24.374cm" svg:viewBox="0 0 23 13" svg:d="M0 0l5 9 8-9zM5 9l8-9v13zM13 0v13l10-4z">
          <text:p/>
        </draw:path>
        <draw:path draw:style-name="gr4" draw:text-style-name="P2" draw:layer="layout" svg:width="0.013cm" svg:height="0.021cm" svg:x="0.973cm" svg:y="24.361cm" svg:viewBox="0 0 14 22" svg:d="M10 22l4-8h-14zM14 14h-14l10-14zM0 14l10-14h-10z">
          <text:p/>
        </draw:path>
        <draw:path draw:style-name="gr4" draw:text-style-name="P2" draw:layer="layout" svg:width="0.013cm" svg:height="0.013cm" svg:x="0.96cm" svg:y="24.361cm" svg:viewBox="0 0 14 14" svg:d="M14 0h-9l9 14zM5 0l9 14h-14z">
          <text:p/>
        </draw:path>
        <draw:frame draw:style-name="gr8" draw:text-style-name="P5" draw:layer="layout" svg:width="1.42cm" svg:height="0.255cm" svg:x="1.736cm" svg:y="25.587cm">
          <draw:text-box>
            <text:p text:style-name="P3"><text:span text:style-name="T2">sup. 41,22 mq</text:span></text:p>
          </draw:text-box>
        </draw:frame>
        <draw:frame draw:style-name="gr8" draw:text-style-name="P5" draw:layer="layout" svg:width="1.42cm" svg:height="0.255cm" svg:x="5.265cm" svg:y="25.499cm">
          <draw:text-box>
            <text:p text:style-name="P3"><text:span text:style-name="T2">sup. 40,61 mq</text:span></text:p>
          </draw:text-box>
        </draw:frame>
        <draw:line draw:style-name="gr1" draw:text-style-name="P1" draw:layer="layout" svg:x1="16.666cm" svg:y1="17.732cm" svg:x2="16.641cm" svg:y2="17.732cm">
          <text:p/>
        </draw:line>
        <draw:polyline draw:style-name="gr1" draw:text-style-name="P1" draw:layer="layout" svg:width="0.051cm" svg:height="0.11cm" svg:x="16.641cm" svg:y="17.732cm" svg:viewBox="0 0 52 111" draw:points="52,111 52,0 0,0">
          <text:p/>
        </draw:polyline>
        <draw:path draw:style-name="gr4" draw:text-style-name="P2" draw:layer="layout" svg:width="0.021cm" svg:height="0.013cm" svg:x="16.683cm" svg:y="17.719cm" svg:viewBox="0 0 22 14" svg:d="M22 14l-4-14-8 14zM18 0l-8 14v-14zM10 14v-14h-10z">
          <text:p/>
        </draw:path>
        <draw:path draw:style-name="gr4" draw:text-style-name="P2" draw:layer="layout" svg:width="0.013cm" svg:height="0.021cm" svg:x="16.679cm" svg:y="17.719cm" svg:viewBox="0 0 14 22" svg:d="M4 0l-4 13h14zM0 13h14l-10 9zM14 13l-10 9h10z">
          <text:p/>
        </draw:path>
        <draw:path draw:style-name="gr4" draw:text-style-name="P2" draw:layer="layout" svg:width="0.012cm" svg:height="0.008cm" svg:x="16.692cm" svg:y="17.732cm" svg:viewBox="0 0 13 9" svg:d="M0 9h9l-9-9zM9 9l-9-9h13z">
          <text:p/>
        </draw:path>
        <draw:polyline draw:style-name="gr1" draw:text-style-name="P1" draw:layer="layout" svg:width="0.051cm" svg:height="0.11cm" svg:x="20.015cm" svg:y="16.893cm" svg:viewBox="0 0 52 111" draw:points="0,0 0,111 52,111">
          <text:p/>
        </draw:polyline>
        <draw:polyline draw:style-name="gr1" draw:text-style-name="P1" draw:layer="layout" svg:width="0.047cm" svg:height="0.115cm" svg:x="19.968cm" svg:y="17.003cm" svg:viewBox="0 0 48 116" draw:points="48,116 48,0 0,0">
          <text:p/>
        </draw:polyline>
        <draw:path draw:style-name="gr4" draw:text-style-name="P2" draw:layer="layout" svg:width="0.021cm" svg:height="0.012cm" svg:x="20.006cm" svg:y="16.991cm" svg:viewBox="0 0 22 13" svg:d="M22 13v-9l-13 9zM22 4l-13 9v-13zM9 13v-13l-9 4z">
          <text:p/>
        </draw:path>
        <draw:path draw:style-name="gr4" draw:text-style-name="P2" draw:layer="layout" svg:width="0.013cm" svg:height="0.021cm" svg:x="20.002cm" svg:y="16.995cm" svg:viewBox="0 0 14 22" svg:d="M4 0l-4 9h14zM0 9h14l-10 9zM14 9l-10 9 10 4z">
          <text:p/>
        </draw:path>
        <draw:path draw:style-name="gr4" draw:text-style-name="P2" draw:layer="layout" svg:width="0.012cm" svg:height="0.013cm" svg:x="20.015cm" svg:y="17.003cm" svg:viewBox="0 0 13 14" svg:d="M0 14l13-4-13-10zM13 10l-13-10h13z">
          <text:p/>
        </draw:path>
        <draw:frame draw:style-name="gr8" draw:text-style-name="P5" draw:layer="layout" svg:width="1.42cm" svg:height="0.255cm" svg:x="8.922cm" svg:y="25.587cm">
          <draw:text-box>
            <text:p text:style-name="P3"><text:span text:style-name="T2">sup. 40,53 mq</text:span></text:p>
          </draw:text-box>
        </draw:frame>
        <draw:frame draw:style-name="gr8" draw:text-style-name="P5" draw:layer="layout" svg:width="1.42cm" svg:height="0.255cm" svg:x="17.653cm" svg:y="18.999cm">
          <draw:text-box>
            <text:p text:style-name="P3"><text:span text:style-name="T2">sup. 39,90 mq</text:span></text:p>
          </draw:text-box>
        </draw:frame>
        <draw:frame draw:style-name="gr8" draw:text-style-name="P5" draw:layer="layout" svg:width="1.42cm" svg:height="0.255cm" svg:x="21.446cm" svg:y="18.999cm">
          <draw:text-box>
            <text:p text:style-name="P3"><text:span text:style-name="T2">sup. 39,90 mq</text:span></text:p>
          </draw:text-box>
        </draw:frame>
        <draw:frame draw:style-name="gr8" draw:text-style-name="P5" draw:layer="layout" svg:width="1.42cm" svg:height="0.255cm" svg:x="24.865cm" svg:y="18.999cm">
          <draw:text-box>
            <text:p text:style-name="P3"><text:span text:style-name="T2">sup. 39,90 mq</text:span></text:p>
          </draw:text-box>
        </draw:frame>
        <draw:polyline draw:style-name="gr1" draw:text-style-name="P1" draw:layer="layout" svg:width="0.11cm" svg:height="0.046cm" svg:x="37.261cm" svg:y="12.093cm" svg:viewBox="0 0 111 47" draw:points="0,47 111,47 111,0">
          <text:p/>
        </draw:polyline>
        <draw:path draw:style-name="gr4" draw:text-style-name="P2" draw:layer="layout" svg:width="0.012cm" svg:height="0.021cm" svg:x="37.359cm" svg:y="12.127cm" svg:viewBox="0 0 13 22" svg:d="M13 0l-8 5 8 8zM5 5l8 8h-13zM13 13h-13l5 9z">
          <text:p/>
        </draw:path>
        <draw:path draw:style-name="gr4" draw:text-style-name="P2" draw:layer="layout" svg:width="0.021cm" svg:height="0.013cm" svg:x="37.363cm" svg:y="12.139cm" svg:viewBox="0 0 22 14" svg:d="M0 9l9 5v-14zM9 14v-14l9 9zM9 0l9 9 4-9z">
          <text:p/>
        </draw:path>
        <draw:path draw:style-name="gr4" draw:text-style-name="P2" draw:layer="layout" svg:width="0.013cm" svg:height="0.012cm" svg:x="37.371cm" svg:y="12.127cm" svg:viewBox="0 0 14 13" svg:d="M14 13l-4-9-10 9zM10 4l-10 9v-13z">
          <text:p/>
        </draw:path>
        <draw:polyline draw:style-name="gr1" draw:text-style-name="P1" draw:layer="layout" svg:width="0.114cm" svg:height="0.051cm" svg:x="37.376cm" svg:y="21.33cm" svg:viewBox="0 0 115 52" draw:points="115,0 0,0 0,52">
          <text:p/>
        </draw:polyline>
        <draw:polyline draw:style-name="gr1" draw:text-style-name="P1" draw:layer="layout" svg:width="0.115cm" svg:height="0.051cm" svg:x="37.261cm" svg:y="21.279cm" svg:viewBox="0 0 116 52" draw:points="0,52 116,52 116,0">
          <text:p/>
        </draw:polyline>
        <draw:path draw:style-name="gr4" draw:text-style-name="P2" draw:layer="layout" svg:width="0.012cm" svg:height="0.022cm" svg:x="37.376cm" svg:y="21.321cm" svg:viewBox="0 0 13 23" svg:d="M0 23l8-5-8-8zM8 18l-8-8h13zM0 10h13l-5-10z">
          <text:p/>
        </draw:path>
        <draw:path draw:style-name="gr4" draw:text-style-name="P2" draw:layer="layout" svg:width="0.021cm" svg:height="0.014cm" svg:x="37.363cm" svg:y="21.317cm" svg:viewBox="0 0 22 15" svg:d="M22 5l-8-5v15zM14 0v15l-10-10zM14 15l-10-10-4 10z">
          <text:p/>
        </draw:path>
        <draw:path draw:style-name="gr4" draw:text-style-name="P2" draw:layer="layout" svg:width="0.013cm" svg:height="0.013cm" svg:x="37.363cm" svg:y="21.33cm" svg:viewBox="0 0 14 14" svg:d="M0 0l4 8 10-8zM4 8l10-8v14z">
          <text:p/>
        </draw:path>
        <draw:frame draw:style-name="gr8" draw:text-style-name="P5" draw:layer="layout" svg:width="1.42cm" svg:height="0.255cm" svg:x="37.732cm" svg:y="12.324cm">
          <draw:text-box>
            <text:p text:style-name="P3"><text:span text:style-name="T2">sup. 54,47 mq</text:span></text:p>
          </draw:text-box>
        </draw:frame>
        <draw:polyline draw:style-name="gr1" draw:text-style-name="P1" draw:layer="layout" svg:width="0.05cm" svg:height="0.11cm" svg:x="11.413cm" svg:y="23.493cm" svg:viewBox="0 0 51 111" draw:points="51,111 51,0 0,0">
          <text:p/>
        </draw:polyline>
        <draw:polyline draw:style-name="gr1" draw:text-style-name="P1" draw:layer="layout" svg:width="0.051cm" svg:height="0.114cm" svg:x="11.463cm" svg:y="23.379cm" svg:viewBox="0 0 52 115" draw:points="0,0 0,115 52,115">
          <text:p/>
        </draw:polyline>
        <draw:path draw:style-name="gr4" draw:text-style-name="P2" draw:layer="layout" svg:width="0.021cm" svg:height="0.013cm" svg:x="11.451cm" svg:y="23.493cm" svg:viewBox="0 0 22 14" svg:d="M0 0l4 10 9-10zM4 10l9-10v14zM13 0v14l9-4z">
          <text:p/>
        </draw:path>
        <draw:path draw:style-name="gr4" draw:text-style-name="P2" draw:layer="layout" svg:width="0.013cm" svg:height="0.022cm" svg:x="11.463cm" svg:y="23.48cm" svg:viewBox="0 0 14 23" svg:d="M10 23l4-9h-14zM14 14h-14l10-9zM0 14l10-9-10-5z">
          <text:p/>
        </draw:path>
        <draw:path draw:style-name="gr4" draw:text-style-name="P2" draw:layer="layout" svg:width="0.012cm" svg:height="0.013cm" svg:x="11.451cm" svg:y="23.48cm" svg:viewBox="0 0 13 14" svg:d="M13 0l-8 5 8 9zM5 5l8 9h-13z">
          <text:p/>
        </draw:path>
        <draw:frame draw:style-name="gr8" draw:text-style-name="P5" draw:layer="layout" svg:width="1.42cm" svg:height="0.255cm" svg:x="37.376cm" svg:y="20.839cm">
          <draw:text-box>
            <text:p text:style-name="P3"><text:span text:style-name="T2">sup. 54,47 mq</text:span></text:p>
          </draw:text-box>
        </draw:frame>
        <draw:line draw:style-name="gr1" draw:text-style-name="P1" draw:layer="layout" svg:x1="11.612cm" svg:y1="22.985cm" svg:x2="11.612cm" svg:y2="25.974cm">
          <text:p/>
        </draw:line>
        <draw:polyline draw:style-name="gr1" draw:text-style-name="P1" draw:layer="layout" svg:width="0.111cm" svg:height="0.051cm" svg:x="11.501cm" svg:y="22.909cm" svg:viewBox="0 0 112 52" draw:points="0,52 112,52 112,0">
          <text:p/>
        </draw:polyline>
        <draw:polyline draw:style-name="gr1" draw:text-style-name="P1" draw:layer="layout" svg:width="0.114cm" svg:height="0.05cm" svg:x="11.612cm" svg:y="22.96cm" svg:viewBox="0 0 115 51" draw:points="115,0 0,0 0,51">
          <text:p/>
        </draw:polyline>
        <draw:path draw:style-name="gr4" draw:text-style-name="P2" draw:layer="layout" svg:width="0.013cm" svg:height="0.021cm" svg:x="11.599cm" svg:y="22.947cm" svg:viewBox="0 0 14 22" svg:d="M14 0l-10 4 10 9zM4 4l10 9h-14zM14 13h-14l4 9z">
          <text:p/>
        </draw:path>
        <draw:path draw:style-name="gr4" draw:text-style-name="P2" draw:layer="layout" svg:width="0.021cm" svg:height="0.012cm" svg:x="11.603cm" svg:y="22.96cm" svg:viewBox="0 0 22 13" svg:d="M0 9l9 4v-13zM9 13v-13l8 9zM9 0l8 9 5-9z">
          <text:p/>
        </draw:path>
        <draw:path draw:style-name="gr4" draw:text-style-name="P2" draw:layer="layout" svg:width="0.012cm" svg:height="0.013cm" svg:x="11.612cm" svg:y="22.947cm" svg:viewBox="0 0 13 14" svg:d="M13 14l-5-9-8 9zM8 5l-8 9v-14z">
          <text:p/>
        </draw:path>
        <draw:polyline draw:style-name="gr1" draw:text-style-name="P1" draw:layer="layout" svg:width="0.114cm" svg:height="0.051cm" svg:x="11.612cm" svg:y="25.999cm" svg:viewBox="0 0 115 52" draw:points="115,0 0,0 0,52">
          <text:p/>
        </draw:polyline>
        <draw:polyline draw:style-name="gr1" draw:text-style-name="P1" draw:layer="layout" svg:width="0.111cm" svg:height="0.051cm" svg:x="11.501cm" svg:y="25.948cm" svg:viewBox="0 0 112 52" draw:points="0,52 112,52 112,0">
          <text:p/>
        </draw:polyline>
        <draw:path draw:style-name="gr4" draw:text-style-name="P2" draw:layer="layout" svg:width="0.012cm" svg:height="0.021cm" svg:x="11.612cm" svg:y="25.991cm" svg:viewBox="0 0 13 22" svg:d="M0 22l8-5-8-9zM8 17l-8-9h13zM0 8h13l-5-8z">
          <text:p/>
        </draw:path>
        <draw:path draw:style-name="gr4" draw:text-style-name="P2" draw:layer="layout" svg:width="0.021cm" svg:height="0.012cm" svg:x="11.599cm" svg:y="25.987cm" svg:viewBox="0 0 22 13" svg:d="M22 4l-8-4v13zM14 0v13l-9-9zM14 13l-9-9-5 9z">
          <text:p/>
        </draw:path>
        <draw:path draw:style-name="gr4" draw:text-style-name="P2" draw:layer="layout" svg:width="0.013cm" svg:height="0.013cm" svg:x="11.599cm" svg:y="25.999cm" svg:viewBox="0 0 14 14" svg:d="M0 0l4 9 10-9zM4 9l10-9v14z">
          <text:p/>
        </draw:path>
        <draw:frame draw:style-name="gr8" draw:text-style-name="P5" draw:layer="layout" svg:width="1.42cm" svg:height="0.255cm" svg:x="13.061cm" svg:y="25.474cm">
          <draw:text-box>
            <text:p text:style-name="P3"><text:span text:style-name="T2">sup. 61,50 mq</text:span></text:p>
          </draw:text-box>
        </draw:frame>
        <draw:frame draw:style-name="gr22" draw:text-style-name="P6" draw:layer="layout" svg:width="0.226cm" svg:height="0.12cm" draw:transform="rotate (1.5707963267949) translate (11.503cm 24.59cm)">
          <draw:text-box>
            <text:p text:style-name="P3"><text:span text:style-name="T3">6.08</text:span></text:p>
          </draw:text-box>
        </draw:frame>
        <draw:frame draw:style-name="gr23" draw:text-style-name="P7" draw:layer="layout" svg:width="14.488cm" svg:height="0.585cm" svg:x="1.249cm" svg:y="2.505cm">
          <draw:text-box>
            <text:p text:style-name="P3"><text:span text:style-name="T4">PRIMARIA PEZZANI-SECONDARIA PUCCINI, Via Puccini 23</text:span></text:p>
          </draw:text-box>
        </draw:frame>
        <draw:line draw:style-name="gr24" draw:text-style-name="P1" draw:layer="layout" svg:x1="38.984cm" svg:y1="27.634cm" svg:x2="39.15cm" svg:y2="27.121cm">
          <text:p/>
        </draw:line>
        <draw:polyline draw:style-name="gr1" draw:text-style-name="P1" draw:layer="layout" svg:width="0.051cm" svg:height="0.11cm" svg:x="30.268cm" svg:y="18.472cm" svg:viewBox="0 0 52 111" draw:points="52,111 52,0 0,0">
          <text:p/>
        </draw:polyline>
        <draw:polyline draw:style-name="gr1" draw:text-style-name="P1" draw:layer="layout" svg:width="0.05cm" svg:height="0.114cm" svg:x="30.319cm" svg:y="18.358cm" svg:viewBox="0 0 51 115" draw:points="0,0 0,115 51,115">
          <text:p/>
        </draw:polyline>
        <draw:path draw:style-name="gr4" draw:text-style-name="P2" draw:layer="layout" svg:width="0.021cm" svg:height="0.013cm" svg:x="30.306cm" svg:y="18.472cm" svg:viewBox="0 0 22 14" svg:d="M0 0l4 10 10-10zM4 10l10-10v14zM14 0v14l8-4z">
          <text:p/>
        </draw:path>
        <draw:path draw:style-name="gr4" draw:text-style-name="P2" draw:layer="layout" svg:width="0.012cm" svg:height="0.021cm" svg:x="30.319cm" svg:y="18.46cm" svg:viewBox="0 0 13 22" svg:d="M8 22l5-9h-13zM13 13h-13l8-9zM0 13l8-9-8-4z">
          <text:p/>
        </draw:path>
        <draw:path draw:style-name="gr4" draw:text-style-name="P2" draw:layer="layout" svg:width="0.013cm" svg:height="0.012cm" svg:x="30.306cm" svg:y="18.46cm" svg:viewBox="0 0 14 13" svg:d="M14 0l-10 5 10 8zM4 5l10 8h-14z">
          <text:p/>
        </draw:path>
        <draw:frame draw:style-name="gr25" draw:text-style-name="P7" draw:layer="layout" svg:width="6.471cm" svg:height="0.585cm" svg:x="1.249cm" svg:y="3.135cm">
          <draw:text-box>
            <text:p text:style-name="P3"><text:span text:style-name="T4">PIANO PRIMO <text:s/>scala 1:200</text:span></text:p>
          </draw:text-box>
        </draw:frame>
        <draw:custom-shape draw:style-name="gr26" draw:text-style-name="P9" draw:layer="layout" svg:width="0.955cm" svg:height="0.496cm" svg:x="1.014cm" svg:y="23.004cm">
          <text:p text:style-name="P8"><text:span text:style-name="T5">1P1</text:span></text:p>
          <draw:enhanced-geometry svg:viewBox="0 0 21600 21600" draw:type="rectangle" draw:enhanced-path="M 0 0 L 21600 0 21600 21600 0 21600 0 0 Z N"/>
        </draw:custom-shape>
        <draw:custom-shape draw:style-name="gr27" draw:text-style-name="P10" draw:layer="layout" svg:width="2.086cm" svg:height="0.756cm" svg:x="1.714cm" svg:y="24.404cm">
          <text:p text:style-name="P8"><text:span text:style-name="T6">1C Pez (22)</text:span></text:p>
          <draw:enhanced-geometry svg:viewBox="0 0 21600 21600" draw:type="rectangle" draw:enhanced-path="M 0 0 L 21600 0 21600 21600 0 21600 0 0 Z N"/>
        </draw:custom-shape>
        <draw:custom-shape draw:style-name="gr26" draw:text-style-name="P9" draw:layer="layout" svg:width="0.955cm" svg:height="0.496cm" svg:x="4.514cm" svg:y="23.004cm">
          <text:p text:style-name="P8"><text:span text:style-name="T5">1P2</text:span></text:p>
          <draw:enhanced-geometry svg:viewBox="0 0 21600 21600" draw:type="rectangle" draw:enhanced-path="M 0 0 L 21600 0 21600 21600 0 21600 0 0 Z N"/>
        </draw:custom-shape>
        <draw:custom-shape draw:style-name="gr26" draw:text-style-name="P9" draw:layer="layout" svg:width="0.955cm" svg:height="0.496cm" svg:x="8.014cm" svg:y="23.004cm">
          <text:p text:style-name="P8"><text:span text:style-name="T5">1P3</text:span></text:p>
          <draw:enhanced-geometry svg:viewBox="0 0 21600 21600" draw:type="rectangle" draw:enhanced-path="M 0 0 L 21600 0 21600 21600 0 21600 0 0 Z N"/>
        </draw:custom-shape>
        <draw:custom-shape draw:style-name="gr26" draw:text-style-name="P9" draw:layer="layout" svg:width="0.955cm" svg:height="0.496cm" svg:x="11.614cm" svg:y="23.004cm">
          <text:p text:style-name="P8"><text:span text:style-name="T5">1G4</text:span></text:p>
          <draw:enhanced-geometry svg:viewBox="0 0 21600 21600" draw:type="rectangle" draw:enhanced-path="M 0 0 L 21600 0 21600 21600 0 21600 0 0 Z N"/>
        </draw:custom-shape>
        <draw:custom-shape draw:style-name="gr26" draw:text-style-name="P9" draw:layer="layout" svg:width="0.955cm" svg:height="0.496cm" svg:x="16.714cm" svg:y="16.804cm">
          <text:p text:style-name="P8"><text:span text:style-name="T5">1P5</text:span></text:p>
          <draw:enhanced-geometry svg:viewBox="0 0 21600 21600" draw:type="rectangle" draw:enhanced-path="M 0 0 L 21600 0 21600 21600 0 21600 0 0 Z N"/>
        </draw:custom-shape>
        <draw:custom-shape draw:style-name="gr26" draw:text-style-name="P9" draw:layer="layout" svg:width="0.955cm" svg:height="0.496cm" svg:x="20.214cm" svg:y="16.804cm">
          <text:p text:style-name="P8"><text:span text:style-name="T5">1P6</text:span></text:p>
          <draw:enhanced-geometry svg:viewBox="0 0 21600 21600" draw:type="rectangle" draw:enhanced-path="M 0 0 L 21600 0 21600 21600 0 21600 0 0 Z N"/>
        </draw:custom-shape>
        <draw:custom-shape draw:style-name="gr26" draw:text-style-name="P9" draw:layer="layout" svg:width="0.955cm" svg:height="0.496cm" svg:x="23.714cm" svg:y="16.804cm">
          <text:p text:style-name="P8"><text:span text:style-name="T5">1P7</text:span></text:p>
          <draw:enhanced-geometry svg:viewBox="0 0 21600 21600" draw:type="rectangle" draw:enhanced-path="M 0 0 L 21600 0 21600 21600 0 21600 0 0 Z N"/>
        </draw:custom-shape>
        <draw:custom-shape draw:style-name="gr26" draw:text-style-name="P9" draw:layer="layout" svg:width="0.955cm" svg:height="0.496cm" svg:x="27.214cm" svg:y="16.804cm">
          <text:p text:style-name="P8"><text:span text:style-name="T5">1P8</text:span></text:p>
          <draw:enhanced-geometry svg:viewBox="0 0 21600 21600" draw:type="rectangle" draw:enhanced-path="M 0 0 L 21600 0 21600 21600 0 21600 0 0 Z N"/>
        </draw:custom-shape>
        <draw:custom-shape draw:style-name="gr26" draw:text-style-name="P9" draw:layer="layout" svg:width="0.955cm" svg:height="0.496cm" svg:x="30.414cm" svg:y="16.804cm">
          <text:p text:style-name="P8"><text:span text:style-name="T5">1P9</text:span></text:p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0.994cm" svg:height="0.496cm" svg:x="36.914cm" svg:y="16.804cm">
          <text:p text:style-name="P8"><text:span text:style-name="T5">1G10</text:span></text:p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0.994cm" svg:height="0.496cm" svg:x="36.914cm" svg:y="12.604cm">
          <text:p text:style-name="P8"><text:span text:style-name="T5">1G11</text:span></text:p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2.086cm" svg:height="0.756cm" svg:x="17.314cm" svg:y="17.804cm">
          <text:p text:style-name="P8"><text:span text:style-name="T7">libera</text:span></text:p>
          <draw:enhanced-geometry svg:viewBox="0 0 21600 21600" draw:type="rectangle" draw:enhanced-path="M 0 0 L 21600 0 21600 21600 0 21600 0 0 Z N"/>
        </draw:custom-shape>
        <draw:custom-shape draw:style-name="gr27" draw:text-style-name="P10" draw:layer="layout" svg:width="2.086cm" svg:height="0.756cm" svg:x="20.714cm" svg:y="17.904cm">
          <text:p text:style-name="P8"><text:span text:style-name="T6">1A Pez (20)</text:span></text:p>
          <draw:enhanced-geometry svg:viewBox="0 0 21600 21600" draw:type="rectangle" draw:enhanced-path="M 0 0 L 21600 0 21600 21600 0 21600 0 0 Z N"/>
        </draw:custom-shape>
        <draw:custom-shape draw:style-name="gr27" draw:text-style-name="P10" draw:layer="layout" svg:width="2.086cm" svg:height="0.756cm" svg:x="8.614cm" svg:y="24.404cm">
          <text:p text:style-name="P8"><text:span text:style-name="T6">4B Pez (20)</text:span></text:p>
          <draw:enhanced-geometry svg:viewBox="0 0 21600 21600" draw:type="rectangle" draw:enhanced-path="M 0 0 L 21600 0 21600 21600 0 21600 0 0 Z N"/>
        </draw:custom-shape>
        <draw:custom-shape draw:style-name="gr27" draw:text-style-name="P10" draw:layer="layout" svg:width="2.086cm" svg:height="0.756cm" svg:x="5.114cm" svg:y="24.404cm">
          <text:p text:style-name="P8"><text:span text:style-name="T6">4A Pez (20)</text:span></text:p>
          <draw:enhanced-geometry svg:viewBox="0 0 21600 21600" draw:type="rectangle" draw:enhanced-path="M 0 0 L 21600 0 21600 21600 0 21600 0 0 Z N"/>
        </draw:custom-shape>
        <draw:custom-shape draw:style-name="gr27" draw:text-style-name="P10" draw:layer="layout" svg:width="2.086cm" svg:height="0.756cm" svg:x="24.214cm" svg:y="17.904cm">
          <text:p text:style-name="P8"><text:span text:style-name="T6">3B Pez (17)</text:span></text:p>
          <draw:enhanced-geometry svg:viewBox="0 0 21600 21600" draw:type="rectangle" draw:enhanced-path="M 0 0 L 21600 0 21600 21600 0 21600 0 0 Z N"/>
        </draw:custom-shape>
        <draw:custom-shape draw:style-name="gr27" draw:text-style-name="P10" draw:layer="layout" svg:width="2.086cm" svg:height="0.756cm" svg:x="27.614cm" svg:y="17.904cm">
          <text:p text:style-name="P8"><text:span text:style-name="T6">3C Pez (15)</text:span></text:p>
          <draw:enhanced-geometry svg:viewBox="0 0 21600 21600" draw:type="rectangle" draw:enhanced-path="M 0 0 L 21600 0 21600 21600 0 21600 0 0 Z N"/>
        </draw:custom-shape>
        <draw:custom-shape draw:style-name="gr27" draw:text-style-name="P10" draw:layer="layout" svg:width="2.086cm" svg:height="0.756cm" svg:x="31.114cm" svg:y="17.904cm">
          <text:p text:style-name="P8"><text:span text:style-name="T6">3A Pez (22)</text:span></text:p>
          <draw:enhanced-geometry svg:viewBox="0 0 21600 21600" draw:type="rectangle" draw:enhanced-path="M 0 0 L 21600 0 21600 21600 0 21600 0 0 Z N"/>
        </draw:custom-shape>
        <draw:frame draw:style-name="gr23" draw:text-style-name="P7" draw:layer="layout" svg:width="14.488cm" svg:height="0.585cm" svg:x="1.249cm" svg:y="1.906cm">
          <draw:text-box>
            <text:p text:style-name="P3"><text:span text:style-name="T4">2021/2022 - 9 luglio 2021</text:span></text:p>
          </draw:text-box>
        </draw:frame>
        <draw:custom-shape draw:style-name="gr27" draw:text-style-name="P10" draw:layer="layout" svg:width="2.086cm" svg:height="0.756cm" svg:x="12.808cm" svg:y="24.404cm">
          <text:p text:style-name="P8"><text:span text:style-name="T6">2C Pez (23)</text:span></text:p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2.086cm" svg:height="0.756cm" svg:x="37.311cm" svg:y="14.204cm">
          <text:p text:style-name="P8"><text:span text:style-name="T8">1A Puc (25)</text:span></text:p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2.086cm" svg:height="0.756cm" svg:x="37.314cm" svg:y="18.704cm">
          <text:p text:style-name="P8"><text:span text:style-name="T8">2C Puc (24)</text:span></text:p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0.695cm" svg:height="0.695cm" svg:x="33.087cm" svg:y="1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draw:layer="layout" svg:width="0.695cm" svg:height="0.695cm" svg:x="21.888cm" svg:y="15.7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draw:layer="layout" svg:width="0.695cm" svg:height="0.695cm" svg:x="2.085cm" svg:y="22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draw:layer="layout" svg:width="0.641cm" svg:height="0.668cm" svg:x="18.174cm" svg:y="16.8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0.695cm" svg:height="0.695cm" svg:x="15.849cm" svg:y="22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14" draw:layer="layout" svg:width="8.445cm" svg:height="4.543cm" svg:x="2.245cm" svg:y="6.04cm">
          <draw:text-box>
            <text:p>Gli access point sono segnalati con un cerchio e gli switch con un quadra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Narrow1" svg:font-family="ArialNarrow"/>
    <style:font-face style:name="Verdana1" svg:font-family="Verdana"/>
    <style:font-face style:name="Arial" svg:font-family="Arial" style:font-pitch="variable"/>
    <style:font-face style:name="ArialNarrow" svg:font-family="ArialNarrow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0.5cm" fo:margin-right="0.5cm" fo:page-width="42.015cm" fo:page-height="29.70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Windows_x86 LibreOffice_project/d54a8868f08a7b39642414cf2c8ef2f228f780cf</meta:generator>
    <dc:date>2022-06-01T13:16:04.372000000</dc:date>
    <meta:editing-duration>PT53M33S</meta:editing-duration>
    <meta:editing-cycles>14</meta:editing-cycles>
    <meta:document-statistic meta:object-count="5565"/>
  </office:meta>
</office:document-meta>
</file>