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270000007BDDBF7D28DD395F0A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0.496cm" fo:min-width="0.955cm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 fo:min-height="0.756cm" fo:min-width="1.261cm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0.756cm" fo:min-width="1.755cm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 fo:min-height="0.756cm" fo:min-width="2.086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4.488cm" fo:padding-top="0cm" fo:padding-bottom="0cm" fo:padding-left="0cm" fo:padding-right="0cm"/>
    </style:style>
    <style:style style:name="gr7" style:family="graphic" style:parent-style-name="standard">
      <style:graphic-properties draw:textarea-horizontal-align="justify" draw:textarea-vertical-align="middle" draw:auto-grow-height="false" fo:min-height="0.437cm" fo:min-width="0.437cm"/>
    </style:style>
    <style:style style:name="gr8" style:family="graphic" style:parent-style-name="standard">
      <style:graphic-properties draw:textarea-horizontal-align="justify" draw:textarea-vertical-align="middle" draw:auto-grow-height="false" fo:min-height="0.462cm" fo:min-width="0.511cm"/>
    </style:style>
    <style:style style:name="gr9" style:family="graphic" style:parent-style-name="standard">
      <style:graphic-properties draw:textarea-horizontal-align="justify" draw:textarea-vertical-align="middle" draw:auto-grow-height="false" fo:min-height="0.396cm" fo:min-width="0.378cm"/>
    </style:style>
    <style:style style:name="gr10" style:family="graphic" style:parent-style-name="standard">
      <style:graphic-properties draw:stroke="none" svg:stroke-color="#000000" draw:fill="none" draw:fill-color="#ffffff" fo:min-height="1.407cm"/>
    </style:style>
    <style:style style:name="P1" style:family="paragraph">
      <loext:graphic-properties draw:fill="none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none"/>
      <style:paragraph-properties fo:text-align="center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>
      <loext:graphic-properties draw:fill="none"/>
      <style:paragraph-properties fo:text-align="center" style:writing-mode="lr-tb"/>
      <style:text-properties fo:font-size="14pt" fo:background-color="#ffff99" style:font-size-asian="14pt" style:font-size-complex="14pt"/>
    </style:style>
    <style:style style:name="P5" style:family="paragraph">
      <loext:graphic-properties draw:fill="none"/>
      <style:paragraph-properties fo:text-align="center" style:writing-mode="lr-tb"/>
      <style:text-properties fo:font-size="16pt" fo:background-color="#ffff99" style:font-size-asian="16pt" style:font-size-complex="16pt"/>
    </style:style>
    <style:style style:name="P6" style:family="paragraph">
      <loext:graphic-properties draw:fill="none"/>
      <style:paragraph-properties fo:text-align="center" style:writing-mode="lr-tb"/>
      <style:text-properties fo:font-size="14pt" fo:background-color="#ccffff" style:font-size-asian="14pt" style:font-size-complex="14pt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/>
      <style:paragraph-properties style:writing-mode="lr-tb"/>
      <style:text-properties fo:font-size="14.8999996185303pt" style:font-size-asian="14.8999996185303pt" style:font-size-complex="14.8999996185303pt"/>
    </style:style>
    <style:style style:name="P9" style:family="paragraph">
      <loext:graphic-properties draw:fill="none"/>
      <style:paragraph-properties fo:text-align="center" style:writing-mode="lr-tb"/>
      <style:text-properties fo:font-size="16pt" style:font-size-asian="16pt" style:font-size-complex="16pt"/>
    </style:style>
    <style:style style:name="P10" style:family="paragraph">
      <loext:graphic-properties draw:fill="none"/>
      <style:paragraph-properties fo:text-align="center" style:writing-mode="lr-tb"/>
      <style:text-properties fo:font-size="14pt" style:font-size-asian="14pt" style:font-size-complex="14pt"/>
    </style:style>
    <style:style style:name="P11" style:family="paragraph">
      <loext:graphic-properties draw:fill="none"/>
      <style:paragraph-properties fo:text-align="center" style:writing-mode="lr-tb"/>
      <style:text-properties fo:font-size="16pt" fo:background-color="#ccffff" style:font-size-asian="16pt" style:font-size-complex="16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4pt" fo:background-color="#ffff99" style:font-size-asian="14pt" style:font-size-complex="14pt"/>
    </style:style>
    <style:style style:name="T3" style:family="text">
      <style:text-properties fo:font-size="16pt" fo:background-color="#ffff99" style:font-size-asian="16pt" style:font-size-complex="16pt"/>
    </style:style>
    <style:style style:name="T4" style:family="text">
      <style:text-properties fo:font-size="14pt" fo:background-color="#ccffff" style:font-size-asian="14pt" style:font-size-complex="14pt"/>
    </style:style>
    <style:style style:name="T5" style:family="text">
      <style:text-properties fo:color="#ac4034" style:font-name="Arial1" fo:font-size="14.8999996185303pt" style:font-size-asian="14.8999996185303pt" style:font-name-complex="Arial1" style:font-size-complex="14.8999996185303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6pt" fo:background-color="#ccffff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39.999cm" svg:height="16.786cm" svg:x="1cm" svg:y="6.334cm">
          <draw:image xlink:href="Pictures/1000020100001270000007BDDBF7D28DD395F0AE.png" xlink:type="simple" xlink:show="embed" xlink:actuate="onLoad">
            <text:p/>
          </draw:image>
        </draw:frame>
        <draw:custom-shape draw:style-name="gr2" draw:text-style-name="P3" draw:layer="layout" svg:width="0.955cm" svg:height="0.496cm" svg:x="2.214cm" svg:y="20.004cm">
          <text:p text:style-name="P2"><text:span text:style-name="T1">RG1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61cm" svg:height="0.756cm" svg:x="10.314cm" svg:y="18.804cm">
          <text:p text:style-name="P2"><text:span text:style-name="T1">RP2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61cm" svg:height="0.756cm" svg:x="12.914cm" svg:y="18.804cm">
          <text:p text:style-name="P2"><text:span text:style-name="T1">RP3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61cm" svg:height="0.756cm" svg:x="15.514cm" svg:y="18.804cm">
          <text:p text:style-name="P2"><text:span text:style-name="T1">RP4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61cm" svg:height="0.756cm" svg:x="18.114cm" svg:y="18.804cm">
          <text:p text:style-name="P2"><text:span text:style-name="T1">RP5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61cm" svg:height="0.756cm" svg:x="37.414cm" svg:y="10.804cm">
          <text:p text:style-name="P2"><text:span text:style-name="T1">RP6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61cm" svg:height="0.756cm" svg:x="28.414cm" svg:y="13.004cm">
          <text:p text:style-name="P2"><text:span text:style-name="T1">RG7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61cm" svg:height="0.756cm" svg:x="25.914cm" svg:y="13.004cm">
          <text:p text:style-name="P2"><text:span text:style-name="T1">RG8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61cm" svg:height="0.756cm" svg:x="19.414cm" svg:y="13.904cm">
          <text:p text:style-name="P2"><text:span text:style-name="T1">RG9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755cm" svg:height="0.756cm" svg:x="25.814cm" svg:y="17.804cm">
          <text:p text:style-name="P2"><text:span text:style-name="T1">RG10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755cm" svg:height="0.756cm" svg:x="28.314cm" svg:y="17.804cm">
          <text:p text:style-name="P2"><text:span text:style-name="T1">RG11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086cm" svg:height="0.756cm" svg:x="26.014cm" svg:y="19.104cm">
          <text:p text:style-name="P2"><text:span text:style-name="T2">5A Pez (24)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086cm" svg:height="0.756cm" svg:x="20.014cm" svg:y="14.804cm">
          <text:p text:style-name="P2"><text:span text:style-name="T3">5B Pez (25)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086cm" svg:height="0.756cm" svg:x="3.817cm" svg:y="20.369cm">
          <text:p text:style-name="P2"><text:span text:style-name="T3">5C Pez (23)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086cm" svg:height="0.756cm" svg:x="26.014cm" svg:y="14.204cm">
          <text:p text:style-name="P2"><text:span text:style-name="T4">1B Puc (25)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086cm" svg:height="0.756cm" svg:x="18.314cm" svg:y="19.904cm">
          <text:p text:style-name="P2"><text:span text:style-name="T2">2B Pez (22)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086cm" svg:height="0.756cm" svg:x="15.714cm" svg:y="19.404cm">
          <text:p text:style-name="P2"><text:span text:style-name="T2">2A Pez (22)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086cm" svg:height="0.756cm" svg:x="13.114cm" svg:y="19.904cm">
          <text:p text:style-name="P2"><text:span text:style-name="T2">4C Pez (21)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086cm" svg:height="0.756cm" svg:x="10.514cm" svg:y="19.604cm">
          <text:p text:style-name="P2"><text:span text:style-name="T2">1B Pez (19)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086cm" svg:height="0.756cm" svg:x="28.521cm" svg:y="14.671cm">
          <text:p text:style-name="P2"><text:span text:style-name="T4">1D Puc (25)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4.488cm" svg:height="0.585cm" svg:x="1.249cm" svg:y="6.807cm">
          <draw:text-box>
            <text:p text:style-name="P7"><text:span text:style-name="T5">2021/2022 - 9 luglio 2021</text:span></text:p>
          </draw:text-box>
        </draw:frame>
        <draw:custom-shape draw:style-name="gr5" draw:text-style-name="P9" draw:layer="layout" svg:width="2.086cm" svg:height="0.756cm" svg:x="36.914cm" svg:y="11.704cm">
          <text:p text:style-name="P2"><text:span text:style-name="T6">Magaz.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.086cm" svg:height="0.756cm" svg:x="23.999cm" svg:y="18.804cm">
          <text:p text:style-name="P2"><text:span text:style-name="T7">Aula</text:span><text:span text:style-name="T7"><text:line-break/></text:span><text:span text:style-name="T7">Covid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086cm" svg:height="0.756cm" svg:x="28.814cm" svg:y="19.004cm">
          <text:p text:style-name="P2"><text:span text:style-name="T8">1C Puc (24)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0.437cm" svg:height="0.437cm" svg:x="34.711cm" svg:y="13.7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0.511cm" svg:height="0.462cm" svg:x="7.161cm" svg:y="20.14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534cm" svg:height="0.558cm" svg:x="7.112cm" svg:y="19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draw:layer="layout" svg:width="0.534cm" svg:height="0.558cm" svg:x="12.55cm" svg:y="18.2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draw:layer="layout" svg:width="0.534cm" svg:height="0.558cm" svg:x="29.956cm" svg:y="16.5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draw:layer="layout" svg:width="0.534cm" svg:height="0.558cm" svg:x="35.321cm" svg:y="13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draw:layer="layout" svg:width="0.534cm" svg:height="0.558cm" svg:x="20.949cm" svg:y="18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3" draw:layer="layout" svg:width="6.797cm" svg:height="4.681cm" svg:x="12.16cm" svg:y="3.811cm">
          <draw:text-box>
            <text:p>Gli access point sono segnalati con un cerchio e gli litchi con un quadrat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6cm" fo:margin-left="1cm" fo:margin-right="1cm" fo:page-width="41.999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3.3$Windows_x86 LibreOffice_project/d54a8868f08a7b39642414cf2c8ef2f228f780cf</meta:generator>
    <dc:date>2022-06-01T13:15:41.511000000</dc:date>
    <meta:editing-duration>PT1H19M9S</meta:editing-duration>
    <meta:editing-cycles>17</meta:editing-cycles>
    <meta:document-statistic meta:object-count="33"/>
  </office:meta>
</office:document-meta>
</file>