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language-asian="ar" style:country-asian="SA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language="fr" fo:country="FR" style:language-asian="ar" style:country-asian="SA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11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12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style:page-number="auto"/>
      <style:text-properties fo:font-size="14pt" fo:font-style="italic" fo:font-weight="normal" officeooo:rsid="001e1ce2" officeooo:paragraph-rsid="001e1ce2" style:font-size-asian="14pt" style:language-asian="ar" style:country-asian="SA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language="fr" fo:country="FR"/>
    </style:style>
    <style:style style:name="T7" style:family="text">
      <style:text-properties style:font-name="Times New Roman1" fo:font-size="12pt" fo:font-weight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.3</text:p>
      <text:p text:style-name="P10">Dichiarazione personale cumulativa - ATA</text:p>
      <text:p text:style-name="P4"><text:span text:style-name="T2">( in carta libera</text:span>)</text:p>
      <text:p text:style-name="Standard"/>
      <text:p text:style-name="Standard"/>
      <text:p text:style-name="Standard">…l…. <text:s/>sottoscritt… __________________________________________________ nat… il _____________________</text:p>
      <text:p text:style-name="Standard"/>
      <text:p text:style-name="Standard">a_____________________________________________________________(prov.)___________________ in servizio </text:p>
      <text:p text:style-name="Standard"/>
      <text:p text:style-name="Standard">presso______________________________________________________________________ in qualità di <text:s/>docente T.I.</text:p>
      <text:p text:style-name="Standard"/>
      <text:p text:style-name="P2"><text:s text:c="75"/>DICHIARA</text:p>
      <text:p text:style-name="P2"/>
      <text:p text:style-name="P5">sotto la propria personale responsabilità ai sensi dell’art. 46 e successivi del D.P.R. 28.12.2000, n. 445, consapevole delle <text:s/>responsabilità penali previste dall’art. 76 del D.P.R. 28.12.2000, n.445 in caso di dichiarazioni mendaci, quanto segue:</text:p>
      <text:p text:style-name="P7">(Barrare le caselle e compilare le sezioni che interessano)</text:p>
      <text:p text:style-name="P6"/>
      <text:p text:style-name="Standard"/>
      <text:p text:style-name="P1">[ <text:s/>]<text:tab/>Ricongiungimento ai genitori o ai figli per i non coniugati </text:p>
      <text:p text:style-name="P3"/>
      <text:p text:style-name="Standard"><text:s text:c="8"/>di essere________________ e di essere figli… di ____________________________________________________</text:p>
      <text:p text:style-name="Standard"><text:s text:c="27"/><text:span text:style-name="T3">(celibe, nubile)</text:span></text:p>
      <text:p text:style-name="Standard"><text:s text:c="8"/>di essere genitore di____________________________________________________________________________</text:p>
      <text:p text:style-name="Standard"/>
      <text:p text:style-name="Standard"><text:s text:c="8"/>residente nel Comune di ________________________________ (prov. ___ ) - via/piazza ____________________ <text:s text:c="4"/></text:p>
      <text:p text:style-name="Standard"/>
      <text:p text:style-name="Standard"><text:s text:c="9"/>___________________________ n°___ dal _______________________________ con cui intende ricongiungersi <text:s text:c="7"/></text:p>
      <text:p text:style-name="P8"><text:s text:c="93"/>(decorrenza dell’iscrizione anagrafica)</text:p>
      <text:p text:style-name="P12"/>
      <text:p text:style-name="Standard"><text:s/></text:p>
      <text:p text:style-name="P1">[ <text:s/>]<text:tab/>Ricongiungimento al coniuge <text:s/></text:p>
      <text:p text:style-name="P2"/>
      <text:p text:style-name="Standard"><text:s text:c="6"/>di essere coniugat… <text:s/>con ______________________________________________________________________</text:p>
      <text:p text:style-name="Standard"/>
      <text:p text:style-name="Standard"><text:s text:c="6"/>residente nel Comune di ___________________________________ (prov.____ ) - via/piazza ________________</text:p>
      <text:p text:style-name="Standard"/>
      <text:p text:style-name="Standard"><text:s text:c="7"/>___________________________ n° ___ dal ______________________________ <text:s/>con cui intende ricongiungersi.</text:p>
      <text:p text:style-name="P8"><text:s text:c="90"/>(decorrenza dell’iscrizione anagrafica)</text:p>
      <text:p text:style-name="P12"/>
      <text:p text:style-name="Standard"/>
      <text:p text:style-name="P1">[ <text:s/>]<text:tab/>Documentazione dell'esistenza dei figli</text:p>
      <text:p text:style-name="P2"/>
      <text:p text:style-name="Standard"><text:s text:c="8"/>di essere genitore dei seguenti figli residenti nel Comune di _________________________________ (prov. ____ )</text:p>
      <text:p text:style-name="Standard"/>
      <text:p text:style-name="Standard"><text:s text:c="8"/><text:span text:style-name="T6">___________________________________________________ nat…. il _________________________________</text:span></text:p>
      <text:p text:style-name="P9"/>
      <text:p text:style-name="P9"><text:s text:c="8"/>___________________________________________________ nat…. il _________________________________</text:p>
      <text:p text:style-name="P9"/>
      <text:p text:style-name="Standard"><text:span text:style-name="T6"><text:s text:c="8"/>___________________________________________________ nat…. </text:span>il _________________________________</text:p>
      <text:p text:style-name="Standard"/>
      <text:p text:style-name="Standard"><text:s text:c="8"/>___________________________________________________ nat…. il _________________ maggiorenne affetto</text:p>
      <text:p text:style-name="Standard"/>
      <text:p text:style-name="Standard"><text:s text:c="8"/>da infermità o difetto fisico o mentale causa di inidoneità permanente ed assoluta <text:s/>a proficuo lavoro</text:p>
      <text:p text:style-name="P11"/>
      <text:p text:style-name="Standard"/>
      <text:p text:style-name="P1">[ <text:s/>]<text:tab/>Ricongiungimento ai genitori o ai figli in caso di separazione o divorzio</text:p>
      <text:p text:style-name="P2"/>
      <text:p text:style-name="Standard"><text:s text:c="8"/>di essere divorziat….<text:tab/> con sentenza del Tribunale di __________________________ in data __________________</text:p>
      <text:p text:style-name="Standard"/>
      <text:p text:style-name="Standard"><text:s text:c="8"/>di essere separat….<text:tab/>consensualmente o legalmente con atto del Trib. di ___________________ in data ________</text:p>
      <text:p text:style-name="P11"/>
      <text:p text:style-name="Standard"/>
      <text:p text:style-name="Standard"/>
      <text:p text:style-name="Standard"><text:soft-page-break/></text:p>
      <text:p text:style-name="Standard"/>
      <text:p text:style-name="P1">[ <text:s/>]<text:tab/>Assistenza di parenti da ricoverare in istituto di cura</text:p>
      <text:p text:style-name="P2"><text:s text:c="9"/></text:p>
      <text:p text:style-name="Standard"><text:s text:c="9"/>che __________________________________ che con lo scrivente ha il rapporto di parentela di______________</text:p>
      <text:p text:style-name="Standard"/>
      <text:p text:style-name="Standard"><text:s text:c="9"/>può essere assistito soltanto nel Comune di _____________________ in quanto nella sede di titolarità <text:s/>non esiste <text:s/></text:p>
      <text:p text:style-name="Standard"/>
      <text:p text:style-name="Standard"><text:s text:c="9"/>un <text:s/>istituto di cura nel quale il medesimo possa essere assistito </text:p>
      <text:p text:style-name="P11"/>
      <text:p text:style-name="Standard"/>
      <text:p text:style-name="P1"/>
      <text:p text:style-name="P1">[ <text:s/>]<text:tab/>Personale trasferito d'ufficio nel sessennio precedente che chiede la continuità</text:p>
      <text:p text:style-name="P1"/>
      <text:p text:style-name="Standard"><text:s text:c="7"/>di essere stat… <text:s/>trasferit… <text:s/>d'ufficio da ____________________________________________________________</text:p>
      <text:p text:style-name="Standard"><text:s text:c="79"/><text:span text:style-name="T3">(</text:span><text:span text:style-name="T4">scuola dalla quale si è stati trasferiti d'ufficio nell'ultimo </text:span><text:span text:style-name="T5">ottennio</text:span><text:span text:style-name="T3">)</text:span></text:p>
      <text:p text:style-name="Standard"><text:s text:c="7"/>nell'anno scolastico_____________ e di aver richiesto la medesima sede nelle domande di trasferimento negli anni </text:p>
      <text:p text:style-name="Standard"><text:s text:c="5"/></text:p>
      <text:p text:style-name="Standard"><text:s text:c="7"/>scolastici successivi</text:p>
      <text:p text:style-name="P11"/>
      <text:p text:style-name="Standard"/>
      <text:p text:style-name="P1"/>
      <text:p text:style-name="P1"/>
      <text:p text:style-name="Standard"><text:span text:style-name="T7">____/_____/__________</text:span><text:span text:style-name="T1">                                         </text:span><text:span text:style-name="T7">Firma___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=====================================================================================</dc:title>
    <meta:initial-creator>-</meta:initial-creator>
    <meta:creation-date>2020-03-24T14:29:00</meta:creation-date>
    <dc:date>2022-03-07T09:51:59.448000000</dc:date>
    <meta:print-date>2017-05-16T10:16:00</meta:print-date>
    <meta:editing-cycles>4</meta:editing-cycles>
    <meta:editing-duration>PT1M15S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45" meta:word-count="343" meta:character-count="3888" meta:non-whitespace-character-count="2965"/>
  </office:meta>
</office:document-meta>
</file>