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officeooo:rsid="00049f51" officeooo:paragraph-rsid="00049f51" style:font-size-asian="24pt" style:font-size-complex="24pt"/>
    </style:style>
    <style:style style:name="P2" style:family="paragraph" style:parent-style-name="Standard">
      <style:paragraph-properties fo:text-align="center" style:justify-single-word="false"/>
      <style:text-properties fo:font-size="24pt" officeooo:rsid="000a8cd6" officeooo:paragraph-rsid="000a8cd6" style:font-size-asian="24pt" style:font-size-complex="24pt"/>
    </style:style>
    <style:style style:name="P3" style:family="paragraph" style:parent-style-name="Standard">
      <style:paragraph-properties fo:text-align="center" style:justify-single-word="false"/>
      <style:text-properties fo:font-size="18pt" officeooo:rsid="00049f51" officeooo:paragraph-rsid="00049f51" style:font-size-asian="15.75pt" style:font-size-complex="18pt"/>
    </style:style>
    <style:style style:name="P4" style:family="paragraph" style:parent-style-name="Standard">
      <style:paragraph-properties fo:text-align="center" style:justify-single-word="false"/>
      <style:text-properties fo:font-size="20pt" officeooo:rsid="000723b8" officeooo:paragraph-rsid="000723b8" style:font-size-asian="20pt" style:font-size-complex="20pt"/>
    </style:style>
    <style:style style:name="P5" style:family="paragraph" style:parent-style-name="Standard">
      <style:paragraph-properties fo:text-align="center" style:justify-single-word="false"/>
      <style:text-properties fo:font-size="20pt" officeooo:rsid="000a8cd6" officeooo:paragraph-rsid="000a8cd6" style:font-size-asian="20pt" style:font-size-complex="20pt"/>
    </style:style>
    <style:style style:name="P6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officeooo:rsid="000723b8" officeooo:paragraph-rsid="000723b8" style:font-size-asian="20pt" style:font-size-complex="20pt"/>
    </style:style>
    <style:style style:name="P7" style:family="paragraph" style:parent-style-name="Standard" style:list-style-name="L1">
      <style:paragraph-properties fo:text-align="justify" style:justify-single-word="false"/>
      <style:text-properties fo:font-size="15pt" officeooo:rsid="00049f51" officeooo:paragraph-rsid="00049f51" style:font-size-asian="15pt" style:font-size-complex="15pt"/>
    </style:style>
    <style:style style:name="P8" style:family="paragraph" style:parent-style-name="Standard" style:list-style-name="L1">
      <style:paragraph-properties fo:text-align="justify" style:justify-single-word="false"/>
      <style:text-properties fo:font-size="15pt" officeooo:rsid="00062b65" officeooo:paragraph-rsid="00062b65" style:font-size-asian="15pt" style:font-size-complex="15pt"/>
    </style:style>
    <style:style style:name="P9" style:family="paragraph" style:parent-style-name="Standard" style:list-style-name="L1">
      <style:paragraph-properties fo:text-align="justify" style:justify-single-word="false"/>
      <style:text-properties fo:font-size="15pt" officeooo:rsid="0006f438" officeooo:paragraph-rsid="0006f438" style:font-size-asian="15pt" style:font-size-complex="15pt"/>
    </style:style>
    <style:style style:name="P10" style:family="paragraph" style:parent-style-name="Standard" style:list-style-name="L1">
      <style:paragraph-properties fo:text-align="justify" style:justify-single-word="false"/>
      <style:text-properties fo:font-size="15pt" officeooo:rsid="000723b8" officeooo:paragraph-rsid="000723b8" style:font-size-asian="15pt" style:font-size-complex="15pt"/>
    </style:style>
    <style:style style:name="P11" style:family="paragraph" style:parent-style-name="Standard">
      <style:paragraph-properties fo:text-align="justify" style:justify-single-word="false"/>
      <style:text-properties fo:font-size="15pt" officeooo:rsid="000723b8" officeooo:paragraph-rsid="000723b8" style:font-size-asian="15pt" style:font-size-complex="15pt"/>
    </style:style>
    <style:style style:name="P12" style:family="paragraph" style:parent-style-name="Standard">
      <style:paragraph-properties fo:text-align="center" style:justify-single-word="false"/>
      <style:text-properties fo:font-size="13pt" officeooo:rsid="000a8cd6" officeooo:paragraph-rsid="000a8cd6" style:font-size-asian="13pt" style:font-size-complex="13pt"/>
    </style:style>
    <style:style style:name="P13" style:family="paragraph" style:parent-style-name="Standard">
      <style:paragraph-properties fo:text-align="center" style:justify-single-word="false"/>
      <style:text-properties fo:color="#3465a4" fo:font-size="24pt" fo:font-weight="bold" officeooo:rsid="00049f51" officeooo:paragraph-rsid="00049f51" style:font-size-asian="24pt" style:font-weight-asian="bold" style:font-size-complex="24pt" style:font-weight-complex="bold"/>
    </style:style>
    <style:style style:name="T1" style:family="text">
      <style:text-properties fo:color="#bf0041" fo:font-weight="bold" style:font-weight-asian="bold" style:font-weight-complex="bold"/>
    </style:style>
    <style:style style:name="T2" style:family="text">
      <style:text-properties fo:color="#bf0041" fo:font-weight="bold" officeooo:rsid="0006f438" style:font-weight-asian="bold" style:font-weight-complex="bold"/>
    </style:style>
    <style:style style:name="T3" style:family="text">
      <style:text-properties fo:color="#bf0041" fo:font-weight="bold" officeooo:rsid="000723b8" style:font-weight-asian="bold" style:font-weight-complex="bold"/>
    </style:style>
    <style:style style:name="T4" style:family="text">
      <style:text-properties fo:color="#bf0041" fo:font-weight="bold" officeooo:rsid="00088dbe" style:font-weight-asian="bold" style:font-weight-complex="bold"/>
    </style:style>
    <style:style style:name="T5" style:family="text">
      <style:text-properties fo:color="#bf0041" fo:font-weight="bold" officeooo:rsid="000a8cd6" style:font-weight-asian="bold" style:font-weight-complex="bold"/>
    </style:style>
    <style:style style:name="T6" style:family="text">
      <style:text-properties fo:color="#bf0041" fo:font-weight="bold" officeooo:rsid="000b343e" style:font-weight-asian="bold" style:font-weight-complex="bold"/>
    </style:style>
    <style:style style:name="T7" style:family="text">
      <style:text-properties officeooo:rsid="000b343e"/>
    </style:style>
    <style:style style:name="T8" style:family="text">
      <style:text-properties fo:color="#3465a4"/>
    </style:style>
    <style:style style:name="T9" style:family="text">
      <style:text-properties fo:color="#3465a4" officeooo:rsid="000b343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20 MAGGIO 2022</text:p>
      <text:p text:style-name="P1"><text:span text:style-name="T9">i</text:span><text:span text:style-name="T8"> </text:span><text:span text:style-name="T1">COBAS della SCUOLA</text:span></text:p>
      <text:p text:style-name="P3"><text:span text:style-name="T1">scioperano insieme a tutto il sindacalismo conflittuale</text:span></text:p>
      <text:list xml:id="list2603973022" text:style-name="L1">
        <text:list-header>
          <text:p text:style-name="P7"><text:span text:style-name="T1"/></text:p>
        </text:list-header>
        <text:list-item>
          <text:p text:style-name="P7"><text:span text:style-name="T1">contro le politiche e l’economia di guerra</text:span></text:p>
        </text:list-item>
        <text:list-item>
          <text:p text:style-name="P7"><text:span text:style-name="T1">contro l’invasione dell’Ucraina scatenata da Putin chiedendo un immediato “cessate il fuoco”, il ritiro delle truppe russe e l’apertura delle trattative di pace giusta e duratura</text:span></text:p>
        </text:list-item>
        <text:list-item>
          <text:p text:style-name="P10"><text:span text:style-name="T1">contro il riarmo generalizzato, esigiamo il disarmo nucleare e bellico a livello globale</text:span></text:p>
        </text:list-item>
        <text:list-item>
          <text:p text:style-name="P7"><text:span text:style-name="T1">contro la decisione dei governi europei e di quello italiano di intervenire nel conflitto inviando armi all’Ucraina</text:span></text:p>
        </text:list-item>
        <text:list-item>
          <text:p text:style-name="P7"><text:span text:style-name="T1">contro la politica espansionistica della NATO </text:span><text:span text:style-name="T3">in Europa</text:span></text:p>
        </text:list-item>
        <text:list-item>
          <text:p text:style-name="P8"><text:span text:style-name="T1">contro il governo Draghi che sta foraggiando l’economia di guerra togliendo fondi e risorse a scuola, sanità e enti locali</text:span></text:p>
        </text:list-item>
        <text:list-item>
          <text:p text:style-name="P8"><text:span text:style-name="T1">per una mobilitazione generale e permanente che sappia difendere la scuola come istituzione di pace </text:span><text:span text:style-name="T6">e autonomia di pensiero</text:span><text:span text:style-name="T1"> e non come servizio al cliente consumatore</text:span></text:p>
        </text:list-item>
        <text:list-item>
          <text:p text:style-name="P8"><text:span text:style-name="T1">per una scuola disarmata dai meccanismi di controllo,valutazione e competizione utili solo a chi vuole </text:span><text:span text:style-name="T2">colpire</text:span><text:span text:style-name="T1"> libere comunità di ricerca </text:span><text:span text:style-name="T2">e libertà di insegnamento</text:span><text:span text:style-name="T1"> </text:span></text:p>
        </text:list-item>
        <text:list-item>
          <text:p text:style-name="P8"><text:span text:style-name="T1">per una scuola </text:span><text:span text:style-name="T2">senza profitto, senza PCTO (alternanza scuola lavoro) </text:span></text:p>
        </text:list-item>
        <text:list-item>
          <text:p text:style-name="P9"><text:span text:style-name="T1">per una scuola che educhi alla pace e alle differenze </text:span></text:p>
        </text:list-item>
        <text:list-item>
          <text:p text:style-name="P9"><text:span text:style-name="T1">per una scuola che dia finalmente valore e dignità ai/alle docenti e al ruolo </text:span><text:span text:style-name="T3">degli insegnanti</text:span><text:span text:style-name="T1"> </text:span><text:span text:style-name="T3">nella</text:span><text:span text:style-name="T1"> formazione di cittadin</text:span><text:span text:style-name="T3">*</text:span><text:span text:style-name="T1"> autonom* e consapevoli</text:span></text:p>
        </text:list-item>
        <text:list-item>
          <text:p text:style-name="P10"><text:span text:style-name="T1">Per una scuola </text:span><text:span text:style-name="T6">non asservita al</text:span><text:span text:style-name="T1"> sistema neoliberista-patriarcale, fonte di violenza e ingiustizia primaria </text:span><text:span text:style-name="T6">e strutturale</text:span></text:p>
        </text:list-item>
      </text:list>
      <text:p text:style-name="P11"><text:span text:style-name="T1"/></text:p>
      <text:p text:style-name="P11"><text:span text:style-name="T1">PER tutte queste ragioni e molte altre vi aspettiamo </text:span><text:span text:style-name="T5">al corteo </text:span></text:p>
      <text:p text:style-name="P4"><text:span text:style-name="T1"/></text:p>
      <text:p text:style-name="P6"><text:span text:style-name="T1">VENERDI 20 MAGGIO </text:span><text:span text:style-name="T5">2022</text:span></text:p>
      <text:p text:style-name="P2"><text:span text:style-name="T4">o</text:span><text:span text:style-name="T1">re 10 </text:span></text:p>
      <text:p text:style-name="P5"><text:span text:style-name="T1"><text:s/>Santa Croce, via Roma </text:span></text:p>
      <text:p text:style-name="P5"><text:span text:style-name="T1">Reggio Emilia</text:span></text:p>
      <text:p text:style-name="P5"><text:span text:style-name="T1"/></text:p>
      <text:p text:style-name="P5"><text:span text:style-name="T1">COBAS SCUOLA REGGIO EMILIA</text:span></text:p>
      <text:p text:style-name="P12"><text:span text:style-name="T1">cell.339-3479848 <text:s/>Cobasreggio@gmail.com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5.2$Windows_X86_64 LibreOffice_project/a726b36747cf2001e06b58ad5db1aa3a9a1872d6</meta:generator>
    <dc:date>2022-05-18T11:41:26.777000000</dc:date>
    <meta:editing-duration>PT4M54S</meta:editing-duration>
    <meta:editing-cycles>3</meta:editing-cycles>
    <meta:document-statistic meta:table-count="0" meta:image-count="0" meta:object-count="0" meta:page-count="1" meta:paragraph-count="23" meta:word-count="256" meta:character-count="1615" meta:non-whitespace-character-count="1386"/>
  </office:meta>
</office:document-meta>
</file>