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fo:font-size="8pt" style:font-size-asian="8pt"/>
    </style:style>
    <style:style style:name="P4" style:parent-style-name="Standard" style:family="paragraph">
      <style:paragraph-properties fo:margin-bottom="0in"/>
    </style:style>
    <style:style style:name="T5" style:parent-style-name="Car.predefinitoparagrafo" style:family="text">
      <style:text-properties style:font-name="Corbel" style:font-name-asian="Corbel" style:font-name-complex="Corbel" fo:font-size="8pt" style:font-size-asian="8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Titolo1" style:family="paragraph">
      <style:paragraph-properties fo:margin-bottom="0.075in" fo:line-height="110%" fo:margin-righ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top="0.0006in" fo:line-height="0.1798in" fo:margin-left="0.0631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Enfasigrassetto" style:family="text">
      <style:text-properties style:font-name="Times New Roman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P112" style:parent-style-name="Normale" style:family="paragraph">
      <style:paragraph-properties fo:text-align="justify" fo:margin-left="0.0979in">
        <style:tab-stops/>
      </style:paragraph-properties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104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P116" style:parent-style-name="TableParagraph" style:family="paragraph">
      <style:paragraph-properties fo:line-height="0.15in" fo:margin-left="0.0777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letter-spacing="0.0118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letter-spacing="0.0145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25" style:parent-style-name="Normale" style:family="paragraph">
      <style:paragraph-properties fo:margin-top="0.0256in" fo:margin-left="0.0979in">
        <style:tab-stops/>
      </style:paragraph-properties>
    </style:style>
    <style:style style:name="T1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30" style:parent-style-name="Car.predefinitoparagrafo" style:family="text">
      <style:text-properties style:font-name="Times New Roman" fo:font-weight="bold" style:font-weight-asian="bold" style:font-weight-complex="bold" fo:color="#1A1A1A" fo:font-size="12pt" style:font-size-asian="12pt" style:font-size-complex="12pt" fo:background-color="#F2F7FC"/>
    </style:style>
    <style:style style:name="TableColumn132" style:family="table-column">
      <style:table-column-properties style:column-width="0.4784in" style:use-optimal-column-width="false"/>
    </style:style>
    <style:style style:name="TableColumn133" style:family="table-column">
      <style:table-column-properties style:column-width="2.5513in" style:use-optimal-column-width="false"/>
    </style:style>
    <style:style style:name="TableColumn134" style:family="table-column">
      <style:table-column-properties style:column-width="1.9534in" style:use-optimal-column-width="false"/>
    </style:style>
    <style:style style:name="TableColumn135" style:family="table-column">
      <style:table-column-properties style:column-width="3.1576in" style:use-optimal-column-width="false"/>
    </style:style>
    <style:style style:name="TableColumn136" style:family="table-column">
      <style:table-column-properties style:column-width="2.4611in" style:use-optimal-column-width="false"/>
    </style:style>
    <style:style style:name="Table131" style:family="table">
      <style:table-properties style:width="10.602in" fo:margin-left="0.1298in" table:align="left"/>
    </style:style>
    <style:style style:name="TableRow137" style:family="table-row">
      <style:table-row-properties style:min-row-height="0.2708in" style:use-optimal-row-height="false"/>
    </style:style>
    <style:style style:name="TableCell138" style:family="table-cell">
      <style:table-cell-properties fo:border="0.0034in solid #000000" fo:background-color="#D9D9D9" fo:padding-top="0in" fo:padding-left="0in" fo:padding-bottom="0in" fo:padding-right="0in"/>
    </style:style>
    <style:style style:name="P139" style:parent-style-name="TableParagraph" style:family="paragraph">
      <style:paragraph-properties fo:margin-top="0.025in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 fo:language="en" fo:country="US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 fo:language="en" fo:country="US"/>
    </style:style>
    <style:style style:name="T14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45" style:family="table-cell">
      <style:table-cell-properties fo:border="0.0034in solid #000000" fo:background-color="#D9D9D9" fo:padding-top="0in" fo:padding-left="0in" fo:padding-bottom="0in" fo:padding-right="0in"/>
    </style:style>
    <style:style style:name="P146" style:parent-style-name="TableParagraph" style:family="paragraph">
      <style:paragraph-properties fo:margin-top="0.025in" fo:margin-left="0.0618in">
        <style:tab-stops/>
      </style:paragraph-properties>
    </style:style>
    <style:style style:name="T1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48" style:family="table-cell">
      <style:table-cell-properties fo:border="0.0034in solid #000000" fo:background-color="#D9D9D9" fo:padding-top="0in" fo:padding-left="0in" fo:padding-bottom="0in" fo:padding-right="0in"/>
    </style:style>
    <style:style style:name="P149" style:parent-style-name="TableParagraph" style:family="paragraph">
      <style:paragraph-properties fo:margin-top="0.025in" fo:margin-left="0.0618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5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53" style:family="table-cell">
      <style:table-cell-properties fo:border="0.0034in solid #000000" fo:background-color="#D9D9D9" fo:padding-top="0in" fo:padding-left="0in" fo:padding-bottom="0in" fo:padding-right="0in"/>
    </style:style>
    <style:style style:name="P154" style:parent-style-name="TableParagraph" style:family="paragraph">
      <style:paragraph-properties fo:margin-top="0.025in" fo:margin-left="0.0618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Row155" style:family="table-row">
      <style:table-row-properties style:min-row-height="0.5722in" style:use-optimal-row-height="false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63in"/>
    </style:style>
    <style:style style:name="T158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ableCell15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63in" fo:line-height="105%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64" style:parent-style-name="TableParagraph" style:family="paragraph">
      <style:paragraph-properties fo:margin-top="0.002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63in" fo:line-height="105%" fo:margin-left="0.0618in" fo:margin-right="0.4826in">
        <style:tab-stops>
          <style:tab-stop style:type="left" style:position="0.8465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174" style:parent-style-name="TableParagraph" style:family="paragraph">
      <style:paragraph-properties fo:margin-top="0.002in" fo:margin-left="0.0618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63in" fo:line-height="105%" fo:margin-left="0.0618in" fo:margin-right="0.4826in">
        <style:tab-stops>
          <style:tab-stop style:type="left" style:position="0.846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63in" fo:line-height="105%" fo:margin-left="0.0618in" fo:margin-right="0.4826in">
        <style:tab-stops>
          <style:tab-stop style:type="left" style:position="0.846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190" style:family="table-row">
      <style:table-row-properties style:min-row-height="0.5722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116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fo:language="en" fo:country="US" style:language-asian="it" style:country-asian="IT"/>
    </style:style>
    <style:style style:name="T194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84in"/>
    </style:style>
    <style:style style:name="T1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206" style:parent-style-name="TableParagraph" style:family="paragraph">
      <style:paragraph-properties style:line-height-at-least="0.1805in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284in" fo:margin-left="0.0618in">
        <style:tab-stops>
          <style:tab-stop style:type="left" style:position="0.8784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30" style:parent-style-name="TableParagraph" style:family="paragraph">
      <style:paragraph-properties style:line-height-at-least="0.1805in" fo:margin-left="0.0618in" fo:margin-right="0.2326in">
        <style:tab-stops/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0.0541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284in" fo:margin-left="0.0618in">
        <style:tab-stops>
          <style:tab-stop style:type="left" style:position="0.8784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284in" fo:margin-left="0.0618in">
        <style:tab-stops>
          <style:tab-stop style:type="left" style:position="0.8784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2" style:family="table-row">
      <style:table-row-properties style:min-row-height="0.2722in" style:use-optimal-row-height="false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263in"/>
    </style:style>
    <style:style style:name="T255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ableCell256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263in"/>
    </style:style>
    <style:style style:name="T2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259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 fo:language="en" fo:country="US"/>
    </style:style>
    <style:style style:name="T2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26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 fo:language="en" fo:country="US"/>
    </style:style>
    <style:style style:name="T2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63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263in" fo:margin-left="0.0618in">
        <style:tab-stops/>
      </style:paragraph-properties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26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ableCell268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263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0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263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72" style:family="table-row">
      <style:table-row-properties style:min-row-height="0.5708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63in"/>
    </style:style>
    <style:style style:name="T275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263in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91" style:parent-style-name="TableParagraph" style:family="paragraph">
      <style:paragraph-properties style:line-height-at-least="0.1805in" fo:margin-right="0.134in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81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TableParagraph" style:family="paragraph">
      <style:paragraph-properties fo:margin-left="0.0618in">
        <style:tab-stops/>
      </style:paragraph-properties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31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ableCell313" style:family="table-cell">
      <style:table-cell-properties fo:border="0.003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381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5" style:family="table-cell">
      <style:table-cell-properties fo:border="0.003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317" style:family="table-row">
      <style:table-row-properties style:min-row-height="0.3979in" style:use-optimal-row-height="false"/>
    </style:style>
    <style:style style:name="TableCell318" style:family="table-cell">
      <style:table-cell-properties fo:border="0.003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25in"/>
    </style:style>
    <style:style style:name="T320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138in" style:line-height-at-least="0.1805in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3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1208in" fo:margin-left="0.0618in">
        <style:tab-stops/>
      </style:paragraph-properties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34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ableCell343" style:family="table-cell">
      <style:table-cell-properties fo:border="0.003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1208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1208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347" style:family="table-row">
      <style:table-row-properties style:min-row-height="0.3979in" style:use-optimal-row-height="false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5in"/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138in" style:line-height-at-least="0.1805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1208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1208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1208in" fo:margin-left="0.06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358" style:family="table-row">
      <style:table-row-properties style:min-row-height="0.2097in" style:use-optimal-row-height="false"/>
    </style:style>
    <style:style style:name="TableCell359" style:family="table-cell">
      <style:table-cell-properties fo:border="0.0034in solid #000000" fo:background-color="#D9D9D9" fo:padding-top="0in" fo:padding-left="0in" fo:padding-bottom="0in" fo:padding-right="0in"/>
    </style:style>
    <style:style style:name="P360" style:parent-style-name="TableParagraph" style:family="paragraph">
      <style:paragraph-properties fo:margin-top="0.0263in"/>
    </style:style>
    <style:style style:name="T3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66" style:family="table-cell">
      <style:table-cell-properties fo:border="0.0034in solid #000000" fo:background-color="#D9D9D9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263in" fo:margin-left="0.0055in">
        <style:tab-stops/>
      </style:paragraph-properties>
    </style:style>
    <style:style style:name="T36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69" style:family="table-cell">
      <style:table-cell-properties fo:border="0.0034in solid #000000" fo:background-color="#D9D9D9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263in" fo:margin-left="0.0055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71" style:family="table-cell">
      <style:table-cell-properties fo:border="0.0034in solid #000000" fo:background-color="#D9D9D9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263in" fo:margin-left="0.0055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Row373" style:family="table-row">
      <style:table-row-properties style:min-row-height="0.50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25in" fo:margin-left="0.3104in">
        <style:tab-stops/>
      </style:paragraph-properties>
    </style:style>
    <style:style style:name="T3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25in" fo:line-height="106%" fo:margin-left="0.3409in" fo:text-indent="-0.177in">
        <style:tab-stops/>
      </style:paragraph-properties>
    </style:style>
    <style:style style:name="T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ableCell399" style:family="table-cell">
      <style:table-cell-properties fo:border="0.003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25in" fo:line-height="106%" fo:margin-left="0.3409in" fo:text-indent="-0.17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1" style:family="table-cell">
      <style:table-cell-properties fo:border="0.003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5in" fo:line-height="106%" fo:margin-left="0.3409in" fo:text-indent="-0.17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403" style:family="table-row">
      <style:table-row-properties style:min-row-height="0.5062in" style:use-optimal-row-height="false"/>
    </style:style>
    <style:style style:name="TableCell404" style:family="table-cell">
      <style:table-cell-properties fo:border="0.003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25in" fo:margin-left="0.3104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06" style:family="table-cell">
      <style:table-cell-properties fo:border="0.003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25in" fo:line-height="106%" fo:margin-left="0.3409in" fo:text-indent="-0.177in">
        <style:tab-stops/>
      </style:paragraph-properties>
    </style:style>
    <style:style style:name="T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ableCell418" style:family="table-cell">
      <style:table-cell-properties fo:border="0.003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25in" fo:line-height="106%" fo:margin-left="0.3409in" fo:text-indent="-0.17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25in" fo:line-height="106%" fo:margin-left="0.3409in" fo:text-indent="-0.17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422" style:family="table-row">
      <style:table-row-properties style:min-row-height="0.4263in" style:use-optimal-row-height="false"/>
    </style:style>
    <style:style style:name="TableCell423" style:family="table-cell">
      <style:table-cell-properties fo:border="0.003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5in" fo:line-height="106%" fo:margin-left="1.3479in" fo:margin-right="0.118in" fo:text-indent="-1.2215in">
        <style:tab-stops/>
      </style:paragraph-properties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3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25in" fo:margin-left="0.0763in">
        <style:tab-stops/>
      </style:paragraph-properties>
    </style:style>
    <style:style style:name="T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53" style:family="table-cell">
      <style:table-cell-properties fo:border="0.003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25in" fo:margin-left="0.076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25in" fo:margin-left="0.076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457" style:parent-style-name="Comma" style:family="paragraph">
      <style:paragraph-properties fo:text-align="start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8" style:parent-style-name="Comma" style:family="paragraph">
      <style:paragraph-properties fo:text-align="start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9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0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1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2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end" fo:margin-bottom="0.1277in"/>
      <style:text-properties style:font-name="Times New Roman" style:font-name-asian="Arial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end" fo:margin-bottom="0.1277in"/>
      <style:text-properties style:font-name="Times New Roman" style:font-name-asian="Arial" style:font-name-complex="Times New Roman" fo:font-size="12pt" style:font-size-asian="12pt" style:font-size-complex="12pt"/>
    </style:style>
    <style:style style:name="P465" style:parent-style-name="Standard" style:family="paragraph">
      <style:paragraph-properties fo:margin-bottom="0.1277in"/>
    </style:style>
    <style:style style:name="T4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 text:c="135"/></text:p>
      <text:p text:style-name="P4"><text:span text:style-name="T5"><text:s text:c="122"/></text:span><text:span text:style-name="T6"><text:s/></text:span></text:p>
      <text:h text:style-name="P7" text:outline-level="1">ALLEGATO B:<text:s/></text:h>
      <text:p text:style-name="P8"><text:span text:style-name="T9">GRIGLIA DI VALUTAZIONE DEI TITOLI PER LA FIGURA<text:s/></text:span><text:span text:style-name="T10">PERSONALE AMMINISTRATIVO<text:s/></text:span><text:span text:style-name="T11">AVVISO DI SELEZIONE INTERNA PERSONALE ATA</text:span><text:span text:style-name="T12"><text:s/></text:span><text:span text:style-name="T13">- PN FSE+ / FESR Fondi</text:span><text:span text:style-name="T14"><text:s/></text:span><text:span text:style-name="T15">Strutturali</text:span><text:span text:style-name="T16"><text:s/></text:span><text:span text:style-name="T17">Europei</text:span><text:span text:style-name="T18"><text:s/></text:span><text:span text:style-name="T19">–</text:span><text:span text:style-name="T20"><text:s/></text:span><text:span text:style-name="T21">Programma</text:span><text:span text:style-name="T22"><text:s/></text:span><text:span text:style-name="T23">Nazionale</text:span><text:span text:style-name="T24"><text:s/></text:span><text:span text:style-name="T25">“Scuola</text:span><text:span text:style-name="T26"><text:s/></text:span><text:span text:style-name="T27">e</text:span><text:span text:style-name="T28"><text:s/></text:span><text:span text:style-name="T29">competenze”</text:span><text:span text:style-name="T30"><text:s/></text:span><text:span text:style-name="T31">2021-</text:span><text:span text:style-name="T32">2027-</text:span><text:span text:style-name="T33">Priorità</text:span><text:span text:style-name="T34"><text:s/></text:span><text:span text:style-name="T35">01</text:span><text:span text:style-name="T36"><text:s/></text:span><text:span text:style-name="T37">– Scuola</text:span><text:span text:style-name="T38"><text:s/></text:span><text:span text:style-name="T39">e</text:span><text:span text:style-name="T40"><text:s/></text:span><text:span text:style-name="T41">competenze</text:span><text:span text:style-name="T42"><text:s/></text:span><text:span text:style-name="T43">– Fondo</text:span><text:span text:style-name="T44"><text:s/></text:span><text:span text:style-name="T45">Sociale</text:span><text:span text:style-name="T46"><text:s/></text:span><text:span text:style-name="T47">Europeo</text:span><text:span text:style-name="T48"><text:s/></text:span><text:span text:style-name="T49">Plus</text:span><text:span text:style-name="T50"><text:s/></text:span><text:span text:style-name="T51">(FSE+)</text:span><text:span text:style-name="T52"><text:s/></text:span><text:span text:style-name="T53">– Obiettivo</text:span><text:span text:style-name="T54"><text:s/></text:span><text:span text:style-name="T55">Specifico</text:span><text:span text:style-name="T56"><text:s/></text:span><text:span text:style-name="T57">ESO4.6 –</text:span><text:span text:style-name="T58"><text:s/></text:span><text:span text:style-name="T59">Azione</text:span><text:span text:style-name="T60"><text:s/></text:span><text:span text:style-name="T61">ESO4.6.A4</text:span><text:span text:style-name="T62"><text:s/></text:span><text:span text:style-name="T63">–</text:span><text:span text:style-name="T64"><text:s/></text:span><text:span text:style-name="T65">Sotto</text:span><text:span text:style-name="T66"><text:s/></text:span><text:span text:style-name="T67">azione</text:span><text:span text:style-name="T68"><text:s/></text:span><text:span text:style-name="T69">ESO4.6.A4.D,</text:span><text:span text:style-name="T70"><text:s/></text:span><text:span text:style-name="T71">interventi</text:span><text:span text:style-name="T72"><text:s/></text:span><text:span text:style-name="T73">di</text:span><text:span text:style-name="T74"><text:s/></text:span><text:span text:style-name="T75">cui</text:span><text:span text:style-name="T76"><text:s/></text:span><text:span text:style-name="T77">al</text:span><text:span text:style-name="T78"><text:s/></text:span><text:span text:style-name="T79">Decreto</text:span><text:span text:style-name="T80"><text:s/></text:span><text:span text:style-name="T81">del</text:span><text:span text:style-name="T82"><text:s/></text:span><text:span text:style-name="T83">Ministro dell’istruzione</text:span><text:span text:style-name="T84"><text:s/></text:span><text:span text:style-name="T85">e</text:span><text:span text:style-name="T86"><text:s/></text:span><text:span text:style-name="T87">del</text:span><text:span text:style-name="T88"><text:s/></text:span><text:span text:style-name="T89">merito</text:span><text:span text:style-name="T90"><text:s/></text:span><text:span text:style-name="T91">19</text:span><text:span text:style-name="T92"><text:s/></text:span><text:span text:style-name="T93">novembre</text:span><text:span text:style-name="T94"><text:s/></text:span><text:span text:style-name="T95">2024,</text:span><text:span text:style-name="T96"><text:s/></text:span><text:span text:style-name="T97">n.</text:span><text:span text:style-name="T98"><text:s/></text:span><text:span text:style-name="T99">233,</text:span><text:span text:style-name="T100"><text:s/></text:span><text:span text:style-name="T101">Avviso</text:span><text:span text:style-name="T102"><text:s/></text:span><text:span text:style-name="T103">Prot.</text:span><text:span text:style-name="T104"><text:s/></text:span><text:span text:style-name="T105">57173</text:span><text:span text:style-name="T106"><text:s/></text:span><text:span text:style-name="T107">del</text:span><text:span text:style-name="T108"><text:s/></text:span><text:span text:style-name="T109">14/04/2025, “</text:span><text:span text:style-name="T110">Percorsi di orientamento nelle scuole secondarie di primo grado</text:span><text:span text:style-name="T111">”.</text:span></text:p>
      <text:p text:style-name="P112"><text:span text:style-name="T113">CUP</text:span><text:span text:style-name="T114"><text:s/></text:span><text:span text:style-name="T115">E54D25002010007</text:span></text:p>
      <text:p text:style-name="P116"><text:span text:style-name="T117">CODICE</text:span><text:span text:style-name="T118"><text:s/></text:span><text:span text:style-name="T119">PROGETTO:</text:span><text:span text:style-name="T120"><text:s/></text:span><text:span text:style-name="T121">ESO4.6.A4.D-</text:span><text:span text:style-name="T122">FSEPN-</text:span><text:span text:style-name="T123">EM-2025-</text:span><text:span text:style-name="T124">153</text:span></text:p>
      <text:p text:style-name="P125"><text:span text:style-name="T126">TITOLO</text:span><text:span text:style-name="T127"><text:s/></text:span><text:span text:style-name="T128">PROGETTO:</text:span><text:span text:style-name="T129"><text:s text:c="3"/></text:span><text:span text:style-name="T130">ORIENTAMENTO SOSTENIBILE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Titoli</text:span><text:span text:style-name="T141"><text:s/></text:span><text:span text:style-name="T142">di</text:span><text:span text:style-name="T143"><text:s/></text:span><text:span text:style-name="T144">Studio</text:span></text:p>
          </table:table-cell>
          <table:covered-table-cell/>
          <table:table-cell table:style-name="TableCell145">
            <text:p text:style-name="P146"><text:span text:style-name="T147">Punti</text:span></text:p>
          </table:table-cell>
          <table:table-cell table:style-name="TableCell148">
            <text:p text:style-name="P149"><text:span text:style-name="T150">VALUTAZIONE CAND</text:span><text:span text:style-name="T151">I</text:span><text:span text:style-name="T152">DATO</text:span></text:p>
          </table:table-cell>
          <table:table-cell table:style-name="TableCell153">
            <text:p text:style-name="P154">VALUTAZIONE COMMISSIONE</text:p>
          </table:table-cell>
        </table:table-row>
        <table:table-row table:style-name="TableRow155">
          <table:table-cell table:style-name="TableCell156">
            <text:p text:style-name="P157"><text:span text:style-name="T158">A</text:span></text:p>
          </table:table-cell>
          <table:table-cell table:style-name="TableCell159">
            <text:p text:style-name="P160"><text:span text:style-name="T161">Diploma di Laurea quadriennale o<text:s/></text:span><text:span text:style-name="T162">specialistica/magistrale</text:span><text:span text:style-name="T163"><text:s/></text:span></text:p>
            <text:p text:style-name="P164"/>
          </table:table-cell>
          <table:table-cell table:style-name="TableCell165">
            <text:p text:style-name="P166"><text:span text:style-name="T167">Voto &lt; 100</text:span><text:span text:style-name="T168"><text:tab/>= 8 punti<text:s/></text:span><text:span text:style-name="T169">100&lt;Voto&lt;110 =</text:span><text:span text:style-name="T170"><text:s/></text:span><text:span text:style-name="T171">10</text:span><text:span text:style-name="T172"><text:s/></text:span><text:span text:style-name="T173">punti</text:span></text:p>
            <text:p text:style-name="P174"><text:span text:style-name="T175">Voto</text:span><text:span text:style-name="T176"><text:s/></text:span><text:span text:style-name="T177">110</text:span><text:span text:style-name="T178"><text:s/></text:span><text:span text:style-name="T179">e</text:span><text:span text:style-name="T180"><text:s/></text:span><text:span text:style-name="T181">lode</text:span><text:span text:style-name="T182"><text:s/></text:span><text:span text:style-name="T183">=12</text:span><text:span text:style-name="T184"><text:s/></text:span><text:span text:style-name="T185">punti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tab/></text:p>
            <text:p text:style-name="TableParagraph"><text:span text:style-name="T193"><draw:custom-shape svg:x="-0.08542in" svg:y="-0.30556in" svg:width="6.06181in" svg:height="0.01806in" draw:id="id0" draw:style-name="a0" draw:name="Gruppo 22"><svg:title/><svg:desc/><draw:enhanced-geometry draw:type="non-primitive" svg:viewBox="0 0 5542915 16510" draw:enhanced-path="M 5542406 0 L 0 0 0 16459 5542406 16459 5542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291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">B</text:span></text:p>
          </table:table-cell>
          <table:table-cell table:style-name="TableCell195">
            <text:p text:style-name="P196"><text:span text:style-name="T197">Laurea</text:span><text:span text:style-name="T198"><text:s/></text:span><text:span text:style-name="T199">triennale</text:span><text:span text:style-name="T200"><text:s/></text:span><text:span text:style-name="T201">(pertinente</text:span><text:span text:style-name="T202"><text:s/></text:span><text:span text:style-name="T203">all’attività</text:span><text:span text:style-name="T204"><text:s/></text:span><text:span text:style-name="T205">da</text:span></text:p>
            <text:p text:style-name="P206"><text:span text:style-name="T207">svolgere)-</text:span><text:span text:style-name="T208"><text:s/></text:span><text:span text:style-name="T209">punteggio</text:span><text:span text:style-name="T210"><text:s/></text:span><text:span text:style-name="T211">non</text:span><text:span text:style-name="T212"><text:s/></text:span><text:span text:style-name="T213">cumulabile</text:span><text:span text:style-name="T214"><text:s/></text:span><text:span text:style-name="T215">con</text:span><text:span text:style-name="T216"><text:s/></text:span><text:span text:style-name="T217">il punto A</text:span></text:p>
          </table:table-cell>
          <table:table-cell table:style-name="TableCell218">
            <text:p text:style-name="P219"><text:span text:style-name="T220">Voto</text:span><text:span text:style-name="T221"><text:s/></text:span><text:span text:style-name="T222">&lt;</text:span><text:span text:style-name="T223"><text:s/></text:span><text:span text:style-name="T224">100</text:span><text:span text:style-name="T225"><text:tab/>=</text:span><text:span text:style-name="T226"><text:s/></text:span><text:span text:style-name="T227">6</text:span><text:span text:style-name="T228"><text:s/></text:span><text:span text:style-name="T229">punti</text:span></text:p>
            <text:p text:style-name="P230"><text:span text:style-name="T231">100&lt;Voto&lt;110</text:span><text:span text:style-name="T232"><text:s/></text:span><text:span text:style-name="T233">=</text:span><text:span text:style-name="T234"><text:s/></text:span><text:span text:style-name="T235">8</text:span><text:span text:style-name="T236"><text:s/></text:span><text:span text:style-name="T237">punti Voto</text:span><text:span text:style-name="T238"><text:s/></text:span><text:span text:style-name="T239">110</text:span><text:span text:style-name="T240"><text:s/></text:span><text:span text:style-name="T241">e</text:span><text:span text:style-name="T242"><text:s/></text:span><text:span text:style-name="T243">lode</text:span><text:span text:style-name="T244"><text:s/></text:span><text:span text:style-name="T245">=10</text:span><text:span text:style-name="T246"><text:s/></text:span><text:span text:style-name="T247">punti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C</text:span></text:p>
          </table:table-cell>
          <table:table-cell table:style-name="TableCell256">
            <text:p text:style-name="P257"><text:span text:style-name="T258">Dottorato</text:span><text:span text:style-name="T259"><text:s/></text:span><text:span text:style-name="T260">di</text:span><text:span text:style-name="T261"><text:s/></text:span><text:span text:style-name="T262">Ricerca</text:span></text:p>
          </table:table-cell>
          <table:table-cell table:style-name="TableCell263">
            <text:p text:style-name="P264"><text:span text:style-name="T265">6</text:span><text:span text:style-name="T266"><text:s/></text:span><text:span text:style-name="T267">punti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D</text:span></text:p>
          </table:table-cell>
          <table:table-cell table:style-name="TableCell276">
            <text:p text:style-name="P277"><text:span text:style-name="T278">Diploma</text:span><text:span text:style-name="T279"><text:s/></text:span><text:span text:style-name="T280">di</text:span><text:span text:style-name="T281"><text:s/></text:span><text:span text:style-name="T282">istruzione</text:span><text:span text:style-name="T283"><text:s/></text:span><text:span text:style-name="T284">secondaria</text:span><text:span text:style-name="T285"><text:s/></text:span><text:span text:style-name="T286">di</text:span><text:span text:style-name="T287"><text:s/></text:span><text:span text:style-name="T288">II</text:span><text:span text:style-name="T289"><text:s/></text:span><text:span text:style-name="T290">grado</text:span></text:p>
            <text:p text:style-name="P291"><text:span text:style-name="T292">(Valutabile</text:span><text:span text:style-name="T293"><text:s/></text:span><text:span text:style-name="T294">in</text:span><text:span text:style-name="T295"><text:s/></text:span><text:span text:style-name="T296">mancanza</text:span><text:span text:style-name="T297"><text:s/></text:span><text:span text:style-name="T298">della</text:span><text:span text:style-name="T299"><text:s/></text:span><text:span text:style-name="T300">La</text:span><text:span text:style-name="T301">u</text:span><text:span text:style-name="T302">rea</text:span><text:span text:style-name="T303"><text:s/></text:span><text:span text:style-name="T304">e</text:span><text:span text:style-name="T305"><text:s/></text:span><text:span text:style-name="T306">non cumulabile con i punti A e B)</text:span></text:p>
          </table:table-cell>
          <table:table-cell table:style-name="TableCell307">
            <text:p text:style-name="P308"/>
            <text:p text:style-name="P309"><text:span text:style-name="T310">4</text:span><text:span text:style-name="T311"><text:s/></text:span><text:span text:style-name="T312">punti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E</text:span></text:p>
          </table:table-cell>
          <table:table-cell table:style-name="TableCell321">
            <text:p text:style-name="P322"><text:span text:style-name="T323">Corso di perfezionamento/Master (60CFU) annuale</text:span><text:span text:style-name="T324"><text:s/></text:span><text:span text:style-name="T325">inerente</text:span><text:span text:style-name="T326"><text:s/></text:span><text:span text:style-name="T327">il</text:span><text:span text:style-name="T328"><text:s/></text:span><text:span text:style-name="T329">profilo</text:span><text:span text:style-name="T330"><text:s/></text:span><text:span text:style-name="T331">per</text:span><text:span text:style-name="T332"><text:s/></text:span><text:span text:style-name="T333">cui</text:span><text:span text:style-name="T334"><text:s/></text:span><text:span text:style-name="T335">si</text:span><text:span text:style-name="T336"><text:s/></text:span><text:span text:style-name="T337">candida</text:span></text:p>
          </table:table-cell>
          <table:table-cell table:style-name="TableCell338">
            <text:p text:style-name="P339"><text:span text:style-name="T340">2</text:span><text:span text:style-name="T341"><text:s/></text:span><text:span text:style-name="T342">punti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F</text:p>
          </table:table-cell>
          <table:table-cell table:style-name="TableCell350">
            <text:p text:style-name="P351">Certificazioni informatiche</text:p>
          </table:table-cell>
          <table:table-cell table:style-name="TableCell352">
            <text:p text:style-name="P353">2 punt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Esperienze</text:span><text:span text:style-name="T362"><text:s/></text:span><text:span text:style-name="T363">Professionali e</text:span><text:span text:style-name="T364"><text:s/></text:span><text:span text:style-name="T365">di Lavoro</text:span></text:p>
          </table:table-cell>
          <table:covered-table-cell/>
          <table:table-cell table:style-name="TableCell366">
            <text:p text:style-name="P367"><text:span text:style-name="T368">Punti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Esperienza</text:span><text:span text:style-name="T377"><text:s/></text:span><text:span text:style-name="T378">professionale</text:span><text:span text:style-name="T379"><text:s/></text:span><text:span text:style-name="T380">attinente</text:span><text:span text:style-name="T381"><text:s/></text:span><text:span text:style-name="T382">al</text:span><text:span text:style-name="T383"><text:s/></text:span><text:span text:style-name="T384">pr</text:span><text:span text:style-name="T385">o</text:span><text:span text:style-name="T386">filo incarichi specifici</text:span></text:p>
          </table:table-cell>
          <table:covered-table-cell/>
          <table:table-cell table:style-name="TableCell387">
            <text:p text:style-name="P388"><text:span text:style-name="T389">2</text:span><text:span text:style-name="T390"><text:s/></text:span><text:span text:style-name="T391">punti</text:span><text:span text:style-name="T392"><text:s/></text:span><text:span text:style-name="T393">per</text:span><text:span text:style-name="T394"><text:s/></text:span><text:span text:style-name="T395">ogni</text:span><text:span text:style-name="T396"><text:s/></text:span><text:span text:style-name="T397">esperienza</text:span><text:span text:style-name="T398"><text:s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Attestati corsi di formazione<text:s/></text:p>
          </table:table-cell>
          <table:covered-table-cell/>
          <table:table-cell table:style-name="TableCell406">
            <text:p text:style-name="P407"><text:span text:style-name="T408">2</text:span><text:span text:style-name="T409"><text:s/></text:span><text:span text:style-name="T410">punti</text:span><text:span text:style-name="T411"><text:s/></text:span><text:span text:style-name="T412">per</text:span><text:span text:style-name="T413"><text:s/></text:span><text:span text:style-name="T414">ogni</text:span><text:span text:style-name="T415"><text:s/></text:span><text:span text:style-name="T416">esperienza</text:span><text:span text:style-name="T417"><text:s/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Anni</text:span><text:span text:style-name="T426"><text:s/></text:span><text:span text:style-name="T427">di</text:span><text:span text:style-name="T428"><text:s/></text:span><text:span text:style-name="T429">servizio</text:span><text:span text:style-name="T430"><text:s/></text:span><text:span text:style-name="T431">c/o</text:span><text:span text:style-name="T432"><text:s/></text:span><text:span text:style-name="T433">l’Istituto Comprens</text:span><text:span text:style-name="T434">i</text:span><text:span text:style-name="T435">vo</text:span><text:span text:style-name="T436"><text:s/></text:span><text:span text:style-name="T437">Kennedy<text:s/></text:span></text:p>
          </table:table-cell>
          <table:covered-table-cell/>
          <table:table-cell table:style-name="TableCell438">
            <text:p text:style-name="P439"><text:span text:style-name="T440">1</text:span><text:span text:style-name="T441"><text:s/></text:span><text:span text:style-name="T442">punto</text:span><text:span text:style-name="T443"><text:s/></text:span><text:span text:style-name="T444">per</text:span><text:span text:style-name="T445"><text:s/></text:span><text:span text:style-name="T446">ogni</text:span><text:span text:style-name="T447"><text:s/></text:span><text:span text:style-name="T448">anno</text:span><text:span text:style-name="T449"><text:s/></text:span><text:span text:style-name="T450">di</text:span><text:span text:style-name="T451"><text:s/></text:span><text:span text:style-name="T452">servizio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><text:tab/><text:s text:c="6"/>DATA</text:p>
      <text:p text:style-name="Standard"/>
      <text:p text:style-name="Standard"/>
      <text:p text:style-name="P463">Firma del candidato</text:p>
      <text:p text:style-name="P464">__________________________________</text:p>
      <text:p text:style-name="P465"><text:span text:style-name="T4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.1513in" fo:margin-left="0.0069in" fo:margin-right="0.0284in" fo:text-indent="-0.0069in">
        <style:tab-stops/>
      </style:paragraph-properties>
      <style:text-properties style:font-name="Calibri" style:font-name-asian="Calibri" style:font-name-complex="Calibri" fo:font-weight="bold" style:font-weight-asian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margin-bottom="0.0215in"/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a" style:display-name="Comma" style:family="paragraph">
      <style:paragraph-properties fo:text-align="justify" fo:margin-bottom="0.1666in"/>
      <style:text-properties fo:color="#00000A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CommaCarattere" style:display-name="Comma Carattere" style:family="text" style:parent-style-name="Car.predefinitoparagrafo">
      <style:text-properties style:font-name-complex="Calibri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style:text-autospace="none" style:vertical-align="auto" fo:margin-bottom="0in" fo:margin-left="0.0743in">
        <style:tab-stops/>
      </style:paragraph-properties>
      <style:text-properties style:font-name="Cambria" style:font-name-asian="Times New Roman" style:font-name-complex="Cambria" style:letter-kerning="false" style:language-asian="en" style:country-asian="US" fo:hyphenate="tru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WW_CharLFO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5" style:display-name="WWNum5">
      <text:list-level-style-bullet text:level="1" text:style-name="WW_CharLFO5LVL1" text:bullet-char="❑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6" style:display-name="WWNum6">
      <text:list-level-style-bullet text:level="1" text:style-name="WW_CharLFO6LVL1" text:bullet-char="❑">
        <style:list-level-properties/>
        <style:text-properties style:font-name="Times New Roman"/>
      </text:list-level-style-bullet>
      <text:list-level-style-bullet text:level="2" text:style-name="WW_CharLFO6LVL2" text:bullet-char="▪">
        <style:list-level-properties/>
        <style:text-properties style:font-name="Times New Roman"/>
      </text:list-level-style-bullet>
      <text:list-level-style-bullet text:level="3" text:style-name="WW_CharLFO6LVL3" text:bullet-char="▪">
        <style:list-level-properties/>
        <style:text-properties style:font-name="Times New Roman"/>
      </text:list-level-style-bullet>
      <text:list-level-style-bullet text:level="4" text:style-name="WW_CharLFO6LVL4" text:bullet-char="•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▪">
        <style:list-level-properties/>
        <style:text-properties style:font-name="Times New Roman"/>
      </text:list-level-style-bullet>
      <text:list-level-style-bullet text:level="7" text:style-name="WW_CharLFO6LVL7" text:bullet-char="•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▪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bullet text:level="2" text:style-name="WW_CharLFO7LVL2" text:bullet-char="-">
        <style:list-level-properties/>
        <style:text-properties style:font-name="Times New Roman"/>
      </text:list-level-style-bullet>
      <text:list-level-style-bullet text:level="3" text:style-name="WW_CharLFO7LVL3" text:bullet-char="▪">
        <style:list-level-properties/>
        <style:text-properties style:font-name="Times New Roman"/>
      </text:list-level-style-bullet>
      <text:list-level-style-bullet text:level="4" text:style-name="WW_CharLFO7LVL4" text:bullet-char="•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▪">
        <style:list-level-properties/>
        <style:text-properties style:font-name="Times New Roman"/>
      </text:list-level-style-bullet>
      <text:list-level-style-bullet text:level="7" text:style-name="WW_CharLFO7LVL7" text:bullet-char="•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▪">
        <style:list-level-properties/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6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margin-left="-0.6881in" fo:margin-right="7.509in">
        <style:tab-stops/>
      </style:paragraph-properties>
    </style:style>
    <style:style style:name="P3" style:parent-style-name="Standard" style:family="paragraph">
      <style:paragraph-properties fo:margin-bottom="0.0458in"/>
      <style:text-properties style:font-name="Arial" style:font-name-asian="Arial" style:font-name-complex="Arial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sunta boffo</meta:initial-creator>
    <dc:creator>DSGA</dc:creator>
    <meta:creation-date>2025-11-11T10:12:00Z</meta:creation-date>
    <dc:date>2025-11-11T10:12:00Z</dc:date>
    <meta:print-date>2024-02-07T13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8" meta:character-count="1998" meta:row-count="14" meta:non-whitespace-character-count="1703"/>
  </office:meta>
</office:document-meta>
</file>