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asian="Times New Roman" style:font-name-complex="Times New Roman" fo:font-size="8pt" style:font-size-asian="8pt"/>
    </style:style>
    <style:style style:name="P4" style:parent-style-name="Standard" style:family="paragraph">
      <style:paragraph-properties fo:margin-bottom="0in"/>
    </style:style>
    <style:style style:name="T5" style:parent-style-name="Car.predefinitoparagrafo" style:family="text">
      <style:text-properties style:font-name="Corbel" style:font-name-asian="Corbel" style:font-name-complex="Corbel" fo:font-size="8pt" style:font-size-asian="8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Titolo1" style:family="paragraph">
      <style:paragraph-properties fo:margin-bottom="0.075in" fo:line-height="110%" fo:margin-righ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text-align="justify" fo:margin-top="0.0006in" fo:line-height="0.1798in" fo:margin-left="0.0631in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letter-spacing="-0.0062i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letter-spacing="-0.0062i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86" style:parent-style-name="Car.predefinitoparagrafo" style:family="text">
      <style:text-properties style:font-name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90" style:parent-style-name="Car.predefinitoparagrafo" style:family="text">
      <style:text-properties style:font-name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92" style:parent-style-name="Car.predefinitoparagrafo" style:family="text">
      <style:text-properties style:font-name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94" style:parent-style-name="Car.predefinitoparagrafo" style:family="text">
      <style:text-properties style:font-name="Times New Roman" fo:font-size="12pt" style:font-size-asian="12pt" style:font-size-complex="12pt"/>
    </style:style>
    <style:style style:name="T95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96" style:parent-style-name="Car.predefinitoparagrafo" style:family="text">
      <style:text-properties style:font-name="Times New Roman" fo:font-size="12pt" style:font-size-asian="12pt" style:font-size-complex="12pt"/>
    </style:style>
    <style:style style:name="T97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98" style:parent-style-name="Car.predefinitoparagrafo" style:family="text">
      <style:text-properties style:font-name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100" style:parent-style-name="Car.predefinitoparagrafo" style:family="text">
      <style:text-properties style:font-name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102" style:parent-style-name="Car.predefinitoparagrafo" style:family="text">
      <style:text-properties style:font-name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104" style:parent-style-name="Car.predefinitoparagrafo" style:family="text">
      <style:text-properties style:font-name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106" style:parent-style-name="Car.predefinitoparagrafo" style:family="text">
      <style:text-properties style:font-name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108" style:parent-style-name="Car.predefinitoparagrafo" style:family="text">
      <style:text-properties style:font-name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fo:letter-spacing="-0.0104in" fo:font-size="12pt" style:font-size-asian="12pt" style:font-size-complex="12pt"/>
    </style:style>
    <style:style style:name="T112" style:parent-style-name="Car.predefinitoparagrafo" style:family="text">
      <style:text-properties style:font-name="Times New Roman" fo:font-size="12pt" style:font-size-asian="12pt" style:font-size-complex="12pt"/>
    </style:style>
    <style:style style:name="P113" style:parent-style-name="TableParagraph" style:family="paragraph">
      <style:paragraph-properties fo:line-height="0.15in" fo:margin-left="0.0777in">
        <style:tab-stops/>
      </style:paragraph-properties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fo:letter-spacing="0.0118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fo:letter-spacing="0.0145i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122" style:parent-style-name="Normale" style:family="paragraph">
      <style:paragraph-properties fo:margin-top="0.0256in" fo:margin-left="0.0979in">
        <style:tab-stops/>
      </style:paragraph-properties>
    </style:style>
    <style:style style:name="T12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style:font-name="Times New Roman" fo:font-weight="bold" style:font-weight-asian="bold" fo:letter-spacing="-0.0076in" fo:font-size="12pt" style:font-size-asian="12pt" style:font-size-complex="12pt"/>
    </style:style>
    <style:style style:name="T12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Car.predefinitoparagrafo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127" style:parent-style-name="Car.predefinitoparagrafo" style:family="text">
      <style:text-properties style:font-name="Times New Roman" fo:font-weight="bold" style:font-weight-asian="bold" style:font-weight-complex="bold" fo:color="#1A1A1A" fo:font-size="12pt" style:font-size-asian="12pt" style:font-size-complex="12pt" fo:background-color="#F2F7FC"/>
    </style:style>
    <style:style style:name="P128" style:parent-style-name="Normale" style:family="paragraph">
      <style:paragraph-properties fo:margin-top="0.0256in" fo:margin-left="0.0979in">
        <style:tab-stops/>
      </style:paragraph-properties>
    </style:style>
    <style:style style:name="P129" style:parent-style-name="Titolo1" style:family="paragraph">
      <style:paragraph-properties fo:text-align="center" fo:margin-left="0in" fo:margin-right="-0.0006in">
        <style:tab-stops/>
      </style:paragraph-properties>
      <style:text-properties style:font-name="Times New Roman" style:font-name-complex="Times New Roman" fo:color="#FF0000"/>
    </style:style>
    <style:style style:name="P130" style:parent-style-name="Titolo1" style:family="paragraph">
      <style:paragraph-properties fo:text-align="justify" fo:margin-left="0in" fo:margin-right="-0.0006in">
        <style:tab-stops/>
      </style:paragraph-properties>
      <style:text-properties style:font-name="Times New Roman" style:font-name-complex="Times New Roman"/>
    </style:style>
    <style:style style:name="TableColumn132" style:family="table-column">
      <style:table-column-properties style:column-width="2.3326in" style:use-optimal-column-width="false"/>
    </style:style>
    <style:style style:name="TableColumn133" style:family="table-column">
      <style:table-column-properties style:column-width="3.1763in" style:use-optimal-column-width="false"/>
    </style:style>
    <style:style style:name="TableColumn134" style:family="table-column">
      <style:table-column-properties style:column-width="3.1763in" style:use-optimal-column-width="false"/>
    </style:style>
    <style:style style:name="TableColumn135" style:family="table-column">
      <style:table-column-properties style:column-width="2.5305in" style:use-optimal-column-width="false"/>
    </style:style>
    <style:style style:name="Table131" style:family="table">
      <style:table-properties style:width="11.2159in" fo:margin-left="0in" table: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Normale" style:family="paragraph">
      <style:paragraph-properties fo:text-align="center" fo:margin-bottom="0.0694in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e" style:family="paragraph">
      <style:paragraph-properties fo:text-align="center" fo:margin-bottom="0.0694in"/>
    </style:style>
    <style:style style:name="T14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" style:parent-style-name="Normale" style:family="paragraph">
      <style:paragraph-properties fo:text-align="center" fo:margin-bottom="0.0694in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ale" style:family="paragraph">
      <style:paragraph-properties fo:text-align="center" fo:margin-bottom="0.0694in"/>
    </style:style>
    <style:style style:name="T14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" style:parent-style-name="Normale" style:family="paragraph">
      <style:paragraph-properties fo:text-align="center" fo:margin-bottom="0.0694in"/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8" style:parent-style-name="Normale" style:family="paragraph">
      <style:paragraph-properties fo:text-align="center" fo:margin-bottom="0.0694in"/>
      <style:text-properties style:font-name="Times New Roman" fo:font-weight="bold" style:font-weight-asian="bold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52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53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54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57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58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59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60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70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7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78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0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81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8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0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7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P198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7" style:parent-style-name="Normale" style:family="paragraph">
      <style:paragraph-properties fo:text-align="justify" fo:margin-bottom="0.0694in"/>
      <style:text-properties style:font-name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background-color="#FFFF00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9" style:parent-style-name="Normale" style:family="paragraph">
      <style:paragraph-properties fo:text-align="justify" fo:margin-bottom="0.0694in"/>
      <style:text-properties style:font-name="Times New Roman" fo:color="#FF0000" fo:font-size="12pt" style:font-size-asian="12pt" style:font-size-complex="12pt" fo:background-color="#FFFF00"/>
    </style:style>
    <style:style style:name="TableCell21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1" style:parent-style-name="Normale" style:family="paragraph">
      <style:paragraph-properties fo:text-align="justify" fo:margin-bottom="0.0694in"/>
      <style:text-properties style:font-name="Times New Roman" fo:color="#FF0000" fo:font-size="12pt" style:font-size-asian="12pt" style:font-size-complex="12pt" fo:background-color="#FFFF00"/>
    </style:style>
    <style:style style:name="TableCell212" style:family="table-cell">
      <style:table-cell-properties fo:border="0.0069in solid #00000A" style:writing-mode="lr-tb" fo:padding-top="0in" fo:padding-left="0.0069in" fo:padding-bottom="0in" fo:padding-right="0.0069in"/>
    </style:style>
    <style:style style:name="P213" style:parent-style-name="Normale" style:family="paragraph">
      <style:paragraph-properties fo:text-align="justify" fo:margin-bottom="0.0694in"/>
      <style:text-properties style:font-name="Times New Roman" fo:color="#FF0000" fo:font-size="12pt" style:font-size-asian="12pt" style:font-size-complex="12pt" fo:background-color="#FFFF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6" style:parent-style-name="Normale" style:family="paragraph">
      <style:paragraph-properties fo:text-align="center" fo:margin-bottom="0.0694in"/>
      <style:text-properties style:font-name="Times New Roman" fo:font-weight="bold" style:font-weight-asian="bold" fo:font-size="12pt" style:font-size-asian="12pt" style:font-size-complex="12pt"/>
    </style:style>
    <style:style style:name="P217" style:parent-style-name="Normale" style:family="paragraph">
      <style:paragraph-properties fo:text-align="center" fo:margin-bottom="0.0694in"/>
    </style:style>
    <style:style style:name="T21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0" style:parent-style-name="Normale" style:family="paragraph">
      <style:paragraph-properties fo:text-align="center" fo:margin-bottom="0.0694in"/>
      <style:text-properties style:font-name="Times New Roman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" style:parent-style-name="Normale" style:family="paragraph">
      <style:paragraph-properties fo:text-align="center" fo:margin-bottom="0.0694in"/>
      <style:text-properties style:font-name="Times New Roman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24" style:parent-style-name="Normale" style:family="paragraph">
      <style:paragraph-properties fo:text-align="center" fo:margin-bottom="0.0694in"/>
      <style:text-properties style:font-name="Times New Roman" fo:font-weight="bold" style:font-weight-asian="bold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7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228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229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1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3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8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P239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1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8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P249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1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53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Normale" style:family="paragraph">
      <style:paragraph-properties fo:text-align="justify" fo:margin-bottom="0.0694in"/>
      <style:text-properties style:font-name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8" style:parent-style-name="Normale" style:family="paragraph">
      <style:paragraph-properties fo:text-align="justify" fo:margin-bottom="0.0694in"/>
    </style:style>
    <style:style style:name="T25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background-color="#FFFF00"/>
    </style:style>
    <style:style style:name="T260" style:parent-style-name="Car.predefinitoparagrafo" style:family="text">
      <style:text-properties style:font-name="Times New Roman" style:font-weight-complex="bold" fo:font-style="italic" style:font-style-asian="italic" style:font-style-complex="italic" fo:color="#FF0000" fo:font-size="12pt" style:font-size-asian="12pt" style:font-size-complex="12pt" fo:background-color="#FFFF00"/>
    </style:style>
    <style:style style:name="T26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background-color="#FFFF00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3" style:parent-style-name="Normale" style:family="paragraph">
      <style:paragraph-properties fo:text-align="justify" fo:margin-bottom="0.0694in"/>
      <style:text-properties style:font-name="Times New Roman" fo:color="#FF0000" fo:font-size="12pt" style:font-size-asian="12pt" style:font-size-complex="12pt" fo:background-color="#FFFF00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text-align="justify" fo:margin-bottom="0.0694in"/>
      <style:text-properties style:font-name="Times New Roman" fo:color="#FF0000" fo:font-size="12pt" style:font-size-asian="12pt" style:font-size-complex="12pt" fo:background-color="#FFFF00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text-align="justify" fo:margin-bottom="0.0694in"/>
      <style:text-properties style:font-name="Times New Roman" fo:color="#FF0000" fo:font-size="12pt" style:font-size-asian="12pt" style:font-size-complex="12pt" fo:background-color="#FFFF00"/>
    </style:style>
    <style:style style:name="TableRow268" style:family="table-row">
      <style:table-row-properties style:min-row-height="0.1541in" style:use-optimal-row-height="false"/>
    </style:style>
    <style:style style:name="TableCell26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0" style:parent-style-name="Normale" style:family="paragraph">
      <style:paragraph-properties fo:text-align="justify" fo:margin-bottom="0.0694in"/>
      <style:text-properties style:font-name="Times New Roman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2" style:parent-style-name="Normale" style:family="paragraph">
      <style:paragraph-properties fo:text-align="justify" fo:margin-bottom="0.0694in"/>
    </style:style>
    <style:style style:name="T273" style:parent-style-name="Car.predefinitoparagraf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Normale" style:family="paragraph">
      <style:paragraph-properties fo:text-align="justify" fo:margin-bottom="0.0694in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" style:parent-style-name="Normale" style:family="paragraph">
      <style:paragraph-properties fo:text-align="justify" fo:margin-bottom="0.0694in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278" style:parent-style-name="Normale" style:family="paragraph">
      <style:paragraph-properties fo:margin-top="0.0256in" fo:margin-left="0.0979in">
        <style:tab-stops/>
      </style:paragraph-properties>
    </style:style>
    <style:style style:name="P279" style:parent-style-name="Comma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end" fo:margin-bottom="0.1277in"/>
      <style:text-properties style:font-name="Times New Roman" style:font-name-asian="Arial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end" fo:margin-bottom="0.1277in"/>
      <style:text-properties style:font-name="Times New Roman" style:font-name-asian="Arial" style:font-name-complex="Times New Roman" fo:font-size="12pt" style:font-size-asian="12pt" style:font-size-complex="12pt"/>
    </style:style>
    <style:style style:name="P282" style:parent-style-name="Standard" style:family="paragraph">
      <style:paragraph-properties fo:margin-bottom="0.1277in"/>
    </style:style>
    <style:style style:name="T283" style:parent-style-name="Car.predefinitoparagrafo" style:family="text">
      <style:text-properties style:font-name="Arial" style:font-name-asian="Arial" style:font-name-complex="Arial" fo:font-size="9pt" style:font-size-asian="9pt"/>
    </style:style>
  </office:automatic-styles>
  <office:body>
    <office:text text:use-soft-page-breaks="true">
      <text:p text:style-name="P1"><text:s text:c="135"/></text:p>
      <text:p text:style-name="P4"><text:span text:style-name="T5"><text:s text:c="122"/></text:span><text:span text:style-name="T6"><text:s/></text:span></text:p>
      <text:h text:style-name="P7" text:outline-level="1">ALLEGATO B:<text:s/></text:h>
      <text:p text:style-name="P8"><text:span text:style-name="T9">GRIGLIA DI VALUTAZIONE DEI TITOLI PER LA FIGURA ESPERTO</text:span><text:span text:style-name="T10"><text:s/>LABORATORIO SPAGNOLO!</text:span><text:span text:style-name="T11"><text:s/>Fondi</text:span><text:span text:style-name="T12"><text:s/></text:span><text:span text:style-name="T13">Strutturali</text:span><text:span text:style-name="T14"><text:s/></text:span><text:span text:style-name="T15">Europei</text:span><text:span text:style-name="T16"><text:s/></text:span><text:span text:style-name="T17">–</text:span><text:span text:style-name="T18"><text:s/></text:span><text:span text:style-name="T19">Programma</text:span><text:span text:style-name="T20"><text:s/></text:span><text:span text:style-name="T21">Nazionale</text:span><text:span text:style-name="T22"><text:s/></text:span><text:span text:style-name="T23">“Scuola</text:span><text:span text:style-name="T24"><text:s/></text:span><text:span text:style-name="T25">e</text:span><text:span text:style-name="T26"><text:s/></text:span><text:span text:style-name="T27">competenze”</text:span><text:span text:style-name="T28"><text:s/></text:span><text:span text:style-name="T29">2021-</text:span><text:span text:style-name="T30">2027-</text:span><text:span text:style-name="T31">Priorità</text:span><text:span text:style-name="T32"><text:s/></text:span><text:span text:style-name="T33">01</text:span><text:span text:style-name="T34"><text:s/></text:span><text:span text:style-name="T35">– Scuola</text:span><text:span text:style-name="T36"><text:s/></text:span><text:span text:style-name="T37">e</text:span><text:span text:style-name="T38"><text:s/></text:span><text:span text:style-name="T39">competenze</text:span><text:span text:style-name="T40"><text:s/></text:span><text:span text:style-name="T41">– Fondo</text:span><text:span text:style-name="T42"><text:s/></text:span><text:span text:style-name="T43">Sociale</text:span><text:span text:style-name="T44"><text:s/></text:span><text:span text:style-name="T45">Europeo</text:span><text:span text:style-name="T46"><text:s/></text:span><text:span text:style-name="T47">Plus</text:span><text:span text:style-name="T48"><text:s/></text:span><text:span text:style-name="T49">(FSE+)</text:span><text:span text:style-name="T50"><text:s/></text:span><text:span text:style-name="T51">– Obiettivo</text:span><text:span text:style-name="T52"><text:s/></text:span><text:span text:style-name="T53">Specifico</text:span><text:span text:style-name="T54"><text:s/></text:span><text:span text:style-name="T55">ESO4.6 –</text:span><text:span text:style-name="T56"><text:s/></text:span><text:span text:style-name="T57">Azione</text:span><text:span text:style-name="T58"><text:s/></text:span><text:span text:style-name="T59">ESO4.6.A4</text:span><text:span text:style-name="T60"><text:s/></text:span><text:span text:style-name="T61">–</text:span><text:span text:style-name="T62"><text:s/></text:span><text:span text:style-name="T63">Sotto</text:span><text:span text:style-name="T64"><text:s/></text:span><text:span text:style-name="T65">azione</text:span><text:span text:style-name="T66"><text:s/></text:span><text:span text:style-name="T67">ESO4.6.A4.D,</text:span><text:span text:style-name="T68"><text:s/></text:span><text:span text:style-name="T69">interventi</text:span><text:span text:style-name="T70"><text:s/></text:span><text:span text:style-name="T71">di</text:span><text:span text:style-name="T72"><text:s/></text:span><text:span text:style-name="T73">cui</text:span><text:span text:style-name="T74"><text:s/></text:span><text:span text:style-name="T75">al</text:span><text:span text:style-name="T76"><text:s/></text:span><text:span text:style-name="T77">Decreto</text:span><text:span text:style-name="T78"><text:s/></text:span><text:span text:style-name="T79">del</text:span><text:span text:style-name="T80"><text:s/></text:span><text:span text:style-name="T81">Ministro<text:s/></text:span><text:span text:style-name="T82">dell’istruzione</text:span><text:span text:style-name="T83"><text:s/></text:span><text:span text:style-name="T84">e</text:span><text:span text:style-name="T85"><text:s/></text:span><text:span text:style-name="T86">del</text:span><text:span text:style-name="T87"><text:s/></text:span><text:span text:style-name="T88">merito</text:span><text:span text:style-name="T89"><text:s/></text:span><text:span text:style-name="T90">19</text:span><text:span text:style-name="T91"><text:s/></text:span><text:span text:style-name="T92">novembre</text:span><text:span text:style-name="T93"><text:s/></text:span><text:span text:style-name="T94">2024,</text:span><text:span text:style-name="T95"><text:s/></text:span><text:span text:style-name="T96">n.</text:span><text:span text:style-name="T97"><text:s/></text:span><text:span text:style-name="T98">233,</text:span><text:span text:style-name="T99"><text:s/></text:span><text:span text:style-name="T100">Avviso</text:span><text:span text:style-name="T101"><text:s/></text:span><text:span text:style-name="T102">Prot.</text:span><text:span text:style-name="T103"><text:s/></text:span><text:span text:style-name="T104">57173</text:span><text:span text:style-name="T105"><text:s/></text:span><text:span text:style-name="T106">del</text:span><text:span text:style-name="T107"><text:s/></text:span><text:span text:style-name="T108">14/04/2025, “</text:span><text:span text:style-name="T109">Percorsi di orientamento nelle scuole secondarie di primo grado</text:span><text:span text:style-name="T110">”. CUP</text:span><text:span text:style-name="T111"><text:s/></text:span><text:span text:style-name="T112">E54D25002010007</text:span></text:p>
      <text:p text:style-name="P113"><text:span text:style-name="T114">CODICE</text:span><text:span text:style-name="T115"><text:s/></text:span><text:span text:style-name="T116">PROGETTO:</text:span><text:span text:style-name="T117"><text:s/></text:span><text:span text:style-name="T118">ESO4.6.A4.D-</text:span><text:span text:style-name="T119">FSEPN-</text:span><text:span text:style-name="T120">EM-2025-</text:span><text:span text:style-name="T121">153</text:span></text:p>
      <text:p text:style-name="P122"><text:span text:style-name="T123">TITOLO</text:span><text:span text:style-name="T124"><text:s/></text:span><text:span text:style-name="T125">PROGETTO:</text:span><text:span text:style-name="T126"><text:s text:c="3"/></text:span><text:span text:style-name="T127">ORIENTAMENTO SOSTENIBILE</text:span></text:p>
      <text:p text:style-name="P128"/>
      <text:h text:style-name="P129" text:outline-level="1">TABELLA VALUTATIVA FIGURA ESPERTO</text:h>
      <text:h text:style-name="P130" text:outline-level="1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TITOLI FORMATIVI</text:p>
            <text:p text:style-name="P139"><text:span text:style-name="T140"><text:s/>Per selezione ESPERTO</text:span></text:p>
          </table:table-cell>
          <table:table-cell table:style-name="TableCell141">
            <text:p text:style-name="P142">PUNTEGGIO</text:p>
            <text:p text:style-name="P143"><text:span text:style-name="T144">Per selezione ESPERTO</text:span></text:p>
          </table:table-cell>
          <table:table-cell table:style-name="TableCell145">
            <text:p text:style-name="P146">VALUTAZIONE CANDIDATO</text:p>
          </table:table-cell>
          <table:table-cell table:style-name="TableCell147">
            <text:p text:style-name="P148">VALUTAZIONE COMMISSIONE</text:p>
          </table:table-cell>
        </table:table-row>
        <table:table-row table:style-name="TableRow149">
          <table:table-cell table:style-name="TableCell150">
            <text:p text:style-name="P151">Laurea in Discipline<text:s/>LINGUISTICA SPAGNOLO<text:s/><text:s/>con voto 110/110 con lode</text:p>
            <text:p text:style-name="P152">con voto 95/110</text:p>
            <text:p text:style-name="P153">con voto 80/94</text:p>
            <text:p text:style-name="P154">con voto 66/74</text:p>
          </table:table-cell>
          <table:table-cell table:style-name="TableCell155">
            <text:p text:style-name="P156"/>
            <text:p text:style-name="P157">10 punti</text:p>
            <text:p text:style-name="P158">8 punti</text:p>
            <text:p text:style-name="P159">6 punti</text:p>
            <text:p text:style-name="P160">4 punti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ertificazioni linguistiche B2-C2 attinenti la lingua inerente al bando</text:p>
          </table:table-cell>
          <table:table-cell table:style-name="TableCell168">
            <text:p text:style-name="P169">10 punti</text:p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aster di I o II livello in discipline<text:s/>LINGUISTICHE<text:s/></text:p>
            <text:p text:style-name="P178">(2 punti per ogni corso svolto)</text:p>
          </table:table-cell>
          <table:table-cell table:style-name="TableCell179">
            <text:p text:style-name="P180">8 punti max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Certificazioni informatiche/ Attestati CISCO, ECDL, EIPASS<text:s/>(2 punti per ogni titolo)</text:p>
          </table:table-cell>
          <table:table-cell table:style-name="TableCell189">
            <text:p text:style-name="P190">2 punti max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>
            <text:p text:style-name="P197">Pubblicazioni attinenti al settore di pertinenza<text:s/></text:p>
            <text:p text:style-name="P198">(2 punti per ogni pubblicazione)</text:p>
          </table:table-cell>
          <table:table-cell table:style-name="TableCell199">
            <text:p text:style-name="P200">10 punti ma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Totale punti Titoli formativi</text:p>
          </table:table-cell>
          <table:table-cell table:style-name="TableCell208">
            <text:p text:style-name="P209">40 <text:s/>punt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TITOLI PROFESSIONALI</text:p>
            <text:p text:style-name="P217"><text:span text:style-name="T218">Per selezione ESPERTO</text:span></text:p>
          </table:table-cell>
          <table:table-cell table:style-name="TableCell219">
            <text:p text:style-name="P220">PUNTEGGIO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orsi di formazioni o seminari in LINGUISTICO</text:p>
            <text:p text:style-name="P228"><text:s/></text:p>
            <text:p text:style-name="P229">(5 <text:s/>punti per ogni attività )</text:p>
          </table:table-cell>
          <table:table-cell table:style-name="TableCell230">
            <text:p text:style-name="P231">25 <text:s/>punti ma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ttività di docenza in istituti di istruzione in discipline coerenti<text:s/>(punti 5 per ogni anno di esperienza</text:p>
            <text:p text:style-name="P239">(2 punti per ogni attività )</text:p>
          </table:table-cell>
          <table:table-cell table:style-name="TableCell240">
            <text:p text:style-name="P241">20 punti max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Attività professionale non scolastica coerente con il progetto<text:s/></text:p>
            <text:p text:style-name="P249">(2 punti per ogni attività )</text:p>
          </table:table-cell>
          <table:table-cell table:style-name="TableCell250">
            <text:p text:style-name="P251">15 punti max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Totale punti Titoli<text:s/></text:span><text:span text:style-name="T260">professional</text:span><text:span text:style-name="T261">i</text:span></text:p>
          </table:table-cell>
          <table:table-cell table:style-name="TableCell262">
            <text:p text:style-name="P263">6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TOTALE</text:p>
          </table:table-cell>
          <table:table-cell table:style-name="TableCell271">
            <text:p text:style-name="P272"><text:span text:style-name="T273">100 <text:s/>punti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<text:s text:c="6"/>DATA</text:p>
      <text:p text:style-name="Standard"/>
      <text:p text:style-name="Standard"/>
      <text:p text:style-name="P280">Firma del candidato</text:p>
      <text:p text:style-name="P281">__________________________________</text:p>
      <text:p text:style-name="P282"><text:span text:style-name="T2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margin-bottom="0.1513in" fo:margin-left="0.0069in" fo:margin-right="0.0284in" fo:text-indent="-0.0069in">
        <style:tab-stops/>
      </style:paragraph-properties>
      <style:text-properties style:font-name="Calibri" style:font-name-asian="Calibri" style:font-name-complex="Calibri" fo:font-weight="bold" style:font-weight-asian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keep-together="always" fo:margin-bottom="0.0215in"/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mma" style:display-name="Comma" style:family="paragraph">
      <style:paragraph-properties fo:text-align="justify" fo:margin-bottom="0.1666in"/>
      <style:text-properties fo:color="#00000A" style:language-asian="en" style:country-asian="U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2Carattere" style:display-name="Titolo 2 Carattere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CommaCarattere" style:display-name="Comma Carattere" style:family="text" style:parent-style-name="Car.predefinitoparagrafo">
      <style:text-properties style:font-name-complex="Calibri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style:font-name-complex="Times New Roman"/>
    </style:style>
    <style:style style:name="TableParagraph" style:display-name="Table Paragraph" style:family="paragraph" style:parent-style-name="Normale">
      <style:paragraph-properties style:text-autospace="none" style:vertical-align="auto" fo:margin-bottom="0in" fo:margin-left="0.0743in">
        <style:tab-stops/>
      </style:paragraph-properties>
      <style:text-properties style:font-name="Cambria" style:font-name-asian="Times New Roman" style:font-name-complex="Cambria" style:letter-kerning="false" style:language-asian="en" style:country-asian="US" fo:hyphenate="true"/>
    </style:style>
    <style:style style:name="WW_CharLFO1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list-format-name="NLF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list-format-name="NLF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list-format-name="NLF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list-format-name="NLF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list-format-name="NLF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list-format-name="NLF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list-format-name="NLF1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list-format-name="NLF1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list-format-name="NLF1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2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3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4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6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7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8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9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5" style:display-name="WWNum5">
      <text:list-level-style-bullet text:level="1" text:style-name="WW_CharLFO5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2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3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4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6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7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8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9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6" style:display-name="WWNum6">
      <text:list-level-style-bullet text:level="1" text:style-name="WW_CharLFO6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8" style:display-name="WWNum8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06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19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bottom="0in" fo:margin-left="-0.6881in" fo:margin-right="7.509in">
        <style:tab-stops/>
      </style:paragraph-properties>
    </style:style>
    <style:style style:name="P3" style:parent-style-name="Standard" style:family="paragraph">
      <style:paragraph-properties fo:margin-bottom="0.0458in"/>
      <style:text-properties style:font-name="Arial" style:font-name-asian="Arial" style:font-name-complex="Arial" fo:font-weight="bold" style:font-weight-asian="bold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sunta boffo</meta:initial-creator>
    <dc:creator>DSGA</dc:creator>
    <meta:creation-date>2026-04-20T10:21:00Z</meta:creation-date>
    <dc:date>2026-04-20T10:29:00Z</dc:date>
    <meta:print-date>2024-02-07T13:45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3" meta:character-count="2161" meta:row-count="15" meta:non-whitespace-character-count="1842"/>
  </office:meta>
</office:document-meta>
</file>