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Linux Libertine G" svg:font-family="'Linux Libertine G', Cambria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48cm" fo:margin-left="-0.132cm" table:align="left" style:writing-mode="lr-tb"/>
    </style:style>
    <style:style style:name="Tabella1.A" style:family="table-column">
      <style:table-column-properties style:column-width="5.477cm"/>
    </style:style>
    <style:style style:name="Tabella1.B" style:family="table-column">
      <style:table-column-properties style:column-width="2.037cm"/>
    </style:style>
    <style:style style:name="Tabella1.C" style:family="table-column">
      <style:table-column-properties style:column-width="2.699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3.625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3" style:family="table-row">
      <style:table-row-properties style:min-row-height="1.099cm"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8" style:family="table-row">
      <style:table-row-properties style:min-row-height="1.0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officeooo:rsid="0017be6c" officeooo:paragraph-rsid="0017be6c" style:font-name-asian="Arial" style:font-size-asian="9pt" style:font-weight-asian="bold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officeooo:rsid="00180ddb" officeooo:paragraph-rsid="00180ddb" style:font-name-asian="Arial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use-window-font-color="true" style:font-name="Arial" fo:font-size="9pt" fo:language="it" fo:country="IT" fo:font-weight="bold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9pt" fo:language="it" fo:country="IT" fo:font-weight="bold" officeooo:rsid="0017be6c" officeooo:paragraph-rsid="0017be6c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15" style:family="paragraph" style:parent-style-name="Standard">
      <style:paragraph-properties fo:line-height="150%"/>
      <style:text-properties style:font-name="Calibri" fo:font-size="12pt" style:font-name-asian="Arial" style:font-size-asian="12pt" style:font-name-complex="Calibri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.212cm" fo:margin-bottom="0.212cm" loext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Calibri" fo:font-size="12pt" style:font-name-asian="Arial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_20__28_user_29_" style:master-page-name="Standard">
      <style:paragraph-properties fo:margin-top="0cm" fo:margin-bottom="0.106cm" loext:contextual-spacing="false" fo:text-align="start" style:justify-single-word="false" style:page-number="auto" style:writing-mode="lr-tb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use-window-font-color="true" style:font-name="Arial" fo:font-size="9pt" fo:language="it" fo:country="IT" fo:font-weight="bold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4" style:family="text">
      <style:text-properties style:use-window-font-color="true" style:font-name="Arial" fo:font-size="9pt" fo:language="it" fo:country="IT" fo:font-weight="bold" officeooo:rsid="0017be6c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5" style:family="text">
      <style:text-properties style:use-window-font-color="true" style:font-name="Arial" fo:font-size="9pt" fo:language="it" fo:country="IT" style:letter-kerning="true" style:font-name-asian="Arial" style:font-size-asian="9pt" style:language-asian="zh" style:country-asian="CN" style:font-name-complex="Arial" style:font-size-complex="9pt" style:language-complex="hi" style:country-complex="IN"/>
    </style:style>
    <style:style style:name="T6" style:family="text">
      <style:text-properties style:use-window-font-color="true" style:font-name="Calibri" fo:font-size="12pt" fo:language="it" fo:country="IT" fo:font-weight="bold" style:letter-kerning="true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" style:family="text">
      <style:text-properties style:use-window-font-color="true" style:font-name="Calibri" fo:font-size="12pt" fo:language="it" fo:country="IT" fo:font-style="italic" style:letter-kerning="true" style:font-name-asian="Arial" style:font-size-asian="12pt" style:language-asian="zh" style:country-asian="CN" style:font-style-asian="italic" style:font-name-complex="Calibri" style:font-size-complex="12pt" style:language-complex="hi" style:country-complex="IN" style:font-style-complex="italic"/>
    </style:style>
    <style:style style:name="T8" style:family="text">
      <style:text-properties style:use-window-font-color="true" style:font-name="Calibri" fo:font-size="12pt" fo:language="it" fo:country="IT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T9" style:family="text">
      <style:text-properties style:font-name="Calibri1" fo:font-size="11pt" style:font-name-asian="Arial" style:font-size-asian="11pt" style:font-name-complex="Calibri1" style:font-size-complex="11pt"/>
    </style:style>
    <style:style style:name="T10" style:family="text">
      <style:text-properties style:font-name="Calibri" fo:font-size="12pt" style:font-name-asian="Arial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style="italic" style:font-name-asian="Arial" style:font-size-asian="12pt" style:font-style-asian="italic" style:font-name-complex="Calibri" style:font-size-complex="12pt" style:font-style-complex="italic"/>
    </style:style>
    <style:style style:name="T13" style:family="text">
      <style:text-properties officeooo:rsid="0017be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">ALLEGATO B: GRIGLIA DI VALUTAZIONE <text:s/>DEI TITOLI PER ESPERTI e TUTOR <text:s/>INTERNI/ESTERNI <text:s/>E DICHIARAZIONE DI VERIDICITA’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2"/>
          </table:table-cell>
          <table:covered-table-cell/>
          <table:covered-table-cell/>
          <table:table-cell table:style-name="Tabella1.A2" office:value-type="string">
            <text:p text:style-name="P3">da compilare a cura del candidato</text:p>
          </table:table-cell>
          <table:table-cell table:style-name="Tabella1.A1" office:value-type="string">
            <text:p text:style-name="P3">da compilare a cura della commissione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P5"/>
            <text:p text:style-name="P2">L'ISTRUZIONE, LA FORMAZIONE NELLO SPECIFICO SETTORE IN CUI SI CONCORRE</text:p>
            <text:p text:style-name="P3"/>
          </table:table-cell>
          <table:covered-table-cell/>
          <table:covered-table-cell/>
          <table:table-cell table:style-name="Tabella1.A2" office:value-type="string">
            <text:p text:style-name="P4"/>
            <text:p text:style-name="P3">PUNTI</text:p>
          </table:table-cell>
          <table:table-cell table:style-name="Tabella1.A1" office:value-type="string">
            <text:p text:style-name="P3">PUNTI</text:p>
          </table:table-cell>
        </table:table-row>
        <table:table-row table:style-name="Tabella1.2">
          <table:table-cell table:style-name="Tabella1.A2" table:number-rows-spanned="4" office:value-type="string">
            <text:p text:style-name="P2">A1. LAUREA ATTINENTE ALLA SELEZIONE</text:p>
            <text:p text:style-name="P8">(vecchio ordinamento o magistrale)</text:p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">PUNTI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covered-table-cell/>
          <table:table-cell table:style-name="Tabella1.A2" office:value-type="string">
            <text:p text:style-name="P8">110 e lode</text:p>
          </table:table-cell>
          <table:table-cell table:style-name="Tabella1.A2" office:value-type="string">
            <text:p text:style-name="P13">18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covered-table-cell/>
          <table:table-cell table:style-name="Tabella1.A2" office:value-type="string">
            <text:p text:style-name="P8">100 - 110</text:p>
          </table:table-cell>
          <table:table-cell table:style-name="Tabella1.A2" office:value-type="string">
            <text:p text:style-name="P13">16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covered-table-cell/>
          <table:table-cell table:style-name="Tabella1.A2" office:value-type="string">
            <text:p text:style-name="P8">&lt; 100</text:p>
          </table:table-cell>
          <table:table-cell table:style-name="Tabella1.A2" office:value-type="string">
            <text:p text:style-name="P13">14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5">A2. LAUREA TRIENNALE</text:p>
            <text:p text:style-name="P5">(in alternativa al punto A1)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9" office:value-type="string">
            <text:p text:style-name="P14">A3. Dottorato di ricerca attinente la selezione</text:p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6">5</text:p>
          </table:table-cell>
          <table:table-cell table:style-name="Tabella1.A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2">
          <table:table-cell table:style-name="Tabella1.A9" office:value-type="string">
            <text:p text:style-name="P6">A4. Master attinente la selezione</text:p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7">3</text:p>
          </table:table-cell>
          <table:table-cell table:style-name="Tabella1.A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2">
          <table:table-cell table:style-name="Tabella1.A9" table:number-columns-spanned="3" office:value-type="string">
            <text:p text:style-name="P5"/>
            <text:p text:style-name="P2">LE CERTIFICAZIONI OTTENUTE <text:s/></text:p>
            <text:p text:style-name="P10">NELLO SPECIFICO SETTORE IN CUI SI CONCORRE</text:p>
            <text:p text:style-name="P2"><text:tab/><text:tab/><text:tab/></text:p>
          </table:table-cell>
          <table:covered-table-cell/>
          <table:covered-table-cell/>
          <table:table-cell table:style-name="Tabella1.A9" office:value-type="string">
            <text:p text:style-name="P5"/>
          </table:table-cell>
          <table:table-cell table:style-name="Tabella1.E9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Standard"><text:span text:style-name="T1">B1. CERTIFICAZIONE ICT</text:span><text:span text:style-name="T3"> riconosciuta dal MIM</text:span></text:p>
          </table:table-cell>
          <table:table-cell table:style-name="Tabella1.A2" office:value-type="string">
            <text:p text:style-name="P7">Max 2</text:p>
          </table:table-cell>
          <table:table-cell table:style-name="Tabella1.A2" office:value-type="string">
            <text:p text:style-name="Standard"><text:span text:style-name="T4">2</text:span><text:span text:style-name="T1"> punti</text:span></text:p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3">
          <table:table-cell table:style-name="Tabella1.A2" table:number-columns-spanned="4" office:value-type="string">
            <text:p text:style-name="P5"/>
            <text:p text:style-name="P2">LE ESPERIENZE NELLO SPECIFICO SETTORE IN CUI SI CONCORRE</text:p>
            <text:p text:style-name="P2"/>
          </table:table-cell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Standard"><text:span text:style-name="T1">C1. ESPERIENZE DI DOCENZA <text:s/>IN PROGETTI FINANZIATI DAI FONDI EUROPEI INERENTI ALLA </text:span><text:span text:style-name="T3">SELEZIONE</text:span></text:p>
          </table:table-cell>
          <table:table-cell table:style-name="Tabella1.A2" office:value-type="string">
            <text:p text:style-name="P8">Max 5 esperienze</text:p>
          </table:table-cell>
          <table:table-cell table:style-name="Tabella1.A2" office:value-type="string">
            <text:p text:style-name="Standard"><text:span text:style-name="T3">4</text:span><text:span text:style-name="T1"> punti per ogni esperienza</text:span></text:p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>C2. ESPERIENZE DI DOCENZA INERENTI ALLA SELEZIONE IN SCUOLE DEL I CICLO oppure</text:p>
            <text:p text:style-name="Standard"><text:span text:style-name="T3">PRECEDENTI ESPERIENZE FORMATORI PER PERSONALE AMMINISTRATIVO E TECNICO</text:span><text:span text:style-name="T1"> della PA </text:span></text:p>
          </table:table-cell>
          <table:table-cell table:style-name="Tabella1.A2" office:value-type="string">
            <text:p text:style-name="P11">Max 5 esperienze</text:p>
          </table:table-cell>
          <table:table-cell table:style-name="Tabella1.A2" office:value-type="string">
            <text:p text:style-name="P2">4 punti per ogni esperienza</text:p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6" office:value-type="string">
            <text:p text:style-name="P2">C3. COMPETENZE SPECIFICHE DELL' ARGOMENTO (documentate attraverso esperienze lavorative professionali)</text:p>
          </table:table-cell>
          <table:table-cell table:style-name="Tabella1.A16" office:value-type="string">
            <text:p text:style-name="P9"/>
            <text:p text:style-name="Standard"><text:span text:style-name="T2">Max </text:span><text:span text:style-name="T5">10</text:span><text:span text:style-name="T2"> esperienze</text:span></text:p>
          </table:table-cell>
          <table:table-cell table:style-name="Tabella1.A16" office:value-type="string">
            <text:p text:style-name="P2">2 punti per ogni esperienza</text:p>
          </table:table-cell>
          <table:table-cell table:style-name="Tabella1.A16" office:value-type="string">
            <text:p text:style-name="P5"/>
          </table:table-cell>
          <table:table-cell table:style-name="Tabella1.E16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Standard"><text:span text:style-name="T1">C4. CONOSCENZE SPECIFICHE DELL' ARGOMENTO (</text:span><text:span text:style-name="T3">attestato</text:span><text:span text:style-name="T1"> </text:span><text:span text:style-name="T3">corsi di formazione di almeno 12 ore inerenti la selezione</text:span><text:span text:style-name="T1">)</text:span></text:p>
          </table:table-cell>
          <table:table-cell table:style-name="Tabella1.A2" office:value-type="string">
            <text:p text:style-name="P8">Max 5 esperienze</text:p>
          </table:table-cell>
          <table:table-cell table:style-name="Tabella1.A2" office:value-type="string">
            <text:p text:style-name="P2">2 punti per ogni esperienza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8">
          <table:table-cell table:style-name="Tabella1.A2" table:number-columns-spanned="3" office:value-type="string">
            <text:p text:style-name="P2">TOTALE <text:s text:c="65"/>100 PUNTI</text:p>
          </table:table-cell>
          <table:covered-table-cell/>
          <table:covered-table-cell/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7"/>
      <text:p text:style-name="P18"><text:span text:style-name="T9"><text:tab/><text:tab/><text:tab/><text:tab/><text:tab/><text:tab/><text:tab/><text:tab/><text:tab/><text:tab/><text:tab/></text:span><text:span text:style-name="T10">Al dirigente scolastico</text:span></text:p>
      <text:p text:style-name="P19"><text:tab/><text:tab/><text:tab/><text:tab/><text:tab/><text:tab/><text:tab/><text:tab/><text:tab/><text:tab/><text:tab/>dell’IC Lepido (RE)</text:p>
      <text:p text:style-name="P18"><text:span text:style-name="T6">Autod</text:span><text:span text:style-name="T11">ichiarazione di veridicità </text:span></text:p>
      <text:p text:style-name="P18"><text:span text:style-name="T10">Il sottoscrittto_________________________________________, ai sensi degli artt. 46 e 47 del D.P.R. 445/2000, dichiara la veridicità dei dati e delle informazioni contenute nel </text:span><text:span text:style-name="T12">curriculum vi</text:span><text:span text:style-name="T7">tae</text:span><text:span text:style-name="T10"> allegato alla <text:s/>istanza di partecipazione (Allegato A) all’avviso prot. <text:s/>7531 del </text:span><text:span text:style-name="T8">13/09</text:span><text:span text:style-name="T10">/2024 .</text:span></text:p>
      <text:p text:style-name="P15">Luogo_________________________, Data ________________</text:p>
      <text:p text:style-name="P16"/>
      <text:p text:style-name="P15">FIRMA DEL CANDIDATO</text:p>
      <text:p text:style-name="P16"/>
      <text:p text:style-name="P15"><text:soft-page-break/>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Linux Libertine G" svg:font-family="'Linux Libertine G', Cambria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2.723cm" fo:margin-right="3.554cm" fo:text-align="center" style:justify-single-word="false" fo:text-indent="0cm" style:auto-text-indent="false"/>
      <style:text-properties style:font-name="Calibri" fo:font-family="Calibri" style:font-family-generic="swiss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it" style:country-complex="I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_20__28_user_29_">
      <style:paragraph-properties fo:text-align="center" style:justify-single-word="false" fo:hyphenation-ladder-count="no-limit"/>
      <style:text-properties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Standard_20__28_user_29_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 style:vertical-align="baseline" style:writing-mode="lr-tb"/>
      <style:text-properties fo:color="#000000" style:font-name="Calibri" fo:font-family="Calibri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_20__28_user_29_" style:display-name="Heading 2 (user) (user)" style:family="paragraph" style:parent-style-name="Standard_20__28_user_29_" style:list-style-name="WW8Num2">
      <style:paragraph-properties fo:line-height="150%" fo:orphans="0" fo:widows="0" fo:hyphenation-ladder-count="no-limit" fo:keep-with-next="always" style:vertical-align="baseline"/>
      <style:text-properties style:font-name="Calibri" fo:font-family="Calibri" style:font-family-generic="swiss" style:font-pitch="variable" fo:font-size="11pt" fo:language="en" fo:country="GB" fo:font-style="italic" style:font-name-asian="Linux Libertine G" style:font-family-asian="'Linux Libertine G', Cambria" style:font-pitch-asian="variable" style:font-size-asian="11pt" style:language-asian="zh" style:country-asian="CN" style:font-style-asian="italic" style:font-name-complex="Linux Libertine G" style:font-family-complex="'Linux Libertine G', Cambria" style:font-pitch-complex="variable" style:language-complex="hi" style:country-complex="IN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494cm" loext:contextual-spacing="false"/>
    </style:style>
    <style:style style:name="paragraph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/>
    <style:style style:name="Footer" style:family="paragraph" style:parent-style-name="Header_20_and_20_Footer_20__28_user_29_" style:class="extra"/>
    <style:style style:name="Table_20_Paragraph" style:display-name="Table Paragraph" style:family="paragraph" style:parent-style-name="Standard_20__28_user_29_">
      <style:paragraph-properties fo:margin-left="0.192cm" fo:margin-right="0cm" fo:text-indent="0cm" style:auto-text-indent="false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it" style:country-complex="IT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 style:text-scale="99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fo:font-weight="bold" style:font-weight-asian="bold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ormaltextrun" style:family="text" style:parent-style-name="Car._20_predefinito_20_paragrafo"/>
    <style:style style:name="spellingerror" style:family="text" style:parent-style-name="Car._20_predefinito_20_paragrafo"/>
    <style:style style:name="contextualspellingandgrammarerror" style:family="text" style:parent-style-name="Car._20_predefinito_20_paragrafo"/>
    <style:style style:name="eop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</dc:title>
    <meta:initial-creator>-</meta:initial-creator>
    <meta:creation-date>2022-01-29T14:36:00</meta:creation-date>
    <dc:date>2024-10-17T19:07:19.328000000</dc:date>
    <meta:print-date>1995-11-21T17:41:00</meta:print-date>
    <meta:editing-cycles>21</meta:editing-cycles>
    <meta:editing-duration>PT2H25M38S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50" meta:word-count="263" meta:character-count="1897" meta:non-whitespace-character-count="1583"/>
  </office:meta>
</office:document-meta>
</file>