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4" style:parent-style-name="Elenco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22pt" style:font-size-asian="22pt"/>
    </style:style>
    <style:style style:name="P5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6" style:parent-style-name="Elenco" style:family="paragraph">
      <style:paragraph-properties fo:text-align="center" fo:margin-bottom="0in"/>
    </style:style>
    <style:style style:name="T7" style:parent-style-name="Car.predefinitoparagrafo" style:family="text">
      <style:text-properties style:font-name="Arial" style:font-name-complex="Arial" fo:color="#000000" fo:font-size="10pt" style:font-size-asian="10pt"/>
    </style:style>
    <style:style style:name="T8" style:parent-style-name="Internetlink" style:family="text">
      <style:text-properties style:font-name="Arial" style:font-name-complex="Arial" fo:font-size="10pt" style:font-size-asian="10pt"/>
    </style:style>
    <style:style style:name="P9" style:parent-style-name="Elenco" style:family="paragraph">
      <style:paragraph-properties fo:text-align="center" fo:margin-bottom="0in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/>
    </style:style>
    <style:style style:name="T11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3" style:parent-style-name="Internetlink" style:family="text">
      <style:text-properties style:font-name="Arial" style:font-name-complex="Arial" fo:font-size="10pt" style:font-size-asian="10pt" style:font-size-complex="8pt"/>
    </style:style>
    <style:style style:name="P14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15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16" style:parent-style-name="Elenco" style:family="paragraph">
      <style:paragraph-properties fo:margin-bottom="0in"/>
      <style:text-properties style:font-name="Arial" style:font-name-complex="Arial"/>
    </style:style>
    <style:style style:name="P17" style:parent-style-name="Elenco" style:family="paragraph">
      <style:paragraph-properties fo:margin-bottom="0in"/>
      <style:text-properties style:font-name="Arial" style:font-name-complex="Arial"/>
    </style:style>
    <style:style style:name="P18" style:parent-style-name="Elenco" style:family="paragraph">
      <style:paragraph-properties fo:margin-bottom="0in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SimSun, 宋体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Corpodeltesto2" style:family="paragraph">
      <style:text-properties fo:font-size="11pt" style:font-size-asian="11pt"/>
    </style:style>
    <style:style style:name="P48" style:parent-style-name="Elenco" style:family="paragraph">
      <style:paragraph-properties fo:margin-bottom="0in">
        <style:tab-stops>
          <style:tab-stop style:type="right" style:position="5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9" style:parent-style-name="Elenco" style:family="paragraph">
      <style:paragraph-properties fo:margin-bottom="0in">
        <style:tab-stops>
          <style:tab-stop style:type="right" style:position="5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0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2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3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4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5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6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7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8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9" style:parent-style-name="Elenco" style:family="paragraph">
      <style:paragraph-properties fo:margin-bottom="0in">
        <style:tab-stops>
          <style:tab-stop style:type="right" style:position="5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0" style:parent-style-name="Elenco" style:family="paragraph">
      <style:paragraph-properties fo:margin-bottom="0in">
        <style:tab-stops>
          <style:tab-stop style:type="right" style:position="5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1" style:parent-style-name="Elenco" style:family="paragraph">
      <style:paragraph-properties fo:margin-bottom="0in">
        <style:tab-stops>
          <style:tab-stop style:type="right" style:position="5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2" style:parent-style-name="Elenco" style:family="paragraph">
      <style:paragraph-properties fo:margin-bottom="0in">
        <style:tab-stops>
          <style:tab-stop style:type="right" style:position="5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3" style:parent-style-name="Elenco" style:family="paragraph">
      <style:paragraph-properties fo:margin-bottom="0in">
        <style:tab-stops>
          <style:tab-stop style:type="right" style:position="5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4" style:parent-style-name="Elenco" style:family="paragraph">
      <style:paragraph-properties fo:margin-bottom="0in">
        <style:tab-stops>
          <style:tab-stop style:type="right" style:position="5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5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6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7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8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9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0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1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2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3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5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6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8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9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1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8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5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6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7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8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9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9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5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6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8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9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5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6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I.C. Leonardo da Vinci</text:p>
      <text:p text:style-name="P5">Viale Monte San Michele, 12 - 42121 Reggio Emilia<text:line-break/>Tel. <text:s/>0522 585786 - 585787 - Fax. 0522 452889</text:p>
      <text:p text:style-name="P6"><text:span text:style-name="T7">web<text:s/></text:span><text:a xlink:href="http://www.icdavincireggioemilia.gov.it/" office:target-frame-name="_top" xlink:show="replace"><text:span text:style-name="T8">www.icdavincireggioemilia.gov.it</text:span></text:a></text:p>
      <text:p text:style-name="P9"><text:span text:style-name="T10">c.f. 91160450358</text:span><text:span text:style-name="T11"><text:line-break/></text:span><text:span text:style-name="T12">e-mail: reic847007@istruzione.it PEC:<text:s/></text:span><text:a xlink:href="mailto:reic847007@pec.istruzione.it" office:target-frame-name="_top" xlink:show="replace"><text:span text:style-name="T13">reic847007@pec.istruzione.it</text:span></text:a></text:p>
      <text:p text:style-name="P14"/>
      <text:p text:style-name="P15"/>
      <text:p text:style-name="P16"/>
      <text:p text:style-name="P17"/>
      <text:p text:style-name="P18"/>
      <text:p text:style-name="P19">PATTO DI INTEGRITA’</text:p>
      <text:p text:style-name="P20"/>
      <text:p text:style-name="P21"><text:span text:style-name="T22">Relativo a (</text:span><text:span text:style-name="T23">estremi della gara</text:span><text:span text:style-name="T24">) <text:s text:c="4"/></text:span></text:p>
      <text:p text:style-name="P25">tra</text:p>
      <text:p text:style-name="P26"/>
      <text:p text:style-name="P27"><text:span text:style-name="T28">L’</text:span><text:span text:style-name="T29">Istituto<text:s/></text:span><text:span text:style-name="T30">Comprensivo Leonardo da Vinci,<text:s/></text:span><text:span text:style-name="T31">viale Monte San Michele, 12</text:span><text:span text:style-name="T32"><text:s/>codice fiscale 91160450358 rappresentato legalmente dal Dirigente Scolastico<text:s/></text:span><text:span text:style-name="T33">dott.ssa Elisabetta Fraracci nata a Reggio Emilia il 08/04/1968</text:span></text:p>
      <text:p text:style-name="P34"/>
      <text:p text:style-name="P35">e</text:p>
      <text:p text:style-name="P36"/>
      <text:p text:style-name="P37">la Ditta ……………………….……………………………………………. (di seguito<text:s/>denominata Ditta),</text:p>
      <text:p text:style-name="P38">sede legale in ………………………………….…...., via ………….…..……………………….… n…….</text:p>
      <text:p text:style-name="P39">codice fiscale/P.IVA …………..…………………………………………………………………...………., rappresentata da ……………...............................................................................................................</text:p>
      <text:p text:style-name="P40">in qualità di ……………………………………………………….………………..…………………………</text:p>
      <text:p text:style-name="P41"/>
      <text:p text:style-name="P42">Il presente documento deve essere obbligatoriamente sottoscritto e presentato insieme all’offerta da ciascun partecipante alla gara in oggetto. La mancata consegna del presente<text:s/>documento debitamente sottoscritto comporterà l’esclusione automatica dalla gara.</text:p>
      <text:p text:style-name="P43"/>
      <text:p text:style-name="P44">VISTO</text:p>
      <text:p text:style-name="P45"/>
      <text:list text:style-name="WW8Num3">
        <text:list-item>
          <text:p text:style-name="P46">La legge 6 novembre 2012 n. 190, art. 1, comma 17 recante “Disposizioni per la prevenzione e la repressione della corruzione e dell'illegalità nella pubblica<text:s/>amministrazione”;</text:p>
        </text:list-item>
        <text:list-item>
          <text:p text:style-name="P47">il Piano Nazionale Anticorruzione (P.N.A.) emanato dall’Autorità Nazionale AntiCorruzione e per la valutazione e la trasparenza delle amministrazioni pubbliche (ex CIVIT) approvato con delibera n. 72/2013, contenente “Disposizioni per la<text:s/>prevenzione e la repressione della corruzione e dell’illegalità nella pubblica amministrazione”;</text:p>
        </text:list-item>
        <text:list-item>
          <text:p text:style-name="P48">il Piano Triennale di Prevenzione della Corruzione (P.T.P.C.) 2016-2018 per le Istituzioni Scolastiche della Regione Emilia Romagna, adottato con decreto ministeriale n.535 del 30/06/2016;</text:p>
        </text:list-item>
        <text:list-item>
          <text:p text:style-name="P49">il decreto del Presidente della Repubblica 16 aprile 2013, n.62 con il quale è stato emanato il “Regolamento recante il codice di comportamento dei dipendenti pubblici”</text:p>
        </text:list-item>
      </text:list>
      <text:p text:style-name="P50"/>
      <text:p text:style-name="P51"/>
      <text:p text:style-name="P52"/>
      <text:p text:style-name="P53">SI CONVIENE QUANTO SEGUE</text:p>
      <text:p text:style-name="P54"/>
      <text:p text:style-name="P55">Articolo 1</text:p>
      <text:p text:style-name="P56"/>
      <text:p text:style-name="P57">Il presente<text:s/>Patto di Integrità stabilisce la formale obbligazione della Ditta che, ai fini della partecipazione alla gara in oggetto, si impegna:</text:p>
      <text:p text:style-name="P58"/>
      <text:list text:style-name="WW8Num8">
        <text:list-item>
          <text:p text:style-name="P59">a conformare i propri comportamenti ai principi di lealtà, trasparenza e correttezza, a non<text:s/><text:soft-page-break/>offrire, accettare o richiedere somme di denaro o qualsiasi altra ricompensa, vantaggio o beneficio, sia direttamente che indirettamente tramite intermediari, al fine dell’assegnazione del contratto e/o al fine di distorcerne la relativa corretta esecuzione;</text:p>
        </text:list-item>
        <text:list-item>
          <text:p text:style-name="P60">a segnalare alla stazione<text:s/>appaltante qualsiasi tentativo di turbativa, irregolarità o distorsione nelle fasi di svolgimento della gara e/o durante l’esecuzione dei contratti, da parte di ogni interessato o addetto o di chiunque possa influenzare le decisioni relative alla gara in oggetto;</text:p>
        </text:list-item>
        <text:list-item>
          <text:p text:style-name="P61">ad assicurare di non trovarsi in situazioni di controllo o di collegamento (formale e/o sostanziale) con altri concorrenti e che non si è accordata e non si accorderà con altri partecipanti alla gara;</text:p>
        </text:list-item>
        <text:list-item>
          <text:p text:style-name="P62">ad informare puntualmente tutto il personale di<text:s/>cui si avvale, del presente Patto di integrità e degli obblighi in esso contenuti;</text:p>
        </text:list-item>
        <text:list-item>
          <text:p text:style-name="P63">a vigilare affinché gli impegni sopra indicati siano osservati da tutti i collaboratori e dipendenti nell’esercizio dei compiti loro assegnato;</text:p>
        </text:list-item>
        <text:list-item>
          <text:p text:style-name="P64">a denunciare alla Pubblica Autorità competente ogni irregolarità o distorsione di cui sia venuta a conoscenza per quanto attiene l’attività di cui all’oggetto della gara in causa.</text:p>
        </text:list-item>
      </text:list>
      <text:p text:style-name="P65"/>
      <text:p text:style-name="P66">Articolo 2</text:p>
      <text:p text:style-name="P67"/>
      <text:p text:style-name="P68">La Ditta, sin d’ora, accetta che nel caso del mancato rispetto degli impegni anticorruzione<text:s/>assunti con il presente Patto d’integrità, comunque accertato dall’Amministrazione, potranno essere applicate le seguenti sanzioni:</text:p>
      <text:list text:style-name="WW8Num5">
        <text:list-item>
          <text:p text:style-name="P69">esclusione del concorrente dalla gara;</text:p>
        </text:list-item>
        <text:list-item>
          <text:p text:style-name="P70">escussione della cauzione di validità dell’offerta;</text:p>
        </text:list-item>
        <text:list-item>
          <text:p text:style-name="P71">risoluzione del contratto;</text:p>
        </text:list-item>
        <text:list-item>
          <text:p text:style-name="P72">escussione della cauzione di buona esecuzione del contratto;</text:p>
        </text:list-item>
        <text:list-item>
          <text:p text:style-name="P73">esclusione del concorrente dalle gare indette dalla stazione appaltante per 5 anni.</text:p>
        </text:list-item>
      </text:list>
      <text:p text:style-name="P74"/>
      <text:p text:style-name="P75">Articolo 3</text:p>
      <text:p text:style-name="P76"/>
      <text:p text:style-name="P77">Il contenuto del Patto di integrità e le relative sanzioni applicabili resteranno in vigore sino alla<text:s/>completa esecuzione del contratto. Il presente Patto dovrà essere richiamato dal contratto quale allegato allo stesso onde formarne parte integrante, sostanziale e patrizia.</text:p>
      <text:p text:style-name="P78"/>
      <text:p text:style-name="P79"><text:span text:style-name="T80">Articolo</text:span></text:p>
      <text:p text:style-name="P81"/>
      <text:p text:style-name="P82"/>
      <text:p text:style-name="P83"/>
      <text:p text:style-name="P84">Il presente Patto deve essere obbligatoriamente sottoscritto in calce<text:s/>ed in ogni sua pagina, dal legale rappresentante della ditta partecipante ovvero, in caso di Consorzi o raggruppamenti temporanei di imprese, dal rappresentante degli stessi e deve essere presentato unitamente all’offerta. La mancata consegna di tale Patto debitamente sottoscritto comporterà l’esclusione dalla gara.</text:p>
      <text:p text:style-name="P85"/>
      <text:p text:style-name="P86"/>
      <text:p text:style-name="P87"/>
      <text:p text:style-name="P88">Articolo 5</text:p>
      <text:p text:style-name="P89"/>
      <text:p text:style-name="P90">Ogni controversia relativa all’interpretazione ed esecuzione del Patto d’integrità tra la Stazione Appaltante ed i concorrenti e tra gli stessi concorrenti sarà risolta dall’Autorità Giudiziaria competente.</text:p>
      <text:p text:style-name="P91"/>
      <text:p text:style-name="P92"/>
      <text:p text:style-name="P93">Luogo e data __________________________</text:p>
      <text:p text:style-name="P94"/>
      <text:p text:style-name="P95">Per l’Istituzione Scolastica</text:p>
      <text:p text:style-name="P96">IL DIRIGENTE SCOLASTICO</text:p>
      <text:p text:style-name="P97">Dott.ssa Elisabetta Fraracci</text:p>
      <text:p text:style-name="P98"><text:tab/>Per la Ditta <text:s text:c="3"/></text:p>
      <text:p text:style-name="P99"><text:tab/></text:p>
      <text:p text:style-name="P100"><text:tab/>____________________</text:p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Tahoma" style:font-name-complex="Tahoma" fo:font-weight="bold" style:font-weight-asian="bold" fo:font-size="8pt" style:font-size-asian="8pt" style:font-size-complex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size="26pt" style:font-size-asian="26pt" style:font-size-complex="2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horndale, 'Times New Roman'" style:font-name-asian="Andale Sans UI" style:font-name-complex="Thorndale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style:font-size-complex="12pt" fo:hyphenate="true"/>
    </style:style>
    <style:style style:name="Textbodyindent" style:display-name="Text body indent" style:family="paragraph" style:parent-style-name="Standard">
      <style:paragraph-properties fo:margin-left="3.4465in">
        <style:tab-stops/>
      </style:paragraph-properties>
      <style:text-properties style:font-name="Arial" style:font-name-complex="Arial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ndale Sans UI" style:font-name-complex="Arial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Andale Sans U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Andale Sans U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Andale Sans U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-Absatz-Standardschriftart" style:display-name="WW-Absatz-Standardschriftart" style:family="text"/>
    <style:style style:name="IntestazioneCarattere" style:display-name="Intestazione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PièdipaginaCarattere" style:display-name="Piè di pagina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asian="Andale Sans UI" style:font-name-complex="Arial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Andale Sans U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Andale Sans U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5.1888in" text:min-label-width="0.25in" text:list-level-position-and-space-mode="label-alignment">
          <style:list-level-label-alignment text:label-followed-by="listtab" fo:margin-left="5.4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6.1888in" text:min-label-width="0.25in" text:list-level-position-and-space-mode="label-alignment">
          <style:list-level-label-alignment text:label-followed-by="listtab" fo:margin-left="6.4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6888in" text:min-label-width="0.25in" text:list-level-position-and-space-mode="label-alignment">
          <style:list-level-label-alignment text:label-followed-by="listtab" fo:margin-left="6.9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7.1888in" text:min-label-width="0.25in" text:list-level-position-and-space-mode="label-alignment">
          <style:list-level-label-alignment text:label-followed-by="listtab" fo:margin-left="7.4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6888in" text:min-label-width="0.25in" text:list-level-position-and-space-mode="label-alignment">
          <style:list-level-label-alignment text:label-followed-by="listtab" fo:margin-left="7.9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8.1888in" text:min-label-width="0.25in" text:list-level-position-and-space-mode="label-alignment">
          <style:list-level-label-alignment text:label-followed-by="listtab" fo:margin-left="8.438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meta:initial-creator>ifidon</meta:initial-creator>
    <dc:creator>Monica Manicardi</dc:creator>
    <meta:creation-date>2016-07-21T09:31:00Z</meta:creation-date>
    <dc:date>2021-06-29T14:43:00Z</dc:date>
    <meta:print-date>2016-02-02T10:24:00Z</meta:print-date>
    <meta:template xlink:href="Normal" xlink:type="simple"/>
    <meta:editing-cycles>12</meta:editing-cycles>
    <meta:editing-duration>PT9840S</meta:editing-duration>
    <meta:document-statistic meta:page-count="3" meta:paragraph-count="10" meta:word-count="780" meta:character-count="5218" meta:row-count="37" meta:non-whitespace-character-count="4448"/>
  </office:meta>
</office:document-meta>
</file>