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799cm" fo:margin-left="0.201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4.789cm"/>
    </style:style>
    <style:style style:name="Tabella1.C" style:family="table-column">
      <style:table-column-properties style:column-width="4.808cm"/>
    </style:style>
    <style:style style:name="Tabella1.D" style:family="table-column">
      <style:table-column-properties style:column-width="3.498cm"/>
    </style:style>
    <style:style style:name="Tabella1.A1" style:family="table-cell">
      <style:table-cell-properties style:vertical-align="middle" fo:padding="0.176cm" fo:border="1pt solid #000000"/>
    </style:style>
    <style:style style:name="Tabella1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5.696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3.637cm" fo:margin-top="0.956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cm" fo:margin-right="4.863cm" fo:margin-top="0.291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cm" fo:margin-right="5.076cm" fo:margin-top="0.295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.483cm" fo:margin-right="0.9cm" fo:margin-top="1.268cm" fo:margin-bottom="0cm" loext:contextual-spacing="false" fo:line-height="140%" fo:text-align="justify" style:justify-single-word="false" fo:text-indent="0.004cm" style:auto-text-indent="false" style:writing-mode="lr-tb"/>
      <style:text-properties fo:font-weight="normal"/>
    </style:style>
    <style:style style:name="P7" style:family="paragraph" style:parent-style-name="Text_20_body">
      <style:paragraph-properties fo:margin-left="0.501cm" fo:margin-right="1.485cm" fo:margin-top="1cm" fo:margin-bottom="0cm" loext:contextual-spacing="false" fo:line-height="139%" fo:text-align="start" style:justify-single-word="false" fo:text-indent="0cm" style:auto-text-indent="false" style:writing-mode="lr-tb"/>
      <style:text-properties fo:font-weight="normal"/>
    </style:style>
    <style:style style:name="P8" style:family="paragraph" style:parent-style-name="Text_20_body">
      <style:paragraph-properties fo:margin-left="0.492cm" fo:margin-right="0cm" fo:margin-top="0.102cm" fo:margin-bottom="0cm" loext:contextual-spacing="false" fo:line-height="120%" fo:text-indent="0cm" style:auto-text-indent="false" style:writing-mode="lr-tb"/>
      <style:text-properties fo:font-weight="normal"/>
    </style:style>
    <style:style style:name="P9" style:family="paragraph" style:parent-style-name="Text_20_body">
      <style:paragraph-properties fo:margin-left="0.485cm" fo:margin-right="0cm" fo:margin-top="0.164cm" fo:margin-bottom="0cm" loext:contextual-spacing="false" fo:line-height="120%" fo:text-indent="0cm" style:auto-text-indent="false" style:writing-mode="lr-tb"/>
      <style:text-properties fo:font-weight="normal"/>
    </style:style>
    <style:style style:name="P10" style:family="paragraph" style:parent-style-name="Text_20_body">
      <style:paragraph-properties fo:margin-left="0.485cm" fo:margin-right="0cm" fo:margin-top="0.164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519cm" fo:margin-right="0cm" fo:margin-top="0.095cm" fo:margin-bottom="0cm" loext:contextual-spacing="false" fo:line-height="120%" fo:text-indent="0cm" style:auto-text-indent="false" style:writing-mode="lr-tb"/>
    </style:style>
    <style:style style:name="P12" style:family="paragraph" style:parent-style-name="Text_20_body">
      <style:paragraph-properties fo:margin-left="0.501cm" fo:margin-right="0.826cm" fo:margin-top="0.397cm" fo:margin-bottom="0cm" loext:contextual-spacing="false" fo:line-height="14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474cm" fo:margin-right="0.893cm" fo:margin-top="0.236cm" fo:margin-bottom="0cm" loext:contextual-spacing="false" fo:line-height="139%" fo:text-align="justify" style:justify-single-word="false" fo:text-indent="-0.01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cm" fo:margin-right="8.43cm" fo:margin-top="0.242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15" style:family="paragraph" style:parent-style-name="Text_20_body">
      <style:paragraph-properties fo:margin-left="0.483cm" fo:margin-right="0cm" fo:margin-top="0.3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1.127cm" fo:margin-right="2.78cm" fo:margin-top="0.3cm" fo:margin-bottom="0cm" loext:contextual-spacing="false" fo:line-height="184%" fo:text-indent="0cm" style:auto-text-indent="false" style:writing-mode="lr-tb"/>
    </style:style>
    <style:style style:name="P17" style:family="paragraph" style:parent-style-name="Text_20_body">
      <style:paragraph-properties fo:margin-left="1.127cm" fo:margin-right="0.818cm" fo:margin-top="0.064cm" fo:margin-bottom="0cm" loext:contextual-spacing="false" fo:line-height="138%" fo:text-indent="-0.63cm" style:auto-text-indent="false" fo:padding="0cm" fo:border="none" style:writing-mode="lr-tb"/>
    </style:style>
    <style:style style:name="P18" style:family="paragraph" style:parent-style-name="Text_20_body">
      <style:paragraph-properties fo:margin-left="1.127cm" fo:margin-right="0cm" fo:margin-top="0.224cm" fo:margin-bottom="0cm" loext:contextual-spacing="false" fo:line-height="120%" fo:text-indent="0cm" style:auto-text-indent="false" style:writing-mode="lr-tb"/>
    </style:style>
    <style:style style:name="P19" style:family="paragraph" style:parent-style-name="Text_20_body">
      <style:paragraph-properties fo:margin-left="1.127cm" fo:margin-right="0.813cm" fo:margin-top="0.293cm" fo:margin-bottom="0cm" loext:contextual-spacing="false" fo:line-height="135%" fo:text-indent="-0.63cm" style:auto-text-indent="false" fo:padding="0cm" fo:border="none" style:writing-mode="lr-tb"/>
      <style:text-properties officeooo:paragraph-rsid="00039f76"/>
    </style:style>
    <style:style style:name="P20" style:family="paragraph" style:parent-style-name="Text_20_body">
      <style:paragraph-properties fo:margin-left="0.497cm" fo:margin-right="0.84cm" fo:margin-top="0.236cm" fo:margin-bottom="0cm" loext:contextual-spacing="false" fo:line-height="141%" fo:text-indent="0.004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cm" fo:margin-right="0.065cm" fo:margin-top="0.265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left="0cm" fo:margin-right="0.065cm" fo:margin-top="1.543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left="0.474cm" fo:margin-right="0.792cm" fo:margin-top="0cm" fo:margin-bottom="0cm" loext:contextual-spacing="false" fo:line-height="139%" fo:text-indent="0.026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cm" fo:margin-right="8.467cm" fo:margin-top="0.238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25" style:family="paragraph" style:parent-style-name="Text_20_body">
      <style:paragraph-properties fo:margin-left="0.485cm" fo:margin-right="0cm" fo:margin-top="0.3cm" fo:margin-bottom="0cm" loext:contextual-spacing="false" fo:line-height="141%" fo:text-indent="0.007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left="0cm" fo:margin-right="4.609cm" fo:margin-top="0.513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27" style:family="paragraph" style:parent-style-name="Text_20_body">
      <style:paragraph-properties fo:margin-left="0.201cm" fo:margin-right="0cm" fo:text-indent="0cm" style:auto-text-indent="false"/>
    </style:style>
    <style:style style:name="P28" style:family="paragraph" style:parent-style-name="Text_20_body">
      <style:paragraph-properties fo:margin-left="0.72cm" fo:margin-right="0.826cm" fo:margin-top="0cm" fo:margin-bottom="0cm" loext:contextual-spacing="false" fo:line-height="139%" fo:text-align="justify" style:justify-single-word="false" fo:text-indent="-0.012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7.826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left="0.919cm" fo:margin-right="0cm" fo:margin-top="1.28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left="0.91cm" fo:margin-right="2.551cm" fo:margin-top="0.515cm" fo:margin-bottom="0cm" loext:contextual-spacing="false" fo:line-height="121%" fo:text-indent="0.026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officeooo:paragraph-rsid="0006427d" style:text-blinking="false" fo:background-color="transparent"/>
    </style:style>
    <style:style style:name="P32" style:family="paragraph" style:parent-style-name="Text_20_body">
      <style:paragraph-properties fo:margin-left="0.917cm" fo:margin-right="1.898cm" fo:margin-top="0.49cm" fo:margin-bottom="0cm" loext:contextual-spacing="false" fo:line-height="121%" fo:text-align="justify" style:justify-single-word="false" fo:text-indent="0.004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7.743cm" fo:margin-right="0cm" fo:margin-top="0.48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left="0.923cm" fo:margin-right="1.903cm" fo:margin-top="0.49cm" fo:margin-bottom="0cm" loext:contextual-spacing="false" fo:line-height="121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left="8.156cm" fo:margin-right="0cm" fo:margin-top="0.48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36" style:family="paragraph" style:parent-style-name="Text_20_body">
      <style:paragraph-properties fo:margin-left="0.923cm" fo:margin-right="1.907cm" fo:margin-top="0.494cm" fo:margin-bottom="0cm" loext:contextual-spacing="false" fo:line-height="121%" fo:text-indent="-0.011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37" style:family="paragraph" style:parent-style-name="Text_20_body">
      <style:paragraph-properties fo:margin-left="0.921cm" fo:margin-right="0cm" fo:margin-top="0.014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left="0.933cm" fo:margin-right="1.898cm" fo:margin-top="0.016cm" fo:margin-bottom="0cm" loext:contextual-spacing="false" fo:line-height="121%" fo:text-indent="0.007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9" style:family="paragraph" style:parent-style-name="Text_20_body">
      <style:paragraph-properties fo:margin-left="0.921cm" fo:margin-right="1.91cm" fo:margin-top="0.014cm" fo:margin-bottom="0cm" loext:contextual-spacing="false" fo:line-height="121%" fo:text-indent="0.019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0" style:family="paragraph" style:parent-style-name="Text_20_body">
      <style:paragraph-properties fo:margin-left="0.91cm" fo:margin-right="1.903cm" fo:margin-top="0.489cm" fo:margin-bottom="0cm" loext:contextual-spacing="false" fo:line-height="121%" fo:text-indent="0.026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left="0.937cm" fo:margin-right="0cm" fo:margin-top="0.48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42" style:family="paragraph" style:parent-style-name="Text_20_body">
      <style:paragraph-properties fo:margin-left="0.937cm" fo:margin-right="0cm" fo:margin-top="0.965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43" style:family="paragraph" style:parent-style-name="Text_20_body" style:master-page-name="">
      <loext:graphic-properties draw:fill="none"/>
      <style:paragraph-properties fo:margin-left="0.499cm" fo:margin-right="0cm" fo:margin-top="0.303cm" fo:margin-bottom="0cm" loext:contextual-spacing="false" fo:line-height="219%" fo:text-indent="0cm" style:auto-text-indent="false" style:page-number="auto" fo:background-color="transparent" fo:padding="0cm" fo:border="none" style:writing-mode="lr-tb"/>
      <style:text-properties fo:font-weight="normal" officeooo:paragraph-rsid="00039f76"/>
    </style:style>
    <style:style style:name="P44" style:family="paragraph" style:parent-style-name="Text_20_body">
      <loext:graphic-properties draw:fill="none"/>
      <style:paragraph-properties fo:margin-left="0.499cm" fo:margin-right="0cm" fo:margin-top="0.303cm" fo:margin-bottom="0cm" loext:contextual-spacing="false" fo:line-height="219%" fo:text-indent="0cm" style:auto-text-indent="false" fo:background-color="transparent" fo:padding="0cm" fo:border="none" style:writing-mode="lr-tb"/>
      <style:text-properties fo:font-weight="normal" officeooo:paragraph-rsid="00039f76"/>
    </style:style>
    <style:style style:name="P45" style:family="paragraph" style:parent-style-name="Text_20_body">
      <style:paragraph-properties fo:margin-left="0.497cm" fo:margin-right="0.813cm" fo:margin-top="0.293cm" fo:margin-bottom="0cm" loext:contextual-spacing="false" fo:line-height="135%" fo:text-indent="0cm" style:auto-text-indent="false" fo:padding="0cm" fo:border="none" style:writing-mode="lr-tb"/>
      <style:text-properties officeooo:paragraph-rsid="00039f76"/>
    </style:style>
    <style:style style:name="P46" style:family="paragraph" style:parent-style-name="Text_20_body" style:master-page-name="">
      <loext:graphic-properties draw:fill="none"/>
      <style:paragraph-properties fo:margin-left="0.101cm" fo:margin-right="0cm" fo:margin-top="0.282cm" fo:margin-bottom="0cm" loext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47" style:family="paragraph" style:parent-style-name="Text_20_body" style:master-page-name="">
      <loext:graphic-properties draw:fill="none"/>
      <style:paragraph-properties fo:margin-left="0.9cm" fo:margin-right="0cm" fo:margin-top="0.515cm" fo:margin-bottom="0cm" loext:contextual-spacing="false" fo:line-height="121%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officeooo:paragraph-rsid="0006427d" style:text-blinking="false" fo:background-color="transparent"/>
    </style:style>
    <style:style style:name="P48" style:family="paragraph" style:parent-style-name="Table_20_Contents">
      <style:paragraph-properties fo:margin-left="0cm" fo:margin-right="0.769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49" style:family="paragraph" style:parent-style-name="Table_20_Contents">
      <style:paragraph-properties fo:margin-left="0cm" fo:margin-right="1.316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50" style:family="paragraph" style:parent-style-name="Table_20_Contents">
      <style:paragraph-properties fo:margin-left="0cm" fo:margin-right="0.693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51" style:family="paragraph" style:parent-style-name="Table_20_Contents">
      <style:paragraph-properties fo:margin-left="0.238cm" fo:margin-right="0.115cm" fo:margin-top="0cm" fo:margin-bottom="0cm" loext:contextual-spacing="false" fo:line-height="120%" fo:text-indent="-0.032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/>
    </style:style>
    <style:style style:name="P52" style:family="paragraph" style:parent-style-name="Table_20_Contents">
      <style:paragraph-properties fo:margin-left="0.019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5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5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officeooo:rsid="0005c408" officeooo:paragraph-rsid="0005c408" style:text-blinking="false" fo:background-color="transparent"/>
    </style:style>
    <style:style style:name="P55" style:family="paragraph" style:parent-style-name="Table_20_Contents">
      <style:paragraph-properties fo:margin-left="0cm" fo:margin-right="0.459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56" style:family="paragraph" style:parent-style-name="Table_20_Contents">
      <style:paragraph-properties fo:margin-left="0cm" fo:margin-right="0.459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officeooo:rsid="0005c408" officeooo:paragraph-rsid="0005c408" style:text-blinking="false" fo:background-color="transparent"/>
    </style:style>
    <style:style style:name="P57" style:family="paragraph" style:parent-style-name="Table_20_Contents">
      <style:paragraph-properties fo:margin-left="0.335cm" fo:margin-right="0.104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58" style:family="paragraph" style:parent-style-name="Table_20_Contents">
      <style:paragraph-properties fo:margin-left="0.049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59" style:family="paragraph" style:parent-style-name="Table_20_Contents">
      <style:paragraph-properties fo:margin-left="0.325cm" fo:margin-right="0.309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0" style:family="paragraph" style:parent-style-name="Table_20_Contents">
      <style:paragraph-properties fo:margin-left="0.055cm" fo:margin-right="0.021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1" style:family="paragraph" style:parent-style-name="Table_20_Contents">
      <style:paragraph-properties fo:margin-top="0.018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2" style:family="paragraph" style:parent-style-name="Table_20_Contents">
      <style:paragraph-properties fo:margin-top="0.016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3" style:family="paragraph" style:parent-style-name="Table_20_Contents">
      <style:paragraph-properties fo:margin-left="0.448cm" fo:margin-right="0.407cm" fo:margin-top="0cm" fo:margin-bottom="0cm" loext:contextual-spacing="false" fo:line-height="121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4" style:family="paragraph" style:parent-style-name="Table_20_Contents">
      <style:paragraph-properties fo:margin-left="0.076cm" fo:margin-right="1.113cm" fo:margin-top="0cm" fo:margin-bottom="0cm" loext:contextual-spacing="false" fo:line-height="13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5" style:family="paragraph" style:parent-style-name="Table_20_Contents">
      <style:paragraph-properties fo:margin-left="0.326cm" fo:margin-right="0cm" fo:margin-top="0.03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6" style:family="paragraph" style:parent-style-name="Table_20_Contents">
      <style:paragraph-properties fo:margin-left="0.206cm" fo:margin-right="0cm" fo:margin-top="0.09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7" style:family="paragraph" style:parent-style-name="Table_20_Contents">
      <style:paragraph-properties fo:margin-left="0.072cm" fo:margin-right="0cm" fo:margin-top="0.0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8" style:family="paragraph" style:parent-style-name="Table_20_Contents">
      <style:paragraph-properties fo:margin-left="0.245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69" style:family="paragraph" style:parent-style-name="Table_20_Contents">
      <style:paragraph-properties fo:margin-left="0.852cm" fo:margin-right="0cm" fo:margin-top="0.0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70" style:family="paragraph" style:parent-style-name="Table_20_Contents">
      <style:paragraph-properties fo:margin-left="0.852cm" fo:margin-right="0cm" fo:margin-top="0.09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71" style:family="paragraph" style:parent-style-name="Table_20_Contents">
      <style:paragraph-properties fo:margin-left="0.09cm" fo:margin-right="0cm" fo:margin-top="0.09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72" style:family="paragraph" style:parent-style-name="Table_20_Contents">
      <style:paragraph-properties fo:margin-left="0.28cm" fo:margin-right="0cm" fo:margin-top="0.09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73" style:family="paragraph" style:parent-style-name="Table_20_Contents">
      <style:paragraph-properties fo:margin-left="0.28cm" fo:margin-right="0cm" fo:margin-top="0.088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74" style:family="paragraph" style:parent-style-name="Table_20_Contents">
      <style:paragraph-properties fo:margin-left="0.52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75" style:family="paragraph" style:parent-style-name="Table_20_Contents">
      <style:paragraph-properties fo:margin-left="0.416cm" fo:margin-right="0cm" fo:margin-top="0.09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76" style:family="paragraph" style:parent-style-name="Table_20_Contents">
      <style:paragraph-properties fo:margin-left="1.487cm" fo:margin-right="0cm" fo:margin-top="0.092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P77" style:family="paragraph" style:parent-style-name="Table_20_Contents">
      <style:paragraph-properties fo:margin-left="0.169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bold" officeooo:rsid="00039f76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1.0500001907349pt" fo:font-style="normal" style:text-underline-style="none" fo:font-weight="normal" officeooo:rsid="00039f76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underline-style="solid" style:text-underline-width="auto" style:text-underline-color="font-color" fo:background-color="transparent" loext:char-shading-value="0"/>
    </style:style>
    <style:style style:name="T9" style:family="text">
      <style:text-properties style:font-name="Calibri" fo:font-size="11.0500001907349pt" fo:font-style="normal" fo:font-weight="normal"/>
    </style:style>
    <style:style style:name="T10" style:family="text">
      <style:text-properties officeooo:rsid="00039f76"/>
    </style:style>
    <style:style style:name="T11" style:family="text">
      <style:text-properties officeooo:rsid="0005c408"/>
    </style:style>
    <style:style style:name="T12" style:family="text">
      <style:text-properties officeooo:rsid="000642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3a63f410-7fff-e237-6733-2dff5f106ddd"/>ALLEGATO 1 – ISTANZA DI AMMISSIONE</text:p>
      <text:p text:style-name="P3">Al Dirigente Scolastico</text:p>
      <text:p text:style-name="P4">IC “<text:span text:style-name="T10">Pertini 2</text:span>”</text:p>
      <text:p text:style-name="P5">Reggio Emilia</text:p>
      <text:p text:style-name="P6"><text:span text:style-name="T1">OGGETTO: </text:span><text:span text:style-name="T2">Istanza di ammissione alla procedura di reclutamento di n. 1 Esperto Progettista e n. 1 Esperto Collaudatore PER LA REALIZZAZIONE DI SPAZI LABORATORIALI DI STRUMENTI DIGITALI PER L’APPRENDIMENTO DELLE STEM – “Avviso MIUR prot. n. 0010812 del 13 maggio 2021”.</text:span></text:p>
      <text:p text:style-name="P7"><text:span text:style-name="T1">Il/La sottoscritto/a</text:span><text:span text:style-name="T8"> </text:span><text:span text:style-name="T1">nato/a il</text:span><text:span text:style-name="T8"> </text:span><text:span text:style-name="T1">a e residente a</text:span></text:p>
      <text:p text:style-name="P8"><text:span text:style-name="T1">in via</text:span><text:span text:style-name="T8"> </text:span><text:span text:style-name="T1">tel:</text:span></text:p>
      <text:p text:style-name="P9"><text:span text:style-name="T1">email:</text:span><text:span text:style-name="T8"> </text:span><text:span text:style-name="T1">cittadinanza:</text:span></text:p>
      <text:p text:style-name="P10">codice fiscale:</text:p>
      <text:p text:style-name="P1"><text:line-break/><text:bookmark text:name="docs-internal-guid-b57a8acf-7fff-289d-625b-f6338c3e3789"/><text:span text:style-name="T2">CHIED</text:span><text:span text:style-name="T3">E</text:span></text:p>
      <text:p text:style-name="P43"><text:span text:style-name="T1">di partecipare alla selezione per l’attribuzione dell’incarico di (barrare un solo incarico)</text:span></text:p>
      <text:p text:style-name="P44"><text:span text:style-name="T1"><text:s/></text:span><text:span text:style-name="T6">☐ </text:span><text:span text:style-name="T1">PROGETTISTA</text:span></text:p>
      <text:p text:style-name="P11"><text:span text:style-name="T6">☐ </text:span><text:span text:style-name="T4">COLLAUDATORE</text:span></text:p>
      <text:p text:style-name="P12">PER LA REALIZZAZIONE DI SPAZI LABORATORIALI PER LA DOTAZIONE DI STRUMENTI DIGITALI PER L’APPRENDIMENTO DELLE STEM</text:p>
      <text:p text:style-name="P13">A tal fine e per ottemperare alla primaria condizione richiesta (requisiti minimi per assunzione in pubbliche amministrazioni), consapevole della responsabilità penale e della decadenza di qualsivoglia beneficio in caso di dichiarazioni mendaci, aisensi dell'art.46, 75,76 del DPR 445/2000</text:p>
      <text:p text:style-name="P14">DICHIARA</text:p>
      <text:p text:style-name="P15">sotto la propria responsabilità di:</text:p>
      <text:p text:style-name="P16"><text:span text:style-name="T6">• </text:span><text:span text:style-name="T4">essere in possesso dei titoli e/o requisiti obbligatori di accesso richiesti nell'avviso pubblico; </text:span><text:span text:style-name="T7">• </text:span><text:span text:style-name="T4">godere dei diritti civili e politici;</text:span></text:p>
      <text:p text:style-name="P17"><text:span text:style-name="T6">• </text:span><text:span text:style-name="T4">non aver riportato condanne penali e non essere destinatario di provvedimenti che riguardano l'applicazione di misure di prevenzione, di decisioni civili e di provvedimenti amministrativi iscritti nel casellario giudiziario;</text:span></text:p>
      <text:p text:style-name="P18"><text:soft-page-break/><text:span text:style-name="T6">• </text:span><text:span text:style-name="T4">non essere a conoscenza di procedimenti penali a proprio carico;</text:span></text:p>
      <text:p text:style-name="P19"><text:span text:style-name="T6">• </text:span><text:span text:style-name="T4">di essere dipendente interno per il corrente anno scolastico dell'Istituto Comprensivo</text:span></text:p>
      <text:p text:style-name="P45"><text:span text:style-name="T4"><text:s/>“</text:span><text:span text:style-name="T5">I.C. <text:s/>PERTINI 2</text:span><text:span text:style-name="T4">” Via </text:span><text:span text:style-name="T5">Torricelli 35 </text:span><text:span text:style-name="T4"><text:s/>- 4212</text:span><text:span text:style-name="T5">2</text:span><text:span text:style-name="T4"> Reggio Emilia.</text:span></text:p>
      <text:p text:style-name="P20">Dichiara inoltre di impegnarsi a svolgere l'incarico senza riserva e secondo il calendario concordato con il referente del progetto.</text:p>
      <text:p text:style-name="P21"/>
      <text:p text:style-name="P23">Il/La sottoscritto/a dichiara altresì di essere consapevole che l’istituto può utilizzare i dati contenuti nella presente autocertificazione esclusivamente nell'ambito e per fini istituzionali propri della Pubblica Amministrazione (D.Lgs. 30 giugno 2003 nr.196 e Decreto MPI07/12/2006 nr. 305 "Codice in materia di protezione dei dati personali).</text:p>
      <text:p text:style-name="P24">COMPILA</text:p>
      <text:p text:style-name="P25">infine la seguente tabella per il calcolo del punteggio barrando con una "x" la casella in prima colonna corrispondente al requisito posseduto, riportato sul Curriculum Vitae allegato.</text:p>
      <text:p text:style-name="P26">TABELLA RIASSUNTIVA DI TITOLI ED ESPERIENZE VALUTABIL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8">Ambit<text:span text:style-name="T11">o</text:span></text:p>
          </table:table-cell>
          <table:table-cell table:style-name="Tabella1.A1" office:value-type="string">
            <text:p text:style-name="P49">Descrizione</text:p>
          </table:table-cell>
          <table:table-cell table:style-name="Tabella1.A1" office:value-type="string">
            <text:p text:style-name="P50">Punteggio</text:p>
          </table:table-cell>
          <table:table-cell table:style-name="Tabella1.A1" office:value-type="string">
            <text:p text:style-name="P51">Punteggio assegnato <text:span text:style-name="T11">(</text:span>riservato all’ufficio)</text:p>
          </table:table-cell>
        </table:table-row>
        <table:table-row>
          <table:table-cell table:style-name="Tabella1.A1" office:value-type="string">
            <text:p text:style-name="P52">Titolo di studio</text:p>
          </table:table-cell>
          <table:table-cell table:style-name="Tabella1.A1" office:value-type="string">
            <text:p text:style-name="P53">Laurea</text:p>
          </table:table-cell>
          <table:table-cell table:style-name="Tabella1.A1" office:value-type="string">
            <text:p text:style-name="P55">fino a 105: punti 5</text:p>
            <text:p text:style-name="P57">da 106 a 110: punti 9 110 con Lode: punti 10</text:p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2"/>
          </table:table-cell>
          <table:table-cell table:style-name="Tabella1.A3" office:value-type="string">
            <text:p text:style-name="P54">Diploma </text:p>
          </table:table-cell>
          <table:table-cell table:style-name="Tabella1.A3" office:value-type="string">
            <text:p text:style-name="P56">Punti 2</text:p>
          </table:table-cell>
          <table:table-cell table:style-name="Tabella1.A3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58">Formazione</text:p>
          </table:table-cell>
          <table:table-cell table:style-name="Tabella1.A1" office:value-type="string">
            <text:p text:style-name="P59">Attestati inerenti la materia oggetto delpresente avviso</text:p>
          </table:table-cell>
          <table:table-cell table:style-name="Tabella1.A1" office:value-type="string">
            <text:p text:style-name="P60">8 (max) - 4 punti per ogni attestato per un</text:p>
            <text:p text:style-name="P61">massimo di n. 2</text:p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58">Esperienze</text:p>
          </table:table-cell>
          <table:table-cell table:style-name="Tabella1.A1" office:value-type="string">
            <text:p text:style-name="P53">Esperienze in ambito di</text:p>
            <text:p text:style-name="P62">Didattica a Distanza</text:p>
          </table:table-cell>
          <table:table-cell table:style-name="Tabella1.A1" office:value-type="string">
            <text:p text:style-name="P63">9 (max) -3 punti per ogni esperienza per un massimo di n. 3</text:p>
          </table:table-cell>
          <table:table-cell table:style-name="Tabella1.A1" office:value-type="string">
            <text:p text:style-name="Table_20_Contents"/>
          </table:table-cell>
        </table:table-row>
        <table:table-row>
          <table:table-cell table:style-name="Tabella1.A1" office:value-type="string">
            <text:p text:style-name="P58">Esperienze</text:p>
          </table:table-cell>
          <table:table-cell table:style-name="Tabella1.A1" office:value-type="string">
            <text:p text:style-name="P64">Precedenti Esperienze di collaborazione nei</text:p>
            <text:p text:style-name="P65">progetti finanziati dal</text:p>
            <text:p text:style-name="P66">Fondo Sociale Europeo</text:p>
            <text:p text:style-name="P67">(PON - POR – FESR - FSE)</text:p>
          </table:table-cell>
          <table:table-cell table:style-name="Tabella1.A1" office:value-type="string">
            <text:p text:style-name="P68">9 (max) -3 punti</text:p>
            <text:p text:style-name="P69">per ogni</text:p>
            <text:p text:style-name="P71">esperienza per un</text:p>
            <text:p text:style-name="P72">massimo di n. 3</text:p>
          </table:table-cell>
          <table:table-cell table:style-name="Tabella1.A1" office:value-type="string">
            <text:p text:style-name="Table_20_Contents"/>
          </table:table-cell>
        </table:table-row>
        <text:soft-page-break/>
        <table:table-row>
          <table:table-cell table:style-name="Tabella1.A1" office:value-type="string">
            <text:p text:style-name="P58">Incarichi</text:p>
          </table:table-cell>
          <table:table-cell table:style-name="Tabella1.A1" office:value-type="string">
            <text:p text:style-name="P74">Animatore digitale</text:p>
            <text:p text:style-name="P75">nell’istituto o in altri</text:p>
            <text:p text:style-name="P76">istituti</text:p>
          </table:table-cell>
          <table:table-cell table:style-name="Tabella1.A1" office:value-type="string">
            <text:p text:style-name="P77">6 (max) – 2 punti</text:p>
            <text:p text:style-name="P70">per ogni</text:p>
            <text:p text:style-name="P71">esperienza per un</text:p>
            <text:p text:style-name="P73">massimo di n. 3</text:p>
          </table:table-cell>
          <table:table-cell table:style-name="Tabella1.A1" office:value-type="string">
            <text:p text:style-name="Table_20_Contents"/>
          </table:table-cell>
        </table:table-row>
      </table:table>
      <text:p text:style-name="P27"/>
      <text:p text:style-name="P28">Allega alla presente il proprio Curriculum Vitae, redatto in formato europeo, del quale, consapevole della responsabilità penale e della decadenza di qualsivoglia beneficio in caso di dichiarazioni mendaci, ai sensi dell'art.46, 75,76 del DPR 445/2000, dichiara la veridicità dei contenuti, completi, a pena di esclusione, delle informazioni che ne consentono la verifica da parte dell'amministrazione.</text:p>
      <text:p text:style-name="P46">(Luogo) (Data)<text:tab/><text:tab/><text:tab/><text:tab/><text:tab/><text:tab/>Firma</text:p>
      <text:p text:style-name="P22"/>
      <text:p text:style-name="P29">ALLEGATO 2</text:p>
      <text:p text:style-name="P3">Al Dirigente Scolastico</text:p>
      <text:p text:style-name="P4">IC “<text:span text:style-name="T12">S. Pertini2</text:span>”</text:p>
      <text:p text:style-name="P5">Reggio Emilia</text:p>
      <text:p text:style-name="P30">Oggetto: Dichiarazione di insussistenza di cause di incompatibilità</text:p>
      <text:p text:style-name="P47">Il/La sottoscritto/a…………………………………..………………….. nato/a a ………………………..……………………… il …………..……………….. residente a ……………..………………………………….................………… cap ………..……via…………………………………………………………………. tel. ……………...……...…… cell. ………………</text:p>
      <text:p text:style-name="P31">e-mail ………………………………...………………..………………..</text:p>
      <text:p text:style-name="P31">C.F. …………………...…..……………………………………</text:p>
      <text:p text:style-name="P32">avendo preso visione dell’Avviso di selezione indetto dalla Dirigente Scolastica per la REALIZZAZIONE DI SPAZI LABORATORIALI PER LA DOTAZIONE DI STRUMENTI DIGITALI PER L’APPRENDIMENTO DELLE STEM</text:p>
      <text:p text:style-name="P33">CONSAPEVOLE</text:p>
      <text:p text:style-name="P34">delle sanzioni penali richiamate dall’art. 76 del D.P.R. 28/12/2000 N. 445, in caso di dichiarazioni  mendaci e della decadenza dei benefici eventualmente conseguenti al provvedimento emanato sulla  base di dichiarazioni non veritiere, di cui all’art.75 del <text:soft-page-break/>D.P.R.28/12/2000 n.445 ai sensi e per gli effetti dell’art. 47 del citato D.P.R. 445/2000, sotto la propria responsabilità</text:p>
      <text:p text:style-name="P35">DICHIARA</text:p>
      <text:p text:style-name="P36">di non trovarsi in nessuna delle condizioni di incompatibilità previste dalle Disposizioni e Istruzioni per l’attuazione delle iniziative cofinanziate dal PNSD,</text:p>
      <text:p text:style-name="P37">ovvero di:</text:p>
      <text:p text:style-name="P38">• <text:span text:style-name="T9">di non essere collegato, né come socio né come titolare, a ditte o società interessate alla partecipazione alla gara di appalto;</text:span></text:p>
      <text:p text:style-name="P39">• <text:span text:style-name="T9">di essere a conoscenza che le figure di progettista e collaudatore sono incompatibili e, quindi, di aver presentato la candidatura per una sola figura, pena l’esclusione.</text:span></text:p>
      <text:p text:style-name="P40">Dichiara inoltre, di non essere parente o affine entro il quarto grado del legale rappresentante dell’IC <text:span text:style-name="T12">Pertini2 </text:span>o di altro personale incaricato della valutazione dei curricula per la nomina <text:s/>delle risorse umane necessarie alla realizzazione del Progetto di cui trattasi.</text:p>
      <text:p text:style-name="P41">LUOGO E DATA……………………………………………</text:p>
      <text:p text:style-name="P42">FIRMA… ........................................................................................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12:29:42.589000000</meta:creation-date>
    <dc:date>2022-03-04T13:07:51.682000000</dc:date>
    <meta:editing-duration>PT7M8S</meta:editing-duration>
    <meta:editing-cycles>1</meta:editing-cycles>
    <meta:document-statistic meta:table-count="1" meta:image-count="0" meta:object-count="0" meta:page-count="4" meta:paragraph-count="84" meta:word-count="748" meta:character-count="5326" meta:non-whitespace-character-count="4642"/>
    <meta:generator>LibreOffice/6.2.1.2$Windows_X86_64 LibreOffice_project/7bcb35dc3024a62dea0caee87020152d1ee96e71</meta:generator>
  </office:meta>
</office:document-meta>
</file>