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Geneva, Tahoma, sans-serif"/>
    <style:font-face style:name="Wingdings" svg:font-family="Wingdings"/>
  </office:font-face-decls>
  <office:automatic-styles>
    <style:style style:name="P1" style:family="paragraph" style:parent-style-name="Preformatted_20_Text">
      <style:text-properties style:font-name="Calibri1"/>
    </style:style>
    <style:style style:name="P2" style:family="paragraph" style:parent-style-name="Preformatted_20_Text">
      <style:paragraph-properties fo:text-align="end" style:justify-single-word="false"/>
      <style:text-properties style:font-name="Calibri1"/>
    </style:style>
    <style:style style:name="P3" style:family="paragraph" style:parent-style-name="Preformatted_20_Text">
      <style:text-properties style:font-name="Calibri1" officeooo:rsid="00105610" officeooo:paragraph-rsid="00105610"/>
    </style:style>
    <style:style style:name="P4" style:family="paragraph" style:parent-style-name="Preformatted_20_Text">
      <style:text-properties style:font-name="Calibri1" fo:font-size="10pt" officeooo:rsid="00105610" officeooo:paragraph-rsid="00105610" style:font-size-asian="10pt" style:font-size-complex="10pt"/>
    </style:style>
    <style:style style:name="P5" style:family="paragraph" style:parent-style-name="Preformatted_20_Text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6" style:family="paragraph" style:parent-style-name="Preformatted_20_Text">
      <style:paragraph-properties fo:margin-top="0.101cm" fo:margin-bottom="0.101cm" style:contextual-spacing="false"/>
      <style:text-properties style:font-name="Calibri1"/>
    </style:style>
    <style:style style:name="P7" style:family="paragraph" style:parent-style-name="Preformatted_20_Text">
      <style:paragraph-properties fo:margin-top="0.201cm" fo:margin-bottom="0.201cm" style:contextual-spacing="false" fo:text-align="center" style:justify-single-word="false"/>
      <style:text-properties style:font-name="Calibri1"/>
    </style:style>
    <style:style style:name="P8" style:family="paragraph" style:parent-style-name="Preformatted_20_Text">
      <style:paragraph-properties fo:margin-top="0.101cm" fo:margin-bottom="0.101cm" style:contextual-spacing="false"/>
      <style:text-properties style:font-name="Calibri1" officeooo:paragraph-rsid="00105610"/>
    </style:style>
    <style:style style:name="P9" style:family="paragraph" style:parent-style-name="Preformatted_20_Text">
      <style:paragraph-properties fo:margin-top="0cm" fo:margin-bottom="0cm" style:contextual-spacing="false"/>
      <style:text-properties style:font-name="Calibri1"/>
    </style:style>
    <style:style style:name="P10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Calibri1" officeooo:paragraph-rsid="0011f28c" fo:background-color="#ffff00"/>
    </style:style>
    <style:style style:name="P11" style:family="paragraph" style:parent-style-name="Preformatted_20_Text">
      <style:paragraph-properties fo:text-align="center" style:justify-single-word="false"/>
      <style:text-properties style:font-name="Calibri1" fo:font-size="12pt" fo:font-weight="bold" officeooo:paragraph-rsid="00129a05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style:font-name="Calibri1" fo:font-size="12pt" fo:font-style="italic" fo:font-weight="bold" officeooo:paragraph-rsid="00129a05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Preformatted_20_Text">
      <style:paragraph-properties fo:margin-top="0.101cm" fo:margin-bottom="0.101cm" style:contextual-spacing="false" fo:line-height="150%"/>
      <style:text-properties style:font-name="Calibri1"/>
    </style:style>
    <style:style style:name="P14" style:family="paragraph" style:parent-style-name="Preformatted_20_Text" style:list-style-name="L1">
      <style:text-properties style:font-name="Calibri1" officeooo:rsid="00129a05"/>
    </style:style>
    <style:style style:name="P15" style:family="paragraph" style:parent-style-name="Preformatted_20_Text" style:list-style-name="L1" style:master-page-name="">
      <loext:graphic-properties draw:fill="none"/>
      <style:paragraph-properties fo:margin-top="0cm" fo:margin-bottom="0cm" style:contextual-spacing="false" style:page-number="auto" fo:background-color="transparent"/>
      <style:text-properties style:font-name="Calibri1"/>
    </style:style>
    <style:style style:name="P16" style:family="paragraph" style:parent-style-name="Preformatted_20_Text" style:list-style-name="L1">
      <style:text-properties style:font-name="Calibri1"/>
    </style:style>
    <style:style style:name="P17" style:family="paragraph" style:parent-style-name="Preformatted_20_Text">
      <style:paragraph-properties fo:text-align="justify" style:justify-single-word="false"/>
      <style:text-properties style:font-name="Calibri1" officeooo:paragraph-rsid="001559f4"/>
    </style:style>
    <style:style style:name="T1" style:family="text">
      <style:text-properties style:font-name="Wingdings" officeooo:rsid="00105610" style:font-name-asian="Wingdings" style:font-name-complex="Wingdings"/>
    </style:style>
    <style:style style:name="T2" style:family="text">
      <style:text-properties officeooo:rsid="00105610" style:font-name-asian="NSimSun" style:font-name-complex="Liberation Mo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Titillium Web" fo:font-size="9pt" fo:letter-spacing="normal" fo:font-style="normal" style:text-underline-style="none" fo:font-weight="bold" fo:background-color="transparent" loext:char-shading-value="0" style:font-weight-asian="bold" style:font-weight-complex="bold" loext:padding="0cm" loext:border="none"/>
    </style:style>
    <style:style style:name="T5" style:family="text">
      <style:text-properties officeooo:rsid="00138f3b"/>
    </style:style>
    <style:style style:name="T6" style:family="text">
      <style:text-properties officeooo:rsid="001405e6"/>
    </style:style>
    <style:style style:name="T7" style:family="text">
      <style:text-properties officeooo:rsid="001559f4"/>
    </style:style>
    <style:style style:name="T8" style:family="text">
      <style:text-properties style:font-name="Calibri" officeooo:rsid="001559f4" style:font-name-asian="Calibri2" style:font-name-complex="Calibri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A </text:p>
      <text:p text:style-name="P2">Al Dirigente Scolastico </text:p>
      <text:p text:style-name="P2"><text:s text:c="2"/>dell’Istituto Comprensivo “M. M. Boiardo” </text:p>
      <text:p text:style-name="P1"/>
      <text:p text:style-name="P8">Il/La sottoscritto/a____________________________ Nato/a a __________________ il _________________________ </text:p>
      <text:p text:style-name="P8">Residente a ________________________________ Via/Piazza _____________________________________________ </text:p>
      <text:p text:style-name="P6">Rec. telefonici ___________________cell. ________________________ E-mail ________________________________ </text:p>
      <text:p text:style-name="P6">In qualità di :</text:p>
      <text:p text:style-name="P1">(indicare l’ipotesi che ricorre) </text:p>
      <text:p text:style-name="P9"/>
      <text:p text:style-name="P6"><text:span text:style-name="T1"></text:span><text:span text:style-name="T2"> </text:span>LEGALE REPPRESENTANTE della Ditta:_______<text:span text:style-name="T6">__</text:span>__________________________________</text:p>
      <text:p text:style-name="P6"><text:span text:style-name="T1"></text:span><text:span text:style-name="T2"> </text:span>PERSONA GIURIDICA <text:span text:style-name="T6">__________________________________________________</text:span></text:p>
      <text:p text:style-name="P6"><text:span text:style-name="T1"></text:span><text:span text:style-name="T2"> </text:span>ASSOCIAZIONE PROFESSIONALE _____________________________________________</text:p>
      <text:p text:style-name="P7"><text:s/><text:span text:style-name="T3">CHIEDE </text:span></text:p>
      <text:p text:style-name="P17">di essere ammesso/a a partecipare alla procedura esplorativa finalizzata all’individuazione di un operatore economico associazione professionale, società, persona giuridica cui assegnare la <text:span text:style-name="T7">docenza per un approfondimento </text:span><text:span text:style-name="T8">relativo <text:s/>all’anatomia e fisiologia dell’apparato riproduttivo</text:span>, ex articolo 50 comma 1 lett. b) decreto legislativo 31 marzo 2023 n.36 </text:p>
      <text:p text:style-name="P10"><text:span text:style-name="T4"/></text:p>
      <text:p text:style-name="P12">“<text:span text:style-name="T6">Educazione </text:span><text:span text:style-name="T7">alla Sessualità</text:span>”</text:p>
      <text:p text:style-name="P11"/>
      <text:p text:style-name="P13">L’importo totale lordo offerto è di € ___________________ comprensivo di tutti gli oneri, sia quelli a carico dell’esperto/ditta che a carico dell’Amministrazione (OFFERTA ECONOMICA) </text:p>
      <text:p text:style-name="P6">Ai fini della proposta di offerta si allega (DICHIARAZIONE TECNICA): </text:p>
      <text:list text:style-name="L1">
        <text:list-item>
          <text:p text:style-name="P14">Scheda fiscale</text:p>
        </text:list-item>
        <text:list-item>
          <text:p text:style-name="P15">Dichiarazione relativa al possesso dei requisiti per l’affidamento dei contratti pubblici ex artt. 94, 95, 96, 97, 98 e <text:s text:c="2"/>100 del codice dei contratti (All. 1);</text:p>
        </text:list-item>
        <text:list-item>
          <text:p text:style-name="P16">Informativa privacy (All. 4)</text:p>
        </text:list-item>
        <text:list-item>
          <text:p text:style-name="P16">Copia del documento personale d’identità del legale rappresentante; </text:p>
        </text:list-item>
        <text:list-item>
          <text:p text:style-name="P16">Sintesi di progetto; </text:p>
        </text:list-item>
        <text:list-item>
          <text:p text:style-name="P15">Curriculum vitae in formato europeo e in forma priva di dati sensibili degli esperti di progetto, nel quale si evidenziano i titoli di studio posseduti e le esperienze acquisite; </text:p>
        </text:list-item>
        <text:list-item>
          <text:p text:style-name="P16">Copia del documento personale d’identità dei docenti individuati quali esperti. <text:s/></text:p>
          <text:p text:style-name="P16"/>
        </text:list-item>
      </text:list>
      <text:p text:style-name="P5"/>
      <text:p text:style-name="P4"/>
      <text:p text:style-name="P3"/>
      <text:p text:style-name="P1"><text:s text:c="6"/></text:p>
      <text:p text:style-name="P1"/>
      <text:p text:style-name="P1">Data, _______________ </text:p>
      <text:p text:style-name="P1"/>
      <text:p text:style-name="P1"/>
      <text:p text:style-name="P1"><text:tab/><text:tab/><text:tab/><text:tab/><text:tab/><text:tab/><text:tab/><text:tab/>FIRMA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Geneva, Tahoma, sans-serif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1T15:10:21.411000000</dc:date>
    <meta:editing-duration>PT14M4S</meta:editing-duration>
    <meta:editing-cycles>7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27" meta:word-count="225" meta:character-count="1931" meta:non-whitespace-character-count="1701"/>
  </office:meta>
</office:document-meta>
</file>