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/>
    </style:style>
    <style:style style:name="P2" style:family="paragraph" style:parent-style-name="Standard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start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P6" style:family="paragraph" style:parent-style-name="Standard">
      <style:paragraph-properties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8" style:family="paragraph" style:parent-style-name="Standard">
      <style:paragraph-properties fo:text-align="justify" style:justify-single-word="false" fo:padding="0cm" fo:border="none" style:shadow="none"/>
    </style:style>
    <style:style style:name="P9" style:family="paragraph" style:parent-style-name="Standard">
      <style:paragraph-properties fo:text-align="justify" style:justify-single-word="false" fo:padding="0cm" fo:border="none" style:shadow="none"/>
      <style:text-properties officeooo:paragraph-rsid="00109831"/>
    </style:style>
    <style:style style:name="P10" style:family="paragraph" style:parent-style-name="Standard">
      <style:paragraph-properties fo:margin-left="9.991cm" fo:margin-right="0cm" fo:text-indent="0cm" style:auto-text-indent="false" fo:padding="0cm" fo:border="none" style:shadow="none"/>
    </style:style>
    <style:style style:name="P11" style:family="paragraph" style:parent-style-name="Standard">
      <style:paragraph-properties fo:margin-left="9.991cm" fo:margin-right="0cm" fo:text-indent="0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9.991cm" fo:margin-right="0cm" fo:text-indent="1.247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14.986cm" fo:margin-right="0cm" fo:text-indent="0cm" style:auto-text-indent="false" fo:padding="0cm" fo:border="none" style:shadow="none"/>
    </style:style>
    <style:style style:name="P14" style:family="paragraph" style:parent-style-name="Standard" style:master-page-name="Standard">
      <style:paragraph-properties fo:text-align="center" style:justify-single-word="false" style:page-number="1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5" style:family="paragraph" style:parent-style-name="Standard" style:list-style-name="WWNum1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fo:font-weight="bold" officeooo:rsid="0011a9ea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00" loext:opacity="100%" style:font-name="Verdana" officeooo:rsid="0006ae68" style:font-name-asian="Verdana1" style:font-name-complex="Verdana1"/>
    </style:style>
    <style:style style:name="T5" style:family="text">
      <style:text-properties fo:color="#000000" loext:opacity="100%" style:font-name="Verdana" officeooo:rsid="000729ff" style:font-name-asian="Verdana1" style:font-name-complex="Verdana1"/>
    </style:style>
    <style:style style:name="T6" style:family="text">
      <style:text-properties fo:color="#000000" loext:opacity="100%" style:font-name="Verdana" officeooo:rsid="000be049" style:font-name-asian="Verdana1" style:font-name-complex="Verdana1"/>
    </style:style>
    <style:style style:name="T7" style:family="text">
      <style:text-properties fo:color="#000000" loext:opacity="100%" style:font-name="Arial Unicode MS" style:font-name-asian="Arial Unicode MS1" style:font-name-complex="Arial Unicode MS1"/>
    </style:style>
    <style:style style:name="T8" style:family="text">
      <style:text-properties fo:color="#000000" loext:opacity="100%" style:font-name="Calibri" fo:font-size="11pt" fo:font-weight="bold" officeooo:rsid="000729ff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fo:color="#000000" loext:opacity="100%" style:font-name="Calibri" fo:font-size="11pt" fo:language="it" fo:country="IT" fo:font-weight="bold" officeooo:rsid="000729ff" style:letter-kerning="false" style:font-name-asian="Verdana1" style:font-size-asian="11pt" style:language-asian="it" style:country-asian="IT" style:font-weight-asian="bold" style:font-name-complex="Verdana1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alibri" fo:font-size="11pt" fo:language="it" fo:country="IT" fo:font-weight="bold" officeooo:rsid="0011a9ea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style:use-window-font-color="true" loext:opacity="0%" style:font-name="Calibri" fo:font-size="11pt" fo:language="it" fo:country="none" fo:font-weight="bold" officeooo:rsid="000729ff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3" style:family="text">
      <style:text-properties style:use-window-font-color="true" loext:opacity="0%" style:font-name="Calibri" fo:font-size="11pt" fo:language="it" fo:country="none" fo:font-weight="bold" officeooo:rsid="0011a9ea" style:letter-kerning="fals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1">Allegato </text:span><text:span text:style-name="T2">4</text:span></text:p>
      <text:p text:style-name="P11">Al <text:s/>Dirigente Scolastico</text:p>
      <text:p text:style-name="P10"><text:span text:style-name="T3">dell’I.C. “</text:span><text:span text:style-name="T11">M.M. Boiardo</text:span><text:span text:style-name="T3">” di </text:span><text:span text:style-name="T11">Scandi</text:span><text:span text:style-name="T3">ano</text:span></text:p>
      <text:p text:style-name="P2"/>
      <text:p text:style-name="P4">Il/la sottoscritto/a _____________________________________ nato/a il _________________ a _________________________________ prov. (____) C.F. ___________________________ residente a ___________________________ in Via _________________________________ Tel _____________________ <text:s/></text:p>
      <text:p text:style-name="P4"/>
      <text:p text:style-name="P5">CHIEDE</text:p>
      <text:p text:style-name="P9"><text:span text:style-name="T3">di essere ammesso/a alla selezione per il conferimento del contratto di prestazione d’opera </text:span><text:span text:style-name="T4">intellettuale</text:span><text:span text:style-name="T3"> </text:span><text:span text:style-name="T6">o contratto di appalto dei servizi</text:span><text:span text:style-name="T3"> di cui al</text:span><text:span text:style-name="T4">l’avviso</text:span><text:span text:style-name="T3"> indetto da codesto Istituto per </text:span><text:span text:style-name="T4">la realizzazione di attività </text:span><text:span text:style-name="T5">relative al progetto </text:span><text:span text:style-name="T12">“</text:span><text:span text:style-name="T13">LEGALITA’</text:span><text:span text:style-name="T12">”- </text:span><text:span text:style-name="T8"><text:s/></text:span><text:span text:style-name="T10">SCUOLA SECONDARIA M. M. BOIARDO</text:span><text:span text:style-name="T8"> <text:s/>a.s. 202</text:span><text:span text:style-name="T9">2</text:span><text:span text:style-name="T8">/202</text:span><text:span text:style-name="T9">3</text:span><text:span text:style-name="T3">.</text:span></text:p>
      <text:p text:style-name="P3"/>
      <text:p text:style-name="P8"><text:span text:style-name="T3">A tal fine il/la sottoscritto/a </text:span><text:span text:style-name="T1">DICHIARA</text:span><text:span text:style-name="T3"> sotto la propria responsabilità:</text:span></text:p>
      <text:p text:style-name="P7"/>
      <text:p text:style-name="P7">□ di essere in possesso della partita IVA al fine di emettere regolare fattura o titolo equipollente.</text:p>
      <text:p text:style-name="P7"><text:s/>A tal fine dichiara che emetterà il seguente documento fiscale (barrare a fianco del documento prescelto):</text:p>
      <text:p text:style-name="P3">- fattura elettronica con IVA al _______ %</text:p>
      <text:p text:style-name="P3">- fattura elettronica IVA esente</text:p>
      <text:p text:style-name="P3">- fattura elettronica con R.A. e cassa previdenziale al ______ %</text:p>
      <text:p text:style-name="P3">- fattura elettronica con IVA al _____ % e R.A.</text:p>
      <text:p text:style-name="P3">- fattura elettronica con IVA, cassa previdenziale al ______ % e R.A. </text:p>
      <text:p text:style-name="P3"/>
      <text:p text:style-name="P7">□ di essere soggetto alla sola R.A. del 20%, precisando se:</text:p>
      <text:p text:style-name="P3">- ha superato nell’anno _______ <text:s/>il limite annuo lordo <text:s/>di 5.000,00 € </text:p>
      <text:p text:style-name="P3">- non ha superato nell’anno _______ <text:s/>il limite annuo lordo <text:s/>di 5.000,00 € ed ha raggiunto il reddito annuo lordo di € ______________</text:p>
      <text:p text:style-name="P3"/>
      <text:p text:style-name="P1"><text:span text:style-name="T7">□ di essere soggetto ad altra natura fiscale (precisare quale)</text:span><text:span text:style-name="T3">________________________________________________________________________ </text:span></text:p>
      <text:p text:style-name="P2"/>
      <text:p text:style-name="P6">□ di essere dipendente di altra Amministrazione Statale (indicare quale) _________________________________________________________________________________________________</text:p>
      <text:p text:style-name="P7">□ di essere in possesso dei requisiti richiesti nel bando di gara prot. n. ______________ del ______________ e di accettare i termini contenuti nel bando stesso</text:p>
      <text:p text:style-name="P6">□ di aver ricevuto l’informativa fornita dal titolare del trattamento ai sensi dell’art. 13 del D.Lgs. 196/2003 (privacy) e si impegna a comunicare per iscritto ogni eventuale correzione, integrazione e/o aggiornamento dei dati forniti (allegato 2)</text:p>
      <text:p text:style-name="P7">□ di autorizzare questa Istituzione Scolastica al trattamento dei dati personali per le finalità indicate nell’informativa stessa <text:s/></text:p>
      <text:p text:style-name="P3"/>
      <text:p text:style-name="P2">Il/la sottoscritto/a allega alla presente i seguenti documenti:</text:p>
      <text:list xml:id="list1556746407" text:style-name="WWNum1"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  <text:list-item>
          <text:p text:style-name="P15">_____________________________________</text:p>
        </text:list-item>
      </text:list>
      <text:p text:style-name="P2"/>
      <text:p text:style-name="P2">Luogo e data, _________________________</text:p>
      <text:p text:style-name="P2"><text:tab/><text:tab/><text:tab/><text:tab/><text:tab/><text:tab/><text:tab/><text:tab/><text:tab/><text:tab/><text:tab/>Firma</text:p>
      <text:p text:style-name="P2"/>
      <text:p text:style-name="P12">___________________________</text:p>
      <text:p text:style-name="P2"><text:tab/></text:p>
      <text:p text:style-name="P2"><text:bookmark text:name="_GoBack"/>N.B.: la stessa domanda può essere adattata anche per Associazioni o Enti, specificando la natura dell’attività svolta sotto l’aspetto giuridico e fisc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cm" fo:margin-right="2cm" style:writing-mode="lr-tb" style:layout-grid-color="#c0c0c0" style:layout-grid-lines="26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ount DSGA</meta:initial-creator>
    <meta:editing-cycles>11</meta:editing-cycles>
    <meta:creation-date>2019-12-18T09:13:00</meta:creation-date>
    <dc:date>2023-02-01T13:18:53.306000000</dc:date>
    <meta:editing-duration>PT15M29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32" meta:word-count="353" meta:character-count="2751" meta:non-whitespace-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