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C0000000B942896E0A75580C0.gif" manifest:media-type="image/gif"/>
  <manifest:file-entry manifest:full-path="Pictures/100002000000000A0000000A94ACCC16505DBB95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1860da" officeooo:paragraph-rsid="001860da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" fo:font-size="11pt" fo:language="it" fo:country="IT" officeooo:paragraph-rsid="00055c5c" style:font-size-asian="11pt" style:font-size-complex="11pt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" fo:font-size="11pt" fo:language="it" fo:country="IT" officeooo:paragraph-rsid="0014418d" style:font-size-asian="11pt" style:font-size-complex="11pt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Calibri" fo:font-size="11pt" fo:language="it" fo:country="IT" officeooo:paragraph-rsid="00055c5c" style:font-size-asian="11pt" style:font-size-complex="11pt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1pt" officeooo:paragraph-rsid="0009a591" style:font-size-asian="11pt" style:font-size-complex="11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1pt" officeooo:paragraph-rsid="0011973c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1" fo:font-size="11pt" fo:font-weight="bold" officeooo:rsid="001d68b3" officeooo:paragraph-rsid="001d68b3" fo:background-color="transparent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margin-top="0.101cm" fo:margin-bottom="0.101cm" style:contextual-spacing="false"/>
      <style:text-properties style:font-name="Calibri" fo:font-size="11pt" fo:language="it" fo:country="IT" officeooo:paragraph-rsid="000aed0a" style:font-size-asian="11pt" style:font-size-complex="11pt"/>
    </style:style>
    <style:style style:name="P9" style:family="paragraph" style:parent-style-name="Standard" style:list-style-name="L1">
      <style:paragraph-properties fo:margin-top="0.101cm" fo:margin-bottom="0.101cm" style:contextual-spacing="false"/>
      <style:text-properties style:font-name="Calibri" fo:font-size="11pt" fo:language="it" fo:country="IT" officeooo:paragraph-rsid="00055c5c" style:font-size-asian="11pt" style:font-size-complex="11pt"/>
    </style:style>
    <style:style style:name="P10" style:family="paragraph" style:parent-style-name="Standard" style:list-style-name="L1">
      <style:paragraph-properties fo:margin-top="0.101cm" fo:margin-bottom="0.101cm" style:contextual-spacing="false"/>
      <style:text-properties style:font-name="Calibri" fo:font-size="11pt" fo:language="it" fo:country="IT" officeooo:paragraph-rsid="00072479" style:font-size-asian="11pt" style:font-size-complex="11pt"/>
    </style:style>
    <style:style style:name="P11" style:family="paragraph" style:parent-style-name="Standard" style:list-style-name="L2">
      <style:paragraph-properties fo:margin-top="0.101cm" fo:margin-bottom="0.101cm" style:contextual-spacing="false"/>
      <style:text-properties style:font-name="Calibri" fo:font-size="11pt" fo:language="it" fo:country="IT" officeooo:paragraph-rsid="00055c5c" style:font-size-asian="11pt" style:font-size-complex="11pt"/>
    </style:style>
    <style:style style:name="P12" style:family="paragraph" style:parent-style-name="Standard" style:list-style-name="L2">
      <style:paragraph-properties fo:margin-top="0.101cm" fo:margin-bottom="0.101cm" style:contextual-spacing="false"/>
      <style:text-properties style:font-name="Calibri" fo:font-size="11pt" fo:language="it" fo:country="IT" officeooo:paragraph-rsid="00072479" style:font-size-asian="11pt" style:font-size-complex="11pt"/>
    </style:style>
    <style:style style:name="P13" style:family="paragraph" style:parent-style-name="Standard" style:list-style-name="L2">
      <style:paragraph-properties fo:margin-top="0.101cm" fo:margin-bottom="0.101cm" style:contextual-spacing="false"/>
      <style:text-properties style:font-name="Calibri" fo:font-size="11pt" fo:language="it" fo:country="IT" officeooo:paragraph-rsid="001d68b3" style:font-size-asian="11pt" style:font-size-complex="11pt"/>
    </style:style>
    <style:style style:name="P14" style:family="paragraph" style:parent-style-name="Standard" style:list-style-name="L2">
      <style:paragraph-properties fo:margin-top="0.101cm" fo:margin-bottom="0.101cm" style:contextual-spacing="false"/>
      <style:text-properties style:font-name="Calibri" fo:font-size="11pt" fo:language="it" fo:country="IT" officeooo:paragraph-rsid="000aed0a" style:font-size-asian="11pt" style:font-size-complex="11pt"/>
    </style:style>
    <style:style style:name="P15" style:family="paragraph" style:parent-style-name="Standard" style:list-style-name="L2">
      <style:paragraph-properties fo:margin-top="0.101cm" fo:margin-bottom="0.101cm" style:contextual-spacing="false" fo:text-align="end" style:justify-single-word="false"/>
      <style:text-properties style:font-name="Calibri" fo:font-size="11pt" fo:language="it" fo:country="IT" officeooo:paragraph-rsid="00072479" style:font-size-asian="11pt" style:font-size-complex="11pt"/>
    </style:style>
    <style:style style:name="P16" style:family="paragraph" style:parent-style-name="Standard" style:list-style-name="L3">
      <style:paragraph-properties fo:margin-top="0.101cm" fo:margin-bottom="0.101cm" style:contextual-spacing="false"/>
      <style:text-properties style:font-name="Calibri" fo:font-size="11pt" fo:language="it" fo:country="IT" officeooo:paragraph-rsid="00072479" style:font-size-asian="11pt" style:font-size-complex="11pt"/>
    </style:style>
    <style:style style:name="P17" style:family="paragraph" style:parent-style-name="Standard" style:list-style-name="L1">
      <style:paragraph-properties fo:margin-top="0.201cm" fo:margin-bottom="0.201cm" style:contextual-spacing="false"/>
      <style:text-properties style:font-name="Calibri" fo:font-size="11pt" fo:language="it" fo:country="IT" officeooo:paragraph-rsid="00072479" style:font-size-asian="11pt" style:font-size-complex="11pt"/>
    </style:style>
    <style:style style:name="P18" style:family="paragraph" style:parent-style-name="Standard" style:list-style-name="L2" style:master-page-name="">
      <loext:graphic-properties draw:fill="none"/>
      <style:paragraph-properties fo:margin-left="0.7cm" fo:margin-right="0cm" fo:margin-top="0.101cm" fo:margin-bottom="0.101cm" style:contextual-spacing="false" fo:text-indent="0cm" style:auto-text-indent="false" style:page-number="auto" fo:background-color="transparent"/>
      <style:text-properties style:font-name="Calibri" fo:font-size="11pt" fo:language="it" fo:country="IT" officeooo:paragraph-rsid="00072479" style:font-size-asian="11pt" style:font-size-complex="11pt"/>
    </style:style>
    <style:style style:name="P19" style:family="paragraph" style:parent-style-name="Standard" style:list-style-name="L2">
      <loext:graphic-properties draw:fill="none"/>
      <style:paragraph-properties fo:margin-left="1.3cm" fo:margin-right="0cm" fo:margin-top="0.101cm" fo:margin-bottom="0.101cm" style:contextual-spacing="false" fo:text-indent="0cm" style:auto-text-indent="false" fo:background-color="transparent"/>
      <style:text-properties style:font-name="Calibri" fo:font-size="11pt" fo:language="it" fo:country="IT" officeooo:paragraph-rsid="00072479" style:font-size-asian="11pt" style:font-size-complex="11pt"/>
    </style:style>
    <style:style style:name="P20" style:family="paragraph" style:parent-style-name="Standard" style:list-style-name="L3" style:master-page-name="">
      <loext:graphic-properties draw:fill="none"/>
      <style:paragraph-properties fo:margin-left="0.6cm" fo:margin-right="0cm" fo:margin-top="0.101cm" fo:margin-bottom="0.101cm" style:contextual-spacing="false" fo:text-indent="-0.6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Calibri" fo:font-size="11pt" fo:language="it" fo:country="IT" officeooo:paragraph-rsid="00072479" style:font-size-asian="11pt" style:font-size-complex="11pt"/>
    </style:style>
    <style:style style:name="T1" style:family="text">
      <style:text-properties officeooo:rsid="00055c5c"/>
    </style:style>
    <style:style style:name="T2" style:family="text">
      <style:text-properties style:font-name="Calibri" fo:language="it" fo:country="IT"/>
    </style:style>
    <style:style style:name="T3" style:family="text">
      <style:text-properties style:font-name="Calibri" fo:language="it" fo:country="IT" officeooo:rsid="0009a591"/>
    </style:style>
    <style:style style:name="T4" style:family="text">
      <style:text-properties style:font-name="Calibri" fo:language="it" fo:country="IT" officeooo:rsid="00055c5c"/>
    </style:style>
    <text:list-style style:name="L1">
      <text:list-level-style-image text:level="1" xlink:href="Pictures/100002000000000C0000000B942896E0A75580C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A0000000A94ACCC16505DBB9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2000000000A0000000A94ACCC16505DBB9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CHIARAZIONE SOSTITUTIVA DELL’ATTO DI NOTORIETA’ </text:p>
      <text:p text:style-name="P5"><text:span text:style-name="T2">(AVVISO prot. N. ___________ del </text:span><text:span text:style-name="T4">___________________</text:span><text:span text:style-name="T3">)</text:span><text:span text:style-name="T2"> </text:span></text:p>
      <text:p text:style-name="P7">Corso preparatorio al conseguimento delle certificazione Trinity</text:p>
      <text:p text:style-name="P3"><text:s/>(artt. 46-47 D.P.R. 28.12.2000 n. 445) </text:p>
      <text:p text:style-name="P6"><text:span text:style-name="T3">Istituto Comprensivo </text:span><text:span text:style-name="T2"><text:s/></text:span><text:span text:style-name="T4">M.M. Boiardo </text:span></text:p>
      <text:p text:style-name="P4"/>
      <text:p text:style-name="P4">Il/La <text:span text:style-name="T1">s</text:span>ottoscritto/a_________________________________________________________________ nato/a a ____________________________ il _____________ C.F. _______________________________ residente a __________________________ via ________________________________________ </text:p>
      <text:p text:style-name="P4">ai sensi degli artt. 46 e 47 del D.P.R. 28.12.2000 n. 445, consapevole delle sanzioni penali previste per le ipotesi di falsità in atti e dichiarazioni mendaci (art. 76 D.P.R. 445/2000), in qualità di </text:p>
      <text:p text:style-name="P4"/>
      <text:p text:style-name="P4">Estraneo all’amministrazione in quanto (specificare) </text:p>
      <text:list xml:id="list479977190" text:style-name="L1">
        <text:list-item>
          <text:p text:style-name="P8"><text:s/>Dipendente di altra pubblica amministrazione presso ______________________________</text:p>
        </text:list-item>
        <text:list-item>
          <text:p text:style-name="P8"><text:s/>Lavoratore autonomo libero professionista con partita IVA n. ________________________</text:p>
        </text:list-item>
        <text:list-item>
          <text:p text:style-name="P9"><text:s/>Lavoratore autonomo senza partita IVA (prestatore d’opera occasionale) </text:p>
        </text:list-item>
        <text:list-item>
          <text:p text:style-name="P9"><text:s/>Legale rappresentante di associazione/ente/società </text:p>
        </text:list-item>
        <text:list-item>
          <text:p text:style-name="P17">con intestazione_____________________________________________________________ indirizzo ___________________________________________________________________ </text:p>
        </text:list-item>
        <text:list-item>
          <text:p text:style-name="P10">partita IVA _________________________________________</text:p>
        </text:list-item>
        <text:list-item>
          <text:p text:style-name="P10">CF n. <text:s text:c="2"/>_____________________________________________ </text:p>
        </text:list-item>
      </text:list>
      <text:p text:style-name="P2"/>
      <text:p text:style-name="P2">D I C H I A R A</text:p>
      <text:p text:style-name="P4"><text:s/>sotto la propria responsabilità, quanto segue: </text:p>
      <text:list xml:id="list74060340" text:style-name="L2">
        <text:list-item>
          <text:p text:style-name="P11"><text:s/>di essere cittadin__ ____________________________________________________ ; </text:p>
        </text:list-item>
        <text:list-item>
          <text:p text:style-name="P12"><text:s/>di essere in godimento dei diritti politici; </text:p>
        </text:list-item>
        <text:list-item>
          <text:p text:style-name="P12"><text:s/>di essere dipendente della seguente Amministrazione Scolastica (indicare quale) ___________________________________________ </text:p>
        </text:list-item>
        <text:list-item>
          <text:p text:style-name="P11">e di essere retribuito dalla Direzione Terr.Economia e Finanze sede di __________________ N° partita fissa _____________________ </text:p>
        </text:list-item>
        <text:list-item>
          <text:p text:style-name="P11"><text:s/>di non aver riportato condanne penali e di non essere destinatario di provvedimenti che riguardano l’applicazione di misure di prevenzione, di decisioni civili e di provvedimenti amministrativi iscritti nel casellario giudiziale ai sensi della vigente normativa; </text:p>
        </text:list-item>
        <text:list-item>
          <text:p text:style-name="P11"><text:s/>di non essere a conoscenza di essere sottoposto a procedimenti penali ; </text:p>
        </text:list-item>
        <text:list-item>
          <text:p text:style-name="P11"><text:s/>di non aver riportato a suo carico condanne per taluno dei reati di cui agli articoli 600-bis, 660-ter, 600-quater, 600-quinquies e 609-undecies del codice penale, ovvero irrogazioni di sanzioni interdittive all’esercizio di attività che comportino contatti diretti e regolari con minori; </text:p>
        </text:list-item>
        <text:list-item>
          <text:p text:style-name="P13"><text:s/>A1 - di essere in possesso del seguente titolo di studio ________________________________________________________________</text:p>
          <text:p text:style-name="P13">rilasciato da _____________________________________________________________________ </text:p>
          <text:p text:style-name="P12"><text:soft-page-break/>di _________________________________________ con votazione ___________________; </text:p>
          <text:p text:style-name="P12"/>
        </text:list-item>
        <text:list-item>
          <text:p text:style-name="P14"><text:s/>A2 - di essere in possesso dei seguenti titoli culturali, specializzazioni e ogni altra competenza certificata utile agli effetti dell’incarico oggetto di selezione: __________________________________________________________________________</text:p>
          <text:p text:style-name="P14">___________________________________________________________________________</text:p>
        </text:list-item>
        <text:list-item>
          <text:p text:style-name="P12">B1 - di avere avuto esperienze analoghe valutate positivamente __________________________________________________________________________ __________________________________________________________________________ __________________________________________________________________________ __________________________________________________________________________</text:p>
          <text:p text:style-name="P15"/>
        </text:list-item>
        <text:list-item>
          <text:p text:style-name="P18"><text:s/>B2 - di avere esperienze pregresse in Istituzioni Scolastiche, valutate positivamente, negli aa.ss. : __________________________________________________________________________ __________________________________________________________________________ __________________________________________________________________________ __________________________________________________________________________</text:p>
          <text:p text:style-name="P19"/>
        </text:list-item>
        <text:list-item>
          <text:p text:style-name="P12"><text:s/>di essere disponibile ad adeguare l’orario di erogazione del servizio alle effettive esigenze della scuola</text:p>
        </text:list-item>
        <text:list-item>
          <text:p text:style-name="P12"><text:s/>di aver preso conoscenza e lettura dell’avviso di selezione e di accettarlo in ogni sua parte;</text:p>
        </text:list-item>
      </text:list>
      <text:p text:style-name="P4"/>
      <text:list xml:id="list1714052719" text:style-name="L3">
        <text:list-item>
          <text:p text:style-name="P16">che tutti i dati e le notizie riportati nell’offerta economica e nella documentazione allegata rispondono a verità </text:p>
          <text:p text:style-name="P16"/>
          <text:p text:style-name="P20">Il sottoscritto, nell'autocertificare la veridicità delle informazioni fornite, acconsente al trattamento dei propri dati personali, ai sensi del D. Lg.vo 30/06/2003, n. 196, per le esigenze e le finalità dell’incarico di cui alla presente domanda. </text:p>
        </text:list-item>
      </text:list>
      <text:p text:style-name="P4"/>
      <text:p text:style-name="P4"/>
      <text:p text:style-name="P4"><text:tab/>Data __________________________________ </text:p>
      <text:p text:style-name="P4"/>
      <text:p text:style-name="P4"/>
      <text:p text:style-name="P4"/>
      <text:p text:style-name="P4"><text:tab/><text:tab/><text:tab/><text:tab/><text:tab/><text:tab/><text:tab/> <text:s text:c="15"/>Firma chiara e leggibil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860da" officeooo:paragraph-rsid="001860d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. 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12-21T17:43:37.368000000</dc:date>
    <meta:editing-duration>PT46M52S</meta:editing-duration>
    <meta:editing-cycles>26</meta:editing-cycles>
    <meta:document-statistic meta:table-count="0" meta:image-count="0" meta:object-count="0" meta:page-count="2" meta:paragraph-count="42" meta:word-count="456" meta:character-count="4438" meta:non-whitespace-character-count="3980"/>
  </office:meta>
</office:document-meta>
</file>