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94ACCC16505DBB95.gif" manifest:media-type="image/gif"/>
  <manifest:file-entry manifest:full-path="Pictures/1000000000000265000000363F82C1A14A4DBD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376b" officeooo:paragraph-rsid="0011376b"/>
    </style:style>
    <style:style style:name="P2" style:family="paragraph" style:parent-style-name="Standard">
      <style:paragraph-properties fo:text-align="end" style:justify-single-word="false"/>
      <style:text-properties officeooo:rsid="0011376b" officeooo:paragraph-rsid="0011376b"/>
    </style:style>
    <style:style style:name="P3" style:family="paragraph" style:parent-style-name="Standard">
      <style:paragraph-properties fo:line-height="150%" fo:text-align="start" style:justify-single-word="false"/>
      <style:text-properties officeooo:rsid="0011376b" officeooo:paragraph-rsid="0011376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1376b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rsid="0011376b" officeooo:paragraph-rsid="0011376b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rsid="0011376b" officeooo:paragraph-rsid="0011376b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officeooo:rsid="0011376b" officeooo:paragraph-rsid="0011376b"/>
    </style:style>
    <style:style style:name="P8" style:family="paragraph" style:parent-style-name="Standard">
      <style:paragraph-properties fo:text-align="center" style:justify-single-word="false"/>
      <style:text-properties officeooo:rsid="0011376b" officeooo:paragraph-rsid="0011376b"/>
    </style:style>
    <style:style style:name="T1" style:family="text">
      <style:text-properties officeooo:rsid="0011376b"/>
    </style:style>
    <style:style style:name="T2" style:family="text">
      <style:text-properties officeooo:rsid="001265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94ACCC16505DBB9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17.355cm" svg:height="1.533cm" draw:z-index="0"><draw:image xlink:href="Pictures/1000000000000265000000363F82C1A14A4DBDF2.jpg" xlink:type="simple" xlink:show="embed" xlink:actuate="onLoad" draw:mime-type="image/jpeg"/></draw:frame></text:p>
      <text:p text:style-name="P1"/>
      <text:p text:style-name="P1">Allegato a – Istanza di partecipazione alla selezione per l’incarico di </text:p>
      <text:p text:style-name="P1">PROGETTISTA</text:p>
      <text:p text:style-name="P1"/>
      <text:p text:style-name="P2"><text:s text:c="112"/>Al Dirigente Scolastico</text:p>
      <text:p text:style-name="P2">I.C. “M. M. Boiardo”</text:p>
      <text:p text:style-name="P2">di Scandiano</text:p>
      <text:p text:style-name="P1"/>
      <text:p text:style-name="P5">Il/la sottoscritt__ _______________________________________________</text:p>
      <text:p text:style-name="P3">Codice Fiscale _________________________ nat__ a ____________________________________</text:p>
      <text:p text:style-name="P3">Residente a _________________________ in via ________________________________________</text:p>
      <text:p text:style-name="P3">tel._______________________ E mail_________________________________________________</text:p>
      <text:p text:style-name="P3">chiede di poter partecipare alla selezione per titoli per l’attribuzione dell’incarico di </text:p>
      <text:p text:style-name="P3">ESPERTO PROGETTISTA</text:p>
      <text:p text:style-name="P4"><text:span text:style-name="T1"><text:s/>PROGETTO “</text:span><text:span text:style-name="T2">PNSD – SPAZI E STRUMENTI DIGITALI PER LE STEM</text:span></text:p>
      <text:p text:style-name="P3">Il/la sottoscritt__ allega alla presente</text:p>
      <text:list xml:id="list975091525" text:style-name="L1">
        <text:list-item>
          <text:p text:style-name="P6">Curriculum vitae in formato europeo</text:p>
        </text:list-item>
        <text:list-item>
          <text:p text:style-name="P6">fotocopia di un documento di riconoscimento</text:p>
        </text:list-item>
        <text:list-item>
          <text:p text:style-name="P6">griglia di autovalutazione</text:p>
        </text:list-item>
        <text:list-item>
          <text:p text:style-name="P6">Dichiarazione insussistenza motivi di incompatibilità</text:p>
        </text:list-item>
      </text:list>
      <text:p text:style-name="P3"/>
      <text:p text:style-name="P3">Ai sensi degli artt. 46 e 47 del D.P.R. n. 445/2000, consapevole che le dichiarazioni mendaci sono punite ai sensi del codice penale e delle leggi speciali in materia, secondo le disposizioni richiamate all’art. 76 del citato D.P.R. n. 445/2000, il sottoscritto dichiara di:</text:p>
      <text:list xml:id="list1822810300" text:style-name="L2">
        <text:list-item>
          <text:p text:style-name="P7">essere cittadino italiano</text:p>
        </text:list-item>
        <text:list-item>
          <text:p text:style-name="P7">godere dei diritti politici</text:p>
        </text:list-item>
        <text:list-item>
          <text:p text:style-name="P7">essere dipendente dell’Istituto</text:p>
        </text:list-item>
        <text:list-item>
          <text:p text:style-name="P7">essere in possesso dei requisiti richiesti nell’avviso pubblico relativo alla presente procedura di selezione, come specificato nell’allegato CV</text:p>
        </text:list-item>
        <text:list-item>
          <text:p text:style-name="P7">di essere in possesso delle conoscenze/competenze necessarie per documentare la propria attività</text:p>
        </text:list-item>
        <text:list-item>
          <text:p text:style-name="P7">di impegnarsi a svolgere la propria attività, secondo le esigenze del piano</text:p>
        </text:list-item>
      </text:list>
      <text:p text:style-name="P3">Esprime il proprio consenso affinché i dati forniti possano essere trattati nel rispetto del D. Lgv n. 196/03 (Codice in materia di protezione dei dati personali), per gli adempimenti connessi alla presente procedura</text:p>
      <text:p text:style-name="P3"/>
      <text:p text:style-name="P3"><text:soft-page-break/><text:s/><text:span text:style-name="T2">Scandiano,______________________<text:tab/><text:tab/><text:tab/>firma del Candidato_________________</text:span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9:09:46.419000000</meta:creation-date>
    <dc:date>2022-11-21T19:05:47.791000000</dc:date>
    <meta:editing-duration>PT5M59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7" meta:word-count="228" meta:character-count="1904" meta:non-whitespace-character-count="1590"/>
  </office:meta>
</office:document-meta>
</file>