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P2" style:parent-style-name="Standard" style:family="paragraph">
      <style:paragraph-properties fo:text-align="center" style:line-height-at-least="0.1666in"/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P3" style:parent-style-name="Standard" style:family="paragraph">
      <style:paragraph-properties style:line-height-at-least="0.1666in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P5" style:parent-style-name="Standard" style:family="paragraph">
      <style:paragraph-properties fo:text-align="end" fo:line-height="100%" fo:margin-right="0.0097in"/>
      <style:text-properties style:font-name="Calibri" style:font-name-asian="Calibri" style:font-name-complex="Calibri" fo:font-size="9.5pt" style:font-size-asian="9.5pt" style:font-size-complex="9.5pt"/>
    </style:style>
    <style:style style:name="P6" style:parent-style-name="Standard" style:family="paragraph">
      <style:paragraph-properties fo:text-align="end" fo:line-height="100%" fo:margin-right="0.0097in"/>
    </style:style>
    <style:style style:name="T7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8" style:parent-style-name="Standard" style:family="paragraph">
      <style:paragraph-properties fo:text-align="end" fo:line-height="100%" fo:margin-right="0.0097in"/>
      <style:text-properties style:font-name="Calibri" style:font-name-asian="Calibri" style:font-name-complex="Calibri" fo:font-size="9.5pt" style:font-size-asian="9.5pt" style:font-size-complex="9.5pt"/>
    </style:style>
    <style:style style:name="P9" style:parent-style-name="Standard" style:family="paragraph">
      <style:paragraph-properties fo:text-align="end" fo:line-height="100%" fo:margin-right="0.0097in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9.5pt"/>
    </style:style>
    <style:style style:name="P11" style:parent-style-name="Standard" style:family="paragraph">
      <style:paragraph-properties fo:margin-top="0.3194in" fo:line-height="150%" fo:margin-right="0.2625in" fo:text-indent="0.043in"/>
    </style:style>
    <style:style style:name="T12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13" style:parent-style-name="Standard" style:family="paragraph">
      <style:paragraph-properties fo:margin-top="0.1319in" fo:line-height="150%" fo:margin-right="0.3625in" fo:text-indent="0.0375in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15" style:parent-style-name="Standard" style:family="paragraph">
      <style:paragraph-properties fo:margin-top="0.1312in" fo:line-height="151%" fo:margin-right="0.3479in" fo:text-indent="0.0354in"/>
    </style:style>
    <style:style style:name="T16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17" style:parent-style-name="Standard" style:family="paragraph">
      <style:paragraph-properties fo:text-align="center" fo:margin-top="0.1291in" fo:line-height="100%"/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19" style:parent-style-name="Standard" style:family="paragraph">
      <style:paragraph-properties fo:margin-top="0.1312in" fo:line-height="110%" fo:margin-left="0.0062in" fo:margin-right="0.2652in" fo:text-indent="0.0298in">
        <style:tab-stops/>
      </style:paragraph-properties>
    </style:style>
    <style:style style:name="T20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21" style:parent-style-name="Standard" style:family="paragraph">
      <style:paragraph-properties fo:text-align="center" fo:margin-top="0.1173in" fo:line-height="100%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23" style:parent-style-name="Standard" style:family="paragraph">
      <style:paragraph-properties fo:margin-top="0.1333in" fo:line-height="100%" fo:margin-left="0.0375in">
        <style:tab-stops/>
      </style:paragraph-properties>
    </style:style>
    <style:style style:name="T24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25" style:parent-style-name="Standard" style:family="paragraph">
      <style:paragraph-properties fo:margin-top="0.0333in" fo:line-height="115%" fo:margin-left="0.002in" fo:margin-right="-0.0041in" fo:text-indent="-0.002in">
        <style:tab-stops/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27" style:parent-style-name="Standard" style:family="paragraph">
      <style:paragraph-properties fo:margin-top="0.1194in" fo:line-height="182%" fo:margin-left="0.0312in" fo:margin-right="0.068in" fo:text-indent="0.0111in">
        <style:tab-stops/>
      </style:paragraph-properties>
    </style:style>
    <style:style style:name="T28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29" style:parent-style-name="Standard" style:family="paragraph">
      <style:paragraph-properties fo:margin-top="0.0284in" fo:line-height="115%" fo:margin-left="0.0034in" fo:margin-right="0.027in" fo:text-indent="0.0395in">
        <style:tab-stops/>
      </style:paragraph-properties>
    </style:style>
    <style:style style:name="T30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31" style:parent-style-name="Standard" style:family="paragraph">
      <style:paragraph-properties fo:margin-top="0.4256in" fo:line-height="100%" fo:margin-left="0.0118in">
        <style:tab-stops/>
      </style:paragraph-properties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33" style:parent-style-name="Standard" style:family="paragraph">
      <style:paragraph-properties fo:margin-top="0.143in" fo:line-height="100%" fo:margin-left="0.043in">
        <style:tab-stops/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35" style:parent-style-name="Standard" style:family="paragraph">
      <style:paragraph-properties fo:margin-top="0.1451in" fo:line-height="100%" fo:margin-left="0.043in">
        <style:tab-stops/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37" style:parent-style-name="Standard" style:family="paragraph">
      <style:paragraph-properties fo:margin-top="0.1451in" fo:line-height="100%" fo:margin-left="0.009in" fo:margin-right="0.1854in">
        <style:tab-stops/>
      </style:paragraph-properties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9.5pt" style:font-size-asian="9.5pt" style:font-size-complex="9.5pt"/>
    </style:style>
  </office:automatic-styles>
  <office:body>
    <office:text text:use-soft-page-breaks="true">
      <text:p text:style-name="P1">MODULO USCITA AUTONOMA</text:p>
      <text:p text:style-name="P2"/>
      <text:p text:style-name="P3"><text:span text:style-name="T4">( il presente modulo è valido per l’intero ciclo scolastico)</text:span></text:p>
      <text:p text:style-name="P5"/>
      <text:p text:style-name="P6"><text:span text:style-name="T7">Al Dirigente scolastico dell’Istituto Comprensivo Statale “A. Manzoni” - Roma</text:span></text:p>
      <text:p text:style-name="P8"/>
      <text:p text:style-name="P9"><text:span text:style-name="T10">Oggetto: autorizzazione all’uscita autonoma da scuola del minore _________________________________________ <text:s/>ai sensi dell’art. 19 bis della L. 172 del 04.12.2017 <text:s/></text:span></text:p>
      <text:p text:style-name="P11"><text:span text:style-name="T12">I sottoscritti __________________________, nato a___________________________ il ___/___/_____, cod. fisc. <text:s/>____________________________________________, <text:s/></text:span></text:p>
      <text:p text:style-name="P13"><text:span text:style-name="T14">e __________________________, nato a___________________________ il ___/___/_____, cod. fisc. <text:s/>______________________________________________________, <text:s/></text:span></text:p>
      <text:p text:style-name="P15"><text:span text:style-name="T16">genitori (o esercenti la patria potestà genitoriale) dell’alunn_ ___________________________________ nat_ a <text:s/>_______________________________ il ___/___/_____, frequentante la classe ___ sez. ___ presso l’Istituto <text:s/>______________________________ <text:s/></text:span></text:p>
      <text:p text:style-name="P17"><text:span text:style-name="T18">IN CONSIDERAZIONE</text:span></text:p>
      <text:p text:style-name="P19"><text:span text:style-name="T20">- dell’età del/della proprio/a/ figlio/a; - del suo grado di autonomia; - dello specifico contesto del percorso scuola casa, all_ stess_ noto; - del fatto che il proprio figlio è dotato dell’adeguata maturità psico-fisica per un rientro <text:s/>autonomo a casa da scuola in sicurezza <text:s/></text:span></text:p>
      <text:p text:style-name="P21"><text:span text:style-name="T22">AUTORIZZANO</text:span></text:p>
      <text:p text:style-name="P23"><text:span text:style-name="T24">ai sensi dell’art. 19 bis della L. 172 del 04.12.2017, l’Istituto ___________________ di <text:s/></text:span></text:p>
      <text:p text:style-name="P25"><text:span text:style-name="T26">___________________________, nella persona del Dirigente Scolastico pro-tempore, a consentire l’uscita autonoma <text:s/>del suddetto minore _____________________________ dai locali scolatici al termine dell’orario delle lezioni, anche in <text:s/>caso di variazioni di orario (ad es. scioperi, assemblee sindacali…) e di ogni altra attività curricolare o extracurricolare <text:s/>prevista dal PTOF della scuola, così come anche al periodo di svolgimento degli Esami di Stato conclusivi del I ciclo <text:s/>d’istruzione. La presente autorizzazione vale anche ai fini dell’utilizzo in autonomia, da parte del minore all’uscita dalla <text:s/>scuola, del mezzo privato di locomozione ovvero del servizio di trasporto pubblico, come anche del servizio di <text:s/>trasporto scolastico, [avendo a tal fine autorizzato anche il Comune di______________, gestore del suddetto servizio] (1). La presente autorizzazione esonera il personale scolastico da ogni responsabilità connessa all’adempimento <text:s/>dell’obbligo di vigilanza ed ha efficacia fino al termine del I ciclo d’istruzione.</text:span></text:p>
      <text:p text:style-name="P27"><text:span text:style-name="T28">In fede Luogo ______________________, ____/____/________ Il padre: _____________________________(2) <text:s/>La madre:______________________________ (3)</text:span></text:p>
      <text:p text:style-name="P29"><text:span text:style-name="T30">Il sottoscritto, consapevole delle conseguenze amministrative e penali per chi rilasci dichiarazioni non corrispondenti <text:s/>a verità, ai sensi del DPR 445/2000, dichiara di avere effettuato la scelta/richiesta in osservanza delle disposizioni sulla <text:s/>responsabilità genitoriale di cui agli artt. 316, 337 ter e 337 quater c.c., che richiedono il consenso di entrambi i <text:s/>genitori. Il genitore unico firmatario: ______________________________ (4)</text:span></text:p>
      <text:p text:style-name="P31"><text:span text:style-name="T32">Il Dirigente Scolastico PRENDE ATTO della presente autorizzazione <text:s/></text:span></text:p>
      <text:p text:style-name="P33"><text:span text:style-name="T34">Luogo ______________________, ____/____/________ <text:s/></text:span></text:p>
      <text:p text:style-name="P35"><text:span text:style-name="T36">Firma ______________________________ <text:s/></text:span></text:p>
      <text:p text:style-name="P37"><text:span text:style-name="T38">(1) La dicitura tra le parentesi quadre deve essere compilata solo in caso di intervenuta autorizzazione al Comune. <text:s/>(2) Allegare copia documento riconoscimento del genitore che rende la dichiarazione ai sensi del DPR n. 445/2000. <text:s/>(3) Allegare copia documento riconoscimento del genitore che rende la dichiarazione ai sensi del DPR n. 445/2000. <text:s/>(4) Allegare copia documento riconoscimento del genitore che rende la dichiarazione ai sensi del DPR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6812in" fo:margin-left="0.7861in" fo:margin-bottom="0.4479in" fo:margin-right="0.7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valsi Sirio</meta:initial-creator>
    <dc:creator>Marilena Iacurto</dc:creator>
    <meta:creation-date>2024-09-09T06:26:00Z</meta:creation-date>
    <dc:date>2024-09-09T06:26:00Z</dc:date>
    <meta:template xlink:href="Normal" xlink:type="simple"/>
    <meta:editing-cycles>2</meta:editing-cycles>
    <meta:editing-duration>PT120S</meta:editing-duration>
    <meta:document-statistic meta:page-count="1" meta:paragraph-count="7" meta:word-count="525" meta:character-count="3511" meta:row-count="24" meta:non-whitespace-character-count="2993"/>
  </office:meta>
</office:document-meta>
</file>