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0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545454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545454" fo:border-bottom="none" fo:border-left="thin solid #545454" fo:border-right="thin solid #545454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-top="thin solid #545454" fo:border-bottom="none" fo:border-left="thin solid #545454" fo:border-right="thin solid #545454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545454" fo:border-left="thin solid #545454" fo:border-right="thin solid #545454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="thin solid #545454" style:vertical-align="middle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545454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style:shrink-to-fit="tru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 MT" style:font-name-asian="Arial MT" style:font-name-complex="Arial MT" fo:font-size="8pt" style:font-size-asian="8pt" style:font-size-complex="8pt"/>
    </style:style>
    <style:style style:name="ce24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545454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1">
      <style:table-cell-properties fo:border-top="thin solid #545454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545454" fo:border-bottom="none" fo:border-left="thin solid #545454" fo:border-right="none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none" fo:border-left="thin solid #545454" fo:border-right="none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1">
      <style:table-cell-properties fo:border-top="none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1">
      <style:table-cell-properties fo:border-top="none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545454" fo:border-bottom="none" fo:border-left="thin solid #545454" fo:border-right="none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thin solid #545454" fo:border-right="none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none" fo:border-bottom="thin solid #545454" fo:border-left="none" fo:border-right="none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6.238cm"/>
    </style:style>
    <style:style style:name="ce51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16.238cm"/>
    </style:style>
    <style:style style:name="ce52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6.238cm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545454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1">
      <style:table-cell-properties fo:border-top="none" fo:border-bottom="thin solid #545454" fo:border-left="thin solid #545454" fo:border-right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545454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none" fo:border-left="thin solid #545454" fo:border-right="thin solid #545454" style:vertical-align="middle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none" fo:border-bottom="none" fo:border-left="thin solid #545454" fo:border-right="thin solid #545454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6.238cm"/>
    </style:style>
    <style:style style:name="ce63" style:family="table-cell" style:parent-style-name="Default" style:data-style-name="N0">
      <style:table-cell-properties fo:border-top="none" fo:border-bottom="thin solid #545454" fo:border-left="thin solid #545454" fo:border-right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8pt" style:font-size-asian="8pt" style:font-size-complex="8pt"/>
    </style:style>
    <style:style style:name="ce66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1.244791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13833333333333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5">
            <text:p><text:span text:style-name="T1">PROGRAMMA ANNUALE - Modello A</text:span></text:p>
            <text:p><text:span text:style-name="T1">Esercizio finanziario 2021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1">Aggr.</text:span></text:p>
          </table:table-cell>
          <table:table-cell office:value-type="string" table:style-name="ce4">
            <text:p><text:span text:style-name="T1">Voce</text:span></text:p>
          </table:table-cell>
          <table:table-cell office:value-type="string" table:style-name="ce4">
            <text:p><text:span text:style-name="T1">ENTRATE</text:span></text:p>
          </table:table-cell>
          <table:table-cell office:value-type="string" table:style-name="ce5">
            <text:p><text:span text:style-name="T2">(Importi in euro)</text:span>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number-columns-spanned="2" table:number-rows-spanned="1" table:style-name="ce61">
            <text:p>1</text:p>
          </table:table-cell>
          <table:covered-table-cell/>
          <table:table-cell office:value-type="string" table:style-name="ce6">
            <text:p><text:span text:style-name="T3">Avanzo di amministrazione presunto</text:span></text:p>
          </table:table-cell>
          <table:table-cell office:value-type="float" office:value="71783.89" table:style-name="ce7">
            <text:p>71.783,89</text:p>
          </table:table-cell>
          <table:table-cell table:number-columns-repeated="16380" table:style-name="ce1"/>
        </table:table-row>
        <table:table-row table:style-name="ro3">
          <table:table-cell table:number-columns-spanned="1" table:number-rows-spanned="2" table:style-name="ce57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Non vincolato</text:span></text:p>
          </table:table-cell>
          <table:table-cell office:value-type="float" office:value="57621.96" table:style-name="ce10">
            <text:p>57.621,96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Vincolato</text:span></text:p>
          </table:table-cell>
          <table:table-cell office:value-type="float" office:value="14161.93" table:style-name="ce10">
            <text:p>14.161,93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number-columns-spanned="2" table:number-rows-spanned="1" table:style-name="ce56">
            <text:p>2</text:p>
          </table:table-cell>
          <table:covered-table-cell/>
          <table:table-cell office:value-type="string" table:style-name="ce6">
            <text:p><text:span text:style-name="T3">Finanziamenti dall' Unione Europea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table:number-columns-spanned="1" table:number-rows-spanned="3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Fondi sociali europei (FSE)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Fondi europei di sviluppo regionale (FESR)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tri finanziamenti dall'Unione Europea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3" table:number-columns-spanned="2" table:number-rows-spanned="1" table:style-name="ce56">
            <text:p>3</text:p>
          </table:table-cell>
          <table:covered-table-cell/>
          <table:table-cell office:value-type="string" table:style-name="ce6">
            <text:p><text:span text:style-name="T3">Finanziamenti dallo Stato</text:span></text:p>
          </table:table-cell>
          <table:table-cell office:value-type="float" office:value="9185.33" table:style-name="ce7">
            <text:p>9.185,33</text:p>
          </table:table-cell>
          <table:table-cell table:number-columns-repeated="16380" table:style-name="ce1"/>
        </table:table-row>
        <table:table-row table:style-name="ro3">
          <table:table-cell table:number-columns-spanned="1" table:number-rows-spanned="6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Dotazione ordinaria</text:span></text:p>
          </table:table-cell>
          <table:table-cell office:value-type="float" office:value="9185.33" table:style-name="ce10">
            <text:p>9.185,33</text:p>
          </table:table-cell>
          <table:table-cell table:number-columns-repeated="16380" table:style-name="ce1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Dotazione perequativa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Finanziamenti per l'ampliamento dell'offerta formativa (ex . L. 440/97)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Fondo per lo sviluppo e la coesione (FSC)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ltri finanziamenti non vincolati dallo Stato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ltri finanziamenti vincolati dallo Stato</text:span></text:p>
          </table:table-cell>
          <table:table-cell table:style-name="ce11"/>
          <table:table-cell table:number-columns-repeated="16380" table:style-name="ce1"/>
        </table:table-row>
        <table:table-row table:style-name="ro3">
          <table:table-cell office:value-type="float" office:value="4" table:number-columns-spanned="2" table:number-rows-spanned="1" table:style-name="ce56">
            <text:p>4</text:p>
          </table:table-cell>
          <table:covered-table-cell/>
          <table:table-cell office:value-type="string" table:style-name="ce6">
            <text:p><text:span text:style-name="T3">Finanziamenti dalla Regione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4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Dotazione ordinaria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Dotazione perequativa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tri finanziamenti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ltri finanziamenti vincolati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5" table:number-columns-spanned="2" table:number-rows-spanned="1" table:style-name="ce56">
            <text:p>5</text:p>
          </table:table-cell>
          <table:covered-table-cell/>
          <table:table-cell office:value-type="string" table:style-name="ce6">
            <text:p><text:span text:style-name="T3">Finanziamenti da Enti locali o da altre Istituzioni pubbliche</text:span></text:p>
          </table:table-cell>
          <table:table-cell office:value-type="float" office:value="5000" table:style-name="ce7">
            <text:p>5.000,00</text:p>
          </table:table-cell>
          <table:table-cell table:number-columns-repeated="16380"/>
        </table:table-row>
        <table:table-row table:style-name="ro3">
          <table:table-cell table:number-columns-spanned="1" table:number-rows-spanned="6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Provincia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Provincia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Comune non vincolati</text:span></text:p>
          </table:table-cell>
          <table:table-cell office:value-type="float" office:value="5000" table:style-name="ce10">
            <text:p>5.0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Comune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ltre Istituzioni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ltre Istituzioni vincolati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6" table:number-columns-spanned="2" table:number-rows-spanned="1" table:style-name="ce56">
            <text:p>6</text:p>
          </table:table-cell>
          <table:covered-table-cell/>
          <table:table-cell office:value-type="string" table:style-name="ce6">
            <text:p><text:span text:style-name="T3">Contributi da privati</text:span></text:p>
          </table:table-cell>
          <table:table-cell office:value-type="float" office:value="10900" table:style-name="ce7">
            <text:p>10.900,00</text:p>
          </table:table-cell>
          <table:table-cell table:number-columns-repeated="16380"/>
        </table:table-row>
        <table:table-row table:style-name="ro3">
          <table:table-cell table:number-columns-spanned="1" table:number-rows-spanned="12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Contributi volontari da famiglie</text:span></text:p>
          </table:table-cell>
          <table:table-cell office:value-type="float" office:value="6000" table:style-name="ce10">
            <text:p>6.0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Contributi per iscrizione alunn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Contributi per mensa scolastica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Contributi per visite, viaggi e programmi di studio all'estero</text:span>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Contributi per copertura assicurativa degli alunni</text:span></text:p>
          </table:table-cell>
          <table:table-cell office:value-type="float" office:value="2800" table:style-name="ce10">
            <text:p>2.8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Contributi per copertura assicurativa personale</text:span></text:p>
          </table:table-cell>
          <table:table-cell office:value-type="float" office:value="100" table:style-name="ce12">
            <text:p>1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Altri contributi da famiglie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4">Contributi da imprese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4">Contributi da Istituzioni sociali private non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4">Altri contributi da famiglie vincolati</text:span></text:p>
          </table:table-cell>
          <table:table-cell office:value-type="float" office:value="1000" table:style-name="ce10">
            <text:p>1.000,00</text:p>
          </table:table-cell>
          <table:table-cell table:number-columns-repeated="16380"/>
        </table:table-row>
        <table:table-row table:style-name="ro3"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4">Contributi da imprese vincola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4">Contributi da Istituzioni sociali private vincolati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7" table:number-columns-spanned="2" table:number-rows-spanned="1" table:style-name="ce56">
            <text:p>7</text:p>
          </table:table-cell>
          <table:covered-table-cell/>
          <table:table-cell office:value-type="string" table:style-name="ce6">
            <text:p><text:span text:style-name="T3">Proventi da gestioni economiche</text:span></text:p>
          </table:table-cell>
          <table:table-cell table:style-name="ce11"/>
          <table:table-cell table:number-columns-repeated="16380"/>
        </table:table-row>
        <table:table-row table:style-name="ro4">
          <table:table-cell table:style-name="ce13"/>
          <table:table-cell office:value-type="float" office:value="1" table:style-name="ce14">
            <text:p>1</text:p>
          </table:table-cell>
          <table:table-cell office:value-type="string" table:style-name="ce15">
            <text:p><text:span text:style-name="T4">Azienda Agraria - Proventi dalla vendita di beni di consumo</text:span></text:p>
          </table:table-cell>
          <table:table-cell table:style-name="ce13"/>
          <table:table-cell table:number-columns-repeated="16380"/>
        </table:table-row>
        <table:table-row table:style-name="ro5">
          <table:table-cell table:number-columns-spanned="1" table:number-rows-spanned="7" table:style-name="ce60"/>
          <table:table-cell table:number-columns-repeated="3" table:style-name="ce16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Azienda Agraria - Proventi dalla vendita di serviz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zienda Speciale - Proventi dalla vendita di beni di consum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zienda Speciale - Proventi dalla vendita di serviz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ttività per conto terzi - Proventi dalla vendita di beni di consum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ttività per conto terzi - Proventi dalla vendita di serviz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Attività convittuale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8" table:number-columns-spanned="2" table:number-rows-spanned="1" table:style-name="ce56">
            <text:p>8</text:p>
          </table:table-cell>
          <table:covered-table-cell/>
          <table:table-cell office:value-type="string" table:style-name="ce6">
            <text:p><text:span text:style-name="T3">Rimborsi e restituzione somme</text:span></text:p>
          </table:table-cell>
          <table:table-cell table:style-name="ce11"/>
          <table:table-cell table:number-columns-repeated="16380"/>
        </table:table-row>
        <table:table-row table:style-name="ro6">
          <table:table-cell table:number-columns-spanned="1" table:number-rows-spanned="6" table:style-name="ce55"/>
          <table:table-cell office:value-type="float" office:value="1" table:style-name="ce17">
            <text:p>1</text:p>
          </table:table-cell>
          <table:table-cell office:value-type="string" table:style-name="ce9">
            <text:p><text:span text:style-name="T4">Rimborsi, recuperi e restituzioni di somme non dovute o incassate in eccesso da Amministrazioni Centrali</text:span></text:p>
          </table:table-cell>
          <table:table-cell table:style-name="ce18"/>
          <table:table-cell table:number-columns-repeated="16380"/>
        </table:table-row>
        <table:table-row table:style-name="ro6">
          <table:covered-table-cell/>
          <table:table-cell office:value-type="float" office:value="2" table:style-name="ce17">
            <text:p>2</text:p>
          </table:table-cell>
          <table:table-cell office:value-type="string" table:style-name="ce9">
            <text:p><text:span text:style-name="T4">Rimborsi, recuperi e restituzioni di somme non dovute o incassate in eccesso da Amministrazioni Locali</text:span></text:p>
          </table:table-cell>
          <table:table-cell table:style-name="ce18"/>
          <table:table-cell table:number-columns-repeated="16380"/>
        </table:table-row>
        <table:table-row table:style-name="ro6">
          <table:covered-table-cell/>
          <table:table-cell office:value-type="float" office:value="3" table:style-name="ce17">
            <text:p>3</text:p>
          </table:table-cell>
          <table:table-cell office:value-type="string" table:style-name="ce9">
            <text:p><text:span text:style-name="T4">Rimborsi, recuperi e restituzioni di somme non dovute o incassate in eccesso da Enti Previdenziali</text:span></text:p>
          </table:table-cell>
          <table:table-cell table:style-name="ce18"/>
          <table:table-cell table:number-columns-repeated="16380"/>
        </table:table-row>
        <table:table-row table:style-name="ro6">
          <table:covered-table-cell/>
          <table:table-cell office:value-type="float" office:value="4" table:style-name="ce17">
            <text:p>4</text:p>
          </table:table-cell>
          <table:table-cell office:value-type="string" table:style-name="ce9">
            <text:p><text:span text:style-name="T4">Rimborsi, recuperi e restituzioni di somme non dovute o incassate in eccesso da Famiglie</text:span></text:p>
          </table:table-cell>
          <table:table-cell table:style-name="ce18"/>
          <table:table-cell table:number-columns-repeated="16380"/>
        </table:table-row>
        <table:table-row table:style-name="ro6">
          <table:covered-table-cell/>
          <table:table-cell office:value-type="float" office:value="5" table:style-name="ce17">
            <text:p>5</text:p>
          </table:table-cell>
          <table:table-cell office:value-type="string" table:style-name="ce9">
            <text:p><text:span text:style-name="T4">Rimborsi, recuperi e restituzioni di somme non dovute o incassate in eccesso da Imprese</text:span></text:p>
          </table:table-cell>
          <table:table-cell table:style-name="ce18"/>
          <table:table-cell table:number-columns-repeated="16380"/>
        </table:table-row>
        <table:table-row table:style-name="ro6">
          <table:covered-table-cell/>
          <table:table-cell office:value-type="float" office:value="6" table:style-name="ce17">
            <text:p>6</text:p>
          </table:table-cell>
          <table:table-cell office:value-type="string" table:style-name="ce9">
            <text:p><text:span text:style-name="T4">Rimborsi, recuperi e restituzioni di somme non dovute o incassate in eccesso da ISP</text:span></text:p>
          </table:table-cell>
          <table:table-cell table:style-name="ce18"/>
          <table:table-cell table:number-columns-repeated="16380"/>
        </table:table-row>
        <table:table-row table:style-name="ro3">
          <table:table-cell office:value-type="float" office:value="9" table:number-columns-spanned="2" table:number-rows-spanned="1" table:style-name="ce56">
            <text:p>9</text:p>
          </table:table-cell>
          <table:covered-table-cell/>
          <table:table-cell office:value-type="string" table:style-name="ce6">
            <text:p><text:span text:style-name="T3">Alienazione di beni materiali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22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Alienazione di Mezzi di trasporto stradal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Alienazione di Mezzi di trasporto aere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ienazione di Mezzi di trasporto per vie d'acqua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lienazione di mobili e arredi per uffici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5" table:style-name="ce8">
            <text:p>5</text:p>
          </table:table-cell>
          <table:table-cell office:value-type="string" table:style-name="ce9">
            <text:p><text:span text:style-name="T4">Alienazione di mobili e arredi per alloggi e pertinenz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6" table:style-name="ce8">
            <text:p>6</text:p>
          </table:table-cell>
          <table:table-cell office:value-type="string" table:style-name="ce9">
            <text:p><text:span text:style-name="T4">Alienazione di mobili e arredi per laborator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7" table:style-name="ce8">
            <text:p>7</text:p>
          </table:table-cell>
          <table:table-cell office:value-type="string" table:style-name="ce9">
            <text:p><text:span text:style-name="T4">Alienazione di mobili e arredi n.a.c.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8" table:style-name="ce8">
            <text:p>8</text:p>
          </table:table-cell>
          <table:table-cell office:value-type="string" table:style-name="ce9">
            <text:p><text:span text:style-name="T4">Alienazione di Macchinar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9" table:style-name="ce8">
            <text:p>9</text:p>
          </table:table-cell>
          <table:table-cell office:value-type="string" table:style-name="ce9">
            <text:p><text:span text:style-name="T4">Alienazione di impiant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0" table:style-name="ce8">
            <text:p>10</text:p>
          </table:table-cell>
          <table:table-cell office:value-type="string" table:style-name="ce9">
            <text:p><text:span text:style-name="T4">Alienazione di attrezzature scientifich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1" table:style-name="ce8">
            <text:p>11</text:p>
          </table:table-cell>
          <table:table-cell office:value-type="string" table:style-name="ce9">
            <text:p><text:span text:style-name="T4">Alienazione di macchine per uffici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2" table:style-name="ce8">
            <text:p>12</text:p>
          </table:table-cell>
          <table:table-cell office:value-type="string" table:style-name="ce9">
            <text:p><text:span text:style-name="T4">Alienazione di server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3" table:style-name="ce8">
            <text:p>13</text:p>
          </table:table-cell>
          <table:table-cell office:value-type="string" table:style-name="ce9">
            <text:p><text:span text:style-name="T4">Alienazione di postazioni di lavor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4" table:style-name="ce8">
            <text:p>14</text:p>
          </table:table-cell>
          <table:table-cell office:value-type="string" table:style-name="ce9">
            <text:p><text:span text:style-name="T4">Alienazione di periferich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5" table:style-name="ce8">
            <text:p>15</text:p>
          </table:table-cell>
          <table:table-cell office:value-type="string" table:style-name="ce9">
            <text:p><text:span text:style-name="T4">Alienazione di apparati di telecomunicazion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6" table:style-name="ce8">
            <text:p>16</text:p>
          </table:table-cell>
          <table:table-cell office:value-type="string" table:style-name="ce9">
            <text:p><text:span text:style-name="T4">Alienazione di Tablet e dispositivi di telefonia fissa e mobil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7" table:style-name="ce8">
            <text:p>17</text:p>
          </table:table-cell>
          <table:table-cell office:value-type="string" table:style-name="ce9">
            <text:p><text:span text:style-name="T4">Alienazione di hardware n.a.c.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8" table:style-name="ce8">
            <text:p>18</text:p>
          </table:table-cell>
          <table:table-cell office:value-type="string" table:style-name="ce9">
            <text:p><text:span text:style-name="T4">Alienazione di Oggetti di valor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19" table:style-name="ce8">
            <text:p>19</text:p>
          </table:table-cell>
          <table:table-cell office:value-type="string" table:style-name="ce9">
            <text:p><text:span text:style-name="T4">Alienazione di diritti real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0" table:style-name="ce8">
            <text:p>20</text:p>
          </table:table-cell>
          <table:table-cell office:value-type="string" table:style-name="ce9">
            <text:p><text:span text:style-name="T4">Alienazione di Materiale bibliografic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1" table:style-name="ce8">
            <text:p>21</text:p>
          </table:table-cell>
          <table:table-cell office:value-type="string" table:style-name="ce9">
            <text:p><text:span text:style-name="T4">Alienazione di Strumenti musical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2" table:style-name="ce8">
            <text:p>22</text:p>
          </table:table-cell>
          <table:table-cell office:value-type="string" table:style-name="ce9">
            <text:p><text:span text:style-name="T4">Alienazioni di beni materiali n.a.c.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0" table:number-columns-spanned="2" table:number-rows-spanned="1" table:style-name="ce56">
            <text:p>10</text:p>
          </table:table-cell>
          <table:covered-table-cell/>
          <table:table-cell office:value-type="string" table:style-name="ce6">
            <text:p><text:span text:style-name="T3">Alienazione di beni immateriali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2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Alienazione di software</text:span></text:p>
          </table:table-cell>
          <table:table-cell table:style-name="ce11"/>
          <table:table-cell table:number-columns-repeated="16380"/>
        </table:table-row>
        <table:table-row table:style-name="ro7">
          <table:covered-table-cell/>
          <table:table-cell office:value-type="float" office:value="2" table:style-name="ce14">
            <text:p>2</text:p>
          </table:table-cell>
          <table:table-cell office:value-type="string" table:style-name="ce15">
            <text:p><text:span text:style-name="T4">Alienazione di Brevetti</text:span></text:p>
          </table:table-cell>
          <table:table-cell table:style-name="ce19"/>
          <table:table-cell table:number-columns-repeated="16380"/>
        </table:table-row>
        <table:table-row table:style-name="ro3">
          <table:table-cell table:number-columns-spanned="1" table:number-rows-spanned="2" table:style-name="ce59"/>
          <table:table-cell office:value-type="float" office:value="3" table:style-name="ce20">
            <text:p>3</text:p>
          </table:table-cell>
          <table:table-cell office:value-type="string" table:style-name="ce21">
            <text:p><text:span text:style-name="T4">Alienazione di Opere dell'ingegno e Diritti d'autore</text:span></text:p>
          </table:table-cell>
          <table:table-cell table:style-name="ce16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Alienazione di altri beni immateriali n.a.c.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1" table:number-columns-spanned="2" table:number-rows-spanned="1" table:style-name="ce56">
            <text:p>11</text:p>
          </table:table-cell>
          <table:covered-table-cell/>
          <table:table-cell office:value-type="string" table:style-name="ce6">
            <text:p><text:span text:style-name="T3">Sponsor e utilizzo locali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4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Proventi derivanti dalle sponsorizzazion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Diritti reali di godimento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Canone occupazione spazi e aree pubbliche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4" table:style-name="ce8">
            <text:p>4</text:p>
          </table:table-cell>
          <table:table-cell office:value-type="string" table:style-name="ce9">
            <text:p><text:span text:style-name="T4">Proventi da concessioni su beni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2" table:number-columns-spanned="2" table:number-rows-spanned="1" table:style-name="ce56">
            <text:p>12</text:p>
          </table:table-cell>
          <table:covered-table-cell/>
          <table:table-cell office:value-type="string" table:style-name="ce6">
            <text:p><text:span text:style-name="T3">Altre entrate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3" table:style-name="ce55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Interess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Interessi attivi da Banca d'Italia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3" table:style-name="ce8">
            <text:p>3</text:p>
          </table:table-cell>
          <table:table-cell office:value-type="string" table:style-name="ce9">
            <text:p><text:span text:style-name="T4">Altre entrate n.a.c.</text:span>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float" office:value="13" table:number-columns-spanned="2" table:number-rows-spanned="1" table:style-name="ce56">
            <text:p>13</text:p>
          </table:table-cell>
          <table:covered-table-cell/>
          <table:table-cell office:value-type="string" table:style-name="ce6">
            <text:p><text:span text:style-name="T3">Mutui</text:span></text:p>
          </table:table-cell>
          <table:table-cell table:style-name="ce11"/>
          <table:table-cell table:number-columns-repeated="16380"/>
        </table:table-row>
        <table:table-row table:style-name="ro3">
          <table:table-cell table:number-columns-spanned="1" table:number-rows-spanned="2" table:style-name="ce57"/>
          <table:table-cell office:value-type="float" office:value="1" table:style-name="ce8">
            <text:p>1</text:p>
          </table:table-cell>
          <table:table-cell office:value-type="string" table:style-name="ce9">
            <text:p><text:span text:style-name="T4">Mutui</text:span></text:p>
          </table:table-cell>
          <table:table-cell table:style-name="ce11"/>
          <table:table-cell table:number-columns-repeated="16380"/>
        </table:table-row>
        <table:table-row table:style-name="ro3">
          <table:covered-table-cell/>
          <table:table-cell office:value-type="float" office:value="2" table:style-name="ce8">
            <text:p>2</text:p>
          </table:table-cell>
          <table:table-cell office:value-type="string" table:style-name="ce9">
            <text:p><text:span text:style-name="T4">Anticipazioni da Istituto cassiere</text:span></text:p>
          </table:table-cell>
          <table:table-cell table:style-name="ce11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58">
            <text:p><text:span text:style-name="T3">Totale entrate<text:s text:c="35"/></text:span><text:span text:style-name="T4">96.869,22</text:span></text:p>
          </table:table-cell>
          <table:covered-table-cell table:number-columns-repeated="3"/>
          <table:table-cell table:number-columns-repeated="16380"/>
        </table:table-row>
        <table:table-row table:number-rows-repeated="1048478" table:style-name="ro9">
          <table:table-cell table:number-columns-repeated="16384"/>
        </table:table-row>
      </table:table>
      <table:table table:name="Table_2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<text:span text:style-name="T1">PROGRAMMA ANNUALE - Modello A</text:span></text:p>
            <text:p><text:span text:style-name="T1">Esercizio finanziario 202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2">
            <text:p><text:span text:style-name="T1">Tipologia</text:span></text:p>
          </table:table-cell>
          <table:table-cell office:value-type="string" table:style-name="ce4">
            <text:p><text:span text:style-name="T1">Categoria</text:span></text:p>
          </table:table-cell>
          <table:table-cell office:value-type="string" table:number-columns-spanned="3" table:number-rows-spanned="1" table:style-name="ce67">
            <text:p><text:span text:style-name="T1">SPESE</text:span></text:p>
          </table:table-cell>
          <table:covered-table-cell table:number-columns-repeated="2"/>
          <table:table-cell office:value-type="string" table:style-name="ce5">
            <text:p><text:span text:style-name="T2">(Importi in euro)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6">
            <text:p><text:span text:style-name="T3">A.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Attività amministrativo-didattiche</text:span></text:p>
          </table:table-cell>
          <table:covered-table-cell table:number-columns-repeated="2"/>
          <table:table-cell office:value-type="float" office:value="92376.1" table:style-name="ce7">
            <text:p>92.376,10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6" table:style-name="ce55"/>
          <table:table-cell office:value-type="string" table:style-name="ce23">
            <text:p><text:span text:style-name="T4">A.1</text:span></text:p>
          </table:table-cell>
          <table:table-cell office:value-type="string" table:number-columns-spanned="3" table:number-rows-spanned="1" table:style-name="ce65">
            <text:p><text:span text:style-name="T4">Funzionamento generale e decoro della Scuola</text:span></text:p>
          </table:table-cell>
          <table:covered-table-cell table:number-columns-repeated="2"/>
          <table:table-cell office:value-type="float" office:value="16524.189999999999" table:style-name="ce10">
            <text:p>16.524,1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A.2</text:span></text:p>
          </table:table-cell>
          <table:table-cell office:value-type="string" table:number-columns-spanned="3" table:number-rows-spanned="1" table:style-name="ce65">
            <text:p><text:span text:style-name="T4">Funzionamento amministrativo</text:span></text:p>
          </table:table-cell>
          <table:covered-table-cell table:number-columns-repeated="2"/>
          <table:table-cell office:value-type="float" office:value="15750" table:style-name="ce10">
            <text:p>15.750,00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A.3</text:span></text:p>
          </table:table-cell>
          <table:table-cell office:value-type="string" table:number-columns-spanned="3" table:number-rows-spanned="1" table:style-name="ce65">
            <text:p><text:span text:style-name="T4">Didattica</text:span></text:p>
          </table:table-cell>
          <table:covered-table-cell table:number-columns-repeated="2"/>
          <table:table-cell office:value-type="float" office:value="55308.53" table:style-name="ce10">
            <text:p>55.308,53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A.4</text:span></text:p>
          </table:table-cell>
          <table:table-cell office:value-type="string" table:number-columns-spanned="3" table:number-rows-spanned="1" table:style-name="ce65">
            <text:p><text:span text:style-name="T4">Alternanza Scuola-Lavoro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A.5</text:span></text:p>
          </table:table-cell>
          <table:table-cell office:value-type="string" table:number-columns-spanned="3" table:number-rows-spanned="1" table:style-name="ce65">
            <text:p><text:span text:style-name="T4">Visite, viaggi e programmi di studio all'estero</text:span></text:p>
          </table:table-cell>
          <table:covered-table-cell table:number-columns-repeated="2"/>
          <table:table-cell office:value-type="float" office:value="4528.1899999999996" table:style-name="ce10">
            <text:p>4.528,1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A.6</text:span></text:p>
          </table:table-cell>
          <table:table-cell office:value-type="string" table:number-columns-spanned="3" table:number-rows-spanned="1" table:style-name="ce65">
            <text:p><text:span text:style-name="T4">Attività di orientamento</text:span></text:p>
          </table:table-cell>
          <table:covered-table-cell table:number-columns-repeated="2"/>
          <table:table-cell office:value-type="float" office:value="265.19" table:style-name="ce12">
            <text:p>265,19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<text:span text:style-name="T3">P.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Progetti</text:span></text:p>
          </table:table-cell>
          <table:covered-table-cell table:number-columns-repeated="2"/>
          <table:table-cell office:value-type="float" office:value="3843.12" table:style-name="ce7">
            <text:p>3.843,12</text:p>
          </table:table-cell>
          <table:table-cell table:number-columns-repeated="16378" table:style-name="ce1"/>
        </table:table-row>
        <table:table-row table:style-name="ro3">
          <table:table-cell table:number-columns-spanned="1" table:number-rows-spanned="5" table:style-name="ce55"/>
          <table:table-cell office:value-type="string" table:style-name="ce23">
            <text:p><text:span text:style-name="T4">P.1</text:span></text:p>
          </table:table-cell>
          <table:table-cell office:value-type="string" table:number-columns-spanned="3" table:number-rows-spanned="1" table:style-name="ce65">
            <text:p><text:span text:style-name="T4">Progetti in ambito "Scientifico, tecnico e professionale"</text:span></text:p>
          </table:table-cell>
          <table:covered-table-cell table:number-columns-repeated="2"/>
          <table:table-cell office:value-type="float" office:value="1416.68" table:style-name="ce10">
            <text:p>1.416,68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P.2</text:span></text:p>
          </table:table-cell>
          <table:table-cell office:value-type="string" table:number-columns-spanned="3" table:number-rows-spanned="1" table:style-name="ce65">
            <text:p><text:span text:style-name="T4">Progetti in ambito "Umanistico e sociale"</text:span></text:p>
          </table:table-cell>
          <table:covered-table-cell table:number-columns-repeated="2"/>
          <table:table-cell office:value-type="float" office:value="122.05" table:style-name="ce12">
            <text:p>122,05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P.3</text:span></text:p>
          </table:table-cell>
          <table:table-cell office:value-type="string" table:number-columns-spanned="3" table:number-rows-spanned="1" table:style-name="ce65">
            <text:p><text:span text:style-name="T4">Progetti per "Certificazioni e corsi professionali"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P.4</text:span></text:p>
          </table:table-cell>
          <table:table-cell office:value-type="string" table:number-columns-spanned="3" table:number-rows-spanned="1" table:style-name="ce65">
            <text:p><text:span text:style-name="T4">Progetti per "Formazione / aggiornamento del personale"</text:span></text:p>
          </table:table-cell>
          <table:covered-table-cell table:number-columns-repeated="2"/>
          <table:table-cell office:value-type="float" office:value="2304.39" table:style-name="ce10">
            <text:p>2.304,39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P.5</text:span></text:p>
          </table:table-cell>
          <table:table-cell office:value-type="string" table:number-columns-spanned="3" table:number-rows-spanned="1" table:style-name="ce65">
            <text:p><text:span text:style-name="T4">Progetti per "Gare e concorsi"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<text:span text:style-name="T3">G.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Gestioni economiche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table-cell table:number-columns-spanned="1" table:number-rows-spanned="4" table:style-name="ce55"/>
          <table:table-cell office:value-type="string" table:style-name="ce23">
            <text:p><text:span text:style-name="T4">G.1</text:span></text:p>
          </table:table-cell>
          <table:table-cell office:value-type="string" table:number-columns-spanned="3" table:number-rows-spanned="1" table:style-name="ce65">
            <text:p><text:span text:style-name="T4">Azienda agraria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G.2</text:span></text:p>
          </table:table-cell>
          <table:table-cell office:value-type="string" table:number-columns-spanned="3" table:number-rows-spanned="1" table:style-name="ce65">
            <text:p><text:span text:style-name="T4">Azienda speciale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G.3</text:span></text:p>
          </table:table-cell>
          <table:table-cell office:value-type="string" table:number-columns-spanned="3" table:number-rows-spanned="1" table:style-name="ce65">
            <text:p><text:span text:style-name="T4">Attività per conto terzi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23">
            <text:p><text:span text:style-name="T4">G.4</text:span></text:p>
          </table:table-cell>
          <table:table-cell office:value-type="string" table:number-columns-spanned="3" table:number-rows-spanned="1" table:style-name="ce65">
            <text:p><text:span text:style-name="T4">Attività convittuale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63">
            <text:p><text:span text:style-name="T3">R.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Fondo di riserva</text:span></text:p>
          </table:table-cell>
          <table:covered-table-cell table:number-columns-repeated="2"/>
          <table:table-cell office:value-type="float" office:value="650" table:style-name="ce24">
            <text:p>650,00</text:p>
          </table:table-cell>
          <table:table-cell table:number-columns-repeated="16378" table:style-name="ce1"/>
        </table:table-row>
        <table:table-row table:style-name="ro3">
          <table:table-cell table:style-name="ce13"/>
          <table:table-cell office:value-type="string" table:style-name="ce23">
            <text:p><text:span text:style-name="T4">R.98</text:span></text:p>
          </table:table-cell>
          <table:table-cell office:value-type="string" table:number-columns-spanned="3" table:number-rows-spanned="1" table:style-name="ce65">
            <text:p><text:span text:style-name="T4">Fondo di riserva</text:span></text:p>
          </table:table-cell>
          <table:covered-table-cell table:number-columns-repeated="2"/>
          <table:table-cell office:value-type="float" office:value="650" table:style-name="ce12">
            <text:p>650,00</text:p>
          </table:table-cell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58">
            <text:p><text:span text:style-name="T3">Totale spese<text:s text:c="35"/></text:span><text:span text:style-name="T4">96.869,22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0">
          <table:table-cell office:value-type="string" table:number-columns-spanned="2" table:number-rows-spanned="1" table:style-name="ce66">
            <text:p><text:span text:style-name="T3">Z.</text:span></text:p>
          </table:table-cell>
          <table:covered-table-cell/>
          <table:table-cell office:value-type="string" table:number-columns-spanned="3" table:number-rows-spanned="1" table:style-name="ce64">
            <text:p><text:span text:style-name="T3">Disponibilità Finanziaria da programmare</text:span>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8">
          <table:table-cell office:value-type="string" table:number-columns-spanned="6" table:number-rows-spanned="1" table:style-name="ce62">
            <text:p><text:span text:style-name="T3">Totale a pareggio<text:s text:c="35"/></text:span><text:span text:style-name="T4">96.869,22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1">
          <table:table-cell office:value-type="string" table:number-columns-spanned="7" table:number-rows-spanned="1" table:style-name="ce53">
            <text:p><text:span text:style-name="T3">Predisposto dal Dirigente il 11-01-2021<text:s text:c="76"/></text:span><text:span text:style-name="T5">IL DIRIGENTE SCOLASTICO<text:s/></text:span><text:span text:style-name="T3">ISABELLA SGARBI</text:span>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53">
            <text:p><text:span text:style-name="T3">Proposto dalla Giunta Esecutiva il 27-01-2021<text:s text:c="49"/></text:span><text:span text:style-name="T5">IL PRESIDENTE DELLA GIUNTA ESECUTIVA<text:s/></text:span><text:span text:style-name="T3">ISABELLA SGARBI</text:span>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54">
            <text:p><text:span text:style-name="T3">Approvato dal Consiglio d'Istituto il 27-01-2021</text:span></text:p>
          </table:table-cell>
          <table:covered-table-cell table:number-columns-repeated="2"/>
          <table:table-cell office:value-type="string" table:style-name="ce2">
            <text:p><text:span text:style-name="T3">IL SEGRETARIO DEL CONSIGLIO D'ISTITUTO</text:span></text:p>
            <text:p><text:span text:style-name="T3">DENIS ZAGHI</text:span></text:p>
          </table:table-cell>
          <table:table-cell office:value-type="string" table:number-columns-spanned="3" table:number-rows-spanned="1" table:style-name="ce25">
            <text:p><text:span text:style-name="T3">IL PRESIDENTE DEL CONSIGLIO D'ISTITUTO</text:span></text:p>
            <text:p><text:span text:style-name="T3">DANIELE CARRIROLO</text:span></text:p>
          </table:table-cell>
          <table:covered-table-cell table:number-columns-repeated="2"/>
          <table:table-cell table:number-columns-repeated="16377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Rosanna RG. Giacomella</meta:initial-creator>
    <dc:creator>Rosanna RG. Giacomella</dc:creator>
    <meta:creation-date>2023-11-29T08:51:00Z</meta:creation-date>
    <dc:date>2023-11-29T08:52:00Z</dc:date>
  </office:meta>
</office:document-meta>
</file>