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Verdan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-complex="Verdan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Car.predefinitoparagrafo" style:family="text">
      <style:text-properties style:font-name-complex="Verdana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-complex="Verdana" fo:font-weight="bold" style:font-weight-asian="bold" fo:font-size="11pt" style:font-size-asian="11pt" style:font-size-complex="11pt"/>
    </style:style>
    <style:style style:name="T6" style:parent-style-name="StrongEmphasis" style:family="text">
      <style:text-properties style:font-name-asian="Times New Roman" style:font-name-complex="Times New Roman" fo:color="#000000" fo:background-color="#FFFFFF" style:language-complex="ar" style:country-complex="SA"/>
    </style:style>
    <style:style style:name="P7" style:parent-style-name="Standard" style:family="paragraph">
      <style:paragraph-properties style:text-autospace="none" fo:text-align="center"/>
      <style:text-properties style:font-name-complex="Verdan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  <style:text-properties style:font-name-complex="Verdana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-complex="Verdan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-complex="Verdana" fo:font-size="11pt" style:font-size-asian="11pt" style:font-size-complex="11pt"/>
    </style:style>
    <style:style style:name="T2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1pt" style:font-size-asian="11pt" style:font-size-complex="11pt" fo:background-color="#FFFFFF" style:language-complex="ar" style:country-complex="SA"/>
    </style:style>
    <style:style style:name="T25" style:parent-style-name="Car.predefinitoparagrafo" style:family="text">
      <style:text-properties style:font-name-complex="Times New Roman" fo:color="#000000"/>
    </style:style>
    <style:style style:name="P26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Car.predefinitoparagrafo" style:family="text">
      <style:text-properties style:font-name-complex="Times New Roman" fo:color="#000000"/>
    </style:style>
    <style:style style:name="P31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38" style:parent-style-name="Standard" style:list-style-name="LFO7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P40" style:parent-style-name="Standard" style:list-style-name="LFO7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41" style:parent-style-name="Standard" style:list-style-name="LFO7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3" style:parent-style-name="Car.predefinitoparagrafo" style:family="text">
      <style:text-properties style:font-name-complex="Times New Roman" fo:color="#000000"/>
    </style:style>
    <style:style style:name="P44" style:parent-style-name="Standard" style:list-style-name="LFO7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complex="Times New Roman" fo:color="#000000"/>
    </style:style>
    <style:style style:name="T46" style:parent-style-name="Car.predefinitoparagrafo" style:family="text">
      <style:text-properties style:font-name-complex="Times New Roman" fo:color="#000000"/>
    </style:style>
    <style:style style:name="P47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complex="Times New Roman" fo:color="#000000"/>
    </style:style>
    <style:style style:name="P50" style:parent-style-name="Standard" style:list-style-name="LFO7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-complex="Times New Roman" fo:color="#000000"/>
    </style:style>
    <style:style style:name="T52" style:parent-style-name="Car.predefinitoparagrafo" style:family="text">
      <style:text-properties style:font-name-complex="Times New Roman" fo:color="#000000"/>
    </style:style>
    <style:style style:name="P53" style:parent-style-name="Standard" style:family="paragraph">
      <style:paragraph-properties style:text-autospace="none"/>
      <style:text-properties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list-style-name="LFO8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8" style:family="paragraph">
      <style:text-properties fo:font-size="11pt" style:font-size-asian="11pt" style:font-size-complex="11pt"/>
    </style:style>
    <style:style style:name="P59" style:parent-style-name="Standard" style:list-style-name="LFO8" style:family="paragraph">
      <style:paragraph-properties fo:text-align="justify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Standard" style:list-style-name="LFO8" style:family="paragraph">
      <style:paragraph-properties fo:text-align="justify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<text:span text:style-name="T4">Domanda di partecipazione alla selezione di n. 1 esperto</text:span><text:span text:style-name="T5"><text:s/></text:span><text:span text:style-name="T6">FORMATORE PER MATERIE AMMINISTRATIVE E SETTORE CONTABILITA’ – FORMAZIONE SULLE PROCEDURE AMMINISTRATIVE E CONTABILI RELATIVE AL PNRR PER IL PERSONALE A.T.A. E D.S.G.A. f.f. <text:s/>(A.S. 2023/2024).</text:span></text:p>
      <text:p text:style-name="P7"/>
      <text:p text:style-name="P8">Il/la sottoscritto/a ________________________________________________________________________</text:p>
      <text:p text:style-name="P9"/>
      <text:p text:style-name="P10">nato/a a ___________________________________________________ il __________________________</text:p>
      <text:p text:style-name="P11"/>
      <text:p text:style-name="P12">residente a______________________________________________________________________________</text:p>
      <text:p text:style-name="P13"/>
      <text:p text:style-name="P14">telefono ______________________________________ e-mail ____________________________________</text:p>
      <text:p text:style-name="P15"/>
      <text:p text:style-name="P16">CF ____________________________________________________________________________________</text:p>
      <text:p text:style-name="P17"/>
      <text:p text:style-name="P18"/>
      <text:p text:style-name="P19">CHIEDE</text:p>
      <text:p text:style-name="P20"/>
      <text:p text:style-name="P21"><text:span text:style-name="T22">di partecipare all’avviso per la selezione di n. 1 esperto formatore per materie amministrative e settore</text:span><text:span text:style-name="T23"><text:s/>contabilita’</text:span><text:span text:style-name="T24"><text:s/>– formazione sulle procedure amministrative e contabili relative al pnrr,</text:span><text:span text:style-name="T25"><text:s/>a tal fine</text:span></text:p>
      <text:p text:style-name="P26"/>
      <text:p text:style-name="P27"><text:span text:style-name="T28">DICHIARA</text:span></text:p>
      <text:p text:style-name="P29"><text:span text:style-name="T30">(Art. 46 - D.P.R. 28 dicembre 2000, n. 445)</text:span></text:p>
      <text:p text:style-name="P31"/>
      <text:p text:style-name="P32"><text:span text:style-name="T33">consapevole che in caso di dichiarazione mendace sarà punito ai sensi del Codice Penale secondo quanto</text:span><text:span text:style-name="T34"><text:s/>prescritto dall'art. 76 del succitato D.P.R. 445/2000 e che, inoltre, qualora dal controllo<text:s/></text:span><text:span text:style-name="T35">effettuato emerga la non veridicità del contenuto di taluna delle dichiarazioni rese, decadrà dai benefici conseguenti al provvedimento eventualmente emanato sulla</text:span><text:span text:style-name="T36"><text:s/>base della dichiarazione non veritiera (art. 75 D.P. R. 445/2000):</text:span></text:p>
      <text:p text:style-name="P37"/>
      <text:list text:style-name="LFO7" text:continue-numbering="true">
        <text:list-item>
          <text:p text:style-name="P38"><text:span text:style-name="T39">di essere in possesso della cittadinanza italiana o appartenenza a uno Stato dell’UE con ottima coscienza della lingua italiana;</text:span></text:p>
        </text:list-item>
        <text:list-item>
          <text:p text:style-name="P40">di non aver riportato condanne penali e non essere destinatario di provvedimenti che riguardano l'applicazione delle misure di prevenzione, di decisioni civili e di provvedimenti amministrativi iscritti nel casellario giudiziale;</text:p>
        </text:list-item>
        <text:list-item>
          <text:p text:style-name="P41"><text:span text:style-name="T42">di non essere a conoscenza<text:s/></text:span><text:span text:style-name="T43">di essere sottoposto a procedimenti penali;</text:span></text:p>
        </text:list-item>
        <text:list-item>
          <text:p text:style-name="P44"><text:span text:style-name="T45">di aver preso</text:span><text:span text:style-name="T46"><text:s/>visione dell'avviso e di approvarne senza riserva le prescrizioni.</text:span></text:p>
        </text:list-item>
      </text:list>
      <text:p text:style-name="P47"/>
      <text:p text:style-name="P48"><text:span text:style-name="T49">Solo per i dipendenti di altra pubblica amministrazione:</text:span></text:p>
      <text:list text:style-name="LFO7" text:continue-numbering="true">
        <text:list-item>
          <text:p text:style-name="P50"><text:span text:style-name="T51">di essere consapevole che l'incarico potrà essere assegnato solo mediante deposito presso l’IC Empoli Ovest di Empoli della necess</text:span><text:span text:style-name="T52">aria autorizzazione del Dirigente della propria sede di servizio.</text:span></text:p>
        </text:list-item>
      </text:list>
      <text:p text:style-name="P53"/>
      <text:p text:style-name="P54"/>
      <text:p text:style-name="P55">ALLEGA:</text:p>
      <text:p text:style-name="P56"/>
      <text:list text:style-name="LFO8" text:continue-numbering="true">
        <text:list-item>
          <text:p text:style-name="P57">Curriculum Vitae in formato europeo contenente i dati relativi ai requisiti culturali e professionali richiesti nonché tutti i titoli validi secondo i parametri di aggiudicazione<text:s/>previsti nell'avviso;</text:p>
        </text:list-item>
        <text:list-item>
          <text:p text:style-name="P58">Copia fotostatica documento di identità in corso di validità;</text:p>
        </text:list-item>
        <text:list-item>
          <text:p text:style-name="P59"><text:span text:style-name="T60">Offerta economica (all. B –<text:s/></text:span><text:span text:style-name="T61">solo per i candidati non appartenenti alla Pubblica Amministrazione comparto scuola - docenti</text:span><text:span text:style-name="T62">);</text:span></text:p>
        </text:list-item>
        <text:list-item>
          <text:p text:style-name="P63"><text:span text:style-name="T64">Informativa sintetica privacy.</text:span></text:p>
        </text:list-item>
      </text:list>
      <text:p text:style-name="P65"/>
      <text:p text:style-name="Standard"><text:span text:style-name="T66">Data e luogo, __</text:span><text:span text:style-name="T67">___________________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Firma</text:span></text:p>
      <text:p text:style-name="P75"/>
      <text:p text:style-name="Standard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4z1" style:display-name="WW8Num4z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 fo:font-size="11pt" style:font-size-asian="11pt" style:font-size-complex="11pt"/>
    </style:style>
    <style:style style:name="WW_CharLFO6LVL4" style:family="text">
      <style:text-properties style:font-name="Wingdings" style:font-name-complex="Wingdings" fo:color="#000000" fo:font-size="11pt" style:font-size-asian="11pt" style:font-size-complex="11pt"/>
    </style:style>
    <style:style style:name="WW_CharLFO6LVL7" style:family="text">
      <style:text-properties style:font-name="Wingdings" style:font-name-complex="Wingdings" fo:color="#000000" fo:font-size="11pt" style:font-size-asian="11pt" style:font-size-complex="11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027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Bonavita</meta:initial-creator>
    <dc:creator>HP</dc:creator>
    <meta:creation-date>2024-12-19T09:56:00Z</meta:creation-date>
    <dc:date>2024-12-19T09:56:00Z</dc: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696" meta:row-count="19" meta:non-whitespace-character-count="2298"/>
  </office:meta>
</office:document-meta>
</file>