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531cm" draw:visible-area-height="1.89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Oggetto1" text:anchor-type="as-char" svg:width="8.774cm" svg:height="1.85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p>
      <text:p text:style-name="P2"><text:span text:style-name="T1"/></text:p>
      <text:p text:style-name="P2"><text:span text:style-name="T1">Modalita' di pagamento delle quote dei servizi scolastici </text:span>: </text:p>
      <text:p text:style-name="P5">frequenza asilo nido, cassa nido, mensa materna e infanzia, cassa infanzia, mensa scuola elementare, trasporto scuole materne e infanzia</text:p>
      <text:p text:style-name="P5"/>
      <text:p text:style-name="P1"/>
      <text:p text:style-name="P3">Per il pagamento procedere come di seguito illustrato:</text:p>
      <text:p text:style-name="P3"/>
      <text:p text:style-name="Standard"><text:a xlink:type="simple" xlink:href="http://www.comune.siena.it/"><text:span text:style-name="T2">www.comune.siena.it</text:span></text:a><text:span text:style-name="T2"> </text:span></text:p>
      <text:p text:style-name="P3">selezionare la voce pagamenti</text:p>
      <text:p text:style-name="P3">effettuare la registrazione posizionandosi su nuovo utente – persona fisica – compilare il modulo di registrazione con i dati dell'intestatario dei bollettini</text:p>
      <text:p text:style-name="P3">dopo aver ricevuto user name e password, tramite risposta <text:s/>e-mail, effettuare il login e cliccare su posizione debitoria</text:p>
      <text:p text:style-name="P3"/>
      <text:p text:style-name="P3">A questo punto sarà possibile <text:s/>effettuare il pagamento con carta di credito o prepagata e verificare la propria situazione.</text:p>
      <text:p text:style-name="P3"/>
      <text:p text:style-name="P3">Per stampare i MAV entro la data della scadenza indicata selezionare:</text:p>
      <text:p text:style-name="P3">servizi on-line </text:p>
      <text:p text:style-name="P4">servizi scolastici stampa Mav con le stesse credenziali ricevute a seguito di registrazione. </text:p>
      <text:p text:style-name="P4"><text:s text:c="2"/></text:p>
      <text:p text:style-name="P4"/>
      <text:p text:style-name="P6">Ufficio Istruzione</text:p>
      <text:p text:style-name="P6">Via Casato di Sotto n. 23</text:p>
      <text:p text:style-name="P6">tel .0577/292359 – 292479 dalle ore 12,00 alle ore 13,00</text:p>
      <text:p text:style-name="P6">apertura al pubblico :</text:p>
      <text:p text:style-name="P6">lunedì-mercoledì-venerdì dalle ore 9,00 alle ore 12,00</text:p>
      <text:p text:style-name="P6">martedì dalle ore 15,00 alle ore 17,00</text:p>
      <text:p text:style-name="P6">giovedì chiuso al pubblico</text:p>
      <text:p text:style-name="P6">istruzione@comune.sie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ella fineschi</meta:initial-creator>
    <meta:creation-date>2017-11-10T12:25:20.53</meta:creation-date>
    <dc:date>2017-12-18T10:56:31.67</dc:date>
    <meta:editing-duration>PT29M16S</meta:editing-duration>
    <meta:editing-cycles>4</meta:editing-cycles>
    <meta:generator>OpenOffice.org/3.3$Win32 OpenOffice.org_project/330m20$Build-9567</meta:generator>
    <meta:document-statistic meta:table-count="0" meta:image-count="0" meta:object-count="1" meta:page-count="1" meta:paragraph-count="21" meta:word-count="167" meta:character-count="1146"/>
  </office:meta>
</office:document-meta>
</file>