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Book Antiqua" fo:font-weight="bold" style:font-weight-asian="bold" style:font-weight-complex="bold"/>
    </style:style>
    <style:style style:name="P2" style:parent-style-name="Standard" style:family="paragraph">
      <style:paragraph-properties fo:text-align="center" fo:margin-bottom="0.0784in" fo:line-height="150%"/>
      <style:text-properties style:font-name="Book Antiqua" fo:font-weight="bold" style:font-weight-asian="bold" style:font-weight-complex="bold" fo:font-style="italic" style:font-style-asian="italic" style:font-style-complex="italic"/>
    </style:style>
    <style:style style:name="P3" style:parent-style-name="Standard" style:family="paragraph">
      <style:paragraph-properties fo:text-align="center" fo:margin-bottom="0.0784in" fo:line-height="150%"/>
      <style:text-properties style:font-name="Book Antiqua"/>
    </style:style>
    <style:style style:name="P4" style:parent-style-name="Standard" style:family="paragraph">
      <style:paragraph-properties fo:text-align="justify" fo:margin-bottom="0.1965in" fo:line-height="150%" fo:text-indent="0.1979in"/>
    </style:style>
    <style:style style:name="T5" style:parent-style-name="Car.predefinitoparagrafo" style:family="text">
      <style:text-properties style:font-name="Book Antiqua" fo:font-weight="bold" style:font-weight-asian="bold" style:font-weight-complex="bold"/>
    </style:style>
    <style:style style:name="T6" style:parent-style-name="Car.predefinitoparagrafo" style:family="text">
      <style:text-properties style:font-name="Book Antiqua"/>
    </style:style>
    <style:style style:name="T7" style:parent-style-name="Car.predefinitoparagrafo" style:family="text">
      <style:text-properties style:font-name="Book Antiqua" fo:font-style="italic" style:font-style-asian="italic" style:font-style-complex="italic"/>
    </style:style>
    <style:style style:name="T8"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9" style:parent-style-name="Car.predefinitoparagrafo" style:family="text">
      <style:text-properties style:font-name="Book Antiqua" fo:font-style="italic" style:font-style-asian="italic" style:font-style-complex="italic"/>
    </style:style>
    <style:style style:name="T10"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11"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12" style:parent-style-name="Car.predefinitoparagrafo" style:family="text">
      <style:text-properties style:font-name="Book Antiqua" fo:font-style="italic" style:font-style-asian="italic" style:font-style-complex="italic"/>
    </style:style>
    <style:style style:name="T13"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14" style:parent-style-name="Car.predefinitoparagrafo" style:family="text">
      <style:text-properties style:font-name="Book Antiqua" fo:font-style="italic" style:font-style-asian="italic" style:font-style-complex="italic"/>
    </style:style>
    <style:style style:name="T15"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16" style:parent-style-name="Car.predefinitoparagrafo" style:family="text">
      <style:text-properties style:font-name="Book Antiqua" fo:font-style="italic" style:font-style-asian="italic" style:font-style-complex="italic"/>
    </style:style>
    <style:style style:name="T17"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18" style:parent-style-name="Car.predefinitoparagrafo" style:family="text">
      <style:text-properties style:font-name="Book Antiqua" fo:font-style="italic" style:font-style-asian="italic" style:font-style-complex="italic"/>
    </style:style>
    <style:style style:name="T19"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20" style:parent-style-name="Car.predefinitoparagrafo" style:family="text">
      <style:text-properties style:font-name="Book Antiqua"/>
    </style:style>
    <style:style style:name="P21" style:parent-style-name="Standard" style:family="paragraph">
      <style:paragraph-properties fo:text-align="justify" fo:margin-bottom="0.1965in" fo:line-height="150%" fo:text-indent="0.1979in"/>
    </style:style>
    <style:style style:name="T22" style:parent-style-name="Car.predefinitoparagrafo" style:family="text">
      <style:text-properties style:font-name="Book Antiqua" fo:font-weight="bold" style:font-weight-asian="bold" style:font-weight-complex="bold"/>
    </style:style>
    <style:style style:name="T23" style:parent-style-name="Car.predefinitoparagrafo" style:family="text">
      <style:text-properties style:font-name="Book Antiqua"/>
    </style:style>
    <style:style style:name="T24" style:parent-style-name="Car.predefinitoparagrafo" style:family="text">
      <style:text-properties style:font-name="Book Antiqua" fo:font-style="italic" style:font-style-asian="italic" style:font-style-complex="italic"/>
    </style:style>
    <style:style style:name="T25"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26" style:parent-style-name="Car.predefinitoparagrafo" style:family="text">
      <style:text-properties style:font-name="Book Antiqua" fo:font-style="italic" style:font-style-asian="italic" style:font-style-complex="italic"/>
    </style:style>
    <style:style style:name="T27"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28" style:parent-style-name="Car.predefinitoparagrafo" style:family="text">
      <style:text-properties style:font-name="Book Antiqua" fo:font-style="italic" style:font-style-asian="italic" style:font-style-complex="italic"/>
    </style:style>
    <style:style style:name="T29" style:parent-style-name="Car.predefinitoparagrafo" style:family="text">
      <style:text-properties fo:font-style="italic" style:font-style-asian="italic" style:font-style-complex="italic"/>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32" style:parent-style-name="Car.predefinitoparagrafo" style:family="text">
      <style:text-properties style:font-name="Book Antiqua" fo:font-style="italic" style:font-style-asian="italic" style:font-style-complex="italic"/>
    </style:style>
    <style:style style:name="T33" style:parent-style-name="Car.predefinitoparagrafo" style:family="text">
      <style:text-properties style:font-name="Book Antiqua" fo:font-style="italic" style:font-style-asian="italic" style:font-style-complex="italic"/>
    </style:style>
    <style:style style:name="T34" style:parent-style-name="Car.predefinitoparagrafo" style:family="text">
      <style:text-properties style:font-name="Book Antiqua" fo:font-style="italic" style:font-style-asian="italic" style:font-style-complex="italic"/>
    </style:style>
    <style:style style:name="T35"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36" style:parent-style-name="Car.predefinitoparagrafo" style:family="text">
      <style:text-properties style:font-name="Book Antiqua" fo:font-style="italic" style:font-style-asian="italic" style:font-style-complex="italic"/>
    </style:style>
    <style:style style:name="T37"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38" style:parent-style-name="Car.predefinitoparagrafo" style:family="text">
      <style:text-properties style:font-name="Book Antiqua" fo:font-style="italic" style:font-style-asian="italic" style:font-style-complex="italic"/>
    </style:style>
    <style:style style:name="T39"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40" style:parent-style-name="Car.predefinitoparagrafo" style:family="text">
      <style:text-properties style:font-name="Book Antiqua" fo:font-style="italic" style:font-style-asian="italic" style:font-style-complex="italic"/>
    </style:style>
    <style:style style:name="T41" style:parent-style-name="Car.predefinitoparagrafo" style:family="text">
      <style:text-properties style:font-name="Book Antiqua" fo:font-style="italic" style:font-style-asian="italic" style:font-style-complex="italic"/>
    </style:style>
    <style:style style:name="T42" style:parent-style-name="Car.predefinitoparagrafo" style:family="text">
      <style:text-properties style:font-name="Book Antiqua" fo:font-style="italic" style:font-style-asian="italic" style:font-style-complex="italic"/>
    </style:style>
    <style:style style:name="T43"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44" style:parent-style-name="Car.predefinitoparagrafo" style:family="text">
      <style:text-properties style:font-name="Book Antiqua" fo:font-style="italic" style:font-style-asian="italic" style:font-style-complex="italic"/>
    </style:style>
    <style:style style:name="T45" style:parent-style-name="Enfasicorsivo" style:family="text">
      <style:text-properties style:font-name="Book Antiqua"/>
    </style:style>
    <style:style style:name="T46" style:parent-style-name="Car.predefinitoparagrafo" style:family="text">
      <style:text-properties style:font-name="Book Antiqua" fo:font-style="italic" style:font-style-asian="italic" style:font-style-complex="italic"/>
    </style:style>
    <style:style style:name="T47"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48" style:parent-style-name="Car.predefinitoparagrafo" style:family="text">
      <style:text-properties style:font-name="Book Antiqua" fo:font-style="italic" style:font-style-asian="italic" style:font-style-complex="italic"/>
    </style:style>
    <style:style style:name="T49" style:parent-style-name="Car.predefinitoparagrafo" style:family="text">
      <style:text-properties style:font-name="Book Antiqua" fo:font-style="italic" style:font-style-asian="italic" style:font-style-complex="italic"/>
    </style:style>
    <style:style style:name="T50" style:parent-style-name="Car.predefinitoparagrafo" style:family="text">
      <style:text-properties style:font-name="Book Antiqua" fo:font-style="italic" style:font-style-asian="italic" style:font-style-complex="italic"/>
    </style:style>
    <style:style style:name="T51"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52" style:parent-style-name="Car.predefinitoparagrafo" style:family="text">
      <style:text-properties style:font-name="Book Antiqua" fo:font-style="italic" style:font-style-asian="italic" style:font-style-complex="italic"/>
    </style:style>
    <style:style style:name="T53" style:parent-style-name="Car.predefinitoparagrafo" style:family="text">
      <style:text-properties style:font-name="Book Antiqua" fo:font-weight="bold" style:font-weight-asian="bold" style:font-weight-complex="bold" fo:font-style="italic" style:font-style-asian="italic" style:font-style-complex="italic"/>
    </style:style>
    <style:style style:name="T54" style:parent-style-name="Car.predefinitoparagrafo" style:family="text">
      <style:text-properties style:font-name="Book Antiqua" fo:font-style="italic" style:font-style-asian="italic" style:font-style-complex="italic"/>
    </style:style>
    <style:style style:name="P55" style:parent-style-name="Standard" style:family="paragraph">
      <style:paragraph-properties fo:text-align="center" fo:margin-bottom="0.0784in" fo:line-height="150%"/>
      <style:text-properties style:font-name="Book Antiqua"/>
    </style:style>
    <style:style style:name="P56" style:parent-style-name="Standard" style:family="paragraph">
      <style:paragraph-properties fo:text-align="justify" fo:line-height="150%" fo:text-indent="0.2187in"/>
    </style:style>
    <style:style style:name="T57" style:parent-style-name="Car.predefinitoparagrafo" style:family="text">
      <style:text-properties style:font-name="Book Antiqua"/>
    </style:style>
    <style:style style:name="T58" style:parent-style-name="Car.predefinitoparagrafo" style:family="text">
      <style:text-properties style:font-name="Book Antiqua" fo:font-weight="bold" style:font-weight-asian="bold" style:font-weight-complex="bold"/>
    </style:style>
    <style:style style:name="T59" style:parent-style-name="Car.predefinitoparagrafo" style:family="text">
      <style:text-properties style:font-name="Book Antiqua"/>
    </style:style>
    <style:style style:name="T60" style:parent-style-name="Car.predefinitoparagrafo" style:family="text">
      <style:text-properties style:font-name="Book Antiqua"/>
    </style:style>
    <style:style style:name="P61" style:parent-style-name="Standard" style:family="paragraph">
      <style:paragraph-properties fo:text-align="justify" fo:line-height="150%" fo:text-indent="0.2187in"/>
    </style:style>
    <style:style style:name="T62" style:parent-style-name="Car.predefinitoparagrafo" style:family="text">
      <style:text-properties style:font-name="Book Antiqua"/>
    </style:style>
    <style:style style:name="T63" style:parent-style-name="Car.predefinitoparagrafo" style:family="text">
      <style:text-properties style:font-name="Book Antiqua"/>
    </style:style>
    <style:style style:name="T64" style:parent-style-name="Car.predefinitoparagrafo" style:family="text">
      <style:text-properties style:font-name="Book Antiqua" fo:font-style="italic" style:font-style-asian="italic" style:font-style-complex="italic"/>
    </style:style>
    <style:style style:name="T65" style:parent-style-name="Car.predefinitoparagrafo" style:family="text">
      <style:text-properties style:font-name="Book Antiqua"/>
    </style:style>
    <style:style style:name="T66" style:parent-style-name="Car.predefinitoparagrafo" style:family="text">
      <style:text-properties style:font-name="Book Antiqua"/>
    </style:style>
    <style:style style:name="P67" style:parent-style-name="Standard" style:family="paragraph">
      <style:paragraph-properties fo:text-align="justify" fo:margin-bottom="0.2361in" fo:line-height="150%" fo:text-indent="0.2187in"/>
    </style:style>
    <style:style style:name="T68" style:parent-style-name="Car.predefinitoparagrafo" style:family="text">
      <style:text-properties style:font-name="Book Antiqua"/>
    </style:style>
    <style:style style:name="T69" style:parent-style-name="Car.predefinitoparagrafo" style:family="text">
      <style:text-properties style:font-name="Book Antiqua" fo:font-style="italic" style:font-style-asian="italic" style:font-style-complex="italic"/>
    </style:style>
    <style:style style:name="T70" style:parent-style-name="Car.predefinitoparagrafo" style:family="text">
      <style:text-properties style:font-name="Book Antiqua"/>
    </style:style>
    <style:style style:name="T71" style:parent-style-name="Car.predefinitoparagrafo" style:family="text">
      <style:text-properties style:font-name="Book Antiqua"/>
    </style:style>
    <style:style style:name="T72" style:parent-style-name="Car.predefinitoparagrafo" style:family="text">
      <style:text-properties style:font-name="Book Antiqua"/>
    </style:style>
    <style:style style:name="T73" style:parent-style-name="Car.predefinitoparagrafo" style:family="text">
      <style:text-properties style:font-name="Book Antiqua"/>
    </style:style>
    <style:style style:name="P74" style:parent-style-name="Standard" style:family="paragraph">
      <style:paragraph-properties fo:text-align="justify" fo:line-height="150%" fo:text-indent="0.2187in"/>
    </style:style>
    <style:style style:name="T75" style:parent-style-name="Car.predefinitoparagrafo" style:family="text">
      <style:text-properties style:font-name="Book Antiqua"/>
    </style:style>
    <style:style style:name="T76" style:parent-style-name="Car.predefinitoparagrafo" style:family="text">
      <style:text-properties style:font-name="Book Antiqua" fo:font-weight="bold" style:font-weight-asian="bold" style:font-weight-complex="bold"/>
    </style:style>
    <style:style style:name="T77" style:parent-style-name="Car.predefinitoparagrafo" style:family="text">
      <style:text-properties style:font-name="Book Antiqua"/>
    </style:style>
    <style:style style:name="T78" style:parent-style-name="Car.predefinitoparagrafo" style:family="text">
      <style:text-properties style:font-name="Book Antiqua"/>
    </style:style>
    <style:style style:name="P79" style:parent-style-name="Standard" style:family="paragraph">
      <style:paragraph-properties fo:text-align="justify" fo:line-height="150%" fo:text-indent="0.2187in"/>
    </style:style>
    <style:style style:name="T80" style:parent-style-name="Car.predefinitoparagrafo" style:family="text">
      <style:text-properties style:font-name="Book Antiqua"/>
    </style:style>
    <style:style style:name="T81" style:parent-style-name="Car.predefinitoparagrafo" style:family="text">
      <style:text-properties style:font-name="Book Antiqua" fo:font-style="italic" style:font-style-asian="italic" style:font-style-complex="italic"/>
    </style:style>
    <style:style style:name="T82" style:parent-style-name="Car.predefinitoparagrafo" style:family="text">
      <style:text-properties style:font-name="Book Antiqua"/>
    </style:style>
    <style:style style:name="T83" style:parent-style-name="Car.predefinitoparagrafo" style:family="text">
      <style:text-properties style:font-name="Book Antiqua"/>
    </style:style>
    <style:style style:name="P84" style:parent-style-name="Textbody" style:family="paragraph">
      <style:paragraph-properties fo:text-align="justify" fo:margin-bottom="0in" fo:line-height="150%" fo:text-indent="0.2187in"/>
    </style:style>
    <style:style style:name="T85" style:parent-style-name="Car.predefinitoparagrafo" style:family="text">
      <style:text-properties style:font-name="Book Antiqua" fo:font-weight="bold" style:font-weight-asian="bold"/>
    </style:style>
    <style:style style:name="T86" style:parent-style-name="Car.predefinitoparagrafo" style:family="text">
      <style:text-properties style:font-name="Book Antiqua"/>
    </style:style>
    <style:style style:name="T87" style:parent-style-name="Car.predefinitoparagrafo" style:family="text">
      <style:text-properties style:font-name="Book Antiqua"/>
    </style:style>
    <style:style style:name="T88" style:parent-style-name="Car.predefinitoparagrafo" style:family="text">
      <style:text-properties style:font-name="Book Antiqua" fo:font-style="italic" style:font-style-asian="italic"/>
    </style:style>
    <style:style style:name="T89" style:parent-style-name="Car.predefinitoparagrafo" style:family="text">
      <style:text-properties style:font-name="Book Antiqua"/>
    </style:style>
    <style:style style:name="T90" style:parent-style-name="Car.predefinitoparagrafo" style:family="text">
      <style:text-properties style:font-name="Book Antiqua" fo:font-style="italic" style:font-style-asian="italic"/>
    </style:style>
    <style:style style:name="T91" style:parent-style-name="Car.predefinitoparagrafo" style:family="text">
      <style:text-properties style:font-name="Book Antiqua"/>
    </style:style>
    <style:style style:name="T92" style:parent-style-name="Car.predefinitoparagrafo" style:family="text">
      <style:text-properties style:font-name="Book Antiqua" fo:background-color="#FFFFFF"/>
    </style:style>
    <style:style style:name="T93" style:parent-style-name="Car.predefinitoparagrafo" style:family="text">
      <style:text-properties style:font-name="Book Antiqua" fo:background-color="#FFFFFF"/>
    </style:style>
    <style:style style:name="T94" style:parent-style-name="Car.predefinitoparagrafo" style:family="text">
      <style:text-properties style:font-name="Book Antiqua"/>
    </style:style>
    <style:style style:name="T95" style:parent-style-name="Car.predefinitoparagrafo" style:family="text">
      <style:text-properties style:font-name="Book Antiqua"/>
    </style:style>
    <style:style style:name="T96" style:parent-style-name="Car.predefinitoparagrafo" style:family="text">
      <style:text-properties style:font-name="Book Antiqua" fo:background-color="#FFFFFF"/>
    </style:style>
    <style:style style:name="T97" style:parent-style-name="Car.predefinitoparagrafo" style:family="text">
      <style:text-properties style:font-name="Book Antiqua" fo:background-color="#FFFFFF"/>
    </style:style>
    <style:style style:name="T98" style:parent-style-name="Car.predefinitoparagrafo" style:family="text">
      <style:text-properties style:font-name="Book Antiqua"/>
    </style:style>
    <style:style style:name="P99" style:parent-style-name="Textbody" style:family="paragraph">
      <style:paragraph-properties fo:text-align="justify" fo:margin-bottom="0in" fo:line-height="150%" fo:text-indent="0.2187in"/>
    </style:style>
    <style:style style:name="T100" style:parent-style-name="Car.predefinitoparagrafo" style:family="text">
      <style:text-properties style:font-name="Book Antiqua" fo:font-weight="bold" style:font-weight-asian="bold" style:font-weight-complex="bold"/>
    </style:style>
    <style:style style:name="T101" style:parent-style-name="Car.predefinitoparagrafo" style:family="text">
      <style:text-properties style:font-name="Book Antiqua"/>
    </style:style>
    <style:style style:name="T102" style:parent-style-name="Car.predefinitoparagrafo" style:family="text">
      <style:text-properties style:font-name="Book Antiqua" fo:font-style="italic" style:font-style-asian="italic" style:font-style-complex="italic"/>
    </style:style>
    <style:style style:name="T103" style:parent-style-name="Car.predefinitoparagrafo" style:family="text">
      <style:text-properties style:font-name="Book Antiqua"/>
    </style:style>
    <style:style style:name="T104" style:parent-style-name="Car.predefinitoparagrafo" style:family="text">
      <style:text-properties style:font-name="Book Antiqua"/>
    </style:style>
    <style:style style:name="T105" style:parent-style-name="Car.predefinitoparagrafo" style:family="text">
      <style:text-properties style:font-name="Book Antiqua"/>
    </style:style>
    <style:style style:name="T106" style:parent-style-name="Car.predefinitoparagrafo" style:family="text">
      <style:text-properties style:font-name="Book Antiqua"/>
    </style:style>
    <style:style style:name="T107" style:parent-style-name="Car.predefinitoparagrafo" style:family="text">
      <style:text-properties style:font-name="Book Antiqua"/>
    </style:style>
    <style:style style:name="P108" style:parent-style-name="Textbody" style:family="paragraph">
      <style:paragraph-properties fo:text-align="justify" fo:margin-bottom="0in" fo:line-height="150%" fo:text-indent="0.2187in"/>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style:font-name="Book Antiqua"/>
    </style:style>
    <style:style style:name="T111" style:parent-style-name="Car.predefinitoparagrafo" style:family="text">
      <style:text-properties style:font-name="Book Antiqua"/>
    </style:style>
    <style:style style:name="T112" style:parent-style-name="Car.predefinitoparagrafo" style:family="text">
      <style:text-properties style:font-name="Book Antiqua"/>
    </style:style>
    <style:style style:name="T113" style:parent-style-name="Car.predefinitoparagrafo" style:family="text">
      <style:text-properties style:font-name="Book Antiqua"/>
    </style:style>
    <style:style style:name="P114" style:parent-style-name="Textbody" style:family="paragraph">
      <style:paragraph-properties fo:text-align="justify" fo:margin-bottom="0in" fo:line-height="150%" fo:text-indent="0.2187in"/>
    </style:style>
    <style:style style:name="T115" style:parent-style-name="Car.predefinitoparagrafo" style:family="text">
      <style:text-properties fo:font-weight="bold" style:font-weight-asian="bold" style:font-weight-complex="bold"/>
    </style:style>
    <style:style style:name="T116" style:parent-style-name="Car.predefinitoparagrafo" style:family="text">
      <style:text-properties style:font-name="Book Antiqua"/>
    </style:style>
    <style:style style:name="T117" style:parent-style-name="Car.predefinitoparagrafo" style:family="text">
      <style:text-properties style:font-name="Book Antiqua"/>
    </style:style>
    <style:style style:name="T118" style:parent-style-name="Car.predefinitoparagrafo" style:family="text">
      <style:text-properties style:font-name="Book Antiqua"/>
    </style:style>
    <style:style style:name="T119" style:parent-style-name="Car.predefinitoparagrafo" style:family="text">
      <style:text-properties style:font-name="Book Antiqua" fo:font-style="italic" style:font-style-asian="italic"/>
    </style:style>
    <style:style style:name="T120" style:parent-style-name="Car.predefinitoparagrafo" style:family="text">
      <style:text-properties style:font-name="Book Antiqua"/>
    </style:style>
    <style:style style:name="T121" style:parent-style-name="Car.predefinitoparagrafo" style:family="text">
      <style:text-properties style:font-name="Book Antiqua"/>
    </style:style>
    <style:style style:name="T122" style:parent-style-name="Car.predefinitoparagrafo" style:family="text">
      <style:text-properties style:font-name="Book Antiqua" fo:font-style="italic" style:font-style-asian="italic"/>
    </style:style>
    <style:style style:name="T123" style:parent-style-name="Car.predefinitoparagrafo" style:family="text">
      <style:text-properties style:font-name="Book Antiqua"/>
    </style:style>
    <style:style style:name="T124" style:parent-style-name="Car.predefinitoparagrafo" style:family="text">
      <style:text-properties style:font-name="Book Antiqua"/>
    </style:style>
    <style:style style:name="P125" style:parent-style-name="Textbody" style:family="paragraph">
      <style:paragraph-properties fo:text-align="justify" fo:margin-bottom="0.2361in" fo:line-height="150%" fo:text-indent="0.2187in"/>
    </style:style>
    <style:style style:name="T126" style:parent-style-name="Car.predefinitoparagrafo" style:family="text">
      <style:text-properties style:font-name="Book Antiqua"/>
    </style:style>
    <style:style style:name="T127" style:parent-style-name="Car.predefinitoparagrafo" style:family="text">
      <style:text-properties style:font-name="Book Antiqua" fo:font-style="italic" style:font-style-asian="italic" style:font-style-complex="italic"/>
    </style:style>
    <style:style style:name="T128" style:parent-style-name="Car.predefinitoparagrafo" style:family="text">
      <style:text-properties style:font-name="Book Antiqua"/>
    </style:style>
    <style:style style:name="T129" style:parent-style-name="Car.predefinitoparagrafo" style:family="text">
      <style:text-properties style:font-name="Book Antiqua"/>
    </style:style>
    <style:style style:name="P130" style:parent-style-name="Textbody" style:family="paragraph">
      <style:paragraph-properties fo:text-align="justify" fo:margin-bottom="0in" fo:line-height="150%" fo:text-indent="0.2083in"/>
    </style:style>
    <style:style style:name="T131" style:parent-style-name="Car.predefinitoparagrafo" style:family="text">
      <style:text-properties style:font-name="Book Antiqua"/>
    </style:style>
    <style:style style:name="T132" style:parent-style-name="Car.predefinitoparagrafo" style:family="text">
      <style:text-properties style:font-name="Book Antiqua"/>
    </style:style>
    <style:style style:name="T133" style:parent-style-name="Car.predefinitoparagrafo" style:family="text">
      <style:text-properties style:font-name="Book Antiqua" fo:font-weight="bold" style:font-weight-asian="bold" style:font-weight-complex="bold"/>
    </style:style>
    <style:style style:name="T134" style:parent-style-name="Car.predefinitoparagrafo" style:family="text">
      <style:text-properties style:font-name="Book Antiqua"/>
    </style:style>
    <style:style style:name="T135" style:parent-style-name="Car.predefinitoparagrafo" style:family="text">
      <style:text-properties style:font-name="Book Antiqua"/>
    </style:style>
    <style:style style:name="T136" style:parent-style-name="Car.predefinitoparagrafo" style:family="text">
      <style:text-properties style:font-name="Book Antiqua" fo:font-weight="bold" style:font-weight-asian="bold" style:font-weight-complex="bold"/>
    </style:style>
    <style:style style:name="T137" style:parent-style-name="Car.predefinitoparagrafo" style:family="text">
      <style:text-properties style:font-name="Book Antiqua"/>
    </style:style>
    <style:style style:name="P138" style:parent-style-name="Textbody" style:family="paragraph">
      <style:paragraph-properties fo:text-align="justify" fo:margin-bottom="0in" fo:line-height="150%" fo:text-indent="0.2083in"/>
      <style:text-properties style:font-name="Book Antiqua"/>
    </style:style>
    <style:style style:name="P139" style:parent-style-name="Textbody" style:family="paragraph">
      <style:paragraph-properties fo:text-align="justify" fo:margin-bottom="0.2361in" fo:line-height="150%" fo:text-indent="0.2083in"/>
      <style:text-properties style:font-name="Book Antiqua"/>
    </style:style>
    <style:style style:name="P140" style:parent-style-name="Standard" style:family="paragraph">
      <style:paragraph-properties fo:text-align="justify" fo:line-height="150%" fo:text-indent="0.2187in"/>
    </style:style>
    <style:style style:name="T141" style:parent-style-name="Car.predefinitoparagrafo" style:family="text">
      <style:text-properties style:font-name="Book Antiqua"/>
    </style:style>
    <style:style style:name="T142" style:parent-style-name="Car.predefinitoparagrafo" style:family="text">
      <style:text-properties style:font-name="Book Antiqua" fo:font-style="italic" style:font-style-asian="italic" style:font-style-complex="italic"/>
    </style:style>
    <style:style style:name="T143" style:parent-style-name="Car.predefinitoparagrafo" style:family="text">
      <style:text-properties style:font-name="Book Antiqua" fo:font-style="italic" style:font-style-asian="italic" style:font-style-complex="italic"/>
    </style:style>
    <style:style style:name="T144" style:parent-style-name="Car.predefinitoparagrafo" style:family="text">
      <style:text-properties style:font-name="Book Antiqua"/>
    </style:style>
    <style:style style:name="T145" style:parent-style-name="Car.predefinitoparagrafo" style:family="text">
      <style:text-properties style:font-name="Book Antiqua" fo:font-weight="bold" style:font-weight-asian="bold" style:font-weight-complex="bold"/>
    </style:style>
    <style:style style:name="T146" style:parent-style-name="Car.predefinitoparagrafo" style:family="text">
      <style:text-properties style:font-name="Book Antiqua"/>
    </style:style>
    <style:style style:name="P147" style:parent-style-name="Standard" style:family="paragraph">
      <style:paragraph-properties fo:text-align="justify" fo:line-height="150%" fo:text-indent="0.2187in"/>
    </style:style>
    <style:style style:name="T148" style:parent-style-name="Car.predefinitoparagrafo" style:family="text">
      <style:text-properties style:font-name="Book Antiqua"/>
    </style:style>
    <style:style style:name="T149" style:parent-style-name="Car.predefinitoparagrafo" style:family="text">
      <style:text-properties style:font-name="Book Antiqua" style:text-underline-type="single" style:text-underline-style="solid" style:text-underline-width="auto" style:text-underline-mode="continuous"/>
    </style:style>
    <style:style style:name="T150" style:parent-style-name="Car.predefinitoparagrafo" style:family="text">
      <style:text-properties style:font-name="Book Antiqua" fo:font-style="italic" style:font-style-asian="italic" style:font-style-complex="italic"/>
    </style:style>
    <style:style style:name="T151" style:parent-style-name="Car.predefinitoparagrafo" style:family="text">
      <style:text-properties style:font-name="Book Antiqua"/>
    </style:style>
    <style:style style:name="T152" style:parent-style-name="Car.predefinitoparagrafo" style:family="text">
      <style:text-properties style:font-name="Book Antiqua" fo:font-style="italic" style:font-style-asian="italic" style:font-style-complex="italic"/>
    </style:style>
    <style:style style:name="T153" style:parent-style-name="Car.predefinitoparagrafo" style:family="text">
      <style:text-properties style:font-name="Book Antiqua"/>
    </style:style>
    <style:style style:name="P154" style:parent-style-name="Textbody" style:family="paragraph">
      <style:paragraph-properties fo:text-align="justify" fo:margin-bottom="0in" fo:line-height="150%" fo:text-indent="0.2187in"/>
    </style:style>
    <style:style style:name="T155" style:parent-style-name="Car.predefinitoparagrafo" style:family="text">
      <style:text-properties style:font-name="Book Antiqua"/>
    </style:style>
    <style:style style:name="T156" style:parent-style-name="Car.predefinitoparagrafo" style:family="text">
      <style:text-properties style:font-name="Book Antiqua" style:text-underline-type="single" style:text-underline-style="solid" style:text-underline-width="auto" style:text-underline-mode="continuous"/>
    </style:style>
    <style:style style:name="T157" style:parent-style-name="Car.predefinitoparagrafo" style:family="text">
      <style:text-properties style:font-name="Book Antiqua"/>
    </style:style>
    <style:style style:name="T158" style:parent-style-name="Car.predefinitoparagrafo" style:family="text">
      <style:text-properties style:font-name="Book Antiqua"/>
    </style:style>
    <style:style style:name="T159" style:parent-style-name="Car.predefinitoparagrafo" style:family="text">
      <style:text-properties style:font-name="Book Antiqua"/>
    </style:style>
    <style:style style:name="P160" style:parent-style-name="Textbody" style:family="paragraph">
      <style:paragraph-properties fo:text-align="justify" fo:margin-bottom="0in" fo:line-height="150%" fo:text-indent="0.2395in"/>
    </style:style>
    <style:style style:name="T161" style:parent-style-name="Car.predefinitoparagrafo" style:family="text">
      <style:text-properties style:font-name="Book Antiqua"/>
    </style:style>
    <style:style style:name="T162" style:parent-style-name="Car.predefinitoparagrafo" style:family="text">
      <style:text-properties style:font-name="Book Antiqua" style:text-underline-type="single" style:text-underline-style="solid" style:text-underline-width="auto" style:text-underline-mode="continuous"/>
    </style:style>
    <style:style style:name="T163" style:parent-style-name="Car.predefinitoparagrafo" style:family="text">
      <style:text-properties style:font-name="Book Antiqua"/>
    </style:style>
    <style:style style:name="T164" style:parent-style-name="Car.predefinitoparagrafo" style:family="text">
      <style:text-properties style:font-name="Book Antiqua"/>
    </style:style>
    <style:style style:name="T165" style:parent-style-name="Car.predefinitoparagrafo" style:family="text">
      <style:text-properties style:font-name="Book Antiqua" fo:font-style="italic" style:font-style-asian="italic" style:font-style-complex="italic"/>
    </style:style>
    <style:style style:name="T166" style:parent-style-name="Car.predefinitoparagrafo" style:family="text">
      <style:text-properties style:font-name="Book Antiqua"/>
    </style:style>
    <style:style style:name="T167" style:parent-style-name="Car.predefinitoparagrafo" style:family="text">
      <style:text-properties style:font-name="Book Antiqua"/>
    </style:style>
    <style:style style:name="P168" style:parent-style-name="Standard" style:family="paragraph">
      <style:paragraph-properties fo:text-align="justify" fo:line-height="150%" fo:text-indent="0.2187in"/>
    </style:style>
    <style:style style:name="T169" style:parent-style-name="Car.predefinitoparagrafo" style:family="text">
      <style:text-properties style:font-name="Book Antiqua"/>
    </style:style>
    <style:style style:name="T170" style:parent-style-name="Car.predefinitoparagrafo" style:family="text">
      <style:text-properties style:font-name="Book Antiqua"/>
    </style:style>
    <style:style style:name="T171" style:parent-style-name="Car.predefinitoparagrafo" style:family="text">
      <style:text-properties style:font-name="Book Antiqua" fo:font-style="italic" style:font-style-asian="italic" style:font-style-complex="italic"/>
    </style:style>
    <style:style style:name="T172" style:parent-style-name="Car.predefinitoparagrafo" style:family="text">
      <style:text-properties style:font-name="Book Antiqua"/>
    </style:style>
    <style:style style:name="P173" style:parent-style-name="Standard" style:family="paragraph">
      <style:paragraph-properties fo:text-align="justify" fo:line-height="150%" fo:text-indent="0.2187in">
        <style:tab-stops>
          <style:tab-stop style:type="left" style:position="0.1562in"/>
        </style:tab-stops>
      </style:paragraph-properties>
    </style:style>
    <style:style style:name="T174" style:parent-style-name="Car.predefinitoparagrafo" style:family="text">
      <style:text-properties style:font-name="Book Antiqua" fo:font-weight="bold" style:font-weight-asian="bold" style:font-weight-complex="bold"/>
    </style:style>
    <style:style style:name="T175" style:parent-style-name="Car.predefinitoparagrafo" style:family="text">
      <style:text-properties style:font-name="Book Antiqua"/>
    </style:style>
    <style:style style:name="P176" style:parent-style-name="Standard" style:family="paragraph">
      <style:paragraph-properties fo:text-align="justify" fo:line-height="150%" fo:text-indent="0.2187in"/>
    </style:style>
    <style:style style:name="T177" style:parent-style-name="Car.predefinitoparagrafo" style:family="text">
      <style:text-properties style:font-name="Book Antiqua" fo:font-weight="bold" style:font-weight-asian="bold" style:font-weight-complex="bold"/>
    </style:style>
    <style:style style:name="T178" style:parent-style-name="Car.predefinitoparagrafo" style:family="text">
      <style:text-properties style:font-name="Book Antiqua"/>
    </style:style>
    <style:style style:name="T179" style:parent-style-name="Car.predefinitoparagrafo" style:family="text">
      <style:text-properties style:font-name="Book Antiqua"/>
    </style:style>
    <style:style style:name="P180" style:parent-style-name="Standard" style:family="paragraph">
      <style:paragraph-properties fo:text-align="justify" fo:line-height="150%" fo:text-indent="0.2187in"/>
    </style:style>
    <style:style style:name="T181" style:parent-style-name="Car.predefinitoparagrafo" style:family="text">
      <style:text-properties style:font-name="Book Antiqua" fo:font-weight="bold" style:font-weight-asian="bold" style:font-weight-complex="bold"/>
    </style:style>
    <style:style style:name="T182" style:parent-style-name="Car.predefinitoparagrafo" style:family="text">
      <style:text-properties style:font-name="Book Antiqua"/>
    </style:style>
    <style:style style:name="P183" style:parent-style-name="Standard" style:family="paragraph">
      <style:paragraph-properties fo:text-align="justify" fo:line-height="150%" fo:text-indent="0.2187in"/>
    </style:style>
    <style:style style:name="T184" style:parent-style-name="Car.predefinitoparagrafo" style:family="text">
      <style:text-properties style:font-name="Book Antiqua" fo:font-weight="bold" style:font-weight-asian="bold" style:font-weight-complex="bold"/>
    </style:style>
    <style:style style:name="T185" style:parent-style-name="Car.predefinitoparagrafo" style:family="text">
      <style:text-properties style:font-name="Book Antiqua"/>
    </style:style>
    <style:style style:name="P186" style:parent-style-name="Standard" style:family="paragraph">
      <style:paragraph-properties fo:text-align="justify" fo:line-height="150%" fo:text-indent="0.2187in"/>
    </style:style>
    <style:style style:name="T187" style:parent-style-name="Car.predefinitoparagrafo" style:family="text">
      <style:text-properties style:font-name="Book Antiqua" fo:font-weight="bold" style:font-weight-asian="bold" style:font-weight-complex="bold"/>
    </style:style>
    <style:style style:name="T188" style:parent-style-name="Car.predefinitoparagrafo" style:family="text">
      <style:text-properties style:font-name="Book Antiqua"/>
    </style:style>
    <style:style style:name="T189" style:parent-style-name="Car.predefinitoparagrafo" style:family="text">
      <style:text-properties style:font-name="Book Antiqua"/>
    </style:style>
    <style:style style:name="P190" style:parent-style-name="Standard" style:family="paragraph">
      <style:paragraph-properties fo:text-align="justify" fo:margin-bottom="0.2361in" fo:line-height="150%" fo:text-indent="0.2187in"/>
      <style:text-properties style:font-name="Book Antiqua"/>
    </style:style>
    <style:style style:name="P191" style:parent-style-name="Standard" style:family="paragraph">
      <style:paragraph-properties fo:text-align="justify" fo:line-height="150%" fo:text-indent="0.2187in"/>
    </style:style>
    <style:style style:name="T192" style:parent-style-name="Car.predefinitoparagrafo" style:family="text">
      <style:text-properties style:font-name="Book Antiqua"/>
    </style:style>
    <style:style style:name="T193" style:parent-style-name="Car.predefinitoparagrafo" style:family="text">
      <style:text-properties style:font-name="Book Antiqua" fo:font-style="italic" style:font-style-asian="italic" style:font-style-complex="italic"/>
    </style:style>
    <style:style style:name="T194" style:parent-style-name="Car.predefinitoparagrafo" style:family="text">
      <style:text-properties style:font-name="Book Antiqua"/>
    </style:style>
    <style:style style:name="T195" style:parent-style-name="Car.predefinitoparagrafo" style:family="text">
      <style:text-properties style:font-name="Book Antiqua"/>
    </style:style>
    <style:style style:name="T196" style:parent-style-name="Car.predefinitoparagrafo" style:family="text">
      <style:text-properties style:font-name="Book Antiqua" fo:font-weight="bold" style:font-weight-asian="bold" style:font-weight-complex="bold"/>
    </style:style>
    <style:style style:name="T197" style:parent-style-name="Car.predefinitoparagrafo" style:family="text">
      <style:text-properties style:font-name="Book Antiqua"/>
    </style:style>
    <style:style style:name="P198" style:parent-style-name="Standard" style:family="paragraph">
      <style:paragraph-properties fo:text-align="justify" fo:line-height="150%" fo:text-indent="0.2187in"/>
    </style:style>
    <style:style style:name="T199" style:parent-style-name="Car.predefinitoparagrafo" style:family="text">
      <style:text-properties style:font-name="Book Antiqua" fo:background-color="#FFFFFF"/>
    </style:style>
    <style:style style:name="T200" style:parent-style-name="Car.predefinitoparagrafo" style:family="text">
      <style:text-properties style:font-name="Book Antiqua" fo:background-color="#FFFFFF"/>
    </style:style>
    <style:style style:name="T201" style:parent-style-name="Car.predefinitoparagrafo" style:family="text">
      <style:text-properties style:font-name="Book Antiqua" fo:font-weight="bold" style:font-weight-asian="bold" fo:background-color="#FFFFFF"/>
    </style:style>
    <style:style style:name="T202" style:parent-style-name="Car.predefinitoparagrafo" style:family="text">
      <style:text-properties style:font-name="Book Antiqua" fo:background-color="#FFFFFF"/>
    </style:style>
    <style:style style:name="P203" style:parent-style-name="Textbody" style:family="paragraph">
      <style:paragraph-properties fo:text-align="justify" fo:margin-bottom="0in" fo:line-height="150%" fo:text-indent="0.1972in"/>
      <style:text-properties style:font-name="Book Antiqua" fo:background-color="#FFFFFF"/>
    </style:style>
    <style:style style:name="P204" style:parent-style-name="Textbody" style:family="paragraph">
      <style:paragraph-properties fo:text-align="center" fo:margin-top="0.118in" fo:margin-bottom="0.1965in" fo:line-height="115%"/>
      <style:text-properties style:font-name="Book Antiqua" fo:background-color="#FFFFFF"/>
    </style:style>
    <style:style style:name="P205" style:parent-style-name="Standard" style:family="paragraph">
      <style:paragraph-properties fo:text-align="justify" fo:margin-bottom="0.2361in" fo:line-height="150%" fo:text-indent="0.1979in"/>
      <style:text-properties style:font-name="Book Antiqua"/>
    </style:style>
    <style:style style:name="P206" style:parent-style-name="Standard" style:family="paragraph">
      <style:paragraph-properties fo:text-align="justify" fo:line-height="150%" fo:text-indent="0.1979in"/>
    </style:style>
    <style:style style:name="T207" style:parent-style-name="Car.predefinitoparagrafo" style:family="text">
      <style:text-properties style:font-name="Book Antiqua"/>
    </style:style>
    <style:style style:name="T208" style:parent-style-name="Car.predefinitoparagrafo" style:family="text">
      <style:text-properties style:font-name="Book Antiqua" fo:font-weight="bold" style:font-weight-asian="bold" style:font-weight-complex="bold"/>
    </style:style>
    <style:style style:name="T209" style:parent-style-name="Car.predefinitoparagrafo" style:family="text">
      <style:text-properties style:font-name="Book Antiqua"/>
    </style:style>
    <style:style style:name="T210" style:parent-style-name="Enfasicorsivo" style:family="text">
      <style:text-properties fo:font-style="normal" style:font-style-asian="normal" style:font-style-complex="normal"/>
    </style:style>
    <style:style style:name="T211" style:parent-style-name="Car.predefinitoparagrafo" style:family="text">
      <style:text-properties style:font-name="Book Antiqua"/>
    </style:style>
    <style:style style:name="T212" style:parent-style-name="Car.predefinitoparagrafo" style:family="text">
      <style:text-properties style:font-name="Book Antiqua"/>
    </style:style>
    <style:style style:name="T213" style:parent-style-name="Car.predefinitoparagrafo" style:family="text">
      <style:text-properties style:font-name="Book Antiqua" fo:font-style="italic" style:font-style-asian="italic" style:font-style-complex="italic"/>
    </style:style>
    <style:style style:name="T214" style:parent-style-name="Car.predefinitoparagrafo" style:family="text">
      <style:text-properties style:font-name="Book Antiqua"/>
    </style:style>
    <style:style style:name="T215" style:parent-style-name="Car.predefinitoparagrafo" style:family="text">
      <style:text-properties style:font-name="Book Antiqua"/>
    </style:style>
    <style:style style:name="T216" style:parent-style-name="Car.predefinitoparagrafo" style:family="text">
      <style:text-properties style:font-name="Book Antiqua" fo:font-style="italic" style:font-style-asian="italic" style:font-style-complex="italic"/>
    </style:style>
    <style:style style:name="T217" style:parent-style-name="Car.predefinitoparagrafo" style:family="text">
      <style:text-properties style:font-name="Book Antiqua"/>
    </style:style>
    <style:style style:name="P218" style:parent-style-name="Standard" style:family="paragraph">
      <style:paragraph-properties fo:text-align="justify" fo:margin-bottom="0.2361in" fo:line-height="150%" fo:text-indent="0.1979in"/>
    </style:style>
    <style:style style:name="T219" style:parent-style-name="Car.predefinitoparagrafo" style:family="text">
      <style:text-properties style:font-name="Book Antiqua"/>
    </style:style>
    <style:style style:name="T220" style:parent-style-name="Car.predefinitoparagrafo" style:family="text">
      <style:text-properties style:font-name="Book Antiqua"/>
    </style:style>
    <style:style style:name="T221" style:parent-style-name="Car.predefinitoparagrafo" style:family="text">
      <style:text-properties style:font-name="Book Antiqua" fo:font-style="italic" style:font-style-asian="italic" style:font-style-complex="italic"/>
    </style:style>
    <style:style style:name="T222" style:parent-style-name="Car.predefinitoparagrafo" style:family="text">
      <style:text-properties style:font-name="Book Antiqua"/>
    </style:style>
    <style:style style:name="P223" style:parent-style-name="Standard" style:family="paragraph">
      <style:paragraph-properties fo:text-align="justify" fo:line-height="150%" fo:text-indent="0.1979in"/>
    </style:style>
    <style:style style:name="T224" style:parent-style-name="Car.predefinitoparagrafo" style:family="text">
      <style:text-properties style:font-name="Book Antiqua"/>
    </style:style>
    <style:style style:name="T225" style:parent-style-name="Car.predefinitoparagrafo" style:family="text">
      <style:text-properties style:font-name="Book Antiqua"/>
    </style:style>
    <style:style style:name="T226" style:parent-style-name="Car.predefinitoparagrafo" style:family="text">
      <style:text-properties style:font-name="Book Antiqua" fo:font-weight="bold" style:font-weight-asian="bold" style:font-weight-complex="bold"/>
    </style:style>
    <style:style style:name="T227" style:parent-style-name="Car.predefinitoparagrafo" style:family="text">
      <style:text-properties style:font-name="Book Antiqua"/>
    </style:style>
    <style:style style:name="T228" style:parent-style-name="Car.predefinitoparagrafo" style:family="text">
      <style:text-properties style:font-name="Book Antiqua"/>
    </style:style>
    <style:style style:name="T229" style:parent-style-name="Car.predefinitoparagrafo" style:family="text">
      <style:text-properties style:font-name="Book Antiqua"/>
    </style:style>
    <style:style style:name="P230" style:parent-style-name="Standard" style:family="paragraph">
      <style:paragraph-properties fo:text-align="justify" fo:margin-bottom="0.2361in" fo:line-height="150%" fo:text-indent="0.1979in"/>
      <style:text-properties style:font-name="Book Antiqua"/>
    </style:style>
    <style:style style:name="P231" style:parent-style-name="Standard" style:family="paragraph">
      <style:paragraph-properties fo:text-align="justify" fo:line-height="150%" fo:text-indent="0.1979in"/>
    </style:style>
    <style:style style:name="T232" style:parent-style-name="Car.predefinitoparagrafo" style:family="text">
      <style:text-properties style:font-name="Book Antiqua"/>
    </style:style>
    <style:style style:name="T233" style:parent-style-name="Car.predefinitoparagrafo" style:family="text">
      <style:text-properties style:font-name="Book Antiqua" fo:font-weight="bold" style:font-weight-asian="bold" style:font-weight-complex="bold"/>
    </style:style>
    <style:style style:name="T234" style:parent-style-name="Car.predefinitoparagrafo" style:family="text">
      <style:text-properties style:font-name="Book Antiqua"/>
    </style:style>
    <style:style style:name="T235" style:parent-style-name="Car.predefinitoparagrafo" style:family="text">
      <style:text-properties style:font-name="Book Antiqua"/>
    </style:style>
    <style:style style:name="T236" style:parent-style-name="Car.predefinitoparagrafo" style:family="text">
      <style:text-properties style:font-name="Book Antiqua"/>
    </style:style>
    <style:style style:name="T237" style:parent-style-name="Car.predefinitoparagrafo" style:family="text">
      <style:text-properties style:font-name="Book Antiqua"/>
    </style:style>
    <style:style style:name="P238" style:parent-style-name="Standard" style:family="paragraph">
      <style:paragraph-properties fo:text-align="justify" fo:margin-bottom="0.2361in" fo:line-height="150%" fo:text-indent="0.1979in"/>
    </style:style>
    <style:style style:name="T239" style:parent-style-name="Car.predefinitoparagrafo" style:family="text">
      <style:text-properties style:font-name="Book Antiqua"/>
    </style:style>
    <style:style style:name="T240" style:parent-style-name="Car.predefinitoparagrafo" style:family="text">
      <style:text-properties style:font-name="Book Antiqua"/>
    </style:style>
    <style:style style:name="T241" style:parent-style-name="Car.predefinitoparagrafo" style:family="text">
      <style:text-properties style:font-name="Book Antiqua" fo:font-style="italic" style:font-style-asian="italic" style:font-style-complex="italic"/>
    </style:style>
    <style:style style:name="T242" style:parent-style-name="Car.predefinitoparagrafo" style:family="text">
      <style:text-properties style:font-name="Book Antiqua"/>
    </style:style>
    <style:style style:name="P243" style:parent-style-name="Standard" style:family="paragraph">
      <style:paragraph-properties fo:text-align="justify" fo:line-height="150%" fo:text-indent="0.1979in"/>
    </style:style>
    <style:style style:name="T244" style:parent-style-name="Car.predefinitoparagrafo" style:family="text">
      <style:text-properties style:font-name="Book Antiqua"/>
    </style:style>
    <style:style style:name="T245" style:parent-style-name="Car.predefinitoparagrafo" style:family="text">
      <style:text-properties style:font-name="Book Antiqua" fo:font-weight="bold" style:font-weight-asian="bold" style:font-weight-complex="bold"/>
    </style:style>
    <style:style style:name="T246" style:parent-style-name="Car.predefinitoparagrafo" style:family="text">
      <style:text-properties style:font-name="Book Antiqua"/>
    </style:style>
    <style:style style:name="T247" style:parent-style-name="Car.predefinitoparagrafo" style:family="text">
      <style:text-properties style:font-name="Book Antiqua"/>
    </style:style>
    <style:style style:name="T248" style:parent-style-name="Car.predefinitoparagrafo" style:family="text">
      <style:text-properties style:font-name="Book Antiqua"/>
    </style:style>
    <style:style style:name="P249" style:parent-style-name="Standard" style:family="paragraph">
      <style:paragraph-properties fo:text-align="justify" fo:line-height="150%" fo:text-indent="0.1979in"/>
      <style:text-properties style:font-name="Book Antiqua"/>
    </style:style>
    <style:style style:name="P250" style:parent-style-name="Standard" style:family="paragraph">
      <style:paragraph-properties fo:text-align="justify" fo:line-height="150%" fo:text-indent="0.1979in"/>
      <style:text-properties style:font-name="Book Antiqua"/>
    </style:style>
    <style:style style:name="P251" style:parent-style-name="Standard" style:family="paragraph">
      <style:paragraph-properties fo:text-align="justify" fo:line-height="150%" fo:text-indent="0.1979in"/>
    </style:style>
    <style:style style:name="T252" style:parent-style-name="Car.predefinitoparagrafo" style:family="text">
      <style:text-properties style:font-name="Book Antiqua"/>
    </style:style>
    <style:style style:name="T253" style:parent-style-name="Car.predefinitoparagrafo" style:family="text">
      <style:text-properties style:font-name="Book Antiqua" fo:font-weight="bold" style:font-weight-asian="bold" style:font-weight-complex="bold"/>
    </style:style>
    <style:style style:name="T254" style:parent-style-name="Car.predefinitoparagrafo" style:family="text">
      <style:text-properties style:font-name="Book Antiqua"/>
    </style:style>
    <style:style style:name="T255" style:parent-style-name="Car.predefinitoparagrafo" style:family="text">
      <style:text-properties style:font-name="Book Antiqua"/>
    </style:style>
    <style:style style:name="P256" style:parent-style-name="Standard" style:family="paragraph">
      <style:paragraph-properties fo:text-align="justify" fo:line-height="150%" fo:text-indent="0.1979in"/>
      <style:text-properties style:font-name="Book Antiqua"/>
    </style:style>
    <style:style style:name="P257" style:parent-style-name="Standard" style:family="paragraph">
      <style:paragraph-properties fo:text-align="justify" fo:margin-bottom="0.2361in" fo:line-height="150%" fo:text-indent="0.1979in"/>
      <style:text-properties style:font-name="Book Antiqua"/>
    </style:style>
    <style:style style:name="P258" style:parent-style-name="Standard" style:family="paragraph">
      <style:paragraph-properties fo:text-align="justify" fo:line-height="150%" fo:text-indent="0.1979in"/>
    </style:style>
    <style:style style:name="T259" style:parent-style-name="Car.predefinitoparagrafo" style:family="text">
      <style:text-properties style:font-name="Book Antiqua"/>
    </style:style>
    <style:style style:name="T260" style:parent-style-name="Car.predefinitoparagrafo" style:family="text">
      <style:text-properties style:font-name="Book Antiqua" fo:font-weight="bold" style:font-weight-asian="bold" style:font-weight-complex="bold"/>
    </style:style>
    <style:style style:name="T261" style:parent-style-name="Car.predefinitoparagrafo" style:family="text">
      <style:text-properties style:font-name="Book Antiqua"/>
    </style:style>
    <style:style style:name="P262" style:parent-style-name="Standard" style:family="paragraph">
      <style:paragraph-properties fo:text-align="justify" fo:line-height="150%" fo:text-indent="0.1979in"/>
      <style:text-properties style:font-name="Book Antiqua"/>
    </style:style>
    <style:style style:name="P263" style:parent-style-name="Standard" style:family="paragraph">
      <style:paragraph-properties fo:text-align="justify" fo:line-height="150%" fo:text-indent="0.1979in"/>
      <style:text-properties style:font-name="Book Antiqua"/>
    </style:style>
    <style:style style:name="P264" style:parent-style-name="Standard" style:family="paragraph">
      <style:paragraph-properties fo:text-align="center" fo:line-height="150%" fo:text-indent="0.1979in"/>
      <style:text-properties style:font-name="Book Antiqua"/>
    </style:style>
    <style:style style:name="P265" style:parent-style-name="Standard" style:family="paragraph">
      <style:paragraph-properties fo:text-align="justify" fo:margin-bottom="0.2361in" fo:line-height="150%" fo:text-indent="0.1979in"/>
    </style:style>
    <style:style style:name="T266" style:parent-style-name="Car.predefinitoparagrafo" style:family="text">
      <style:text-properties style:font-name="Book Antiqua"/>
    </style:style>
    <style:style style:name="T267" style:parent-style-name="Car.predefinitoparagrafo" style:family="text">
      <style:text-properties style:font-name="Book Antiqua" fo:font-weight="bold" style:font-weight-asian="bold" style:font-weight-complex="bold"/>
    </style:style>
    <style:style style:name="T268" style:parent-style-name="Car.predefinitoparagrafo" style:family="text">
      <style:text-properties style:font-name="Book Antiqua"/>
    </style:style>
    <style:style style:name="T269" style:parent-style-name="Car.predefinitoparagrafo" style:family="text">
      <style:text-properties style:font-name="Book Antiqua" fo:font-style="italic" style:font-style-asian="italic" style:font-style-complex="italic"/>
    </style:style>
    <style:style style:name="T270" style:parent-style-name="Car.predefinitoparagrafo" style:family="text">
      <style:text-properties style:font-name="Book Antiqua"/>
    </style:style>
    <style:style style:name="T271" style:parent-style-name="Car.predefinitoparagrafo" style:family="text">
      <style:text-properties style:font-name="Book Antiqua"/>
    </style:style>
    <style:style style:name="T272" style:parent-style-name="Car.predefinitoparagrafo" style:family="text">
      <style:text-properties style:font-name="Book Antiqua" fo:font-style="italic" style:font-style-asian="italic" style:font-style-complex="italic"/>
    </style:style>
    <style:style style:name="T273" style:parent-style-name="Car.predefinitoparagrafo" style:family="text">
      <style:text-properties style:font-name="Book Antiqua"/>
    </style:style>
    <style:style style:name="T274" style:parent-style-name="Car.predefinitoparagrafo" style:family="text">
      <style:text-properties style:font-name="Book Antiqua" fo:font-style="italic" style:font-style-asian="italic" style:font-style-complex="italic"/>
    </style:style>
    <style:style style:name="T275" style:parent-style-name="Car.predefinitoparagrafo" style:family="text">
      <style:text-properties style:font-name="Book Antiqua"/>
    </style:style>
    <style:style style:name="P276" style:parent-style-name="Standard" style:family="paragraph">
      <style:paragraph-properties fo:text-align="justify" fo:line-height="150%" fo:text-indent="0.1979in"/>
    </style:style>
    <style:style style:name="T277" style:parent-style-name="Car.predefinitoparagrafo" style:family="text">
      <style:text-properties style:font-name="Book Antiqua"/>
    </style:style>
    <style:style style:name="T278" style:parent-style-name="Car.predefinitoparagrafo" style:family="text">
      <style:text-properties style:font-name="Book Antiqua"/>
    </style:style>
    <style:style style:name="T279" style:parent-style-name="Car.predefinitoparagrafo" style:family="text">
      <style:text-properties style:font-name="Book Antiqua" fo:font-weight="bold" style:font-weight-asian="bold" style:font-weight-complex="bold"/>
    </style:style>
    <style:style style:name="T280" style:parent-style-name="Car.predefinitoparagrafo" style:family="text">
      <style:text-properties style:font-name="Book Antiqua"/>
    </style:style>
    <style:style style:name="T281" style:parent-style-name="Car.predefinitoparagrafo" style:family="text">
      <style:text-properties style:font-name="Book Antiqua"/>
    </style:style>
    <style:style style:name="P282" style:parent-style-name="Standard" style:family="paragraph">
      <style:paragraph-properties fo:text-align="justify" fo:line-height="150%" fo:text-indent="0.1979in"/>
    </style:style>
    <style:style style:name="T283" style:parent-style-name="Car.predefinitoparagrafo" style:family="text">
      <style:text-properties style:font-name="Book Antiqua"/>
    </style:style>
    <style:style style:name="T284" style:parent-style-name="Car.predefinitoparagrafo" style:family="text">
      <style:text-properties style:font-name="Book Antiqua"/>
    </style:style>
    <style:style style:name="T285" style:parent-style-name="Car.predefinitoparagrafo" style:family="text">
      <style:text-properties style:font-name="Book Antiqua" fo:font-style="italic" style:font-style-asian="italic" style:font-style-complex="italic"/>
    </style:style>
    <style:style style:name="T286" style:parent-style-name="Car.predefinitoparagrafo" style:family="text">
      <style:text-properties style:font-name="Book Antiqua"/>
    </style:style>
    <style:style style:name="T287" style:parent-style-name="Car.predefinitoparagrafo" style:family="text">
      <style:text-properties style:font-name="Book Antiqua"/>
    </style:style>
    <style:style style:name="T288" style:parent-style-name="Car.predefinitoparagrafo" style:family="text">
      <style:text-properties style:font-name="Book Antiqua" style:text-underline-type="single" style:text-underline-style="solid" style:text-underline-width="auto" style:text-underline-mode="continuous"/>
    </style:style>
    <style:style style:name="T289" style:parent-style-name="Car.predefinitoparagrafo" style:family="text">
      <style:text-properties style:font-name="Book Antiqua"/>
    </style:style>
    <style:style style:name="P290" style:parent-style-name="Standard" style:family="paragraph">
      <style:paragraph-properties fo:text-align="justify" fo:line-height="150%" fo:text-indent="0.1979in"/>
    </style:style>
    <style:style style:name="T291" style:parent-style-name="Car.predefinitoparagrafo" style:family="text">
      <style:text-properties style:font-name="Book Antiqua"/>
    </style:style>
    <style:style style:name="T292" style:parent-style-name="Car.predefinitoparagrafo" style:family="text">
      <style:text-properties style:font-name="Book Antiqua"/>
    </style:style>
  </office:automatic-styles>
  <office:body>
    <office:text text:use-soft-page-breaks="true">
      <text:p text:style-name="P1">CARTA DI INTENTI PER LA PREVENZIONE ED IL CONTRASTO<text:line-break/>AI FENOMENI DI BULLISMO E CYBERBULLISMO</text:p>
      <text:p text:style-name="P2">riunione del 7 novembre 2018</text:p>
      <text:p text:style-name="P3">***</text:p>
      <text:p text:style-name="P4"><text:span text:style-name="T5">Soci Lions presenti</text:span><text:span text:style-name="T6">:<text:s/></text:span><text:span text:style-name="T7">Avv.<text:s/></text:span><text:span text:style-name="T8">Franco Stanghellini</text:span><text:span text:style-name="T9">, Ing.<text:s/></text:span><text:span text:style-name="T10">Florio<text:s/></text:span><text:span text:style-name="T11">Faccendi</text:span><text:span text:style-name="T12">, Dott.<text:s/></text:span><text:span text:style-name="T13">Luca Garosi</text:span><text:span text:style-name="T14">, Prof.<text:s/></text:span><text:span text:style-name="T15">Vinicio Serino</text:span><text:span text:style-name="T16">, Avv.<text:s/></text:span><text:span text:style-name="T17">Luana Garzia</text:span><text:span text:style-name="T18">, Avv.<text:s/></text:span><text:span text:style-name="T19">Francesco Maccari</text:span><text:span text:style-name="T20">;</text:span></text:p>
      <text:p text:style-name="P21"><text:span text:style-name="T22">Ospiti presenti</text:span><text:span text:style-name="T23">:<text:s/></text:span><text:span text:style-name="T24">Dott.</text:span><text:span text:style-name="T25"><text:s/>Aurelio Luigi Jacopino</text:span><text:span text:style-name="T26"><text:s/>(Vicario del Questore di Siena), Commissario Capo</text:span><text:span text:style-name="T27"><text:s/>Enzo Tarquini (</text:span><text:span text:style-name="T28">Dirigente squadra mobile Questura di Siena),</text:span><text:span text:style-name="T29"><text:s/>Prof.s</text:span><text:span text:style-name="T30">sa<text:s/></text:span><text:span text:style-name="T31">Emanuela Del Vescovo (</text:span><text:span text:style-name="T32">referente cyberbullismo I.C. Jacopo della Quercia)</text:span><text:span text:style-name="T33">,</text:span><text:span text:style-name="T34"><text:s/>Prof.ssa</text:span><text:span text:style-name="T35"><text:s/>Annalisa Nencini (</text:span><text:span text:style-name="T36">Dirigente scolastico I.C. Cecco Angiolieri)</text:span><text:span text:style-name="T37">,</text:span><text:span text:style-name="T38"><text:s/>Dott.ssa<text:s/></text:span><text:span text:style-name="T39">Roberta Guerra (</text:span><text:span text:style-name="T40">responsabile centro Pari Opportunità Provincia di Siena)</text:span><text:span text:style-name="T41">,<text:s/></text:span><text:span text:style-name="T42">Prof.<text:s/></text:span><text:span text:style-name="T43">Alessandro Donati<text:s/></text:span><text:span text:style-name="T44">(Delegato agli Studenti e<text:s/></text:span><text:span text:style-name="T45">cittadinanza</text:span><text:span text:style-name="T46"><text:s/>studentesca per il Rettorato), Dott.<text:s/></text:span><text:span text:style-name="T47">Andrea Sbardellati<text:s/></text:span><text:span text:style-name="T48">(Presidente del Gruppo Stampa Autonomo di Siena)</text:span><text:span text:style-name="T49">,<text:s/></text:span><text:span text:style-name="T50">Dott.ssa<text:s/></text:span><text:span text:style-name="T51">Giovanna Romano<text:s/></text:span><text:span text:style-name="T52">(Vice Presidente del Gruppo Stampa Autonomo di Siena), Dott.<text:s/></text:span><text:span text:style-name="T53">Mauro Mancini Proietti<text:s/></text:span><text:span text:style-name="T54">(Consigliere del Gruppo Stampa Autonomo di Siena) Dott. Matteo Tasso (Tesoriere del Gruppo Stampa Autonomo di Siena).</text:span></text:p>
      <text:p text:style-name="P55">***</text:p>
      <text:p text:style-name="P56"><text:span text:style-name="T57">Aperta la riunione ed accolti gli ospiti, l'Ing.<text:s/></text:span><text:span text:style-name="T58">Florio Faccendi</text:span><text:span text:style-name="T59"><text:s/>ringrazia i presenti ed <text:s/>introduce il progetto in questione. In parti</text:span><text:span text:style-name="T60">colare,viene evidenziato come il tema del bullismo e del cyberbullismo abbia un forte carattere di trasversalità nella comunità cittadina e susciti un notevole interesse in tutti i soggetti attivamente coinvolti nell'ambito delle dinamiche giovanili.</text:span></text:p>
      <text:p text:style-name="P61"><text:span text:style-name="T62">In ta</text:span><text:span text:style-name="T63">l senso, viene quindi evidenziato il prezioso contributo già fornito da parte delle istituzioni, delle associazioni e delle professionalità cittadine per la realizzazione del primo<text:s/></text:span><text:span text:style-name="T64">step</text:span><text:span text:style-name="T65"><text:s/>del progetto in questione, che ha visto una partecipata collaborazione</text:span><text:span text:style-name="T66"><text:s/>nella distribuzione dei questionari e delle brochure, così come nella realizzazione degli interventi scolastici e del convegno pubblico del 17 marzo u.s..</text:span></text:p>
      <text:p text:style-name="P67"><text:span text:style-name="T68">Viene quindi esposta la volontà di convogliare le forze già messe in campo per proporre il<text:s/></text:span><text:span text:style-name="T69">Service</text:span><text:span text:style-name="T70"><text:s/></text:span><text:span text:style-name="T71">come Tema di Studio nazionale del Lions Club; a tal fine, viene dunque ribadita l'importanza di una visione concertata e della più ampia collaborazione possibile con le istituzioni cittadine, le associazioni e tutte le soggettività impegnate nella<text:s/></text:span><text:soft-page-break/><text:span text:style-name="T72">prevenzi</text:span><text:span text:style-name="T73">one e nel contrasto dei fenomeni di disagio giovanile di cui il bullismo ed il cyberbullismo sono espressione.</text:span></text:p>
      <text:p text:style-name="P74"><text:span text:style-name="T75">Conclusa la presentazione, l'Avv.<text:s/></text:span><text:span text:style-name="T76">Luana Garzia</text:span><text:span text:style-name="T77"><text:s/>riferisce di tutte le adesioni al progetto già pervenute da parte degli enti scolastici, delle ist</text:span><text:span text:style-name="T78">ituzioni e delle soggettività coinvolte in questione e, con l'occasione, ringrazia e saluta tutti gli ospiti presenti alla riunione.</text:span></text:p>
      <text:p text:style-name="P79"><text:span text:style-name="T80">Viene, a questo punto, fatta una breve rassegna delle iniziative già effettuate nel primo anno di vita del<text:s/></text:span><text:span text:style-name="T81">Service</text:span><text:span text:style-name="T82"><text:s/>e, in pa</text:span><text:span text:style-name="T83">rticolare, vengono ricordate le seguenti azioni di intervento:</text:span></text:p>
      <text:p text:style-name="P84"><text:span text:style-name="T85">1)</text:span><text:span text:style-name="T86"><text:s/>d</text:span><text:span text:style-name="T87">istribuzione, avvenuta nel febbraio 2018, di una<text:s/></text:span><text:span text:style-name="T88">brochure</text:span><text:span text:style-name="T89"><text:s/>rivolta agli studenti delle scuole medie e superiori del Comune di Siena, con finalità sia informativa che di supporto. La<text:s/></text:span><text:span text:style-name="T90">brochure</text:span><text:span text:style-name="T91"><text:s/>è stata redatta grazie al coinvolgimento ed al contributo delle istituzioni locali e di esperti del settore, come l’Ufficio Scolastico Regionale, la Prof.ssa Alessandra Viviani<text:s/></text:span><text:span text:style-name="T92">(Professore associato di diritto internazionale presso il Dipartimento di Scie</text:span><text:span text:style-name="T93">nze Politiche e internazionali dell’Università di Siena, esperta di tutela dei diritti umani),</text:span><text:span text:style-name="T94"><text:s/></text:span><text:span text:style-name="T95">la Dott.ssa Simona Viani (Responsabile dei Servizi Sociali del territorio senese), il Prof. Francesco Ricci (</text:span><text:span text:style-name="T96">docente presso il liceo classico “E.S.<text:s/></text:span><text:span text:style-name="T97">Piccolomini”di Siena</text:span><text:span text:style-name="T98">) ed il Dott. Jacopo Grisolaghi (Psicologo, psicoterapeuta );</text:span></text:p>
      <text:p text:style-name="P99"><text:span text:style-name="T100">2)</text:span><text:s/>s<text:span text:style-name="T101">omministrazione, contestualmente alla suddetta<text:s/></text:span><text:span text:style-name="T102">brochure</text:span><text:span text:style-name="T103">, di un<text:s/></text:span><text:span text:style-name="T104">questionario<text:s/></text:span><text:span text:style-name="T105">elaborato in collaborazione con la Prof.ssa<text:s/></text:span><text:span text:style-name="T106">Alessandra Viviani, la Dott.ssa Sabrina Pecchia (U</text:span><text:span text:style-name="T107">fficio Scolastico Regionale) nonchè con gli esperti della Società della Salute di Siena;</text:span></text:p>
      <text:p text:style-name="P108"><text:span text:style-name="T109">3)</text:span><text:s/>e<text:span text:style-name="T110">ffettuazione, presso gli istituti superiori del territorio senese, di<text:s/></text:span><text:span text:style-name="T111">incontri ed iniziative</text:span><text:span text:style-name="T112"><text:s/>con esperti del settore, onde affrontare, in un’ottica di diretto e vi</text:span><text:span text:style-name="T113">vo coinvolgimento degli studenti, il fenomeno del bullismo e cyberbullismo sotto più piani di trattazione;</text:span></text:p>
      <text:p text:style-name="P114"><text:span text:style-name="T115">4)</text:span><text:s/>o<text:span text:style-name="T116">rganizzazione del<text:s/></text:span><text:span text:style-name="T117">convegno pubblico<text:s/></text:span><text:span text:style-name="T118">del 17 marzo u.s. dal titolo “</text:span><text:span text:style-name="T119">Bullismo e cyberbullismo: come prevenirlo e contrastarlo</text:span><text:span text:style-name="T120">”, che ha visto il coin</text:span><text:span text:style-name="T121">volgimento ed il contributo di numerosi esperti del settore e tecnici. Il convegno è altresì finalizzato alla costituzione di un tavolo di discussione, volto a tracciare le prime linee della “</text:span><text:span text:style-name="T122">carta d’intenti</text:span><text:span text:style-name="T123">” sulla prevenzione ed il contrasto al disagio gi</text:span><text:span text:style-name="T124">ovanile, alla cui sottoscrizione è finalizzata la serie di riunioni introdotte dall'incontro in oggetto.</text:span></text:p>
      <text:p text:style-name="P125"><text:span text:style-name="T126">Viene, in fine, ricordata la natura pluriennale del<text:s/></text:span><text:span text:style-name="T127">Service</text:span><text:span text:style-name="T128"><text:s/>e la volontà di proseguire con il progetto, ribadendo l'importanza di istituire un osservatorio permanente di contrasto ai<text:s/></text:span><text:soft-page-break/><text:span text:style-name="T129">fenomeni di bullismo e cyberbullimo.</text:span></text:p>
      <text:p text:style-name="P130"><text:span text:style-name="T131">Intervengono, a questo punto, il<text:s/></text:span><text:span text:style-name="T132">Dott.</text:span><text:span text:style-name="T133"><text:s/>Aurelio Luigi Jacopino,<text:s/></text:span><text:span text:style-name="T134">Vicario del Questore di Siena, e</text:span><text:span text:style-name="T135">d il Commissario Capo</text:span><text:span text:style-name="T136"><text:s/>Enzo Tarquini</text:span><text:span text:style-name="T137">, Dirigente squadra mobile Questura di Siena.</text:span></text:p>
      <text:p text:style-name="P138">Nel merito, riportandosi a quanto evidenziato anche nei precedenti interventi, rinnovano il proposito di costituire una squadra permanente per lo studio, la prevenzione ed il<text:s/>contrasto dei fenomeni di disagio giovanile; tale gruppo ristretto, inoltre, dovrebbe altresì prefiggersi lo scopo di creare una procedura di intervento specificamente predisposta per i fenomeni di bullismo e cyberbullismo. Sul punto, infatti, viene ricordato come la Questura sia già attivamente impegnata in numerose iniziative, effettuate anche nelle scuole, di prevenzione al fenomeno; tuttavia, è comunque assolutamente necessario estendere e coordinare questi <text:s/>interventi con tutti i soggetti che possano contribuire alla prevenzione del disagio giovanile, in modo da creare un piano di azione il più possibile esteso e concertato.</text:p>
      <text:p text:style-name="P139">Conclusivamente, viene poi osservato come il legislatore, di recente, sia intervenuto sul tema del cyberbullismo, fornendo una definizione del fenomeno ma anche un'ottica di intervento che favorisce misure preventive anziché repressive, individuando le istituzioni scolastiche come fulcro di questa fondamentale attività.</text:p>
      <text:p text:style-name="P140"><text:span text:style-name="T141">A questo punto, viene introdotta più nel dettaglio la “</text:span><text:span text:style-name="T142">carta di<text:s/></text:span><text:span text:style-name="T143">intenti</text:span><text:span text:style-name="T144">” alla cui sottoscrizione è finalizzato il ciclo di incontri aperto con la riunione di cui in oggetto. Nel merito, dunque, il Prof.<text:s/></text:span><text:span text:style-name="T145">Vinicio Serino<text:s/></text:span><text:span text:style-name="T146">evidenzia i tre principali elementi su cui si fonda il progetto in questione, sintetizzabili in :</text:span></text:p>
      <text:p text:style-name="P147"><text:span text:style-name="T148">1)<text:s/></text:span><text:span text:style-name="T149">analisi e studio del problema,</text:span><text:span text:style-name="T150"><text:s/></text:span><text:span text:style-name="T151">sul presupposto che</text:span><text:span text:style-name="T152"><text:s/></text:span><text:span text:style-name="T153">solo attraverso un rigoroso studio tecnico e scientifico del fenomeno in oggetto sia possibile approntare le soluzioni più idonee, efficaci ed efficienti;</text:span></text:p>
      <text:p text:style-name="P154"><text:span text:style-name="T155">2) s</text:span><text:span text:style-name="T156">ensibilizzazione</text:span><text:span text:style-name="T157"><text:s/></text:span><text:span text:style-name="T158">degli studenti e dei soggett</text:span><text:span text:style-name="T159">i più esposti ai fenomeni di bullismo e cyberbullismo, compresa una “formazione base” tesa a fornire mezzi per comprendere, affrontare e contrastare il fenomeno;</text:span></text:p>
      <text:p text:style-name="P160"><text:span text:style-name="T161">3)<text:s/></text:span><text:span text:style-name="T162">formazione specifica</text:span><text:s/><text:span text:style-name="T163">sui temi in oggetto rivolta alle istituzioni, ai soggetti attivi nel c</text:span><text:span text:style-name="T164">ontrasto al fenomeno ed alle famiglie, compresa la predisposizione di un<text:s/></text:span><text:span text:style-name="T165">vademecum</text:span><text:span text:style-name="T166"><text:s/>di<text:s/></text:span><text:soft-page-break/><text:span text:style-name="T167">intervento da poter sfruttare nell’ambito di future azioni di prevenzione ed eradicazione dei fenomeni di bullismo e cyberbullismo.</text:span></text:p>
      <text:p text:style-name="P168"><text:span text:style-name="T169">Quanto, poi, ai punti espressamente ev</text:span><text:span text:style-name="T170">idenziati dalla<text:s/></text:span><text:span text:style-name="T171">carta di intenti</text:span><text:span text:style-name="T172">, vengono sinteticamente citati i seguenti punti cruciali per la prevenzione ed il contrasto del fenomeno:</text:span></text:p>
      <text:p text:style-name="P173"><text:span text:style-name="T174">1)</text:span><text:span text:style-name="T175"><text:s/>creazione di un tavolo di lavoro interdisciplinare, che coordini e coadiuvi le varie professionalità;</text:span></text:p>
      <text:p text:style-name="P176"><text:span text:style-name="T177">2)</text:span><text:span text:style-name="T178"><text:s/>istituzio</text:span><text:span text:style-name="T179">ne di un tavolo tecnico permanente, volto alla raccolta dei dati ed al monitoraggio degli interventi;</text:span></text:p>
      <text:p text:style-name="P180"><text:span text:style-name="T181">3)</text:span><text:span text:style-name="T182"><text:s/>attuazione concreta di quanto previsto dalla legge 71/2017 con particolare attenzione alla cooperazione con le istituzioni scolastiche;</text:span></text:p>
      <text:p text:style-name="P183"><text:span text:style-name="T184">4)</text:span><text:span text:style-name="T185"><text:s/>elaborazione di un piano di formazione ed approfondimento specifico, particolarmente rivolto alle famiglie dei giovani potenzialmente coinvolti in fenomeni di disagio giovanile;</text:span></text:p>
      <text:p text:style-name="P186"><text:span text:style-name="T187">5)</text:span><text:span text:style-name="T188"><text:s/>promozione e diffusione di una cultura di rispetto di ogni tipo di differe</text:span><text:span text:style-name="T189">nza, sul presupposto che la diversità costituisca un arricchimento da valorizzare e non un problema da risolvere.</text:span></text:p>
      <text:p text:style-name="P190">Da ultimo, viene poi lanciata l'idea di una raccolta di firme finalizzata alla proposizione di una legge popolare tesa a reintrodurre in modo<text:s/>stabile e costante l'insegnamento dell'educazione civica nell'ambito di tutti i cicli scolastici.</text:p>
      <text:p text:style-name="P191"><text:span text:style-name="T192">Tornando, poi, sul merito degli interventi già effettuati nell'ambito del<text:s/></text:span><text:span text:style-name="T193">Service</text:span><text:span text:style-name="T194"><text:s/>e nel solco della più volte evidenziata necessità di intervenire in ambito p</text:span><text:span text:style-name="T195">reventivo con un'azione di sensibilizzazione, l'Avv.<text:s/></text:span><text:span text:style-name="T196">Francesco Maccari<text:s/></text:span><text:span text:style-name="T197">riepiloga ai presenti quanto sinora svolto nell'ambito degli interventi scolastici.</text:span></text:p>
      <text:p text:style-name="P198"><text:span text:style-name="T199">Nel dettaglio, viene dato atto degli incontri formativi effettuati, a partire dal Liceo Classico Enea</text:span><text:span text:style-name="T200"><text:s/>Silvio Piccolomini,</text:span><text:span text:style-name="T201"><text:s/></text:span><text:span text:style-name="T202">presso gli istituti superiori del territorio senese e dedicati al tema del contrasto al bullismo ed al cyberbullismo.</text:span></text:p>
      <text:p text:style-name="P203">Gli eventi hanno visto coinvolti molti giovani studenti in <text:s/>approfonditi percorsi di sensibilizzazione ed analisi del tema; grazie alla collaborazione ed all’intervento degli esperti messi in campo, infatti, i giovani hanno avuto l’opportunità di esaminare tutti i principali aspetti relativi al bullismo ed al cyberbullismo, nell’ottica di una più attenta e<text:s/><text:soft-page-break/>mirata prevenzione dell’odioso quanto attuale fenomeno. Visto il forte interesse suscitato, il ciclo di interventi riprenderà a coinvolgere numerosi altri istituti scolastici già dai prossimi mesi.</text:p>
      <text:p text:style-name="P204">***</text:p>
      <text:p text:style-name="P205">Concluse le presentazioni, viene introdotto il dibattito e gli interventi da parte degli ospiti presenti.</text:p>
      <text:p text:style-name="P206"><text:span text:style-name="T207">Apre il dibattito, per l'Università di Siena, il Prof.<text:s/></text:span><text:span text:style-name="T208">Alessandro Donati<text:s/></text:span><text:span text:style-name="T209">(Delegato agli Studenti e<text:s/></text:span><text:span text:style-name="T210">cittadinanza</text:span><text:span text:style-name="T211"><text:s/>studentesca per il Rettorato). Nel merito, viene evidenziato il forte interesse da parte delle istituzion</text:span><text:span text:style-name="T212">i scolastiche per il progetto in questione, visto anche il taglio scientifico e di ricerca con il quale è condotto il<text:s/></text:span><text:span text:style-name="T213">Service</text:span><text:span text:style-name="T214">. Sul punto, infatti, viene evidenziata la possibilità di coinvolgere anche la Dott.ssa Valentina Bianchi, che si occupa -per l'Uni</text:span><text:span text:style-name="T215">versità di Siena- di</text:span><text:span text:style-name="T216"><text:s/>cyber-hate</text:span><text:span text:style-name="T217"><text:s/>e che, quindi, potrebbe fornire un ulteriore supporto scientifico al tema affrontato, anche in un ottica di prosecuzione degli interventi formativi effettuati nelle scuole.</text:span></text:p>
      <text:p text:style-name="P218"><text:span text:style-name="T219">L'Università, in definitiva, da la propria disponi</text:span><text:span text:style-name="T220">bilità sia per la sottoscrizione della carta di intenti che per fornire supporto alla realizzazione degli interventi di formazione scolastica; analogamente, anche la Cittadinanza Studentesca rinnova il proprio interesse sul<text:s/></text:span><text:span text:style-name="T221">Service</text:span><text:span text:style-name="T222"><text:s/>in questione.</text:span></text:p>
      <text:p text:style-name="P223"><text:span text:style-name="T224">Segue la P</text:span><text:span text:style-name="T225">rof.ssa</text:span><text:span text:style-name="T226"><text:s/>Annalisa Nencini,<text:s/></text:span><text:span text:style-name="T227">Dirigente scolastico I.C. Cecco Angiolieri, che evidenzia le difficoltà degli istituti scolastici nel gestire gli episodi di cyberbullismo; detti episodi, infatti, avvengono frequentemente al di fuori della struttura e dell'orario</text:span><text:span text:style-name="T228"><text:s/>scolastico, con l'evidente complessità per i docenti di poter anche solo venirne a conoscenza. Ricollegandosi, poi, alla proposta di reintrodurre l'educazione civica, viene fatto presente che detta materia sia attualmente presente nei Piani di Offerta For</text:span><text:span text:style-name="T229">mativa, anche se in modo limitato giacché inseriti nell'ambito della cattedra di italiano e senza la previsione di specifici libri di testo.</text:span></text:p>
      <text:p text:style-name="P230">Viene, infine, sollecitata la possibilità di svolgere interventi formativi anche all'interno delle scuole medie e<text:s/>finalizzati anche alla formazione del corpo docenti, non sempre adeguatamente aggiornato sulle dinamiche dei fenomeni di bullismo e cyberbullismo.</text:p>
      <text:soft-page-break/>
      <text:p text:style-name="P231"><text:span text:style-name="T232">Anche la Prof.ssa<text:s/></text:span><text:span text:style-name="T233">Emanuela Del Vescovo,<text:s/></text:span><text:span text:style-name="T234">referente cyberbullismo I.C. Jacopo della Quercia, si associa nella<text:s/></text:span><text:span text:style-name="T235">richiesta di poter prevedere interventi scolastici anche all'interno delle scuole medie, vista l'importanza ed il successo di quelli già svolti negli istituti superiori. Riferendosi, poi, ai questionari distribuiti -come già anticipato- nel febbraio 2018,<text:s/></text:span><text:span text:style-name="T236">evidenzia come i dati da essi emersi raccontino una certa difficoltà, per i ragazzi, di denunciare ai docenti gli episodi di cyberbullismo, poiché percepiti come autonomi dal contesto scolastico; sempre con riguardo ai questionari, infine, viene evidenziat</text:span><text:span text:style-name="T237">o come molti studenti abbiano riportato in “terza persona”gli episodi di discriminazione dagli stessi subita, con la conseguenza, quindi, che il fenomeno potrebbe essere più esteso di quanto non sembri.</text:span></text:p>
      <text:p text:style-name="P238"><text:span text:style-name="T239">Sulla scia di quanto già anticipato nei precedenti i</text:span><text:span text:style-name="T240">nterventi, infine, si sollecita la creazione concertata di un “protocollo di intervento”, da sviluppare nell'ambito del<text:s/></text:span><text:span text:style-name="T241">Service</text:span><text:span text:style-name="T242"><text:s/>e da utilizzare laddove emergano episodi di bullismo o cyberbullismo.</text:span></text:p>
      <text:p text:style-name="P243"><text:span text:style-name="T244">Prosegue il dibattito il Dott.<text:s/></text:span><text:span text:style-name="T245">Mauro Mancini Proietti,<text:s/></text:span><text:span text:style-name="T246">Con</text:span><text:span text:style-name="T247">sigliere del Gruppo Stampa Autonomo di Siena, riportandosi a quanto evidenziato anche nell'ambito del suo intervento effettuato durante il Convegno del 17 marzo 2018. In particolare viene ribadito come i fenomeni di disagio giovanile siano invero espressio</text:span><text:span text:style-name="T248">ne di un clima di odio generalizzato spesso assorbito dalle fasce più giovani della popolazione; il bullismo, in definitiva, dovrebbe essere visto non già come la “malattia”, ma più propriamente come un sintomo di una fenomenologia più complessa.</text:span></text:p>
      <text:p text:style-name="P249">Sul punto, viene dunque evidenziata la necessità di reintrodurre con forza i concetti ed i valori di legalità e responsabilità personale, oltre che la figura di un “adulto significativo”, portatore degli stessi valori. Detti principi, dunque, andrebbero introdotti<text:s/>fin dai cicli scolastici, che dovrebbero dare spazio al riconoscimento della legalità come valore fondante dell'educazione e della società; inoltre, analoga funzione dovrebbe essere svolta anche dai mass-media, che dovrebbero incentivare un clima di rispetto della persona e delle diversità e non già un clima di odio.</text:p>
      <text:p text:style-name="P250">La vera sfida, in conclusione, deve collocarsi nella prevenzione e non nella mera repressione, poiché solo attraverso un più complesso intervento educativo può attivarsi il processo di responsabilizzazione civica che manca in situazioni di bullismo e cyberbullismo.</text:p>
      <text:soft-page-break/>
      <text:p text:style-name="P251"><text:span text:style-name="T252">Segue, poi, l'intervento della Dott.ssa<text:s/></text:span><text:span text:style-name="T253">Roberta Guerra,<text:s/></text:span><text:span text:style-name="T254">responsabile del centro Pari Opportunità della Provincia di Siena. Nel merito viene ricordato che tra i compiti assegnati all</text:span><text:span text:style-name="T255">a Provincia vi sia proprio quello di promozione delle pari opportunità, che si coniuga necessariamente con un'azione di contrasto a fenomeni di discriminazione come quelli del bullismo e del cyberbullismo.</text:span></text:p>
      <text:p text:style-name="P256">Inoltre, viene riportata, come caso esemplificativo, l'azione di contrasto alla violenza di genere in cui la Provincia è da sempre impegnata; tale fenomeno, pur nella sua specificità, ha forti tratti di comunanza con quello del bullismo e del cyberbullismo, poiché si collocano entrambi nel medesimo contesto di discriminazione, non rispetto dell'altro e diffusione di stereotipi pregiudizievoli. Come nel caso della violenza di genere, poi, si incontra spesso l'assurdo di una stigmatizzazione rivolta verso la vittima, percepita come debole e dunque meritevole<text:s/>di una delegittimazione sociale; tale condizione disincentiva senz'altro la denuncia, rischiando di aggravare sempre più i fenomeni di disagio.</text:p>
      <text:p text:style-name="P257">Quello che viene proposto, dunque, è un intervento che parta dalla istituzione di un protocollo operativo, sulla scorta di quello ideato per la violenza di genere; inoltre, altro aspetto fondamentale, sarà quello di coinvolgere le famiglie in un'azione strutturata di sensibilizzazione, poiché appare del tutto evidente che la violenza esercitata dal bullo sia spesso il frutto della violenza di cui lo stesso è stato testimone e, non di rado, in ambiente familiare.</text:p>
      <text:p text:style-name="P258"><text:span text:style-name="T259">Interviene, a questo punto, il Dott.<text:s/></text:span><text:span text:style-name="T260">Andrea Sbardellati,<text:s/></text:span><text:span text:style-name="T261">Presidente del Gruppo Stampa Autonomo di Siena.</text:span></text:p>
      <text:p text:style-name="P262">Nel dettaglio, si ricorda che il tema del linguaggio discriminatorio è sovente affrontato nei corsi di deontologia promossi dall'Ordine dei Giornalisti. In particolare, infatti, viene spesso ribadito come il compito del giornalista, davanti agli episodi di bullismo, sia quello descrivere il fatto affinché<text:s/>non si ripetano analoghi episodi, tentando sempre di scongiurare un effetto emulativo.</text:p>
      <text:p text:style-name="P263">In tal senso, poi, il mondo del giornalismo può certo proporsi come tramite e come interlocutore con il mondo scolastico, aiutando la diffusione mediatica della cultura di legalità, non discriminazione e rispetto delle diversità; ciò, del resto, può senz'altro avvenire attraverso un'azione di inchiesta che porti alla luce tutti quegli episodi discriminatori che, se tenuti sotto silenzio, rischiano di degenerare in un maggior danno.</text:p>
      <text:soft-page-break/>
      <text:p text:style-name="P264">***</text:p>
      <text:p text:style-name="P265"><text:span text:style-name="T266">Conclusi gli interventi, riallacciandosi a quanto emerso durante il dibattito circa a necessità di coinvolgere i genitori e le famiglie dei soggetti potenzialmente coinvolti in episodi di disagio giovanile, il Prof.<text:s/></text:span><text:span text:style-name="T267">Vinicio Serino</text:span><text:span text:style-name="T268"><text:s/>riporta l'esempio di quanto effettuato dal Lions Club sul territorio di Isola d'Arbia. Nello specifico, evidenzia il successo dell'approccio diretto tenuto nell'ambito di quel<text:s/></text:span><text:span text:style-name="T269">Service</text:span><text:span text:style-name="T270">, che privilegia interventi pratici, effettuati anche tramite l'uso dell</text:span><text:span text:style-name="T271">o strumento teatrale. In analogia a tale progetto, potrebbero effettuarsi incontri e iniziative di coinvolgimento delle famiglie, posto che la sensibilizzazione di queste <text:s/>è sicuramente uno dei punti cardine dei prossimi<text:s/></text:span><text:span text:style-name="T272">step</text:span><text:span text:style-name="T273"><text:s/>del<text:s/></text:span><text:span text:style-name="T274">Service<text:s/></text:span><text:span text:style-name="T275">in oggetto.</text:span></text:p>
      <text:p text:style-name="P276"><text:span text:style-name="T277">A conc</text:span><text:span text:style-name="T278">lusione della riunione, l'Avv.<text:s/></text:span><text:span text:style-name="T279">Luana Garzia</text:span><text:span text:style-name="T280"><text:s/>ricorda la cornice umanistica in cui si muove il progetto di cui si discute, volta a valorizzare quei concetti di umanità e sensibilità che accomunano tutti i presenti e tutte le soggettività che hanno aderito al</text:span><text:span text:style-name="T281"><text:s/>Service di contrasto al bullismo e cyberbullismo promosso dal Lions Club.</text:span></text:p>
      <text:p text:style-name="P282"><text:span text:style-name="T283">Obbiettivo del progetto, in definitiva, è quello di proseguire nello studio del fenomeno e di istituire un osservatorio permanente di prevenzione, oltre che di cogliere tutti gli sp</text:span><text:span text:style-name="T284">unti di riflessione emersi durante il dibattito; a tal fine, viene dunque annunciata la volontà di prevedere altri incontri tecnici, che possano portare tutti i soggetti coinvolti alla sottoscrizione formale della<text:s/></text:span><text:span text:style-name="T285">carta di intenti</text:span><text:span text:style-name="T286">, da lanciare, possibilmen</text:span><text:span text:style-name="T287">te, per la giornata del<text:s/></text:span><text:span text:style-name="T288">7 febbraio 2019</text:span><text:span text:style-name="T289">, dedicata proprio al tema del bullismo.</text:span></text:p>
      <text:p text:style-name="P290"><text:span text:style-name="T291">Gli ulteriori passaggi, dunque, saranno relativi alla creazione dell'osservatorio, previa individuazione di un gruppo ristretto di operatori che possano permanentemente collab</text:span><text:span text:style-name="T292">orare per la predisposizione delle future azioni di contrasto e riduzione del rischio; a tal fine, sarà previsto un ulteriore appuntamento operativo da calendarizzare entro il mese di dic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166in" fo:margin-bottom="0.9263in" fo:margin-right="0.7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tizia</meta:initial-creator>
    <dc:creator>Letizia</dc:creator>
    <meta:creation-date>2018-11-10T13:26:00Z</meta:creation-date>
    <dc:date>2018-11-13T20:42:00Z</dc:date>
    <meta:template xlink:href="Normal" xlink:type="simple"/>
    <meta:editing-cycles>1</meta:editing-cycles>
    <meta:editing-duration>PT11700S</meta:editing-duration>
    <meta:document-statistic meta:page-count="8" meta:paragraph-count="36" meta:word-count="2748" meta:character-count="18376" meta:row-count="130" meta:non-whitespace-character-count="15664"/>
  </office:meta>
</office:document-meta>
</file>