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indent="3.9375in"/>
      <style:text-properties style:font-name="Arial" style:font-name-complex="Arial"/>
    </style:style>
    <style:style style:name="P3" style:parent-style-name="Normale" style:family="paragraph">
      <style:paragraph-properties fo:text-indent="3.9375in"/>
      <style:text-properties style:font-name="Arial" style:font-name-complex="Arial"/>
    </style:style>
    <style:style style:name="P4" style:parent-style-name="Normale" style:family="paragraph">
      <style:text-properties style:font-name="Arial" style:font-name-complex="Arial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0.6895in" fo:text-indent="-0.6895in">
        <style:tab-stops/>
      </style:paragraph-properties>
      <style:text-properties style:font-name="Arial" style:font-name-complex="Arial"/>
    </style:style>
    <style:style style:name="P8" style:parent-style-name="Normale" style:family="paragraph">
      <style:paragraph-properties fo:margin-left="0.6895in" fo:text-indent="-0.6895in">
        <style:tab-stops/>
      </style:paragraph-properties>
      <style:text-properties style:font-name="Arial" style:font-name-complex="Arial"/>
    </style:style>
    <style:style style:name="P9" style:parent-style-name="Normale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e" style:family="paragraph">
      <style:paragraph-properties fo:line-height="150%"/>
      <style:text-properties style:font-name="Arial" style:font-name-complex="Arial"/>
    </style:style>
    <style:style style:name="P11" style:parent-style-name="Normale" style:family="paragraph">
      <style:paragraph-properties fo:text-align="justify"/>
      <style:text-properties style:font-name="Arial" style:font-name-complex="Arial"/>
    </style:style>
    <style:style style:name="P12" style:parent-style-name="Normale" style:family="paragraph">
      <style:paragraph-properties fo:text-align="center"/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Normale" style:family="paragraph">
      <style:text-properties style:font-name="Arial" style:font-name-complex="Arial"/>
    </style:style>
    <style:style style:name="P18" style:parent-style-name="Normale" style:family="paragraph">
      <style:text-properties style:font-name="Arial" style:font-name-complex="Arial"/>
    </style:style>
    <style:style style:name="P19" style:parent-style-name="Normale" style:family="paragraph">
      <style:paragraph-properties fo:text-indent="4.627in"/>
      <style:text-properties style:font-name="Arial" style:font-name-complex="Arial"/>
    </style:style>
    <style:style style:name="P20" style:parent-style-name="Normale" style:family="paragraph">
      <style:paragraph-properties fo:text-indent="3.8395in"/>
    </style:style>
    <style:style style:name="T2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Allegato 4</text:p>
      <text:p text:style-name="P2">Al Dirigente scolastico</text:p>
      <text:p text:style-name="P3">dell’I.C. “E. Vanoni” di Ardenno</text:p>
      <text:p text:style-name="P4"/>
      <text:p text:style-name="P5"/>
      <text:p text:style-name="P6"/>
      <text:p text:style-name="P7">Oggetto: Dichiarazione di assenza di conflitto d’interesse<text:s/>–<text:s/></text:p>
      <text:p text:style-name="P8"/>
      <text:p text:style-name="P9">Il/La sottoscritto/a<text:s/>______________________<text:s/>nato/a <text:s/>a<text:s/>____________<text:s/>il<text:s/>_______________<text:s/>e residente in<text:s/>___________________________________,<text:s/>Via<text:s/>___________________.n°<text:s/>____, <text:s text:c="2"/>Codice Fiscale<text:s/>____________________<text:s text:c="2"/>P.IVA<text:s/>___________________,<text:s/>in<text:s/>qualità di <text:s/>___________________________________________</text:p>
      <text:p text:style-name="P10">per l’incarico di<text:s/>________________________________________________________________<text:s/></text:p>
      <text:p text:style-name="P11">Vista<text:s/>la<text:s/>normativa in materia sulle situazioni anche potenziali, di conflitto d’interesse,<text:s/></text:p>
      <text:p text:style-name="P12">DICHIARA</text:p>
      <text:p text:style-name="Normale"><text:span text:style-name="T13">ai sensi e per gli effetti dell’art. 53, comma 14, del D.Lgs. n. 165/2001 e s.m.e.i, consapevole che chiunque rilascia dichiarazioni mendaci è punito ai sensi del Codice Penale e delle Leggi speciali in materia, per proprio<text:s/></text:span><text:span text:style-name="T14">conto l’insussistenza di situazioni, anche potenziali, di conflitto di interesse alla assunzione<text:s/></text:span><text:span text:style-name="T15">d</text:span><text:span text:style-name="T16">ell’incarico <text:s/>sopra indicato .</text:span></text:p>
      <text:p text:style-name="P17">In fede.<text:s/></text:p>
      <text:p text:style-name="P18">Data<text:s/></text:p>
      <text:p text:style-name="P19">Firma</text:p>
      <text:p text:style-name="P20"><text:span text:style-name="T2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SGA</meta:initial-creator>
    <dc:creator>Assistente4</dc:creator>
    <meta:creation-date>2023-10-10T09:49:00Z</meta:creation-date>
    <dc:date>2023-10-10T09:49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3" meta:row-count="7" meta:non-whitespace-character-count="873"/>
  </office:meta>
</office:document-meta>
</file>