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ourierNew" svg:font-family="CourierNew" style:font-family-generic="system" svg:panose-1="0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style:text-autospace="none" fo:line-height="115%"/>
    </style:style>
    <style:style style:name="T12" style:parent-style-name="Car.predefinitoparagrafo" style:family="text">
      <style:text-properties style:font-name="Webdings" style:font-name-complex="Webdings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16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17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18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19" style:parent-style-name="Normale" style:family="paragraph">
      <style:paragraph-properties style:text-autospace="none"/>
      <style:text-properties style:font-name="Arial" style:font-name-complex="Arial"/>
    </style:style>
    <style:style style:name="P20" style:parent-style-name="Normale" style:family="paragraph">
      <style:paragraph-properties style:text-autospace="none"/>
      <style:text-properties style:font-name="Arial" style:font-name-complex="Arial"/>
    </style:style>
    <style:style style:name="P21" style:parent-style-name="Normale" style:family="paragraph">
      <style:paragraph-properties style:text-autospace="none" fo:line-height="115%"/>
    </style:style>
    <style:style style:name="T22" style:parent-style-name="Car.predefinitoparagrafo" style:family="text">
      <style:text-properties style:font-name="Webdings" style:font-name-complex="Webdings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27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28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29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30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31" style:parent-style-name="Normale" style:family="paragraph">
      <style:paragraph-properties style:text-autospace="none"/>
      <style:text-properties style:font-name="Arial" style:font-name-complex="Arial"/>
    </style:style>
    <style:style style:name="P32" style:parent-style-name="Normale" style:family="paragraph">
      <style:paragraph-properties style:text-autospace="none" fo:line-height="115%"/>
    </style:style>
    <style:style style:name="T33" style:parent-style-name="Car.predefinitoparagrafo" style:family="text">
      <style:text-properties style:font-name="Webdings" style:font-name-complex="Webdings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41" style:parent-style-name="Normale" style:list-style-name="LFO16" style:family="paragraph">
      <style:paragraph-properties style:text-autospace="none" fo:text-align="justify" fo:line-height="115%"/>
      <style:text-properties style:font-name="Arial" style:font-name-complex="Arial"/>
    </style:style>
    <style:style style:name="P42" style:parent-style-name="Normale" style:list-style-name="LFO19" style:family="paragraph">
      <style:paragraph-properties style:text-autospace="none" fo:text-align="justify" fo:line-height="115%"/>
      <style:text-properties style:font-name="Arial" style:font-name-complex="Arial"/>
    </style:style>
    <style:style style:name="P43" style:parent-style-name="Normale" style:list-style-name="LFO21" style:family="paragraph">
      <style:paragraph-properties style:text-autospace="none" fo:text-align="justify" fo:line-height="115%"/>
      <style:text-properties style:font-name="Arial" style:font-name-complex="Arial"/>
    </style:style>
    <style:style style:name="P44" style:parent-style-name="Normale" style:list-style-name="LFO23" style:family="paragraph">
      <style:paragraph-properties style:text-autospace="none" fo:text-align="justify" fo:line-height="115%"/>
      <style:text-properties style:font-name="Arial" style:font-name-complex="Arial"/>
    </style:style>
    <style:style style:name="P45" style:parent-style-name="Normale" style:list-style-name="LFO25" style:family="paragraph">
      <style:paragraph-properties style:text-autospace="none" fo:text-align="justify" fo:line-height="115%"/>
      <style:text-properties style:font-name="Arial" style:font-name-complex="Arial"/>
    </style:style>
    <style:style style:name="P46" style:parent-style-name="Normale" style:family="paragraph">
      <style:paragraph-properties style:text-autospace="none" fo:text-align="justify" fo:line-height="115%" fo:margin-left="0.4916in">
        <style:tab-stops/>
      </style:paragraph-properties>
    </style:style>
    <style:style style:name="T47" style:parent-style-name="Car.predefinitoparagrafo" style:family="text">
      <style:text-properties style:font-name="CourierNew" style:font-name-asian="CourierNew" style:font-name-complex="CourierNew"/>
    </style:style>
    <style:style style:name="T48" style:parent-style-name="Car.predefinitoparagrafo" style:family="text">
      <style:text-properties style:font-name="CourierNew" style:font-name-asian="CourierNew" style:font-name-complex="CourierNew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style:text-autospace="none" fo:text-align="justify" fo:line-height="115%" fo:margin-left="0.4916in">
        <style:tab-stops/>
      </style:paragraph-properties>
    </style:style>
    <style:style style:name="T53" style:parent-style-name="Car.predefinitoparagrafo" style:family="text">
      <style:text-properties style:font-name="CourierNew" style:font-name-asian="CourierNew" style:font-name-complex="CourierNew"/>
    </style:style>
    <style:style style:name="T54" style:parent-style-name="Car.predefinitoparagrafo" style:family="text">
      <style:text-properties style:font-name="CourierNew" style:font-name-asian="CourierNew" style:font-name-complex="CourierNew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59" style:parent-style-name="Normale" style:family="paragraph">
      <style:paragraph-properties style:text-autospace="none" fo:text-align="justify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/>
    </style:style>
    <style:style style:name="P61" style:parent-style-name="Normale" style:family="paragraph">
      <style:paragraph-properties style:text-autospace="none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ize="16pt" style:font-size-asian="16pt"/>
    </style:style>
    <style:style style:name="T67" style:parent-style-name="Car.predefinitoparagrafo" style:family="text">
      <style:text-properties style:font-name="Arial" style:font-name-complex="Arial" fo:font-size="16pt" style:font-size-asian="16pt"/>
    </style:style>
    <style:style style:name="T68" style:parent-style-name="Car.predefinitoparagrafo" style:family="text">
      <style:text-properties style:font-name="Arial" style:font-name-complex="Arial" fo:font-size="16pt" style:font-size-asian="16pt"/>
    </style:style>
    <style:style style:name="P69" style:parent-style-name="Normale" style:family="paragraph">
      <style:paragraph-properties style:text-autospace="none" fo:text-align="justify"/>
      <style:text-properties style:font-name="Wingdings 3" style:font-name-complex="Arial" fo:font-size="8pt" style:font-size-asian="8pt" style:font-size-complex="18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  <style:style style:name="P73" style:parent-style-name="Default" style:family="paragraph">
      <style:paragraph-properties fo:margin-left="3.75in">
        <style:tab-stops/>
      </style:paragraph-properties>
    </style:style>
  </office:automatic-styles>
  <office:body>
    <office:text text:use-soft-page-breaks="true">
      <text:p text:style-name="P1">Allegato<text:s/>3</text:p>
      <text:p text:style-name="P2">SCHEDA CONTABILE</text:p>
      <text:p text:style-name="P3"/>
      <text:p text:style-name="P4">Il/La sottoscritto/a _____________________________________________________<text:s/></text:p>
      <text:p text:style-name="P5"/>
      <text:p text:style-name="P6">Ragione sociale ________________________________________________________</text:p>
      <text:p text:style-name="P7"/>
      <text:p text:style-name="P8">dichiara sotto la personale responsabilità :</text:p>
      <text:p text:style-name="P9"/>
      <text:p text:style-name="P10"/>
      <text:p text:style-name="P11"><text:span text:style-name="T12"></text:span><text:span text:style-name="T13"><text:s/>di essere<text:s/></text:span><text:span text:style-name="T14">DIPENDENTE DEL MINISTERO PUBBLICA ISTRUZIONE</text:span></text:p>
      <text:p text:style-name="P15">in servizio presso: _________________________________________________________</text:p>
      <text:p text:style-name="P16">città ____________________<text:s/>in qualità di ______________________________________</text:p>
      <text:p text:style-name="P17">con rapporto di lavoro a:<text:s/><text:tab/><text:tab/>[ ] tempo indeterminato<text:s/><text:tab/>[ ] tempo determinato</text:p>
      <text:p text:style-name="P18">aliquota IRPEF massima da applicare ______ % (desumibile dal cedolino)</text:p>
      <text:p text:style-name="P19"/>
      <text:p text:style-name="P20"/>
      <text:p text:style-name="P21"><text:span text:style-name="T22"></text:span><text:span text:style-name="T23"><text:s/></text:span><text:span text:style-name="T24">di essere<text:s/></text:span><text:span text:style-name="T25">DIPENDENTE DI ALTRA PUBBLICA AMMINISTRAZIONE</text:span></text:p>
      <text:p text:style-name="P26">in servizio presso: _____________________________________________________</text:p>
      <text:p text:style-name="P27">città ________________________________________________________________;</text:p>
      <text:p text:style-name="P28">in qualità di __________________________________________</text:p>
      <text:p text:style-name="P29">con rapporto di lavoro a:<text:s/><text:tab/><text:tab/>[ ] tempo indeterminato<text:s/><text:tab/>[ ] tempo determinato;</text:p>
      <text:p text:style-name="P30">aliquota IRPEF massima da applicare ______ % (desumibile dal cedolino)</text:p>
      <text:p text:style-name="P31"/>
      <text:p text:style-name="P32"><text:span text:style-name="T33"></text:span><text:span text:style-name="T34"><text:s/></text:span><text:span text:style-name="T35">di<text:s/></text:span><text:span text:style-name="T36">NON<text:s/></text:span><text:span text:style-name="T37">essere<text:s/></text:span><text:span text:style-name="T38">DIPENDENTE DI PUBBLICA AMMINISTRAZIONE</text:span></text:p>
      <text:p text:style-name="P39"/>
      <text:p text:style-name="P40">A tal fine, ai sensi del disposto di cui alla n. 335/95 art. 2 comma 26, dichiara :</text:p>
      <text:list text:style-name="LFO16" text:continue-numbering="true">
        <text:list-item>
          <text:p text:style-name="P41">di essere lavoratore autonomo/libero professionista</text:p>
        </text:list-item>
      </text:list>
      <text:list text:style-name="LFO19" text:continue-numbering="true">
        <text:list-item>
          <text:p text:style-name="P42">in possesso di Partita IVA n° _________________________________________</text:p>
        </text:list-item>
      </text:list>
      <text:list text:style-name="LFO21" text:continue-numbering="true">
        <text:list-item>
          <text:p text:style-name="P43">di essere iscritto alla cassa di previdenza del competente ordine professionale e di emettere regolare fattura con addebito del 2% a titolo di contributo integrativo;</text:p>
        </text:list-item>
      </text:list>
      <text:list text:style-name="LFO23" text:continue-numbering="true">
        <text:list-item>
          <text:p text:style-name="P44">di essere iscritto alla gestione separata dell’INPS (ex legge 335/95) e di emettere fattura con addebito a titolo di rivalsa del 4%;</text:p>
        </text:list-item>
      </text:list>
      <text:list text:style-name="LFO25" text:continue-numbering="true">
        <text:list-item>
          <text:p text:style-name="P45">di svolgere una prestazione occasionale soggetta a Ritenuta d’Acconto (20%). A tal fine dichiara, ai sensi dell’art. 44 del D.L.vo n. 269, convertito con modificazioni nella Legge n. 326 del 24/11/2003, e della Circolare<text:s/>Inps n. 103 del 06/07/2004, che alla data del _______________, sommando i compensi per lavoro autonomo occasionale percepiti da tutti i committenti nell’anno corrente, al netto di eventuali costi:</text:p>
        </text:list-item>
      </text:list>
      <text:p text:style-name="P46"><text:span text:style-name="T47">□</text:span><text:span text:style-name="T48"><text:s/></text:span><text:span text:style-name="T49">ha superato il limite annuo lordo di € 5</text:span><text:span text:style-name="T50">.</text:span><text:span text:style-name="T51">000,00;</text:span></text:p>
      <text:p text:style-name="P52"><text:span text:style-name="T53">□</text:span><text:span text:style-name="T54"><text:s/></text:span><text:span text:style-name="T55">non ha superato il limite annuo lordo di € 5</text:span><text:span text:style-name="T56">.</text:span><text:span text:style-name="T57">000,00, ed ha raggiunto il reddito annuo lordo di € ______________;</text:span></text:p>
      <text:p text:style-name="P58"/>
      <text:p text:style-name="P59">Il sottoscritto s’impegna altresì a comunicare a questo istituto scolastico, anche successivamente alla data odierna, l’eventuale superamento del limite annuo lordo di €. 5.000,00.</text:p>
      <text:p text:style-name="P60"/>
      <text:p text:style-name="P61"><text:span text:style-name="T62">Codice</text:span><text:span text:style-name="T63"><text:s/></text:span><text:span text:style-name="T64">IBAN</text:span><text:span text:style-name="T65"><text:s text:c="2"/></text:span><text:span text:style-name="T66">_ _ <text:s text:c="2"/></text:span><text:span text:style-name="T67">_ _ <text:s text:c="2"/></text:span><text:span text:style-name="T68">_ <text:s text:c="2"/>_ _ _ _ _ <text:s text:c="3"/>_ _ _ _ _ <text:s text:c="4"/>_ _ _ _ _ _ _ _ _ _ _ _<text:s/></text:span></text:p>
      <text:p text:style-name="P69"/>
      <text:p text:style-name="P70"/>
      <text:p text:style-name="P71"/>
      <text:p text:style-name="P72">Data ______________<text:s/><text:tab/><text:tab/><text:tab/><text:tab/><text:tab/><text:tab/><text:tab/>Firma</text:p>
      <text:p text:style-name="P73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ourierNew" svg:font-family="CourierNew" style:font-family-generic="system" svg:panose-1="0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8pt" style:font-size-asian="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URA BANDO N</dc:title>
    <dc:description/>
    <dc:subject/>
    <meta:initial-creator>DSGA</meta:initial-creator>
    <dc:creator>Assistente4</dc:creator>
    <meta:creation-date>2023-10-10T09:49:00Z</meta:creation-date>
    <dc:date>2023-10-10T09:49:00Z</dc:date>
    <meta:print-date>2015-10-07T09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469" meta:row-count="17" meta:non-whitespace-character-count="2104"/>
  </office:meta>
</office:document-meta>
</file>