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><text:s/><text:span text:style-name="T2">Allegato_2<text:s/></text:span></text:p>
      <text:p text:style-name="P3"><text:span text:style-name="T4">Dichiarazione sostitutiva ai sensi dell’art. 76 del D.P.R. 445/2000 - Bando di gara per l’affidamento dell’incarico di medico competente per l’esercizio di sorveglianza sanitaria ai sensi del D.Lgs 81/2008<text:s/></text:span></text:p>
      <text:p text:style-name="Normale">Il Il/la sottoscritto/a___________________________________________________________________<text:s/></text:p>
      <text:p text:style-name="Normale">nato/a a _________________________________________________ il ____/_____/____________<text:s/></text:p>
      <text:p text:style-name="Normale">e residente in ____________________________ prov. ___ via _____________________________<text:s/></text:p>
      <text:p text:style-name="Normale">cap ___________ indirizzo di posta elettronica _________________________________________<text:s/></text:p>
      <text:p text:style-name="Normale">Tel. _______________________________ cellulare _____________________________________<text:s/></text:p>
      <text:p text:style-name="Normale">Codice fiscale _________________________________, partita IVA ________________________<text:s/></text:p>
      <text:p text:style-name="P5">consapevole, ai sensi e per gli effetti dell’art. 76 del D.P.R. 445/2000 delle responsabilità e delle conseguenze civili e penali previste in caso di dichiarazioni mendaci e/o formazione od uso di atti falsi o non più corrispondenti a verità,<text:s/></text:p>
      <text:p text:style-name="P6"><text:span text:style-name="T7">DICHIARA</text:span></text:p>
      <text:p text:style-name="Normale">o di essere in possesso del seguente titolo di studio:<text:s/></text:p>
      <text:p text:style-name="Normale">________________________________________________________________________________<text:s/></text:p>
      <text:p text:style-name="Normale">e delle seguenti specializzazioni:<text:s/></text:p>
      <text:p text:style-name="Normale">________________________________________________________________________________<text:s/></text:p>
      <text:p text:style-name="Normale">o di essere iscritto all’Albo dell’Ordine dei Medici di_______________________________________<text:s/></text:p>
      <text:p text:style-name="Normale">al n. ________________________________<text:s/></text:p>
      <text:p text:style-name="Normale">o di esercitare la professione di Docente in Medicina del lavoro o in medicina preventiva dei lavoratori e psicotecnica, tossicologia e igiene industriale come anche in fisiologia e igiene del lavoro o in clinica del lavoro<text:s/></text:p>
      <text:p text:style-name="Normale">(indicare materia) ____________________________________________________________<text:s/></text:p>
      <text:p text:style-name="Normale">presso______________________________________________________________________<text:s/></text:p>
      <text:p text:style-name="Normale">o di essere iscritto all’elenco dei Medici competenti istituito presso il Ministero del Lavoro, della salute e delle politiche sociali con numero di iscrizione___________________________________ a far data dal ____/____/____________<text:s/></text:p>
      <text:p text:style-name="Normale">o di possedere apposita autorizzazione all’accettazione dell’impiego (barrare solo se interessa);<text:s/></text:p>
      <text:p text:style-name="Normale">o di Non essere stato destituito o dispensato dall’impiego presso una Pubblica Amministrazione;<text:s/></text:p>
      <text:p text:style-name="Normale">o di Non essere stato interdetto dai Pubblici Uffici a seguito di sentenza passata in giudicato;<text:s/></text:p>
      <text:soft-page-break/>
      <text:p text:style-name="Normale">o di Non essere stato inibito per Legge o per provvedimento disciplinare all’esercizio della libera professione;<text:s/></text:p>
      <text:p text:style-name="Normale">o di rilasciare il consenso al tra aumento dei da personali ai sensi del D.Lgs 196/2003 per gli adempimenti di legge, ivi compresi quelli derivanti dagli obblighi di pubblicità legale del presente Bando;<text:s/></text:p>
      <text:p text:style-name="Normale">o Di essere in regola con i versamenti contributivi obbligatori INPS e INAIL, da dimostrare, in caso di aggiudicazione, ai sensi di legge, con la produzione del documento unico di regolarità contributiva (DURC) in corso di validità (richiedibile in forma autonoma anche dalla stessa stazione appaltante);<text:s/></text:p>
      <text:p text:style-name="Normale">o di astenersi nel modo piu ampio dal richiedere indennizzi, rimborsi o compensi di sorta in merito ai costi sostenuti per la produzione della documentazione richiesta nella presente procedura di gara.<text:s/></text:p>
      <text:p text:style-name="Normale">o di non trovarsi in alcuna condizione di esclusione di cui all’art. 38 primo comma lettera a),b),c),d) del D.Lgs 163/2006;<text:s/></text:p>
      <text:p text:style-name="Normale">o di accettare senza alcuna riserva tutte le clausole del presente Bando di gara.<text:s/></text:p>
      <text:p text:style-name="Normale">Tutti i titoli dovranno essere posseduti al momento della presentazione della candidatura. Tutti i titoli devono essere autocertificati ai sensi dell’art. 47 del D.P.R. 445/2000.<text:s/></text:p>
      <text:p text:style-name="Normale">Luogo e data ________________________________<text:s/></text:p>
      <text:p text:style-name="Normale">Timbro e Firma 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dsga</dc:creator>
    <meta:creation-date>2023-09-05T08:40:00Z</meta:creation-date>
    <dc:date>2024-11-21T12:10:00Z</dc:date>
    <meta:template xlink:href="Normal" xlink:type="simple"/>
    <meta:editing-cycles>4</meta:editing-cycles>
    <meta:editing-duration>PT60S</meta:editing-duration>
    <meta:document-statistic meta:page-count="2" meta:paragraph-count="7" meta:word-count="542" meta:character-count="3628" meta:row-count="25" meta:non-whitespace-character-count="3093"/>
  </office:meta>
</office:document-meta>
</file>