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Normale"><text:s/><text:span text:style-name="T2">Allegato_1</text:span></text:p>
      <text:p text:style-name="Normale"><text:span text:style-name="T3">DOMANDA DI PARTECIPAZIONE ALLA SELEZIONE DI MEDICO COMPETENTE PER L’ESERCIZIO DELLA SORVEGLIANZA SANITARIA PREVISTO DAL D.LGS. 81/2008 - BANDO DI GARA<text:s/></text:span></text:p>
      <text:p text:style-name="Normale">Il/la sottoscritto/a_____________________________________________________________________<text:s/></text:p>
      <text:p text:style-name="Normale">nato/a a<text:s/></text:p>
      <text:p text:style-name="Normale">_______________________________________il_____________________________________<text:s/></text:p>
      <text:p text:style-name="Normale">e residente in ___________________________ prov. ____via ________________________________<text:s/></text:p>
      <text:p text:style-name="Normale">cap ___________ indirizzo di posta elettronica ____________________________________________<text:s/></text:p>
      <text:p text:style-name="Normale">Codice fiscale ____________________________ in nome o per conto della Ditta/società/studio medico<text:s/></text:p>
      <text:p text:style-name="Normale">__________________________________________________________________________________<text:s/></text:p>
      <text:p text:style-name="Normale">Sita/o in via<text:s/></text:p>
      <text:p text:style-name="Normale">__________________________________________________________________________________<text:s/></text:p>
      <text:p text:style-name="Normale">In possesso dei requisiti previsti dal presente Bando,<text:s/></text:p>
      <text:p text:style-name="P4">CHIEDE</text:p>
      <text:p text:style-name="Normale">Di essere ammesso/a alla procedura di selezione in qualità di Medico Competente del Lavoro di cui al bando<text:s/>prot. n. 11345 del 21/11/2024</text:p>
      <text:p text:style-name="Normale"/>
      <text:p text:style-name="Normale"/>
      <text:p text:style-name="Normale">Luogo e data ______________________________<text:s/></text:p>
      <text:p text:style-name="Normale">Timbro e Firma<text:s/></text:p>
      <text:p text:style-name="Normale">_________________________________<text:s/></text:p>
      <text:p text:style-name="Normale">Allegato: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3-09-05T08:41:00Z</meta:creation-date>
    <dc:date>2024-11-21T12:04:00Z</dc:date>
    <meta:template xlink:href="Normal" xlink:type="simple"/>
    <meta:editing-cycles>4</meta:editing-cycles>
    <meta:editing-duration>PT360S</meta:editing-duration>
    <meta:document-statistic meta:page-count="1" meta:paragraph-count="2" meta:word-count="170" meta:character-count="1140" meta:row-count="8" meta:non-whitespace-character-count="972"/>
  </office:meta>
</office:document-meta>
</file>