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style:style>
    <style:style style:name="P2" style:family="paragraph" style:parent-style-name="Standard">
      <style:paragraph-properties fo:text-align="justify" style:justify-single-word="false"/>
      <style:text-properties style:font-name="Arial"/>
    </style:style>
    <style:style style:name="P3" style:family="paragraph" style:parent-style-name="Standard">
      <style:paragraph-properties fo:text-align="justify" style:justify-single-word="false" fo:hyphenation-ladder-count="no-limit"/>
      <style:text-properties style:font-name="Arial"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paragraph-properties>
      <style:text-properties style:font-name="Arial" fo:hyphenate="true" fo:hyphenation-remain-char-count="2" fo:hyphenation-push-char-count="2"/>
    </style:style>
    <style:style style:name="P5" style:family="paragraph" style:parent-style-name="Standard">
      <style:paragraph-properties fo:text-align="justify" style:justify-single-word="false" fo:hyphenation-ladder-count="no-limit">
        <style:tab-stops/>
      </style:paragraph-properties>
      <style:text-properties style:font-name="Arial" fo:font-style="italic" style:font-style-asian="italic" style:font-style-complex="italic"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paragraph-properties>
      <style:text-properties style:font-name="Arial" fo:font-style="normal" style:font-style-asian="normal" style:font-style-complex="normal" fo:hyphenate="true" fo:hyphenation-remain-char-count="2" fo:hyphenation-push-char-count="2"/>
    </style:style>
    <style:style style:name="P7" style:family="paragraph" style:parent-style-name="Standard">
      <style:paragraph-properties fo:text-align="justify" style:justify-single-word="false" fo:hyphenation-ladder-count="no-limit">
        <style:tab-stops/>
      </style:paragraph-properties>
      <style:text-properties style:font-name="Arial" fo:font-style="normal" fo:font-weight="bold" style:font-style-asian="normal" style:font-weight-asian="bold" style:font-style-complex="normal" style:font-weight-complex="bold" fo:hyphenate="true" fo:hyphenation-remain-char-count="2" fo:hyphenation-push-char-count="2"/>
    </style:style>
    <style:style style:name="P8" style:family="paragraph" style:parent-style-name="Standard">
      <style:paragraph-properties fo:text-align="justify" style:justify-single-word="false" fo:hyphenation-ladder-count="no-limit">
        <style:tab-stops/>
      </style:paragraph-properties>
      <style:text-properties style:font-name="Arial" fo:font-weight="bold" style:font-weight-asian="bold" style:font-weight-complex="bold" fo:hyphenate="true" fo:hyphenation-remain-char-count="2" fo:hyphenation-push-char-count="2"/>
    </style:style>
    <style:style style:name="P9" style:family="paragraph" style:parent-style-name="Standard" style:master-page-name="">
      <style:paragraph-properties fo:text-align="justify" style:justify-single-word="false" fo:hyphenation-ladder-count="no-limit" style:page-number="auto"/>
      <style:text-properties style:font-name="Arial" fo:hyphenate="true" fo:hyphenation-remain-char-count="2" fo:hyphenation-push-char-count="2"/>
    </style:style>
    <style:style style:name="P10" style:family="paragraph" style:parent-style-name="Standard" style:master-page-name="">
      <style:paragraph-properties fo:text-align="justify" style:justify-single-word="false" fo:hyphenation-ladder-count="no-limit" style:page-number="auto">
        <style:tab-stops/>
      </style:paragraph-properties>
      <style:text-properties style:font-name="Arial" fo:hyphenate="true" fo:hyphenation-remain-char-count="2" fo:hyphenation-push-char-count="2"/>
    </style:style>
    <style:style style:name="P11" style:family="paragraph" style:parent-style-name="Standard" style:list-style-name="L1">
      <style:paragraph-properties fo:text-align="justify" style:justify-single-word="false" fo:hyphenation-ladder-count="no-limit"/>
      <style:text-properties style:font-name="Arial" fo:hyphenate="true" fo:hyphenation-remain-char-count="2" fo:hyphenation-push-char-count="2"/>
    </style:style>
    <style:style style:name="P12" style:family="paragraph" style:parent-style-name="Standard" style:list-style-name="L1">
      <style:paragraph-properties fo:text-align="justify" style:justify-single-word="false" fo:hyphenation-ladder-count="no-limit">
        <style:tab-stops/>
      </style:paragraph-properties>
      <style:text-properties style:font-name="Arial" fo:hyphenate="true" fo:hyphenation-remain-char-count="2" fo:hyphenation-push-char-count="2"/>
    </style:style>
    <style:style style:name="P13" style:family="paragraph" style:parent-style-name="Standard" style:list-style-name="L2">
      <style:paragraph-properties fo:text-align="justify" style:justify-single-word="false" fo:hyphenation-ladder-count="no-limit">
        <style:tab-stops/>
      </style:paragraph-properties>
      <style:text-properties style:font-name="Arial" fo:hyphenate="true" fo:hyphenation-remain-char-count="2" fo:hyphenation-push-char-count="2"/>
    </style:style>
    <style:style style:name="P14" style:family="paragraph" style:parent-style-name="Standard" style:list-style-name="L1" style:master-page-name="">
      <style:paragraph-properties fo:text-align="justify" style:justify-single-word="false" fo:hyphenation-ladder-count="no-limit" style:page-number="auto">
        <style:tab-stops/>
      </style:paragraph-properties>
      <style:text-properties style:font-name="Arial" fo:hyphenate="true" fo:hyphenation-remain-char-count="2" fo:hyphenation-push-char-count="2"/>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STITUTO COMPRENSIVO VADO LIGURE</text:p>
      <text:p text:style-name="P1">Via XXV Aprile 6 – 17047 Vado Ligure</text:p>
      <text:p text:style-name="P1">tel. 019 88 03 15 – fax 019 2165073</text:p>
      <text:p text:style-name="P1"><text:a xlink:type="simple" xlink:href="mailto:svic810009@istruzione.it" text:style-name="Internet_20_link" text:visited-style-name="Visited_20_Internet_20_Link">svic810009@istruzione.it</text:a></text:p>
      <text:p text:style-name="P1"><text:a xlink:type="simple" xlink:href="mailto:svic810009@pec.istruzione.it" text:style-name="Internet_20_link" text:visited-style-name="Visited_20_Internet_20_Link">svic810009@pec.istruzione.it</text:a></text:p>
      <text:p text:style-name="P1">codice fiscale: 92090220093</text:p>
      <text:p text:style-name="P1"/>
      <text:p text:style-name="P1"/>
      <text:p text:style-name="P1">VERBALE N. 2 DEL CONSIGLIO D'ISTITUTO ANNO 2020/2021</text:p>
      <text:p text:style-name="P2"/>
      <text:p text:style-name="P9">Il giorno 26 ottobre 2020 alle ore 17.00, tramite videochiamata con piattaforma Skype, si è riunito il Consiglio d'Istituto per discutere e/o deliberare i punti del seguente ordine del giorno:</text:p>
      <text:p text:style-name="P3"/>
      <text:list xml:id="list3034804838321215430" text:style-name="L1">
        <text:list-item>
          <text:p text:style-name="P11">approvazione verbale seduta precedente;</text:p>
        </text:list-item>
        <text:list-item>
          <text:p text:style-name="P11">criticità riscontrate o risolte: tempo scuola e modifiche apportate in itinere, trasporti e mense, gestione dell'emergenza sanitaria con l'ASL, registri presenze e pulizie, riconfigurazione dei gruppi classe in base agli sdoppiamenti e limiti oggettivi (caso terza D), criticità nel rapporto scuola-famiglia, attivazione degli account G-suite;</text:p>
        </text:list-item>
        <text:list-item>
          <text:p text:style-name="P11">consuntivo delle novità organizzative e delle risorse sinora impegnate: sorveglianza straordinaria al posto del pre-post scuola; impegno delle risorse a disposizione della scuola per fronteggiare l'emergenza sanitaria (DPI, pulizie straordinarie, ecc), fornitura mascherine ministeriali, ecc.</text:p>
        </text:list-item>
        <text:list-item>
          <text:p text:style-name="P14">soluzioni al dettaglio per il Piano DDI: bilanciamento ore sincrone e asincrone in caso di <text:span text:style-name="T2">lockdown</text:span>, inserimento di un codice di comportamento, eventuali attività didattiche in caso di chiusura per allerta meteo;</text:p>
        </text:list-item>
        <text:list-item>
          <text:p text:style-name="P12">orario di ricevimento al pubblico della segreteria e orario di funzionamento dei Plessi scolastici;</text:p>
        </text:list-item>
        <text:list-item>
          <text:p text:style-name="P12">concessione locali, palestre, pertinenze a soggetti terzi: sanificazione straordinaria e rispetto scrupoloso del protocollo Covid;</text:p>
        </text:list-item>
        <text:list-item>
          <text:p text:style-name="P12">calendario scolastico 2020/2021;</text:p>
        </text:list-item>
        <text:list-item>
          <text:p text:style-name="P12">contributo assicurativo INAL;</text:p>
        </text:list-item>
        <text:list-item>
          <text:p text:style-name="P12">collaborazione del Comprensivo vadese con Enti o Associazioni;</text:p>
        </text:list-item>
        <text:list-item>
          <text:p text:style-name="P12"><text:s/>comunicazione circa il contributo ottenuto per i diari scolastici;</text:p>
        </text:list-item>
        <text:list-item>
          <text:p text:style-name="P12"><text:s/>eventuali integrazioni al Regolamento d'Istituto già deliberato e pubblicato sul sito istituzionale dell'IC di Vado Ligure;</text:p>
        </text:list-item>
        <text:list-item>
          <text:p text:style-name="P12"><text:s/>varie ed eventuali.</text:p>
        </text:list-item>
      </text:list>
      <text:p text:style-name="P4"/>
      <text:p text:style-name="P10">Risultano assenti giustificate la sig.ra Moscardini Mila e la docente Destefanis Lucia.</text:p>
      <text:p text:style-name="P4"/>
      <text:p text:style-name="P4">Presiede la prof.ssa Scotto Anastasia e funge da segretaria la prof.ssa Marella Tatiana.</text:p>
      <text:p text:style-name="P4"/>
      <text:p text:style-name="P4">A inizio seduta il prof. Valle chiede che venga aggiunto un punto all'OdG, che necessita di delibera, per cui, con l'assenso del Consiglio, si aggiunge il seguente punto:</text:p>
      <text:p text:style-name="P4"/>
      <text:list xml:id="list951009889238662431" text:style-name="L2">
        <text:list-item>
          <text:p text:style-name="P13"><text:s/>approvazione del Centro Sportivo Scolastico e partecipazione ai campionati</text:p>
          <text:p text:style-name="P13">studenteschi, qualora vengano organizzati, convenzione e collaborazione con il Vado FBC;</text:p>
        </text:list-item>
      </text:list>
      <text:p text:style-name="P4"/>
      <text:p text:style-name="P4">prima del punto</text:p>
      <text:p text:style-name="P4"/>
      <text:p text:style-name="P4"><text:s text:c="5"/>13) varie ed eventuali.</text:p>
      <text:p text:style-name="P4"><text:soft-page-break/></text:p>
      <text:p text:style-name="P4"/>
      <text:p text:style-name="P4"/>
      <text:p text:style-name="P5">1) Approvazione verbale seduta precedente.</text:p>
      <text:p text:style-name="P4"/>
      <text:p text:style-name="P4">Il presidente sottopone ad approvazione il verbale della seduta precedente, già inviato via email a tutti i consiglieri, che lo approvano all'unanimità.</text:p>
      <text:p text:style-name="P4"/>
      <text:p text:style-name="P4"/>
      <text:p text:style-name="P4"/>
      <text:p text:style-name="P5">2) Criticità riscontrate o risolte: tempo scuola e modifiche apportate in itinere, trasporti e mense, gestione dell'amergenza sanitaria con l'ASL, registri presenze e pulizie, riconfigurazione dei gruppi classe in base agli sdoppiamenti e limiti oggettivi (caso terza D), criticità nel rapporto scuola-famiglia, attivazione degli account G-suite.</text:p>
      <text:p text:style-name="P4"/>
      <text:p text:style-name="P4">Il Dirigente Scolastico spiega al Consiglio che la scelta di riunirsi in videoconferenza, anziché in presenza, è legata al peggioramento della situazione epidemiologica e alla possibilità che membri del Consiglio potessero non essere presenti per provvedimenti di quarantena.</text:p>
      <text:p text:style-name="P4">Da venerdì nel nostro IC gli studenti e i docenti delle classi IV della primaria di Vado centro e la 3D della secondaria sono in isolamento. </text:p>
      <text:p text:style-name="P4">In questa occasione è stato possibile gestire la situazione: la 3D ha docenti del cosiddetto “organico Covid”, che non insegnano in altre classi dell'Istituto, ed è stato possibile sostituire le maestre nelle ore in cui avrebbero dovuto essere presenti in altre classi.</text:p>
      <text:p text:style-name="P4">Non è detto che in occasioni future si riesca a gestire le sostituzioni, come già avvenuto in altre scuole che, a causa della carenza di docenti, hanno dovuto chiudere l'intero plesso.</text:p>
      <text:p text:style-name="P4">Il DS comunica di essere in costante contatto con la dott.ssa Francesca Zangrillo, referente dell'ASL per l'emergenza Covid, che ha confermato le difficoltà nel tracciamento dei casi, che sarebbe fondamentale per limitare il diffondersi del contagio.</text:p>
      <text:p text:style-name="P4"/>
      <text:p text:style-name="P4">Per quanto riguarda le modifiche al tempo scuola, è stato modificato solo lo scaglionamento in ingresso e in uscita. Dopo aver valutato, insieme alla RSPP, la prima organizzazione oraria, provvisoria, è stato stabilito di ridurre i tempi di ingresso e uscita delle classi.</text:p>
      <text:p text:style-name="P4"/>
      <text:p text:style-name="P4">Relativamente ai trasporti e alle mense, il DS comunica solo che sono state affrontate molte criticità, per conciliare le esigenze della scuola con quelle delle ditte di refezione scolastica e che un problema rilevante deriva dal fatto che ci sono solo due pulmini per il trasporto degli studenti.</text:p>
      <text:p text:style-name="P4"/>
      <text:p text:style-name="P4">Si utilizzano dei registri per le sanificazioni a cura del personale ausiliario e registri per le presenze a cura dei referenti Covid, che corrispondono ai referenti di plesso, in cui vengono registrate tutte le persone che entrano nel plesso e che non sono tracciabili tramite l'orario di servizio e la firma sul registro, come operai del comune, genitori, ma anche docenti di altri plessi e lo stesso DS. Alle persone che accedono al plesso viene misurata la temperatura e richiesta la firma in ingresso e in uscita.</text:p>
      <text:p text:style-name="P4"/>
      <text:p text:style-name="P4">Sono stati realizzati gli account per G-Suite per tutti gli studenti, in modo che sia possibile utilizzare tutte le potenzialità della piattaforma.</text:p>
      <text:p text:style-name="P4"/>
      <text:p text:style-name="P4">Da parte di diverse famiglie, sia di studenti della primaria, che della secondaria, sono state portare rimostranze, in particolare relativamente agli ingressi scaglionati; il DS esprime dispiacere per la veemenza di alcune di esse, ma garantisce che è stata data risposta a tut<text:soft-page-break/>ti, cercando di conciliare il più possibile le diverse esigenze con le difficoltà della situazione attuale.</text:p>
      <text:p text:style-name="P4">Anche alcuni genitori della 3D della Secondaria, nata dall'esigenza di ridurre il numero di studenti delle tre classi terze preesistenti, hanno espresso perplessità. E' già stato fatto un incontro in videoconferenza con le famiglie di questa classe, ma il DS, in tale occasione, ha avuto difficoltà di collegamento, per cui ci saranno altre occasioni di confronto.</text:p>
      <text:p text:style-name="P4"/>
      <text:p text:style-name="P4"/>
      <text:p text:style-name="P4"/>
      <text:p text:style-name="P5">3) Consuntivo delle novità organizzative e delle risorse sinora impegnate: sorveglianza straordinaria al posto del pre-post scuola; impegno delle risorse a disposizione della scuola per fronteggiare l'emergenza sanitaria (DPI, pulizie straordinarie, ecc), fornitura mascherine ministeriali, ecc.</text:p>
      <text:p text:style-name="P4"/>
      <text:p text:style-name="P4">Pur non essendo stato previsto il servizio di pre-post scuola, a causa di problematiche legate agli orari dei pulmini, che persistono nonostante i tanti tavoli tecnici organizzati, è stato necessario realizzare un servizio di sorveglianza per un massimo di otto – dieci bambini che usufruiscono del pulmino nei vari plessi, ad eccezione della secondaria; <text:s/>per questa attività il personale ausiliario si è reso volontariamente disponibile, non essendo una mansione obbligatoria secondo il contratto collettivo nazionale. Tale attività sarà incentivata con la contrattazione collettiva d'Istituto.</text:p>
      <text:p text:style-name="P4"/>
      <text:p text:style-name="P4">Per l'emergenza il nostro IC ha avuto a disposizione, in base all'art. 231 del D.L.34/2020, 28552€, che sono stati tutti impegnati per l'acquisto dei DPI (mascherine, …), dei prodotti di pulizia, della cartellonistica (per circa 6000€, compresa la posa in opera), per la consulenza dell'architetto Sirito e per la sanificazione straordinaria, che è prevista una volta al mese almeno per i due plessi più grandi (Peterlin e Don Peluffo) e che verrà effettuata da una ditta specializzata in orario extrascolastico.</text:p>
      <text:p text:style-name="P4"/>
      <text:p text:style-name="P4">Stanno arrivando le forniture di mascherine ministeriali, per ora ne sono arrivate almeno quindicimila, ma è comumque stato previsto l'acquisto autonomo di una piccola quantità di questi DPI per far fronte ad eventuali ritardi nelle consegne.</text:p>
      <text:p text:style-name="P4">La maestra Baglietto chiede la cortesia di inviare un piccolo quantitativo di mascherine chirurgiche alla scuola d'infanzia per i bambini, che devono indossarla se presentano febbre o sintomi riconducibili al Covid in attesa di essere prelevati da un genitore.</text:p>
      <text:p text:style-name="P4"/>
      <text:p text:style-name="P4">Il DS chiede se ci sono interventi e, in loro assenza, prosegue con l'ordine del giorno.</text:p>
      <text:p text:style-name="P4"/>
      <text:p text:style-name="P4"/>
      <text:p text:style-name="P4"/>
      <text:p text:style-name="P5">4) Soluzioni al dettaglio per il Piano DDI: bilanciamento ore sincrone e asincrone in caso di lockdown, inserimento di un codice di comportamento, eventuali attività didattiche in caso di chiusura per allerta meteo.</text:p>
      <text:p text:style-name="P5"/>
      <text:p text:style-name="P6"/>
      <text:p text:style-name="P6">Con il Collegio Docenti è stata predisposta una integrazione al Piano DDI, che verrà pubblicata domani nella home page del sito d'Istituto e nelle bacheche dei genitori su Nuvola, dopo la presentazione della stessa al Consiglio d'Istituto.</text:p>
      <text:p text:style-name="P6">E' attualmente in corso di contrattazione nazionale l'ex DAD.</text:p>
      <text:p text:style-name="P6">Quanto disposto in questa integrazione è in linea con l'ipotesi contrattuale, che deve essere ancora firmata da tutte le sigle sindacali.</text:p>
      <text:p text:style-name="P6">Il riferimento normativo su cui si basa l'ipotesi contrattuale è sempre il DM 89/2020 di lu<text:soft-page-break/>glio, che costituisce comunque una fonte secondaria di carattere regolamentare, ma viene fatto esplicito riferimento anche alle delibere collegiali effettuate all'interno delle singole istituzioni scolastiche.</text:p>
      <text:p text:style-name="P6">E' stato valutato il bilanciamento tra ore sincrone e asincrone. Il DM indica un minimo di 10 ore sincrone per la prima primaria, di 15 ore dalla seconda primaria alla terza secondaria di primo grado e 20 ore per la secondaria di secondo grado. Non c'è un limite per le attività asincrone.</text:p>
      <text:p text:style-name="P6">Le ore sincrone saranno almeno 3 giornaliere, ma non saranno ore di sessanta minuti, bensì moduli orari più brevi con pause di dieci o quindici minuti di stacco tra uno e l'altro, per far riposare i ragazzi, poiché le ore sincrone sono emotivamente stancanti.</text:p>
      <text:p text:style-name="P6">Tutti i team e i consigli di classe garantiranno questo minimo di ore sincrone.</text:p>
      <text:p text:style-name="P6"/>
      <text:p text:style-name="P6">E' stato inserito un codice di comportamento, come già indicato nella precedente riunione del Consiglio.</text:p>
      <text:p text:style-name="P6"/>
      <text:p text:style-name="P6">L'integrazione alla DDI, compreso il codice di comportamento, è stato deliberato all'unanimità nel Collegio Docenti.</text:p>
      <text:p text:style-name="P6"/>
      <text:p text:style-name="P6">Per quanto riguarda gli alunni “fragili”, la cui situazione non era inizialmente dettagliata nella normativa, si ha l'Ordinanza Ministeriale n. 134/2020 “Alunni con gravi patologie o immunodepressi”: sarà necessario organizzare lezioni a distanza o altre attività didattiche riservate a loro.</text:p>
      <text:p text:style-name="P6">Queste attività verranno predisposte e attuate dal Collegio e dai Consigli di classe a seguito dell'arrivo di una certificazione medica di “fragilità” redatta dal pediatra o dal medico di famiglia.</text:p>
      <text:p text:style-name="P6">Ad oggi non abbiamo alunni “fragili” nel nostro IC, ma è probabile che ne arriverà una in una classe seconda della secondaria.</text:p>
      <text:p text:style-name="P6"/>
      <text:p text:style-name="P6">Rispetto alla stesura iniziale, quindi, il Piano non è cambiato, ma è stato implementato e dettagliato.</text:p>
      <text:p text:style-name="P6">I ricevimenti parenti sono sospesi almeno per il primo quadrimestre, ma possono essere fatti per via telefonica o altra modalità a distanza, a parte specifici e particolari problemi che possano richiedere un colloquio in presenza.</text:p>
      <text:p text:style-name="P6">In particolare, potranno essere convocati i genitori per la presentazione e la firma di PDP e PEI fatti ex-novo, mentre si potranno usare altri canali per la firma di documenti che confermino quanto già concordato negli anni precedenti.</text:p>
      <text:p text:style-name="P6"/>
      <text:p text:style-name="P6">In merito all'erogazione della DAD in giornate di allerta meteo, il dirigente ha precisato quanto segue:</text:p>
      <text:p text:style-name="P6">-è un'idea nata in alcune regioni, tra cui la Liguria, al momento della stesura dei calendari scolastici regionali;</text:p>
      <text:p text:style-name="P6">-la Regione non ha competenza nella didattica, quindi questa indicazione è soltanto un consiglio;</text:p>
      <text:p text:style-name="P6">-alcune scuole hanno seguito questo consiglio, deliberando in Collegio Docenti di svolgere, per la maggior parte, attività asincrone;</text:p>
      <text:p text:style-name="P6">-il nostro Collegio Docenti, nella riunione del 22 ottobre, ha votato all'unanimità per non inserire questo punto nel Piano per la DDI;</text:p>
      <text:p text:style-name="P6">- di conseguenza si fa riferimento al contratto, che non norma la DAD, e al Codice Civile, per il quale l'allerta meteo estingue l'obbligatorietà lavorativa.</text:p>
      <text:p text:style-name="P6">Questa mattina, visto, che era stata emanata l'allerta meteo e la scuola era chiusa, non è stata svolta lezione, ma si sono realizzati comunque collegamenti di prova per le classi in quarantena, che dovranno effettuare la DDI fino al 3 novembre.</text:p>
      <text:p text:style-name="P6"><text:soft-page-break/>Il sig. Ferrentino contesta tale decisione e ne chiede la motivazione.</text:p>
      <text:p text:style-name="P6">Il DS precisa nuovamente che il Collegio non ha necessità di giustificare la scelta di non aggiungere questo punto e che, probabilmente, la motivazione fondamentale sia da cercarsi nella volontà di attenersi alla normativa contrattuale.</text:p>
      <text:p text:style-name="P6">Il sig. Ferrentino ribadisce che, essendo ormai le allerte meteo frequenti, sarebbe preferibile non perdere ulteriori giorni di didattica, trovandosi in una situazione già complessa per le problematiche legate al Covid.</text:p>
      <text:p text:style-name="P6">Il sig. Ferrentino chiede anche quali accorgimenti saranno messi in atto per gli studenti che dovessero trovarsi in quarantena per motivi non legati alla scuola; il DS risponde che la norma non prevede l'erogazione della DAD in questa situazione, ma sicuramente sarà necessario fare attenzione a che non rimangano indietro e che lui e gli altri dirigenti scolastici con cui è in costante contatto, sono consapevoli del problema.</text:p>
      <text:p text:style-name="P6">In effetti, precisa ancora il DS, ci sono diversi “buchi normativi”: ad esempio, i docenti in quarantena o isolamento fiduciario per essere stati in una classe in cui era presente uno studente positivo, se hanno anche altre classi, effettueranno la DAD da casa e le classi saranno sorvegliate da altri docenti, ma non è detto che si riesca ad avere personale sufficiente. Per ora sono state fatte delle sostituzioni con MAD, ma in futuro potrebbe non essere possibile.</text:p>
      <text:p text:style-name="P6">Allo stesso modo, essendoci al momento un budget limitato, dovranno essere “moderate” le sostituzioni di tutto l'organico Covid, sia docente che ATA, che non possono essere sostituiti come il resto del personale: sono infatti stati stanziati dei fondi appositi, che sono stati suddivisi tra le scuole, ma che sono di entità contenuta.</text:p>
      <text:p text:style-name="P6">Il maestro Lagorio conferma che, nonostante si sia solo all'inizio dell'anno, con tutte le risorse ancora disponibili, ci sono già state difficoltà per le sostituzioni.</text:p>
      <text:p text:style-name="P4"/>
      <text:p text:style-name="P4"/>
      <text:p text:style-name="P4"/>
      <text:p text:style-name="P5">5) Orario di ricevimento al pubblico della segreteria e orario di funzionamento dei Plessi scolastici.</text:p>
      <text:p text:style-name="P5"/>
      <text:p text:style-name="P6">Il Comune ha realizzato un front-office per il ricevimento del pubblico in segreteria, creando un'apertura nel muro verso il corridoio, in modo da evitare l'ingresso di estranei negli uffici.</text:p>
      <text:p text:style-name="P6">Si è reso necessario limitare l'orario per le telefonate, che saranno ricevute dalle 10.00 alle 11.30 perchè, in precedenza, le chiamate erano continue e influivano negativamente sul lavoro della segreteria.</text:p>
      <text:p text:style-name="P6">Il ricevimento, sia per la segreteria, che per i docenti, avverrà solo previo appuntamento telefonico, per scaglionare gli ingressi.</text:p>
      <text:p text:style-name="P6"/>
      <text:p text:style-name="P6">L'orario di funzionamento dei plessi non cambia, se non per gli scaglionamenti in ingresso e in uscita. Vengono anche mantenuti anche i pomeriggi del martedì e del giovedì per i diversi plessi della primaria.</text:p>
      <text:p text:style-name="P6"/>
      <text:p text:style-name="P4"/>
      <text:p text:style-name="P4"/>
      <text:p text:style-name="P5">6) Concessione locali, palestre, pertinenze a soggetti terzi: sanificazione straordinaria e rispetto scupoloso del protocollo Covid.</text:p>
      <text:p text:style-name="P4"/>
      <text:p text:style-name="P4">Il DS comunica di aver già dato concessione, dopo analoga delibera del Comune di Vado Ligure, ad alcune società sportive che utilizzano i nostri locali, con la clausola che, oltre alle consuete pulizie, vengano rispettati tutti i protocolli Covid e venga effettuata una accurata sanificazione della palestra dopo l'uso.</text:p>
      <text:p text:style-name="P4"><text:soft-page-break/>La Pallavolo Sabatia ha acquistato un apposito macchinario per la sanificazione delle superfici.</text:p>
      <text:p text:style-name="P4">In caso di mancato rispetto dei protocolli sanitari, sarà nostra facoltà revocare la concessione dei locali.</text:p>
      <text:p text:style-name="P4">Il DS ricorda che con l'ultimo DPCM è prevista una forte limitazione agli utilizzi delle palestre e chiede conferma al prof. Valle che conferma che si potrà fare solo attività statica individuale con grande distanziamento.</text:p>
      <text:p text:style-name="P4"/>
      <text:p text:style-name="P8">Il Consiglio approva all'unanimità la concessione dei locali, fatta salva la scrupolosa osservanza dei protocolli sanitari.</text:p>
      <text:p text:style-name="P4"/>
      <text:p text:style-name="P4"/>
      <text:p text:style-name="P4"/>
      <text:p text:style-name="P5">7) Calendario scolastico 2020/2021.</text:p>
      <text:p text:style-name="P4"/>
      <text:p text:style-name="P4">Il DS giustifica il ritardo nella formulazione del calendario scolastico d'istituto, causato dal ritardo con cui la Regione Liguria ha approvato il calendario scolastico regionale e dalle numerose problematiche legate al Covid.</text:p>
      <text:p text:style-name="P4">Il calendario regionale supera di dieci giorni il limite minimo di duecento: questi dieci giorni sono quindi disponibili per le chiusure aggiuntive stabilite dalle singole scuole.</text:p>
      <text:p text:style-name="P4">Nella seduta del 22 ottobre, il Collegio Docenti ha deliberato all'unanimità di fissare sette giorni di sospensione delle attività didattiche nelle seguenti date:</text:p>
      <text:p text:style-name="P4"><text:tab/>2 novembre</text:p>
      <text:p text:style-name="P4"><text:tab/>23 dicembre</text:p>
      <text:p text:style-name="P4"><text:tab/>12-15-16 febbraio</text:p>
      <text:p text:style-name="P4"><text:tab/>22-23 aprile</text:p>
      <text:p text:style-name="P4">Gli altri tre giorni vengono lasciati a disposizione per le emergenze.</text:p>
      <text:p text:style-name="P4"/>
      <text:p text:style-name="P4">Il Piano delle Attività per il personale ATA, che è approntato dalla DSGA e adottato dal DS, e che riguarda i collaboratori scolastici e il personale amministrativo, è ancora in fase di realizzazione: devono essere ancora aggiunte delle giornate di chiusura (ad esempio il 14 agosto), che saranno giorni di ferie per i collaboratori e a recupero per gli amministrativi.</text:p>
      <text:p text:style-name="P4">Il ritardo nella stesura di questo Piano è legato alla fatto che c'è ancora una grave carenza nel personale: dopo il periodo estivo, in cui il contingente degli amministrativi era terribilmente ridotto, abbiamo ora tutto il personale amministrativo, ma mancano ancora molti collaboratori scolastici. Gli stessi problemi si rilevano in altre scuole.</text:p>
      <text:p text:style-name="P4">Già lo scorso anno la delibera del calendario scolastico era stata fatta senza tener conto della completezza di tale piano.</text:p>
      <text:p text:style-name="P4">I giorni da aggiungere saranno comunicati in seguito.</text:p>
      <text:p text:style-name="P4"/>
      <text:p text:style-name="P4">Il sig. Ferrentino chiede se non fosse meglio limitarsi a scegliere solo tre o quattro giornate di chiusura, tenendo presente le quarantene e le allerte meteo.</text:p>
      <text:p text:style-name="P4">La maestra Ruiu, pur dichiarando di comprendere le perplessità del sig. Ferrentino, spiega che l'attività didattica quest'anno è molto gravosa: in presenza i bambini devono stare sempre fermi ai propri posti, anche cinque o otto ore, e le lezioni a distanza sono molto faticose; per questo motivo i docenti, ma soprattutto i bambini, avranno bisogno di qualche giorno per staccare e riposarsi.</text:p>
      <text:p text:style-name="P4">La prof.ssa Scotto precisa che stiamo lavorando con impegno per rendere più produttivo il lavoro in classe e durante la didattica a distanza: se in questi momenti non ci saranno dispersioni, i sette giorni di chiusura non creeranno problemi alla didattica, ma si configurano come pause necessarie.</text:p>
      <text:p text:style-name="P4">Anche il maestro Lagorio conferma la scelta del Collegio che, ricorda, è stata presa all'u<text:soft-page-break/>nanimità dopo aver attentamente ponderato la situazione e sottolinea quanto sia faticoso il lavoro scolastico con le condizioni imposte dalla situazione sanitaria.</text:p>
      <text:p text:style-name="P4">Il sig Ferrentino assicura di comprendere le difficoltà del momento ed è consapevole che, in altri anni, le giornate di chiusura sono spesso gradite alle famiglie per le proprie esigenze, ma ritiene che in questo periodo non ce ne sia necessità. Preferirebbe che, anziché allungare i fine settimana e fare stacchi lunghi, si inserissero piuttosto alcune giornate isolate, anche perchè, a giro, è probabile che tutte le classi avranno dei periodi di quarantena, e durante questi periodi l'attività didattica è meno efficace. </text:p>
      <text:p text:style-name="P4">Il maestro Lagorio ribadisce che durante la quarantena bambini e docenti lavorano comunque e che, proprio perchè ci sono delle difficoltà e la vita quotidiana è segnata dalle limitazioni della situazione, i bambini ne risentono emotivamente e non possono essere privati anche di giornate di vacanza, che gli consentano di riposare.</text:p>
      <text:p text:style-name="P4">Altri docenti confermano quanto espresso dal maestro Lagorio.</text:p>
      <text:p text:style-name="P4">Il sig. Ferrentino sottolinea che il suo intervento non vuole essere una critica all'operato dei docenti, ma ribadisce la propria posizione e aggiunge che ai bambini manca anche l'essere in classe con i docenti e i compagni.</text:p>
      <text:p text:style-name="P4"/>
      <text:p text:style-name="P8">Il Consiglio approva a maggioranza. Esprime parere contrario il sig. Ferrentino poiché ritiene eccessivo il numero dei giorni di chiusura e non ottimale la distribuzione degli stessi.</text:p>
      <text:p text:style-name="P4"/>
      <text:p text:style-name="P4"/>
      <text:p text:style-name="P5">8) Contributo assicurativo INAL.</text:p>
      <text:p text:style-name="P5">10) Comunicazione circa il contributo ottenuto per i diari scolastici.</text:p>
      <text:p text:style-name="P5"/>
      <text:p text:style-name="P4">I punti 8 e 10 vengono presentati insieme dal DS, poiché strettamente collegati.</text:p>
      <text:p text:style-name="P4">Fino allo scorso anno il contributo assicurativo e il costo dei diari erano entrambi a carico delle famiglie.</text:p>
      <text:p text:style-name="P4">Per l'acquisto dei diari sono stati spesi 2754,15€, di cui 2500€ donati dalla EXXON, come gia comunicato in sedute precedenti; la cifra restante è stata pagata dalla scuola.</text:p>
      <text:p text:style-name="P4">A carico delle famiglie rimane, quindi, la sola spesa per l'assicurazione, che quest'anno costerà 9€ per gli studenti e 10€ per gli adulti, comprensivi di 1€ per “contributo Covid ”, che dovrebbe coprire alcune casistiche (non tutte) legate al Covid.</text:p>
      <text:p text:style-name="P4">Per quanto riguarda i discenti l'infezione da Covid è equiparata all'infortunio.</text:p>
      <text:p text:style-name="P4">La maestra Baglietto chiede di avere maggiori informazioni, il DS si impegna a chiedere <text:s/>dettagli alla DSGA su questo pacchetto assicurativo e a fornire ulteriori dati nel prossimo Consiglio d'Istituto.</text:p>
      <text:p text:style-name="P4"/>
      <text:p text:style-name="P4"/>
      <text:p text:style-name="P4"/>
      <text:p text:style-name="P5">9) Collaborazione del Comprensivo vadese con Enti o Associazioni.</text:p>
      <text:p text:style-name="P4"/>
      <text:p text:style-name="P4">La situazione progettuale è molto complessa, ed è in divenire per una serie di motivazioni:</text:p>
      <text:p text:style-name="P4">- a causa dell'emergenza sanitaria, non è possibile fare entrare tutti gli esperti esterni a scuola;</text:p>
      <text:p text:style-name="P4">- la scheda progettuale è stata rivista e presentata da poco ai docenti, che hanno necessità di un po' di tempo per compilarla, ma che dovranno comunque presentare i progetti entro il 31 ottobre;</text:p>
      <text:p text:style-name="P4">- serve una razionalizzazione dei progetti, in base alla loro fattibilità, e sarà necessario rimandarne alcuni in attesa che la situazione migliori, soprattutto se coinvolgono esperti esterni.</text:p>
      <text:p text:style-name="P4"/>
      <text:p text:style-name="P4"><text:soft-page-break/>Si potrà riparlarne in un Consiglio successivo, quando avremo un prospetto completo di tutti i progetti presentati.</text:p>
      <text:p text:style-name="P4">Sono comunque già stati presi contatti con ANPI (nella persona di Maria Teresa Abrate), ANET e altre associazioni vadesi, ma dobbiamo ancora capire come poter collaborare, tenendo conto delle limitazioni di questo momento.</text:p>
      <text:p text:style-name="P4"/>
      <text:p text:style-name="P4"/>
      <text:p text:style-name="P4"/>
      <text:p text:style-name="P5">10) Comunicazione circa il contributo ottenuto per i diari scolastici.</text:p>
      <text:p text:style-name="P4"/>
      <text:p text:style-name="P4"/>
      <text:p text:style-name="P4">Discusso in precedenza insieme al punto 8.</text:p>
      <text:p text:style-name="P4"/>
      <text:p text:style-name="P4"/>
      <text:p text:style-name="P4"/>
      <text:p text:style-name="P5">11) Eventuali integrazioni al Regolamento d'Istituto già deliberato e pubblicato sul sito istituzionale dell'IC di Vado Ligure.</text:p>
      <text:p text:style-name="P4"/>
      <text:p text:style-name="P4"/>
      <text:p text:style-name="P4">Non emergendo osservazioni o richieste di integrazione al Regolamento d'Istituto, si mantiene quanto già deliberato in precedenza.</text:p>
      <text:p text:style-name="P4"/>
      <text:p text:style-name="P4"/>
      <text:p text:style-name="P4"/>
      <text:p text:style-name="P5">12) <text:s/>approvazione del Centro Sportivo Scolastico e partecipazione ai campionati studenteschi, qualora vengano organizzati, convenzione e collaborazione con il Vado FBC</text:p>
      <text:p text:style-name="P4"/>
      <text:p text:style-name="P4"/>
      <text:p text:style-name="P4">Il prof. Valle chiede, come di consueto e come già richiesto in Collegio, l'<text:span text:style-name="T1">approvazione del Consiglio per l'istituzione del Centro Sportivo Scolastico e per l'iscrizione ad eventuali campionati studenteschi ed altre attività, sempre che vengano organizzati.</text:span></text:p>
      <text:p text:style-name="P6">E' da approvare anche la convenzione per la collaborazione con il Vado FBC (Vado Football Club).</text:p>
      <text:p text:style-name="P6"/>
      <text:p text:style-name="P7">Il Consiglio approva all'unanimità.</text:p>
      <text:p text:style-name="P4"/>
      <text:p text:style-name="P4"/>
      <text:p text:style-name="P4"/>
      <text:p text:style-name="P5">13) Varie ed eventuali.</text:p>
      <text:p text:style-name="P4"/>
      <text:p text:style-name="P4"/>
      <text:p text:style-name="P5">-situazione generale dei collaboratori scolastici</text:p>
      <text:p text:style-name="P4"/>
      <text:p text:style-name="P4">IL DS riferisce che, a fronte di una richiesta di sette unità ATA per l'organico aggiuntivo Covid, ne sono state assegnate solo due, con il conseguente problema delle assenze.</text:p>
      <text:p text:style-name="P4">Già in anni passati spesso ci siamo trovati in emergenza per la mancanza dei collaboratori. Al momento è necessario sostituire una persona alla scuola d'infanzia di Bergeggi e una alla primaria Don Peluffo.</text:p>
      <text:p text:style-name="P4">Alle Peterlin sono solo in due, mentre l'anno scorso erano in tre.</text:p>
      <text:p text:style-name="P4">E' anche possibile che una delle due nuove collaboratrici, assunta come personale Covid, rinunci all'incarico.</text:p>
      <text:p text:style-name="P4">Se dovessero mancare i collaboratori scolastici si potrebbe arrivare all'impossibilità di apri<text:soft-page-break/>re il plesso.</text:p>
      <text:p text:style-name="P4"/>
      <text:p text:style-name="P4"/>
      <text:p text:style-name="P5">- primo intervento del sig. Ferrentino: collegamento della sig.ra Mila</text:p>
      <text:p text:style-name="P5"/>
      <text:p text:style-name="P4">ll sig Ferrentino osserva che anche in questo Consiglio è assente la signora Mila, che ha difficoltà di collegamento e si offre di farle avere una “saponetta” per i collegamenti futuri.</text:p>
      <text:p text:style-name="P4">Il DS afferma che questo problema costituiva uno dei motivi per cui, fino all'ultimo, la riunione del Consiglio era prevista in presenza.</text:p>
      <text:p text:style-name="P4">La maestra Bagnis comunica che era d'accordo con la sig.ra Mila per poter partecipare insieme al collegamento, ma, a causa dei provvedimenti di isolamento, non è stato possibile.</text:p>
      <text:p text:style-name="P4">Il DS propone che la sig.ra Mila possa anche recarsi a scuola per partecipare alla riunione insieme a lui dal suo ufficio.</text:p>
      <text:p text:style-name="P4"/>
      <text:p text:style-name="P4"/>
      <text:p text:style-name="P5">- secondo intervento del sig. Ferrentino: contatto pratico/operativo tra i membri del Consiglio</text:p>
      <text:p text:style-name="P4"/>
      <text:p text:style-name="P4">Il sig. Ferrentino propone nuovamente di<text:span text:style-name="T1"> avere un contatto maggiore tra i membri del Consiglio, per comunicazioni più rapide e informali e per rendere più operativo il Consiglio stesso e propone la realizzazione di un gruppo email o whatsapp.</text:span></text:p>
      <text:p text:style-name="P6">Il prof. Valle propone la creazione di un gruppo su G-suite, visto che adesso la piattaforma è operativa e i membri del Consiglio si dichiarano d'accordo.</text:p>
      <text:p text:style-name="P6"/>
      <text:p text:style-name="P4"/>
      <text:p text:style-name="P4"/>
      <text:p text:style-name="P4"/>
      <text:p text:style-name="P4"/>
      <text:p text:style-name="P4">Avendo esaurito l'ordine del giorno, il presidente dichiara chiusa la riunione alle 19.08.</text:p>
      <text:p text:style-name="P4"/>
      <text:p text:style-name="P4"/>
      <text:p text:style-name="P4"/>
      <text:p text:style-name="P4"><text:tab/><text:tab/>Il segretario<text:tab/><text:tab/><text:tab/><text:tab/><text:tab/><text:tab/>Il Presidente</text:p>
      <text:p text:style-name="P4"><text:tab/>prof.ssa Tatiana Marella<text:tab/><text:tab/><text:tab/><text:tab/>Prof.ssa Anastasia Scot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atiana Marella</meta:initial-creator>
    <meta:creation-date>2020-07-01T16:10:22.14</meta:creation-date>
    <dc:date>2020-11-03T11:23:32.27</dc:date>
    <meta:editing-duration>P1DT22H45M19S</meta:editing-duration>
    <meta:editing-cycles>73</meta:editing-cycles>
    <meta:generator>OpenOffice/4.1.2$Win32 OpenOffice.org_project/412m3$Build-9782</meta:generator>
    <meta:document-statistic meta:table-count="0" meta:image-count="0" meta:object-count="0" meta:page-count="9" meta:paragraph-count="151" meta:word-count="3761" meta:character-count="24864"/>
  </office:meta>
</office:document-meta>
</file>