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3.25866in" svg:y="1.12037in" svg:width="1.06944in" svg:height="0.52986in" draw:z-index="251659264" draw:id="id0" draw:style-name="a0" draw:name="Freccia a destra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4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"><draw:frame draw:style-name="a1" draw:name="Immagine 1" text:anchor-type="as-char" svg:x="0in" svg:y="0in" svg:width="5.62273in" svg:height="4.49841in" style:rel-width="scale" style:rel-height="scale"><draw:image xlink:href="media/image1.png" xlink:type="simple" xlink:show="embed" xlink:actuate="onLoad"/><svg:title/><svg:desc/></draw:frame></text:span></text:p>
      <text:p text:style-name="Normale"><text:span text:style-name="T4"><draw:custom-shape svg:x="0.00208in" svg:y="1.79306in" svg:width="1.06944in" svg:height="0.52986in" draw:z-index="251660288" draw:id="id1" draw:style-name="a2" draw:name="Freccia a destra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4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"><draw:custom-shape svg:x="-0.06657in" svg:y="0.77072in" svg:width="0.06944in" svg:height="0.04931in" draw:z-index="251661312" draw:id="id2" draw:style-name="a3" draw:name="Freccia a destra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3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"><draw:frame draw:style-name="a4" draw:name="Immagine 4" text:anchor-type="as-char" svg:x="0in" svg:y="0in" svg:width="6.34449in" svg:height="5.0758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a</meta:initial-creator>
    <dc:creator>Pia</dc:creator>
    <meta:creation-date>2022-04-13T08:32:00Z</meta:creation-date>
    <dc:date>2022-04-13T08:34:00Z</dc:date>
    <meta:template xlink:href="Normal" xlink:type="simple"/>
    <meta:editing-cycles>3</meta:editing-cycles>
    <meta:editing-duration>PT2760S</meta:editing-duration>
    <meta:document-statistic meta:page-count="1" meta:paragraph-count="1" meta:word-count="1" meta:character-count="6" meta:row-count="1" meta:non-whitespace-character-count="6"/>
  </office:meta>
</office:document-meta>
</file>