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3">
      <style:paragraph-properties fo:margin-left="0.88cm" fo:margin-right="0cm" fo:line-height="150%" fo:text-align="justify" style:justify-single-word="false" fo:text-indent="-0.63cm" style:auto-text-indent="false"/>
    </style:style>
    <style:style style:name="P13" style:family="paragraph" style:parent-style-name="Standard" style:list-style-name="WW8Num3">
      <style:paragraph-properties fo:margin-left="0.88cm" fo:margin-right="0cm" fo:text-align="justify" style:justify-single-word="false" fo:text-indent="-0.63cm" style:auto-text-indent="false"/>
    </style:style>
    <style:style style:name="P14" style:family="paragraph" style:parent-style-name="Standard">
      <style:paragraph-properties fo:margin-left="0.88cm" fo:margin-right="0cm" fo:line-height="150%" fo:text-align="justify" style:justify-single-word="false" fo:text-indent="0cm" style:auto-text-indent="false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padding-left="0.141cm" fo:padding-right="0.141cm" fo:padding-top="0cm" fo:padding-bottom="0.282cm" fo:border="0.018cm solid #000000"/>
    </style:style>
    <style:style style:name="P18" style:family="paragraph" style:parent-style-name="Standard">
      <style:paragraph-properties fo:text-align="center" style:justify-single-word="false" fo:padding-left="0.141cm" fo:padding-right="0.141cm" fo:padding-top="0cm" fo:padding-bottom="0.282cm" fo:border="0.018cm solid #000000"/>
    </style:style>
    <style:style style:name="P19" style:family="paragraph" style:parent-style-name="Standard">
      <style:paragraph-properties fo:text-align="center" style:justify-single-word="false" fo:orphans="0" fo:widows="0" fo:padding-left="0.141cm" fo:padding-right="0.141cm" fo:padding-top="0cm" fo:padding-bottom="0.282cm" fo:border="0.018cm solid #000000"/>
    </style:style>
    <style:style style:name="P20" style:family="paragraph" style:parent-style-name="Standard">
      <style:paragraph-properties fo:text-align="center" style:justify-single-word="false" fo:padding-left="0.141cm" fo:padding-right="0.141cm" fo:padding-top="0cm" fo:padding-bottom="0.282cm" fo:border="0.018cm soli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end" style:justify-single-word="false" fo:padding-left="0.141cm" fo:padding-right="0.141cm" fo:padding-top="0cm" fo:padding-bottom="0.282cm" fo:border="0.018cm solid #000000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cm" fo:padding-bottom="0.282cm" fo:border="0.018cm solid #000000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line-height-at-least="0.212cm" fo:padding-left="0.141cm" fo:padding-right="0.141cm" fo:padding-top="0cm" fo:padding-bottom="0.282cm" fo:border="0.018cm solid #000000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/>
    </style:style>
    <style:style style:name="T4" style:family="text">
      <style:text-properties style:font-name="Arial" fo:font-size="22pt" style:font-size-asian="22pt" style:font-name-complex="Arial" style:font-size-complex="2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style:text-underline-style="solid" style:text-underline-width="bold" style:text-underline-color="font-color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style:font-name="Arial" fo:font-size="16pt" style:font-size-asian="16pt" style:font-name-complex="Arial" style:font-size-complex="16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style:font-name="Wingdings" fo:font-size="14pt" fo:font-weight="bold" style:font-size-asian="14pt" style:font-weight-asian="bold" style:font-size-complex="14pt"/>
    </style:style>
    <style:style style:name="T26" style:family="text">
      <style:text-properties style:font-name="Wingdings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Domanda di <text:s text:c="7"/></text:span><text:span text:style-name="T3">NUOVO</text:span><text:span text:style-name="T4"> </text:span><text:span text:style-name="T1"><text:s text:c="8"/>part-time per a.s. 2021-2022</text:span></text:p>
      <text:p text:style-name="P3"/>
      <text:p text:style-name="P10"><text:span text:style-name="T5"><text:tab/><text:tab/><text:tab/><text:tab/><text:tab/><text:tab/></text:span><text:span text:style-name="T6">All’Ufficio Scolastico Regionale</text:span></text:p>
      <text:p text:style-name="P10"><text:span text:style-name="T6"><text:tab/><text:tab/><text:tab/><text:tab/><text:tab/> <text:s text:c="9"/>Ambito territoriale di ____________________</text:span><text:span text:style-name="T5"><text:tab/><text:tab/> <text:s text:c="38"/>Tramite il Dirigente Scolastico dell’Istituto </text:span></text:p>
      <text:p text:style-name="P10"><text:tab/><text:tab/><text:tab/><text:tab/><text:tab/><text:tab/><text:span text:style-name="T5">________________________________________</text:span></text:p>
      <text:p text:style-name="P10"><text:tab/><text:tab/></text:p>
      <text:p text:style-name="P10"><text:span text:style-name="T7">Il/La sottoscritto/a </text:span><text:span text:style-name="T8">Cognome</text:span><text:span text:style-name="T7"> : _________________________ </text:span><text:span text:style-name="T8">Nome</text:span><text:span text:style-name="T7"> : ______________________</text:span></text:p>
      <text:p text:style-name="P5"/>
      <text:p text:style-name="P10"><text:span text:style-name="T7">nato/a il <text:s/>_________________ <text:s/>prov. __________ titolare c/o______________________________</text:span></text:p>
      <text:p text:style-name="P2"><text:span text:style-name="T10">(per i docenti di scuola materna, primaria e I° grado </text:span><text:span text:style-name="T14">: <text:s/></text:span><text:span text:style-name="T15">indicare l’istituto comprensivo</text:span><text:span text:style-name="T10"> non il plesso</text:span></text:p>
      <text:p text:style-name="P5"/>
      <text:p text:style-name="P10"><text:span text:style-name="T7">in servizio nel corrente a.s. (2020/2021) c/o _________________________________ in qualità di :</text:span></text:p>
      <text:p text:style-name="P2"><text:span text:style-name="T10">per i docenti di scuola materna, primaria e I° grado </text:span><text:span text:style-name="T14">: <text:s/></text:span><text:span text:style-name="T15">indicare l’istituto comprensivo</text:span><text:span text:style-name="T10"> non il plesso</text:span></text:p>
      <text:list xml:id="list7194508165179100545" text:style-name="WW8Num3">
        <text:list-item>
          <text:p text:style-name="P12"><text:span text:style-name="T7">Educatore </text:span><text:span text:style-name="T25"></text:span></text:p>
        </text:list-item>
        <text:list-item>
          <text:p text:style-name="P12"><text:span text:style-name="T7">Docente di scuola infanzia <text:s text:c="6"/>: <text:s text:c="2"/>posto comune <text:s text:c="6"/></text:span><text:span text:style-name="T25"></text:span><text:span text:style-name="T2"> </text:span><text:span text:style-name="T7"><text:s text:c="9"/>sostegno <text:s/></text:span><text:span text:style-name="T25"></text:span><text:span text:style-name="T2"> </text:span><text:span text:style-name="T7"><text:s text:c="3"/></text:span></text:p>
        </text:list-item>
        <text:list-item>
          <text:p text:style-name="P12"><text:span text:style-name="T7">Docente di scuola primaria <text:s text:c="6"/>: <text:s text:c="2"/>posto comune <text:s text:c="4"/></text:span><text:span text:style-name="T1"><text:s/></text:span><text:span text:style-name="T25"></text:span><text:span text:style-name="T7"> <text:s text:c="9"/>sostegno <text:s/></text:span><text:span text:style-name="T25"></text:span></text:p>
        </text:list-item>
        <text:list-item>
          <text:p text:style-name="P12"><text:span text:style-name="T7">Docente scuola secondaria I grado <text:s text:c="2"/>– <text:s text:c="3"/>clc <text:s text:c="2"/>________ <text:s text:c="4"/>p.comune <text:s text:c="2"/></text:span><text:span text:style-name="T25"></text:span><text:span text:style-name="T2"> </text:span><text:span text:style-name="T6"><text:s text:c="6"/></text:span><text:span text:style-name="T7"><text:s/>sostegno </text:span><text:span text:style-name="T25"></text:span><text:span text:style-name="T2"> <text:s/></text:span><text:span text:style-name="T7"><text:s text:c="3"/></text:span><text:span text:style-name="T19"><text:s text:c="25"/></text:span></text:p>
        </text:list-item>
        <text:list-item>
          <text:p text:style-name="P12"><text:span text:style-name="T7">Docente scuola secondaria II grado <text:s/>– <text:s text:c="3"/>clc <text:s text:c="2"/>________ <text:s text:c="4"/>p.comune <text:s/></text:span><text:span text:style-name="T1"><text:s/></text:span><text:span text:style-name="T25"></text:span><text:span text:style-name="T7"> <text:s text:c="8"/>sostegno </text:span><text:span text:style-name="T25"></text:span><text:span text:style-name="T2"> </text:span><text:span text:style-name="T6"><text:s text:c="3"/></text:span><text:span text:style-name="T7"><text:s/></text:span><text:span text:style-name="T19"><text:s text:c="25"/></text:span></text:p>
        </text:list-item>
        <text:list-item>
          <text:p text:style-name="P13"><text:span text:style-name="T7">Personale </text:span><text:span text:style-name="T1">A.T.A</text:span><text:span text:style-name="T7">. <text:s text:c="3"/>– <text:s text:c="2"/>Profilo : <text:s/></text:span><text:span text:style-name="T8"><text:s/></text:span><text:span text:style-name="T2">AA</text:span><text:span text:style-name="T1"> </text:span><text:span text:style-name="T7"><text:s text:c="2"/></text:span><text:span text:style-name="T26"></text:span><text:span text:style-name="T21"> </text:span><text:span text:style-name="T7"><text:s text:c="9"/></text:span><text:span text:style-name="T2">AT</text:span><text:span text:style-name="T1"> </text:span><text:span text:style-name="T7"><text:s/></text:span><text:span text:style-name="T21"><text:s/></text:span><text:span text:style-name="T26"></text:span><text:span text:style-name="T7"> <text:s text:c="8"/></text:span><text:span text:style-name="T1"><text:s/></text:span><text:span text:style-name="T2">CS</text:span><text:span text:style-name="T7"> <text:s text:c="2"/></text:span><text:span text:style-name="T26"></text:span><text:span text:style-name="T21"> <text:s text:c="6"/></text:span><text:span text:style-name="T2">altro</text:span><text:span text:style-name="T21"> </text:span><text:span text:style-name="T26"></text:span></text:p>
        </text:list-item>
      </text:list>
      <text:p text:style-name="P14"><text:span text:style-name="T11"><text:s text:c="157"/>(Indicare il profilo</text:span><text:span text:style-name="T8">)</text:span></text:p>
      <text:p text:style-name="P9">C H I E D E</text:p>
      <text:p text:style-name="P6"/>
      <text:p text:style-name="P10"><text:span text:style-name="T7">la trasformazione del rapporto di lavoro </text:span><text:span text:style-name="T8">da tempo pieno a tempo parziale </text:span><text:span text:style-name="T7">a decorrere dal </text:span></text:p>
      <text:p text:style-name="P1"><text:span text:style-name="T8">1° settembre 2021</text:span><text:span text:style-name="T7">, con articolazione della prestazione lavorativa :</text:span></text:p>
      <text:p text:style-name="P6"/>
      <text:p text:style-name="P11"><text:span text:style-name="T7"><text:s text:c="7"/></text:span><text:span text:style-name="T26"></text:span><text:span text:style-name="T7"> <text:s/>su tutti i giorni della settimana <text:s text:c="7"/></text:span><text:span text:style-name="T22"><text:s text:c="3"/></text:span><text:span text:style-name="T21">O</text:span><text:span text:style-name="T7"> <text:s text:c="2"/>(</text:span><text:span text:style-name="T16">tempo parziale </text:span><text:span text:style-name="T17">orizzontale</text:span><text:span text:style-name="T7">) <text:s/></text:span><text:span text:style-name="T2"><text:s/>ore</text:span><text:span text:style-name="T7"> _____________</text:span></text:p>
      <text:p text:style-name="P11"><text:span text:style-name="T7"><text:s text:c="7"/></text:span><text:span text:style-name="T26"></text:span><text:span text:style-name="T7"> <text:s/>su non meno di tre giorni la settimana</text:span><text:span text:style-name="T8"> </text:span><text:span text:style-name="T21">V</text:span><text:span text:style-name="T22"> </text:span><text:span text:style-name="T7"><text:s/>(</text:span><text:span text:style-name="T14">tempo parziale </text:span><text:span text:style-name="T17">verticale</text:span><text:span text:style-name="T14">)</text:span><text:span text:style-name="T7"> <text:s text:c="5"/></text:span><text:span text:style-name="T8"><text:s/></text:span><text:span text:style-name="T2">ore</text:span><text:span text:style-name="T8"> _____________</text:span></text:p>
      <text:p text:style-name="P10"><text:span text:style-name="T7"><text:s text:c="6"/></text:span><text:span text:style-name="T21"><text:s/></text:span><text:span text:style-name="T26"></text:span><text:span text:style-name="T7"> astensione</text:span><text:span text:style-name="T8"> </text:span><text:span text:style-name="T21">C</text:span><text:span text:style-name="T7"> <text:s/>(tempo parziale </text:span><text:span text:style-name="T9">ciclico</text:span><text:span text:style-name="T7">) dal __________________ al _________________ </text:span></text:p>
      <text:p text:style-name="P10"><text:span text:style-name="T10"><text:s text:c="16"/>(</text:span><text:span text:style-name="T12">per il personale ATA</text:span><text:span text:style-name="T10">)</text:span></text:p>
      <text:p text:style-name="P5"/>
      <text:p text:style-name="P7">D I C H I A R A</text:p>
      <text:p text:style-name="P8"/>
      <text:p text:style-name="P10"><text:span text:style-name="T14">1) <text:s text:c="2"/>Di avere la seguente anzianità complessiva di servizio, escludendo l’anno in corso,</text:span></text:p>
      <text:p text:style-name="P11"><text:span text:style-name="T8"><text:s text:c="6"/></text:span><text:span text:style-name="T7">anni <text:s/>__________di cui</text:span><text:span text:style-name="T8"> : <text:s text:c="2"/></text:span><text:span text:style-name="T7">di ruolo anni________________ non di ruolo ________________</text:span></text:p>
      <text:list xml:id="list1583892165393758326" text:style-name="WW8Num1">
        <text:list-item>
          <text:p text:style-name="P15"><text:span text:style-name="T14">Di essere in possesso di uno o più dei titoli di precedenza, previsti dall’art. 7 , comma 4, del DPCM 117/1989, ulteriormente integrato dall’art. 1, comma 64, della legge 662/1996, (specificare quali)</text:span><text:span text:style-name="T7"> _____________________________________________________________</text:span></text:p>
        </text:list-item>
      </text:list>
      <text:p text:style-name="P16"/>
      <text:p text:style-name="P10"><text:span text:style-name="T14">Allega i seguenti documenti e/o dichiarazioni personali comprovanti i suddetti requisiti ai sensi del D.P.R. 28 dicembre 2000, n. 445</text:span><text:span text:style-name="T19"> :___________________________________________________</text:span></text:p>
      <text:p text:style-name="P4"/>
      <text:p text:style-name="Standard"><text:span text:style-name="T7">Data : _________________________ <text:s text:c="15"/>FIRMA : _________________________________</text:span></text:p>
      <text:p text:style-name="P4"/>
      <text:p text:style-name="P4"/>
      <text:p text:style-name="P20">DA COMPILARE</text:p>
      <text:p text:style-name="P21"><text:s text:c="3"/></text:p>
      <text:p text:style-name="P18"><text:span text:style-name="T14">Si dichiara che la richiesta </text:span><text:span text:style-name="T15">E’ COMPATIBILE</text:span><text:span text:style-name="T14"> con l’organizzazione dell’orario di servizio scolastico.</text:span></text:p>
      <text:p text:style-name="P18"><text:span text:style-name="T15">SI ESPRIME</text:span><text:span text:style-name="T14">, pertanto, parere favorevole alla trasformazione del rapporto di lavoro a tempo parziale.</text:span></text:p>
      <text:p text:style-name="P22"/>
      <text:p text:style-name="P17"><text:span text:style-name="T14"><text:tab/><text:tab/><text:tab/><text:tab/><text:tab/> <text:s text:c="48"/></text:span><text:span text:style-name="T18">IL DIRIGENTE SCOLASTICO</text:span></text:p>
      <text:p text:style-name="P23">Data ____________________<text:tab/><text:tab/><text:tab/> <text:s text:c="9"/>______________________________________________ </text:p>
      <text:p text:style-name="P23"/>
      <text:p text:style-name="P19"><text:span text:style-name="T11">Si ricorda che il </text:span><text:span text:style-name="T13">dirigente esprime il parere</text:span><text:span text:style-name="T11"> </text:span><text:span text:style-name="T6">ma </text:span><text:span text:style-name="T11">che ogni richiesta di nuovo <text:s/>part time </text:span><text:span text:style-name="T15">deve essere </text:span><text:span text:style-name="T23">SEMPRE</text:span><text:span text:style-name="T15"> autorizzata dall’USP</text:span><text:span text:style-name="T11"> di competenza (a seguito verifica del contingente dei posti da destinare al tempo parziale pari al 25% della dotazione organica complessiva a livello provinciale, per ciascun posto, classe di concorso o profilo di appartenenza)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I.U.R.</meta:initial-creator>
    <meta:creation-date>2016-02-15T12:26:00</meta:creation-date>
    <dc:creator>Administrator</dc:creator>
    <dc:date>2021-02-12T08:54:00</dc:date>
    <meta:print-date>2019-02-12T11:27:00</meta:print-date>
    <meta:editing-cycles>28</meta:editing-cycles>
    <meta:editing-duration>PT3H21M</meta:editing-duration>
    <meta:document-statistic meta:table-count="0" meta:image-count="0" meta:object-count="0" meta:page-count="1" meta:paragraph-count="37" meta:word-count="404" meta:character-count="3419"/>
    <meta:generator>OpenOffice/4.1.6$Win32 OpenOffice.org_project/416m1$Build-9790</meta:generator>
  </office:meta>
</office:document-meta>
</file>