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Helvetica Neue" svg:font-family="Helvetica Neue" style:font-family-generic="roman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nell Roundhand" svg:font-family="Snell Roundhand" style:font-family-generic="roman" style:font-pitch="variable"/>
    <style:font-face style:name="Verdana" svg:font-family="Verdana" style:font-family-generic="swiss" style:font-pitch="variable" svg:panose-1="2 11 6 4 3 5 4 4 2 4"/>
    <style:font-face style:name="Times Roman" svg:font-family="Times Roman" style:font-family-generic="system" style:font-pitch="variable" svg:panose-1="2 2 6 3 5 4 5 2 3 4"/>
    <style:font-face style:name="DejaVuSans" svg:font-family="DejaVuSans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text-align="end" fo:margin-top="0in" fo:line-height="110%"/>
      <style:text-properties style:font-name="Liberation Serif"/>
    </style:style>
    <style:style style:name="P24" style:parent-style-name="Default" style:family="paragraph">
      <style:paragraph-properties fo:text-align="end" fo:margin-top="0in" fo:line-height="110%"/>
      <style:text-properties style:font-name="Verdana"/>
    </style:style>
    <style:style style:name="P25" style:parent-style-name="Default" style:family="paragraph">
      <style:paragraph-properties fo:text-align="justify" fo:margin-top="0in" fo:line-height="110%" fo:margin-left="0.9368in" fo:text-indent="-0.9368in">
        <style:tab-stops/>
      </style:paragraph-properties>
      <style:text-properties style:font-name="Verdana"/>
    </style:style>
    <style:style style:name="P26" style:parent-style-name="Normale" style:family="paragraph">
      <style:text-properties style:font-name="Verdana" fo:font-weight="bold" style:font-weight-asian="bold" fo:language="it" fo:country="IT"/>
    </style:style>
    <style:style style:name="P27" style:parent-style-name="Normale" style:family="paragraph">
      <style:paragraph-properties fo:margin-left="1.477in">
        <style:tab-stops/>
      </style:paragraph-properties>
      <style:text-properties style:font-name="Verdana" fo:font-weight="bold" style:font-weight-asian="bold" fo:language="it" fo:country="IT"/>
    </style:style>
    <style:style style:name="P28" style:parent-style-name="Normale" style:family="paragraph">
      <style:text-properties style:font-name="Verdana" fo:font-weight="bold" style:font-weight-asian="bold" fo:language="it" fo:country="IT"/>
    </style:style>
    <style:style style:name="P29" style:parent-style-name="Normale" style:family="paragraph">
      <style:paragraph-properties fo:margin-left="0.9847in" fo:text-indent="0.4923in">
        <style:tab-stops/>
      </style:paragraph-properties>
    </style:style>
    <style:style style:name="T30" style:parent-style-name="Car.predefinitoparagrafo" style:family="text">
      <style:text-properties style:font-name="Verdana" fo:font-weight="bold" style:font-weight-asian="bold" fo:language="it" fo:country="IT"/>
    </style:style>
    <style:style style:name="T31" style:parent-style-name="Enfasigrassetto" style:family="text">
      <style:text-properties style:font-name="Verdana" fo:color="#000000" fo:font-size="9.5pt" style:font-size-asian="9.5pt" style:font-size-complex="9.5pt" fo:background-color="#F9F9F9"/>
    </style:style>
    <style:style style:name="P32" style:parent-style-name="Normale" style:family="paragraph">
      <style:text-properties style:font-name="Verdana" fo:font-weight="bold" style:font-weight-asian="bold" fo:language="it" fo:country="IT"/>
    </style:style>
    <style:style style:name="T33" style:parent-style-name="Car.predefinitoparagrafo" style:family="text">
      <style:text-properties style:font-name="Verdana" fo:font-weight="bold" style:font-weight-asian="bold" fo:font-size="10pt" style:font-size-asian="10pt" style:font-size-complex="10pt" fo:language="it" fo:country="IT"/>
    </style:style>
    <style:style style:name="T34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P35" style:parent-style-name="Normale" style:family="paragraph">
      <style:text-properties style:font-name="Verdana" fo:font-size="10pt" style:font-size-asian="10pt" style:font-size-complex="10pt" fo:language="it" fo:country="IT"/>
    </style:style>
    <style:style style:name="T36" style:parent-style-name="Car.predefinitoparagrafo" style:family="text">
      <style:text-properties style:font-name="Verdana" fo:font-weight="bold" style:font-weight-asian="bold" fo:font-size="10pt" style:font-size-asian="10pt" style:font-size-complex="10pt" fo:language="it" fo:country="IT"/>
    </style:style>
    <style:style style:name="T37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T38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P39" style:parent-style-name="Normale" style:family="paragraph">
      <style:paragraph-properties fo:margin-left="0.4895in">
        <style:tab-stops/>
      </style:paragraph-properties>
      <style:text-properties style:font-name="Verdana" fo:font-size="10pt" style:font-size-asian="10pt" style:font-size-complex="10pt" fo:language="it" fo:country="IT"/>
    </style:style>
    <style:style style:name="P40" style:parent-style-name="Normale" style:family="paragraph">
      <style:text-properties style:font-name="Verdana" fo:font-size="10pt" style:font-size-asian="10pt" style:font-size-complex="10pt" fo:language="it" fo:country="IT"/>
    </style:style>
    <style:style style:name="T41" style:parent-style-name="Car.predefinitoparagrafo" style:family="text">
      <style:text-properties style:font-name="Verdana" fo:font-weight="bold" style:font-weight-asian="bold" fo:font-size="10pt" style:font-size-asian="10pt" style:font-size-complex="10pt" fo:language="it" fo:country="IT"/>
    </style:style>
    <style:style style:name="T42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T43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P44" style:parent-style-name="Normale" style:family="paragraph">
      <style:text-properties style:font-name="Verdana" fo:font-size="10pt" style:font-size-asian="10pt" style:font-size-complex="10pt" fo:language="it" fo:country="IT"/>
    </style:style>
    <style:style style:name="T45" style:parent-style-name="Car.predefinitoparagrafo" style:family="text">
      <style:text-properties style:font-name="Verdana" fo:font-weight="bold" style:font-weight-asian="bold" fo:font-size="10pt" style:font-size-asian="10pt" style:font-size-complex="10pt" fo:language="it" fo:country="IT"/>
    </style:style>
    <style:style style:name="T46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P48" style:parent-style-name="Default" style:family="paragraph">
      <style:paragraph-properties fo:text-align="justify" fo:margin-top="0in" fo:line-height="115%"/>
      <style:text-properties style:font-name="Verdana" style:font-name-asian="Times Roman" style:font-name-complex="Times Roman" fo:font-weight="bold" style:font-weight-asian="bold" style:font-weight-complex="bold" style:use-window-font-color="true" fo:font-size="10pt" style:font-size-asian="10pt" style:font-size-complex="10pt"/>
    </style:style>
    <style:style style:name="P49" style:parent-style-name="Standard" style:family="paragraph">
      <style:paragraph-properties fo:widows="0" fo:orphans="0" fo:margin-top="0.0027in" fo:line-height="120%" fo:margin-left="1.1736in" fo:margin-right="0.0618in" fo:text-indent="-1.125in">
        <style:tab-stops>
          <style:tab-stop style:type="left" style:position="0in"/>
        </style:tab-stops>
      </style:paragraph-properties>
    </style:style>
    <style:style style:name="T5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Verdana" style:font-name-asian="Arial Unicode MS" style:letter-kerning="false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Verdana" fo:font-weight="bold" style:font-weight-asian="bold" style:letter-kerning="false" fo:font-size="10pt" style:font-size-asian="10pt" style:font-size-complex="10pt" fo:language="it" fo:country="IT"/>
    </style:style>
    <style:style style:name="T54" style:parent-style-name="Car.predefinitoparagrafo" style:family="text">
      <style:text-properties style:font-name="Verdana" fo:font-weight="bold" style:font-weight-asian="bold" style:letter-kerning="false" fo:font-size="10pt" style:font-size-asian="10pt" style:font-size-complex="10pt" fo:language="it" fo:country="IT"/>
    </style:style>
    <style:style style:name="T55" style:parent-style-name="Car.predefinitoparagrafo" style:family="text">
      <style:text-properties style:font-name="Verdana" style:font-name-asian="Arial Unicode MS" style:letter-kerning="false" fo:font-size="10pt" style:font-size-asian="10pt" style:font-size-complex="10pt" fo:language="it" fo:country="IT"/>
    </style:style>
    <style:style style:name="T56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P57" style:parent-style-name="Standard" style:family="paragraph">
      <style:paragraph-properties fo:widows="0" fo:orphans="0" fo:margin-top="0.0027in" fo:line-height="120%" fo:margin-left="1.1736in" fo:margin-right="0.0618in" fo:text-indent="-1.125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fo:language="it" fo:country="IT"/>
    </style:style>
    <style:style style:name="P58" style:parent-style-name="Standard" style:family="paragraph">
      <style:paragraph-properties fo:widows="0" fo:orphans="0" fo:margin-top="0.0027in" fo:line-height="120%" fo:margin-left="1.1736in" fo:margin-right="0.0576in" fo:text-indent="-1.125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P63" style:parent-style-name="Standard" style:family="paragraph">
      <style:paragraph-properties fo:widows="0" fo:orphans="0" fo:margin-top="0.0027in" fo:line-height="120%" fo:margin-left="1.1736in" fo:margin-right="0.0576in" fo:text-indent="-1.125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fo:language="it" fo:country="IT"/>
    </style:style>
    <style:style style:name="P64" style:parent-style-name="Standard" style:family="paragraph">
      <style:paragraph-properties fo:widows="0" fo:orphans="0" fo:margin-top="0.0069in" fo:line-height="115%" fo:margin-left="1.1736in" fo:margin-right="0.0569in" fo:text-indent="-1.125in">
        <style:tab-stops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language="it" fo:country="IT"/>
    </style:style>
    <style:style style:name="T6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T68" style:parent-style-name="Car.predefinitoparagrafo" style:family="text">
      <style:text-properties style:font-name="Verdana" style:font-name-asian="Calibri" style:font-name-complex="DejaVuSans" fo:font-size="10pt" style:font-size-asian="10pt" style:font-size-complex="10pt" fo:language="it" fo:country="IT"/>
    </style:style>
    <style:style style:name="T69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P70" style:parent-style-name="Standard" style:family="paragraph">
      <style:paragraph-properties fo:widows="0" fo:orphans="0" fo:margin-top="0.0069in" fo:line-height="115%" fo:margin-left="1.1736in" fo:margin-right="0.0569in" fo:text-indent="-1.125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language="it" fo:country="IT"/>
    </style:style>
    <style:style style:name="T7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language="it" fo:country="IT"/>
    </style:style>
    <style:style style:name="T73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="Verdana" style:font-name-asian="Arial Unicode MS" fo:font-weight="bold" style:font-weight-asian="bold" style:letter-kerning="false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="Verdana" fo:font-weight="bold" style:font-weight-asian="bold" fo:font-size="10pt" style:font-size-asian="10pt" style:font-size-complex="10pt" fo:language="it" fo:country="IT"/>
    </style:style>
    <style:style style:name="T77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T78" style:parent-style-name="Car.predefinitoparagrafo" style:family="text">
      <style:text-properties style:font-name="Verdana" fo:font-weight="bold" style:font-weight-asian="bold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P80" style:parent-style-name="Standard" style:family="paragraph">
      <style:paragraph-properties fo:widows="0" fo:orphans="0" fo:line-height="115%" fo:margin-left="1.1736in" fo:text-indent="-1.125in">
        <style:tab-stops>
          <style:tab-stop style:type="left" style:position="0in"/>
        </style:tab-stops>
      </style:paragraph-properties>
    </style:style>
    <style:style style:name="T8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language="it" fo:country="IT"/>
    </style:style>
    <style:style style:name="T8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language="it" fo:country="IT"/>
    </style:style>
    <style:style style:name="T83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P85" style:parent-style-name="Standard" style:family="paragraph">
      <style:paragraph-properties fo:widows="0" fo:orphans="0" fo:line-height="115%" fo:margin-left="0.0486in">
        <style:tab-stops>
          <style:tab-stop style:type="left" style:position="1.125in"/>
        </style:tab-stops>
      </style:paragraph-properties>
    </style:style>
    <style:style style:name="T8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P89" style:parent-style-name="Standard" style:family="paragraph">
      <style:paragraph-properties fo:widows="0" fo:orphans="0" fo:line-height="115%" fo:margin-left="0.0486in">
        <style:tab-stops>
          <style:tab-stop style:type="left" style:position="1.125in"/>
        </style:tab-stops>
      </style:paragraph-properties>
      <style:text-properties style:font-name="Verdana" fo:font-size="10pt" style:font-size-asian="10pt" style:font-size-complex="10pt" fo:language="it" fo:country="IT"/>
    </style:style>
    <style:style style:name="P90" style:parent-style-name="Default" style:family="paragraph">
      <style:paragraph-properties fo:text-align="center" fo:margin-top="0in"/>
    </style:style>
    <style:style style:name="T91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P92" style:parent-style-name="Default" style:family="paragraph">
      <style:paragraph-properties fo:text-align="center" fo:margin-top="0in" fo:margin-left="1.4833in">
        <style:tab-stops/>
      </style:paragraph-properties>
      <style:text-properties style:font-name="Verdana" style:font-name-asian="Cambria" style:font-name-complex="Cambria" fo:font-weight="bold" style:font-weight-asian="bold" style:font-weight-complex="bold" style:use-window-font-color="true" fo:font-size="10pt" style:font-size-asian="10pt" style:font-size-complex="10pt"/>
    </style:style>
    <style:style style:name="P93" style:parent-style-name="Default" style:family="paragraph">
      <style:paragraph-properties fo:text-align="justify" fo:margin-top="0in" fo:margin-left="0.1868in">
        <style:tab-stops/>
      </style:paragraph-properties>
    </style:style>
    <style:style style:name="T94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95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P96" style:parent-style-name="Default" style:family="paragraph">
      <style:paragraph-properties fo:text-align="justify" fo:margin-top="0in" fo:margin-left="0.1868in">
        <style:tab-stops/>
      </style:paragraph-properties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P97" style:parent-style-name="Default" style:family="paragraph">
      <style:paragraph-properties fo:text-align="justify" fo:margin-top="0in" fo:margin-left="0.1868in">
        <style:tab-stops/>
      </style:paragraph-properties>
    </style:style>
    <style:style style:name="T98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99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00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01" style:parent-style-name="Car.predefinitoparagraf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02" style:parent-style-name="Car.predefinitoparagraf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03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0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05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06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asian="Calibri" style:font-name-complex="DejaVuSans" style:use-window-font-color="true" fo:font-size="10pt" style:font-size-asian="10pt" style:font-size-complex="10pt"/>
    </style:style>
    <style:style style:name="T108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asian="Calibri" style:font-name-complex="DejaVuSans" style:use-window-font-color="true" fo:font-size="10pt" style:font-size-asian="10pt" style:font-size-complex="10pt"/>
    </style:style>
    <style:style style:name="T110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P111" style:parent-style-name="Default" style:family="paragraph">
      <style:paragraph-properties fo:text-align="justify" fo:margin-top="0in" fo:margin-left="0.1868in">
        <style:tab-stops/>
      </style:paragraph-properties>
      <style:text-properties style:font-name="Verdana" style:use-window-font-color="true" fo:font-size="10pt" style:font-size-asian="10pt" style:font-size-complex="10pt"/>
    </style:style>
    <style:style style:name="P112" style:parent-style-name="Default" style:family="paragraph">
      <style:paragraph-properties fo:margin-top="0in" fo:margin-left="0.1965in">
        <style:tab-stops/>
      </style:paragraph-properties>
    </style:style>
    <style:style style:name="T113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14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P115" style:parent-style-name="Default" style:family="paragraph">
      <style:paragraph-properties fo:margin-top="0in" fo:margin-left="0.1965in">
        <style:tab-stops/>
      </style:paragraph-properties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P116" style:parent-style-name="Default" style:family="paragraph">
      <style:paragraph-properties fo:margin-top="0in" fo:margin-left="0.1965in">
        <style:tab-stops/>
      </style:paragraph-properties>
    </style:style>
    <style:style style:name="T117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18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19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P120" style:parent-style-name="Default" style:family="paragraph">
      <style:paragraph-properties fo:margin-top="0in" fo:margin-left="0.1965in">
        <style:tab-stops/>
      </style:paragraph-properties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P121" style:parent-style-name="Default" style:family="paragraph">
      <style:paragraph-properties fo:margin-top="0in" fo:margin-left="0.1965in">
        <style:tab-stops/>
      </style:paragraph-properties>
    </style:style>
    <style:style style:name="T122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23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24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25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P126" style:parent-style-name="Default" style:family="paragraph">
      <style:paragraph-properties fo:margin-top="0in" fo:margin-left="0.1965in">
        <style:tab-stops/>
      </style:paragraph-properties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P127" style:parent-style-name="Default" style:family="paragraph">
      <style:paragraph-properties fo:margin-top="0in" fo:margin-left="0.1965in">
        <style:tab-stops/>
      </style:paragraph-properties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P128" style:parent-style-name="Default" style:family="paragraph">
      <style:paragraph-properties fo:margin-top="0in" fo:margin-left="0.1965in">
        <style:tab-stops/>
      </style:paragraph-properties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P129" style:parent-style-name="Default" style:family="paragraph">
      <style:paragraph-properties fo:margin-top="0in" fo:margin-left="0.1965in">
        <style:tab-stops/>
      </style:paragraph-properties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P130" style:parent-style-name="Default" style:family="paragraph">
      <style:paragraph-properties fo:margin-top="0in" fo:margin-left="0.1965in">
        <style:tab-stops/>
      </style:paragraph-properties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P131" style:parent-style-name="Default" style:family="paragraph">
      <style:paragraph-properties fo:margin-top="0in" fo:margin-left="0.1965in">
        <style:tab-stops/>
      </style:paragraph-properties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P132" style:parent-style-name="Default" style:family="paragraph">
      <style:paragraph-properties fo:margin-top="0in" fo:margin-left="0.1965in">
        <style:tab-stops/>
      </style:paragraph-properties>
    </style:style>
    <style:style style:name="T133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34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35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36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asian="Cambria" style:font-name-complex="Cambria" style:use-window-font-color="true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asian="Cambria" style:font-name-complex="Cambria" style:use-window-font-color="true" fo:font-size="10pt" style:font-size-asian="10pt" style:font-size-complex="10pt"/>
    </style:style>
    <style:style style:name="P139" style:parent-style-name="Default" style:family="paragraph">
      <style:paragraph-properties fo:margin-top="0in" fo:margin-left="0.1965in">
        <style:tab-stops/>
      </style:paragraph-properties>
      <style:text-properties style:font-name="Verdana" style:font-name-asian="Cambria" style:font-name-complex="Cambria" style:use-window-font-color="true" fo:font-size="10pt" style:font-size-asian="10pt" style:font-size-complex="10pt"/>
    </style:style>
    <style:style style:name="P140" style:parent-style-name="Default" style:family="paragraph">
      <style:paragraph-properties fo:margin-top="0in"/>
      <style:text-properties style:font-name="Verdana" style:font-name-asian="Times Roman" style:font-name-complex="Times Roman" style:use-window-font-color="true" fo:font-size="10pt" style:font-size-asian="10pt" style:font-size-complex="10pt"/>
    </style:style>
    <style:style style:name="P141" style:parent-style-name="Default" style:family="paragraph">
      <style:paragraph-properties fo:margin-top="0in" fo:margin-left="0.1965in">
        <style:tab-stops/>
      </style:paragraph-properties>
    </style:style>
    <style:style style:name="T142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43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4" style:parent-style-name="Car.predefinitoparagrafo" style:family="text">
      <style:text-properties style:font-name="Verdana" style:font-weight-complex="bold" style:use-window-font-color="true" fo:font-size="10pt" style:font-size-asian="10pt" style:font-size-complex="10pt"/>
    </style:style>
    <style:style style:name="T145" style:parent-style-name="Car.predefinitoparagrafo" style:family="text">
      <style:text-properties style:font-name="Verdana" style:font-weight-complex="bold" style:use-window-font-color="true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asian="Calibri" style:font-name-complex="DejaVuSans" style:font-weight-complex="bold" style:use-window-font-color="true" fo:font-size="10pt" style:font-size-asian="10pt" style:font-size-complex="10pt"/>
    </style:style>
    <style:style style:name="T147" style:parent-style-name="Car.predefinitoparagrafo" style:family="text">
      <style:text-properties style:font-name="Verdana" style:font-weight-complex="bold" style:use-window-font-color="true" fo:font-size="10pt" style:font-size-asian="10pt" style:font-size-complex="10pt"/>
    </style:style>
    <style:style style:name="T148" style:parent-style-name="Car.predefinitoparagrafo" style:family="text">
      <style:text-properties style:font-name="Verdana" style:font-name-asian="Calibri" style:font-name-complex="DejaVuSans" style:font-weight-complex="bold" style:use-window-font-color="true" fo:font-size="10pt" style:font-size-asian="10pt" style:font-size-complex="10pt"/>
    </style:style>
    <style:style style:name="T149" style:parent-style-name="Car.predefinitoparagrafo" style:family="text">
      <style:text-properties style:font-name="Verdana" style:font-weight-complex="bold" style:use-window-font-color="true" fo:font-size="10pt" style:font-size-asian="10pt" style:font-size-complex="10pt"/>
    </style:style>
    <style:style style:name="P150" style:parent-style-name="Default" style:family="paragraph">
      <style:paragraph-properties fo:margin-top="0in"/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P151" style:parent-style-name="Default" style:family="paragraph">
      <style:paragraph-properties fo:margin-top="0in" fo:margin-left="0.1868in">
        <style:tab-stops/>
      </style:paragraph-properties>
    </style:style>
    <style:style style:name="T152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53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54" style:parent-style-name="Car.predefinitoparagraf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55" style:parent-style-name="Car.predefinitoparagraf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56" style:parent-style-name="Car.predefinitoparagraf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57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58" style:parent-style-name="Car.predefinitoparagraf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59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P160" style:parent-style-name="Default" style:family="paragraph">
      <style:paragraph-properties fo:margin-top="0in" fo:margin-left="0.1868in">
        <style:tab-stops/>
      </style:paragraph-properties>
      <style:text-properties style:font-name="Verdana" style:use-window-font-color="true" fo:font-size="10pt" style:font-size-asian="10pt" style:font-size-complex="10pt"/>
    </style:style>
    <style:style style:name="P161" style:parent-style-name="Default" style:family="paragraph">
      <style:paragraph-properties fo:margin-top="0in" fo:margin-left="0.1868in">
        <style:tab-stops/>
      </style:paragraph-properties>
      <style:text-properties style:font-name="Verdana" style:use-window-font-color="true" fo:font-size="10pt" style:font-size-asian="10pt" style:font-size-complex="10pt"/>
    </style:style>
    <style:style style:name="P162" style:parent-style-name="Default" style:family="paragraph">
      <style:paragraph-properties fo:margin-top="0in" fo:margin-left="0.1868in">
        <style:tab-stops/>
      </style:paragraph-properties>
      <style:text-properties style:font-name="Verdana" style:use-window-font-color="true" fo:font-size="10pt" style:font-size-asian="10pt" style:font-size-complex="10pt"/>
    </style:style>
    <style:style style:name="P163" style:parent-style-name="Default" style:family="paragraph">
      <style:paragraph-properties fo:margin-top="0in"/>
      <style:text-properties style:font-name="Verdana" style:use-window-font-color="true" fo:font-size="11pt" style:font-size-asian="11pt" style:font-size-complex="11pt"/>
    </style:style>
    <style:style style:name="P164" style:parent-style-name="Default" style:family="paragraph">
      <style:paragraph-properties fo:margin-top="0in" fo:margin-left="0.1868in">
        <style:tab-stops/>
      </style:paragraph-properties>
      <style:text-properties style:font-name="Verdana" style:use-window-font-color="true" fo:font-size="10pt" style:font-size-asian="10pt" style:font-size-complex="10pt"/>
    </style:style>
    <style:style style:name="P165" style:parent-style-name="Default" style:family="paragraph">
      <style:paragraph-properties fo:margin-top="0in"/>
      <style:text-properties style:font-name="Verdana" style:font-name-asian="Cambria" style:font-name-complex="Cambria" fo:font-weight="bold" style:font-weight-asian="bold" style:font-weight-complex="bold" style:use-window-font-color="true" fo:font-size="10pt" style:font-size-asian="10pt" style:font-size-complex="10pt"/>
    </style:style>
    <style:style style:name="P166" style:parent-style-name="Default" style:family="paragraph">
      <style:paragraph-properties fo:margin-top="0in" fo:margin-left="0.1868in">
        <style:tab-stops/>
      </style:paragraph-properties>
    </style:style>
    <style:style style:name="T167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68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69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70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P171" style:parent-style-name="Default" style:family="paragraph">
      <style:paragraph-properties fo:margin-top="0in"/>
      <style:text-properties style:font-name="Verdana" style:font-name-asian="Cambria" style:font-name-complex="Cambria" fo:font-weight="bold" style:font-weight-asian="bold" style:font-weight-complex="bold" style:use-window-font-color="true" fo:font-size="10pt" style:font-size-asian="10pt" style:font-size-complex="10pt"/>
    </style:style>
    <style:style style:name="P172" style:parent-style-name="Default" style:family="paragraph">
      <style:paragraph-properties fo:margin-top="0in"/>
      <style:text-properties style:font-name="Verdana" style:font-name-asian="Cambria" style:font-name-complex="Cambria" fo:font-style="italic" style:font-style-asian="italic" style:font-style-complex="italic" style:use-window-font-color="true"/>
    </style:style>
    <style:style style:name="P173" style:parent-style-name="Default" style:family="paragraph">
      <style:paragraph-properties fo:margin-top="0in" fo:margin-left="0.1868in">
        <style:tab-stops/>
      </style:paragraph-properties>
      <style:text-properties style:font-name="Verdana" fo:font-style="italic" style:font-style-asian="italic" style:font-style-complex="italic" style:use-window-font-color="true" fo:font-size="8pt" style:font-size-asian="8pt" style:font-size-complex="8pt"/>
    </style:style>
    <style:style style:name="P174" style:parent-style-name="Default" style:family="paragraph">
      <style:paragraph-properties fo:margin-top="0in" fo:margin-left="0.1868in">
        <style:tab-stops/>
      </style:paragraph-properties>
      <style:text-properties style:font-name="Verdana" style:font-name-asian="Cambria" style:font-name-complex="Cambria" style:use-window-font-color="true"/>
    </style:style>
    <style:style style:name="P175" style:parent-style-name="Default" style:family="paragraph">
      <style:paragraph-properties fo:margin-top="0in" fo:margin-left="0.1868in">
        <style:tab-stops/>
      </style:paragraph-properties>
      <style:text-properties style:font-name="Verdana" style:font-name-asian="Cambria" style:font-name-complex="Cambria" style:use-window-font-color="true"/>
    </style:style>
    <style:style style:name="P176" style:parent-style-name="Default" style:family="paragraph">
      <style:paragraph-properties fo:margin-top="0in">
        <style:tab-stops>
          <style:tab-stop style:type="center" style:position="5.1187in"/>
        </style:tab-stops>
      </style:paragraph-properties>
      <style:text-properties style:font-name="Verdana" style:font-name-asian="Cambria" style:font-name-complex="Cambria" style:use-window-font-color="true"/>
    </style:style>
    <style:style style:name="P177" style:parent-style-name="Default" style:family="paragraph">
      <style:paragraph-properties fo:margin-top="0in">
        <style:tab-stops>
          <style:tab-stop style:type="center" style:position="5.1187in"/>
        </style:tab-stops>
      </style:paragraph-properties>
      <style:text-properties style:font-name="Verdana" style:font-name-asian="Cambria" style:font-name-complex="Cambria" style:use-window-font-color="true"/>
    </style:style>
    <style:style style:name="P178" style:parent-style-name="Default" style:family="paragraph">
      <style:paragraph-properties fo:margin-top="0in">
        <style:tab-stops>
          <style:tab-stop style:type="center" style:position="5.0208in"/>
        </style:tab-stops>
      </style:paragraph-properties>
    </style:style>
    <style:style style:name="T179" style:parent-style-name="Car.predefinitoparagrafo" style:family="text">
      <style:text-properties style:font-name="Verdana" style:font-name-asian="Cambria" style:font-name-complex="Cambria" style:use-window-font-color="true"/>
    </style:style>
    <style:style style:name="T180" style:parent-style-name="Car.predefinitoparagrafo" style:family="text">
      <style:text-properties style:font-name="Verdana" fo:font-style="italic" style:font-style-asian="italic" style:font-style-complex="italic" style:use-window-font-color="true" fo:font-size="9pt" style:font-size-asian="9pt" style:font-size-complex="9pt"/>
    </style:style>
    <style:style style:name="P181" style:parent-style-name="Default" style:family="paragraph">
      <style:paragraph-properties fo:margin-top="0in">
        <style:tab-stops>
          <style:tab-stop style:type="center" style:position="5.0208in"/>
        </style:tab-stops>
      </style:paragraph-properties>
      <style:text-properties style:font-name="Verdana" style:font-name-asian="Cambria" style:font-name-complex="Cambria" fo:font-style="italic" style:font-style-asian="italic" style:font-style-complex="italic" style:use-window-font-color="true" fo:font-size="9pt" style:font-size-asian="9pt" style:font-size-complex="9pt"/>
    </style:style>
    <style:style style:name="P182" style:parent-style-name="Didefault" style:family="paragraph">
      <style:paragraph-properties fo:margin-left="4.1861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3416in"/>
        </style:tab-stops>
      </style:paragraph-properties>
      <style:text-properties style:font-name="Verdana" style:font-name-asian="Arial" style:font-name-complex="Arial" style:use-window-font-color="true" fo:font-size="12pt" style:font-size-asian="12pt" style:font-size-complex="12pt"/>
    </style:style>
    <style:style style:name="P183" style:parent-style-name="Didefault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3416in"/>
        </style:tab-stops>
      </style:paragraph-properties>
      <style:text-properties style:font-name="Verdana" style:use-window-font-color="true" fo:font-size="12pt" style:font-size-asian="12pt" style:font-size-complex="12pt"/>
    </style:style>
  </office:automatic-styles>
  <office:body>
    <office:text text:use-soft-page-breaks="true">
      <text:p text:style-name="P1"/>
      <text:p text:style-name="P24">Al Sito web dell’IC Castellamonte</text:p>
      <text:p text:style-name="P25"/>
      <text:p text:style-name="P26">OGGETTO:<text:s/><text:tab/>Determina a contrarre tramite affidamento<text:s/></text:p>
      <text:p text:style-name="P27">diretto, ai sensi dell’art. 36, C.2, L. a) del D.Lgs n. 50/2016 e ss.mm.ii., per l’incarico di<text:s/><text:s text:c="2"/>ESPERTO IN LABORATORIO TEATRALE, nell’ambito del PIANO SCUOLA ESTATE 2021</text:p>
      <text:p text:style-name="P28"/>
      <text:p text:style-name="P29"><text:span text:style-name="T30">CIG<text:s/></text:span><text:span text:style-name="T31">Z983244167</text:span></text:p>
      <text:p text:style-name="P32"/>
      <text:p text:style-name="Normale"><text:span text:style-name="T33">Visto</text:span><text:span text:style-name="T34"><text:tab/>Il Regolamento di contabilità D.I. n. 129/2018;</text:span></text:p>
      <text:p text:style-name="P35"/>
      <text:p text:style-name="Normale"><text:span text:style-name="T36">Visto</text:span><text:span text:style-name="T37"><text:s/></text:span><text:span text:style-name="T38"><text:tab/>Il D.lgs n. 50/16 "”procedure per l’affidamento dei contratti pubblici di importo<text:s/></text:span></text:p>
      <text:p text:style-name="P39">inferiore alle soglie di rilevanza comunitaria, indagini di mercato e formazione e gestione degli elenchi degli<text:s/><text:tab/>operatori";</text:p>
      <text:p text:style-name="P40"/>
      <text:p text:style-name="Normale"><text:span text:style-name="T41">Viste</text:span><text:span text:style-name="T42"><text:s/></text:span><text:span text:style-name="T43"><text:tab/>le modifiche apportate dal D.lgs 56/2017 e dalla L. 55 14/06/19</text:span></text:p>
      <text:p text:style-name="P44"/>
      <text:p text:style-name="Normale"><text:span text:style-name="T45">Vista</text:span><text:span text:style-name="T46"><text:s/></text:span><text:span text:style-name="T47"><text:tab/>la linee guida ANAC n° 4 in vigore dal 15/02/2018</text:span></text:p>
      <text:p text:style-name="P48"/>
      <text:p text:style-name="P49"><text:span text:style-name="T50">Ritenuto</text:span><text:span text:style-name="T51"><text:tab/></text:span><text:span text:style-name="T52">Necessario individuare un Esperto di<text:s/></text:span><text:span text:style-name="T53">ATTIVITA’<text:s/></text:span><text:span text:style-name="T54">TEATRALI</text:span><text:span text:style-name="T55">, all’interno della programmazione delle attività del Piano scuola estate per la scuola secondaria di primo grado</text:span><text:span text:style-name="T56">;</text:span></text:p>
      <text:p text:style-name="P57"/>
      <text:p text:style-name="P58"><text:span text:style-name="T59">Considerato</text:span><text:span text:style-name="T60"><text:tab/></text:span><text:span text:style-name="T61">Non è stato possibile reperire tale figura professionale<text:s/></text:span><text:span text:style-name="T62">all’interno dell’Istituzione scolastica;</text:span></text:p>
      <text:p text:style-name="P63"/>
      <text:p text:style-name="P64"><text:span text:style-name="T65">Considerato</text:span><text:span text:style-name="T66"><text:tab/></text:span><text:span text:style-name="T67">l’avviso di selezione di questa istituzione scolastica<text:s/></text:span><text:span text:style-name="T68">prot 4711 del 16/06/21</text:span><text:span text:style-name="T69">;</text:span></text:p>
      <text:p text:style-name="P70"><text:span text:style-name="T71">Esaminata</text:span><text:span text:style-name="T72"><text:tab/></text:span><text:span text:style-name="T73">la documentazione prodotta da<text:s/></text:span><text:span text:style-name="T74">OIKOS TEATRO</text:span><text:span text:style-name="T75"><text:s/>prot.<text:s/></text:span><text:span text:style-name="T76">4925</text:span><text:span text:style-name="T77"><text:s/>del<text:s/></text:span><text:span text:style-name="T78">23/06/2021</text:span><text:span text:style-name="T79">;</text:span></text:p>
      <text:p text:style-name="P80"><text:span text:style-name="T81">Visto</text:span><text:span text:style-name="T82"><text:tab/></text:span><text:span text:style-name="T83">il regolamento d’Istituto c</text:span><text:span text:style-name="T84">ontenente criteri e limiti per lo svolgimento dell’attività negoziale da parte del Dirigente Scolastico;</text:span></text:p>
      <text:p text:style-name="P85"><text:span text:style-name="T86">Vista</text:span><text:span text:style-name="T87"><text:tab/></text:span><text:span text:style-name="T88">la disponibilità in bilancio;</text:span></text:p>
      <text:p text:style-name="P89"/>
      <text:p text:style-name="P90"><text:span text:style-name="T91">DETERMINA</text:span></text:p>
      <text:p text:style-name="P92"/>
      <text:p text:style-name="P93"><text:span text:style-name="T94">Art. 1<text:s/></text:span><text:span text:style-name="T95">Le premesse fanno parte integrante e sostanziale del presente provvedimento.</text:span></text:p>
      <text:p text:style-name="P96"/>
      <text:p text:style-name="P97"><text:span text:style-name="T98">Art. 2<text:s/></text:span><text:span text:style-name="T99">Di affidare</text:span><text:span text:style-name="T100"><text:s/>a</text:span><text:span text:style-name="T101"><text:s/></text:span><text:span text:style-name="T102">OIKOS TEATRO</text:span><text:span text:style-name="T103"><text:s/>l’incarico di<text:s/></text:span><text:span text:style-name="T104">ATTIVITA’ TEATRALI</text:span><text:span text:style-name="T105"><text:s/></text:span><text:span text:style-name="T106">secondo le specifiche indicate nell’avviso del<text:s/></text:span><text:span text:style-name="T107">16/06/21</text:span><text:span text:style-name="T108"><text:s/>prot. n.<text:s/></text:span><text:span text:style-name="T109">4711</text:span><text:span text:style-name="T110">.</text:span></text:p>
      <text:p text:style-name="P111"/>
      <text:p text:style-name="P112"><text:span text:style-name="T113">Art. 3</text:span><text:span text:style-name="T114"><text:s text:c="2"/>Il Responsabile Unico del Procedimento è il Dirigente Scolastico.</text:span></text:p>
      <text:p text:style-name="P115"/>
      <text:p text:style-name="P116"><text:span text:style-name="T117">Art. 4 CONDIZIONI CONTRATTUALI</text:span><text:span text:style-name="T118">: Il co</text:span><text:span text:style-name="T119">ntratto verrà stipulato nella forma di scrittura privata e le clausole negoziali essenziali contenute nell’offerta prodotta dal fornitore.</text:span></text:p>
      <text:p text:style-name="P120"/>
      <text:p text:style-name="P121"><text:span text:style-name="T122">Art.5</text:span><text:span text:style-name="T123"><text:s/></text:span><text:span text:style-name="T124">TIPO PROCEDURA:<text:s/></text:span><text:span text:style-name="T125">Affidamento diretto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Art. 6</text:span><text:span text:style-name="T134"><text:s/></text:span><text:span text:style-name="T135">SCELTA DEL CONTRAENTE/PRIORITÀ</text:span><text:span text:style-name="T136">: Soggetti esterni</text:span><text:span text:style-name="T137">, prioritaria</text:span><text:span text:style-name="T138">mente appartenenti all’Amministrazione scolastica, in servizio presso altre istituzioni scolastiche.</text:span></text:p>
      <text:p text:style-name="P139">In alternativa professionisti esterni all’Amministrazione.</text:p>
      <text:p text:style-name="P140"/>
      <text:p text:style-name="P141"><text:span text:style-name="T142">Art. 7 CRITERIO SCELTA CONTRAENTE</text:span><text:span text:style-name="T143"><text:s/></text:span><text:span text:style-name="T144">Il contraente viene selezionato a seguito di <text:s/>graduatoria per</text:span><text:span text:style-name="T145"><text:s/>la valutazione di titoli di cui all’avviso pubblico del<text:s/></text:span><text:span text:style-name="T146">16/06/21</text:span><text:span text:style-name="T147"><text:s/>prot. n.<text:s/></text:span><text:span text:style-name="T148">4711</text:span><text:span text:style-name="T149">.</text:span></text:p>
      <text:p text:style-name="P150"/>
      <text:p text:style-name="P151"><text:span text:style-name="T152">Art.8<text:s/></text:span><text:span text:style-name="T153">Valore del contratto</text:span><text:span text:style-name="T154">: €<text:s/></text:span><text:span text:style-name="T155">1.500</text:span><text:span text:style-name="T156">,00</text:span><text:span text:style-name="T157"><text:s/></text:span><text:span text:style-name="T158">TUTTO COMPRESO</text:span><text:span text:style-name="T159">.</text:span></text:p>
      <text:p text:style-name="P160"/>
      <text:p text:style-name="P161"/>
      <text:p text:style-name="P162">Il costo dell’incarico graverà sul conto P01.3 - E.F. 2021.</text:p>
      <text:p text:style-name="P163"/>
      <text:p text:style-name="P164">A seguito delle positive verifiche relative "Controlli<text:s/>sulle imprese” il pagamento verrà effettuato dietro presentazione di regolare documento fiscale debitamente controllato e vistato in ordine alla regolarità e rispondenza formale e fiscale.</text:p>
      <text:p text:style-name="P165"/>
      <text:p text:style-name="P166"><text:span text:style-name="T167">Il presente provvedimento verrà pubblicato nella apposita sezione<text:s/></text:span><text:span text:style-name="T168">della Amministrazione trasparente "</text:span><text:span text:style-name="T169">BANDI DI GARE E CONTRATTI/DELIBERA A CONTRARRE</text:span><text:span text:style-name="T170">”.</text:span></text:p>
      <text:p text:style-name="P171"/>
      <text:p text:style-name="P172"/>
      <text:p text:style-name="P173">RIF DSGA</text:p>
      <text:p text:style-name="P174"/>
      <text:p text:style-name="P175"/>
      <text:p text:style-name="P176"><text:tab/>LA DIRIGENTE</text:p>
      <text:p text:style-name="P177"><text:tab/>Antonietta MASTROCINQUE</text:p>
      <text:p text:style-name="P178"><text:span text:style-name="T179"><text:tab/></text:span><text:span text:style-name="T180">Firma autografa sostituita a mezzo stampa,</text:span></text:p>
      <text:p text:style-name="P181"><text:tab/>ex art. 3, c.2 DLgs 39/93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Helvetica Neue" svg:font-family="Helvetica Neue" style:font-family-generic="roman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nell Roundhand" svg:font-family="Snell Roundhand" style:font-family-generic="roman" style:font-pitch="variable"/>
    <style:font-face style:name="Verdana" svg:font-family="Verdana" style:font-family-generic="swiss" style:font-pitch="variable" svg:panose-1="2 11 6 4 3 5 4 4 2 4"/>
    <style:font-face style:name="Times Roman" svg:font-family="Times Roman" style:font-family-generic="system" style:font-pitch="variable" svg:panose-1="2 2 6 3 5 4 5 2 3 4"/>
    <style:font-face style:name="DejaVuSans" svg:font-family="DejaVuSans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widows="0" fo:orphans="0" fo:margin-left="5.1416in" fo:text-indent="-0.1986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it" style:country-asian="IT" style:language-complex="it" style:country-complex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CorpoA" style:display-name="Corpo A" style:family="paragraph">
      <style:text-properties style:font-name="Helvetica Neue" style:font-name-asian="Arial Unicode MS" fo:color="#000000" style:letter-kerning="false" fo:font-size="11pt" style:font-size-asian="11pt" style:font-size-complex="11pt" fo:language="it" fo:country="IT" fo:hyphenate="true"/>
    </style:style>
    <style:style style:name="Pièdipagina" style:display-name="Piè di pagina" style:family="paragraph" style:parent-style-name="HeaderandFooter">
      <style:text-properties fo:hyphenate="false"/>
    </style:style>
    <style:style style:name="Didefault" style:display-name="Di default" style:family="paragraph">
      <style:text-properties style:font-name="Helvetica Neue" style:font-name-asian="Arial Unicode MS" fo:color="#000000" style:letter-kerning="false" fo:font-size="11pt" style:font-size-asian="11pt" style:font-size-complex="11pt" fo:language="it" fo:country="IT" fo:hyphenate="true"/>
    </style:style>
    <style:style style:name="Paragrafoelenco" style:display-name="Paragrafo elenco" style:family="paragraph" style:parent-style-name="Standard">
      <style:paragraph-properties fo:widows="0" fo:orphans="0" fo:margin-top="0.0284in" fo:margin-left="0.468in" fo:text-indent="-0.3006in">
        <style:tab-stops/>
      </style:paragraph-properties>
      <style:text-properties style:font-name="Calibri" style:font-name-asian="Calibri" style:font-name-complex="Calibri" style:language-asian="it" style:country-asian="IT" style:language-complex="it" style:country-complex="I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paragraph-properties fo:margin-top="0.1111in"/>
      <style:text-properties style:font-name="Helvetica Neue" style:font-name-asian="Arial Unicode MS" fo:color="#000000" style:letter-kerning="false" fo:language="it" fo:country="IT" fo:hyphenate="false"/>
    </style:style>
    <style:style style:name="Nessuno" style:display-name="Nessuno" style:family="text">
      <style:text-properties fo:language="it" fo:country="I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-">
        <style:list-level-properties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orpo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Nessuno" style:family="text">
      <style:text-properties style:font-name="Snell Roundhand" fo:font-size="14pt" style:font-size-asian="14pt" style:font-size-complex="14pt"/>
    </style:style>
    <style:style style:name="P6" style:parent-style-name="CorpoA" style:family="paragraph">
      <style:paragraph-properties fo:text-align="center"/>
    </style:style>
    <style:style style:name="T7" style:parent-style-name="Nessuno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Nessuno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CorpoA" style:family="paragraph">
      <style:paragraph-properties fo:text-align="center" fo:line-height="115%"/>
    </style:style>
    <style:style style:name="T10" style:parent-style-name="Nessuno" style:family="text">
      <style:text-properties fo:font-size="9pt" style:font-size-asian="9pt" style:font-size-complex="9pt"/>
    </style:style>
    <style:style style:name="P11" style:parent-style-name="CorpoA" style:family="paragraph">
      <style:paragraph-properties fo:text-align="center" fo:line-height="115%"/>
    </style:style>
    <style:style style:name="T12" style:parent-style-name="Nessuno" style:family="text">
      <style:text-properties fo:font-size="9pt" style:font-size-asian="9pt" style:font-size-complex="9pt"/>
    </style:style>
    <style:style style:name="T13" style:parent-style-name="Nessuno" style:family="text">
      <style:text-properties style:font-name="Helvetica Neue" fo:font-size="8pt" style:font-size-asian="8pt" style:font-size-complex="8pt"/>
    </style:style>
    <style:style style:name="T14" style:parent-style-name="Nessuno" style:family="text">
      <style:text-properties style:font-name="Helvetica Neue" fo:font-style="italic" style:font-style-asian="italic" style:font-style-complex="italic" fo:font-size="8pt" style:font-size-asian="8pt" style:font-size-complex="8pt"/>
    </style:style>
    <style:style style:name="T15" style:parent-style-name="Nessuno" style:family="text">
      <style:text-properties style:font-name="Helvetica Neue" fo:font-size="8pt" style:font-size-asian="8pt" style:font-size-complex="8pt"/>
    </style:style>
    <style:style style:name="T16" style:parent-style-name="Nessuno" style:family="text">
      <style:text-properties style:font-name="Helvetica Neue" fo:font-style="italic" style:font-style-asian="italic" style:font-style-complex="italic" fo:font-size="8pt" style:font-size-asian="8pt" style:font-size-complex="8pt"/>
    </style:style>
    <style:style style:name="T17" style:parent-style-name="Nessuno" style:family="text">
      <style:text-properties style:font-name="Helvetica Neue" fo:font-size="8pt" style:font-size-asian="8pt" style:font-size-complex="8pt"/>
    </style:style>
    <style:style style:name="T18" style:parent-style-name="Nessuno" style:family="text">
      <style:text-properties style:font-name="Helvetica Neue" fo:font-size="8pt" style:font-size-asian="8pt" style:font-size-complex="8pt"/>
    </style:style>
    <style:style style:name="T19" style:parent-style-name="Nessuno" style:family="text">
      <style:text-properties style:font-name="Helvetica Neue" fo:font-style="italic" style:font-style-asian="italic" style:font-style-complex="italic" fo:font-size="8pt" style:font-size-asian="8pt" style:font-size-complex="8pt"/>
    </style:style>
    <style:style style:name="T20" style:parent-style-name="Nessuno" style:family="text">
      <style:text-properties style:font-name="Helvetica Neue" fo:font-style="italic" style:font-style-asian="italic" style:font-style-complex="italic" fo:font-size="8pt" style:font-size-asian="8pt" style:font-size-complex="8pt"/>
    </style:style>
    <style:style style:name="T21" style:parent-style-name="Nessuno" style:family="text">
      <style:text-properties style:font-name="Helvetica Neue" fo:font-style="italic" style:font-style-asian="italic" style:font-style-complex="italic" fo:font-size="8pt" style:font-size-asian="8pt" style:font-size-complex="8pt"/>
    </style:style>
    <style:style style:name="T22" style:parent-style-name="Nessuno" style:family="text">
      <style:text-properties style:font-name="Helvetica Neue" fo:font-style="italic" style:font-style-asian="italic" style:font-style-complex="italic" fo:font-size="8pt" style:font-size-asian="8pt" style:font-size-complex="8pt"/>
    </style:style>
    <style:style style:name="T23" style:parent-style-name="Nessuno" style:family="text">
      <style:text-properties style:font-name="Helvetica Neue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3" text:anchor-type="paragraph" svg:x="5.9098in" svg:y="0.011in" svg:width="0.7736in" svg:height="0.7736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4" text:anchor-type="paragraph" svg:x="-0.1201in" svg:y="-0.1457in" svg:width="1.0311in" svg:height="1.0311in" style:rel-width="scale" style:rel-height="scale"><draw:image xlink:href="media/image2.jpg" xlink:type="simple" xlink:show="embed" xlink:actuate="onLoad"/><svg:title/><svg:desc>Macintosh HD:Users:giampierocastagna:Documents:SCUOLA:As2019-2020:Logo nuovo:Logo ICCastellamonte small.jpg</svg:desc></draw:frame></text:span><text:span text:style-name="T5">Ministero dell’Istruzione, dell’Università e della Ricerca</text:span></text:p>
        <text:p text:style-name="P6"><text:span text:style-name="T7">ISTITUTO COMPRENSIVO</text:span><text:span text:style-name="T8"><text:s/>DI CASTELLAMONTE</text:span></text:p>
        <text:p text:style-name="P9"><text:span text:style-name="T10">VIA TRABUCCO 15 - 10081 CASTELLAMONTE (TO)</text:span></text:p>
        <text:p text:style-name="P11"><text:span text:style-name="T12">Codice Fiscale 92522690012 - Telefono 0124 515498</text:span></text:p>
      </style:header>
      <style:footer>
        <text:p text:style-name="Standard"><text:span text:style-name="T13">E-mail:<text:s/></text:span><text:span text:style-name="T14">TOIC8BS008@istruzione.it</text:span><text:span text:style-name="T15"><text:s/>-<text:s/></text:span><text:span text:style-name="T16">TOIC8BS008@pec.istruzione.it</text:span><text:span text:style-name="T17"><text:s/>- Sito internet:<text:s/></text:span><text:a xlink:href="http://www.iccastellamonte.edu.it/" office:target-frame-name="_top" xlink:show="replace"><text:span text:style-name="T18">www.</text:span></text:a><text:a xlink:href="http://www.iccastellamonte.edu.it/" office:target-frame-name="_top" xlink:show="replace"><text:span text:style-name="T19">iccastellamonte.edu.it</text:span></text:a><text:span text:style-name="T20"><text:tab/></text:span><text:span text:style-name="T21"><text:page-number text:fixed="false">1</text:page-number></text:span><text:span text:style-name="T22">/</text:span><text:span text:style-name="T2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TTAGLIA</meta:initial-creator>
    <dc:creator>Utente</dc:creator>
    <meta:creation-date>2021-06-28T06:04:00Z</meta:creation-date>
    <dc:date>2021-06-28T06:08:00Z</dc:date>
    <meta:print-date>2021-06-28T06:07:00Z</meta:print-date>
    <meta:template xlink:href="Normal" xlink:type="simple"/>
    <meta:editing-cycles>3</meta:editing-cycles>
    <meta:editing-duration>PT240S</meta:editing-duration>
    <meta:document-statistic meta:page-count="2" meta:paragraph-count="5" meta:word-count="431" meta:character-count="2889" meta:row-count="20" meta:non-whitespace-character-count="2463"/>
  </office:meta>
</office:document-meta>
</file>