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2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bold" fo:font-family="Arial" style:font-family-asian="Arial" style:font-family-complex="Arial" fo:background-color="#ffffff" fo:color="#1f1f1f"/>
    </style:style>
    <style:style style:name="T45" style:family="text">
      <style:text-properties fo:font-size="12.00pt" fo:font-weight="bold" fo:font-family="Arial" style:font-family-asian="Arial" style:font-family-complex="Arial" fo:background-color="#ffffff" fo:color="#1f1f1f"/>
    </style:style>
    <style:style style:name="T46" style:family="text">
      <style:text-properties fo:font-size="12.00pt" fo:font-weight="normal" fo:font-family="Arial" style:font-family-asian="Arial" style:font-family-complex="Arial" fo:background-color="#ffffff" fo:color="#1f1f1f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65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66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67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68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69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0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2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3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4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5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6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7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84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85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86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87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88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89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0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2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3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4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5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6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7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8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99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0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2" style:family="text">
      <style:text-properties fo:font-size="12.00pt" fo:font-weight="bold" fo:font-family="Arial" style:font-family-asian="Arial" style:font-family-complex="Arial" fo:background-color="#ffffff" fo:color="#1d2129"/>
    </style:style>
    <style:style style:name="T103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4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5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6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7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8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09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0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2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3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4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5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6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7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8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19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20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21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22" style:family="text">
      <style:text-properties fo:font-size="12.00pt" fo:font-weight="normal" fo:font-family="Arial" style:font-family-asian="Arial" style:font-family-complex="Arial" fo:background-color="#ffffff" fo:color="#1d2129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 fo:margin-bottom="8.35pt"/>
    </style:style>
    <style:style style:name="P2" style:family="paragraph">
      <style:paragraph-properties fo:line-height="140.00%" fo:text-align="justify" fo:margin-bottom="10.00pt"/>
    </style:style>
    <style:style style:name="P3" style:family="paragraph">
      <style:paragraph-properties fo:line-height="140.00%" fo:text-align="left" fo:margin-bottom="10.00pt"/>
    </style:style>
    <style:style style:name="P4" style:family="paragraph">
      <style:paragraph-properties fo:line-height="140.00%" fo:text-align="left" fo:margin-bottom="10.00pt"/>
    </style:style>
    <style:style style:name="P5" style:family="paragraph">
      <style:paragraph-properties fo:line-height="140.00%" fo:text-align="left" fo:margin-bottom="10.00pt"/>
    </style:style>
    <style:style style:name="P6" style:family="paragraph">
      <style:paragraph-properties fo:line-height="140.00%" fo:text-align="left" fo:margin-bottom="10.00pt"/>
    </style:style>
    <style:style style:name="P7" style:family="paragraph">
      <style:paragraph-properties fo:line-height="140.00%" fo:text-align="left" fo:margin-bottom="10.00pt"/>
    </style:style>
    <style:style style:name="P8" style:family="paragraph">
      <style:paragraph-properties fo:line-height="140.00%" fo:text-align="left" fo:margin-bottom="10.00pt"/>
    </style:style>
    <style:style style:name="P9" style:family="paragraph">
      <style:paragraph-properties fo:line-height="140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Associazione culturale "A. Canova'</text:span><text:span text:style-name="T3">91</text:span><text:span text:style-name="T4">"<text:s text:c="33"/>Comune<text:s/></text:span><text:span text:style-name="T5"/></text:p>
      <text:p text:style-name="P1"><text:span text:style-name="T6"><text:s text:c="101"/>di San Gemini</text:span><text:span text:style-name="T7"/></text:p>
      <text:p text:style-name="P1"><text:span text:style-name="T7"/></text:p>
      <text:p text:style-name="P1"><text:span text:style-name="T7"/></text:p>
      <text:p text:style-name="P1"><text:span text:style-name="T8">Ogg. Mostra multimediale “</text:span><text:span text:style-name="T9">Canova ed il Codice Atlantico di Leonardo da Vinci” ,<text:s/></text:span><text:span text:style-name="T10">San Gemini Auditorium S.Maria Maddalena</text:span><text:span text:style-name="T11"><text:line-break/></text:span><text:span text:style-name="T12">9<text:s/></text:span><text:span text:style-name="T13">novembre-<text:s/></text:span><text:span text:style-name="T14">8<text:s/></text:span><text:span text:style-name="T15">dicembre</text:span><text:span text:style-name="T16"/></text:p>
      <text:p text:style-name="P1"><text:span text:style-name="T17">Gentile Dirigente,</text:span><text:span text:style-name="T18"/></text:p>
      <text:p text:style-name="P1"><text:span text:style-name="T18"><text:tab/></text:span><text:span text:style-name="T19">Sono<text:s text:c="2"/></text:span><text:span text:style-name="T20"><text:s/></text:span><text:span text:style-name="T21">Luciana Iannaco Medici,<text:s text:c="2"/>curatrice della<text:s/></text:span><text:span text:style-name="T22">Mostra multimediale “</text:span><text:span text:style-name="T23">Canova ed il Codice Atlantico di Leonardo da Vinci”<text:s/></text:span><text:span text:style-name="T24">che si svolgerà a San Gemini, con il Patrocinio del Comune, dal<text:s/></text:span><text:span text:style-name="T25">9<text:s/></text:span><text:span text:style-name="T26">novembre all'<text:s/></text:span><text:span text:style-name="T27">8<text:s/></text:span><text:span text:style-name="T28">dicembre<text:s/></text:span><text:span text:style-name="T29">2019</text:span><text:span text:style-name="T30">.</text:span><text:span text:style-name="T31"/></text:p>
      <text:p text:style-name="P1"><text:span text:style-name="T32">Vorrei presentare a Lei e ai Suoi docenti questa iniziativa che potrebbe essere d'interesse per i Vostri studenti.</text:span><text:span text:style-name="T33"/></text:p>
      <text:p text:style-name="P1"><text:span text:style-name="T34">In occasione della ricorrenza dei Cinquecento anni dalla morte di Leonardo da Vinci, l' Associazione culturale "A.Canova '</text:span><text:span text:style-name="T35">91</text:span><text:span text:style-name="T36">" di San Gemini ha progettato e sta lavorando all'allestimento della<text:s text:c="2"/>Mostra multimediale in oggetto, per avvicinare<text:s/></text:span><text:span text:style-name="T37">gli studenti<text:s text:c="2"/>alle opere dello scultore Antonio Canova cittadino e residente a San Gemini fino alla metà dell'</text:span><text:span text:style-name="T38">800</text:span><text:span text:style-name="T39">; alle opere del grande<text:s text:c="2"/>Leonardo il cui Codice<text:s/></text:span><text:span text:style-name="T40"><text:s/>Atlantico<text:s/></text:span><text:span text:style-name="T41"><text:s/>fu riportato in Italia dallo scultore<text:s text:c="2"/>di Possagno (Tv)</text:span><text:span text:style-name="T42"/></text:p>
      <text:p text:style-name="P1"><text:span text:style-name="T43">La Mostra si esprime attraverso una<text:s/></text:span><text:span text:style-name="T44">pluralità̀<text:s/></text:span><text:span text:style-name="T45">di linguaggi che danno vita a un percorso di narrazione </text:span><text:span text:style-name="T46">che spazia dal micro al macro, coniugando in tal modo<text:s/></text:span><text:span text:style-name="T47">tecnologia ed arte. I bambini ed i ragazzi potranno visionare<text:s/></text:span><text:span text:style-name="T48">un volume</text:span><text:span text:style-name="T49">, copia anastatica ufficiale, del<text:s/></text:span><text:span text:style-name="T50">Codice Atlantico</text:span><text:span text:style-name="T51">; utilizzeranno degli<text:s/></text:span><text:span text:style-name="T52">Oculus</text:span><text:span text:style-name="T53"><text:s/>che danno la possibilità di immergersi nella vita ed opere di Leonardo e di Canova tramite la realtà virtuale; vedranno degli<text:s/></text:span><text:span text:style-name="T54">ologrammi</text:span><text:span text:style-name="T55"><text:s/>che riproducono in tre dimensioni le invenzioni di Leonardo e le straordinarie opere di Canova; visioneranno filmati ed immagini sulla vita e le opere dei due grandi artisti.<text:s/></text:span><text:span text:style-name="T56"><text:line-break/></text:span><text:span text:style-name="T57">Se gruppi di studenti hanno lavorato in questo anno su temi cari a Leonardo, hanno prodotto materiali multimediali e non, questi potranno essere esposti nella Mostra in oggetto. Si raccomanda di comunicare entro il<text:s/></text:span><text:span text:style-name="T58">30<text:s/></text:span><text:span text:style-name="T59">ottobre la disponibilità ad esporre i propri lavori.</text:span><text:span text:style-name="T60"/></text:p>
      <text:p text:style-name="P1"><text:span text:style-name="T61">Al termine della Mostra, una Commissione di esperti premierà i lavori più originali, con libri dedicati ai due grandi artisti.</text:span><text:span text:style-name="T62"><text:line-break/></text:span></text:p>
      <text:p text:style-name="P1"><text:span text:style-name="T63"><text:s/></text:span><text:span text:style-name="T64">Il costo del biglietto d'ingresso è di Euro<text:s/></text:span><text:span text:style-name="T65">3</text:span><text:span text:style-name="T66">,</text:span><text:span text:style-name="T67">00<text:s/></text:span><text:span text:style-name="T68">per gli studenti (l'ingresso dei docenti accompagnatori è gratuito).</text:span><text:span text:style-name="T69"/></text:p>
      <text:p text:style-name="P2"><text:span text:style-name="T70">Auditorium Santa Maria Maddalena via Cataone,<text:s/></text:span><text:span text:style-name="T71">4</text:span><text:span text:style-name="T72">,<text:s/></text:span><text:span text:style-name="T73">05029</text:span><text:span text:style-name="T74">, San Gemini (Terni).</text:span><text:span text:style-name="T75"/></text:p>
      <text:p text:style-name="P2"><text:span text:style-name="T76">Per prenotazioni inviare una mail a:</text:span><text:span text:style-name="T77"><text:s/>canova</text:span><text:span text:style-name="T78">91</text:span><text:span text:style-name="T79">_</text:span><text:span text:style-name="T80">2015</text:span><text:span text:style-name="T81">@libero.it</text:span><text:span text:style-name="T82"/></text:p>
      <text:p text:style-name="P3"><text:span text:style-name="T83">ORARI <text:s/></text:span><text:span text:style-name="T84"/></text:p>
      <text:p text:style-name="P3"><text:span text:style-name="T85"><text:s/>gìovedi e<text:s text:c="2"/>venerdì solo su prenotazione</text:span><text:span text:style-name="T86"><text:line-break/></text:span><text:span text:style-name="T87">dalle ore<text:s/></text:span><text:span text:style-name="T88">10</text:span><text:span text:style-name="T89">,</text:span><text:span text:style-name="T90">30<text:s/></text:span><text:span text:style-name="T91">alle ore<text:s/></text:span><text:span text:style-name="T92">13<text:s/></text:span><text:span text:style-name="T93"><text:line-break/></text:span><text:span text:style-name="T94">dalle ore<text:s/></text:span><text:span text:style-name="T95">16</text:span><text:span text:style-name="T96">:</text:span><text:span text:style-name="T97">30<text:s/></text:span><text:span text:style-name="T98">alle ore<text:s/></text:span><text:span text:style-name="T99">19</text:span><text:span text:style-name="T100"> </text:span><text:span text:style-name="T101"/></text:p>
      <text:p text:style-name="P5"><text:span text:style-name="T102">sabato e domenica aperto</text:span><text:span text:style-name="T103"><text:line-break/></text:span><text:span text:style-name="T104">dalle ore<text:s/></text:span><text:span text:style-name="T105">10</text:span><text:span text:style-name="T106">:</text:span><text:span text:style-name="T107">30<text:s/></text:span><text:span text:style-name="T108">alle ore<text:s/></text:span><text:span text:style-name="T109">13<text:s/></text:span><text:span text:style-name="T110"><text:line-break/></text:span><text:span text:style-name="T111">dalle ore<text:s/></text:span><text:span text:style-name="T112">16</text:span><text:span text:style-name="T113">:</text:span><text:span text:style-name="T114">30<text:s/></text:span><text:span text:style-name="T115">alle ore<text:s/></text:span><text:span text:style-name="T116">19</text:span><text:span text:style-name="T117">,</text:span><text:span text:style-name="T118">30</text:span><text:span text:style-name="T119"/></text:p>
      <text:p text:style-name="P7"><text:span text:style-name="T119"><text:tab/><text:tab/><text:tab/><text:tab/><text:tab/><text:tab/><text:tab/><text:tab/></text:span><text:span text:style-name="T120">Il Presidente</text:span><text:span text:style-name="T121"><text:line-break/><text:tab/><text:tab/><text:tab/><text:tab/><text:tab/><text:tab/><text:tab/><text:tab/></text:span><text:span text:style-name="T122">Luciana Iannaco Medici</text:span><text:span text:style-name="T123"><text:line-break/></text:span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