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Mangal2" svg:font-family="Mangal"/>
    <style:font-face style:name="Courier New" svg:font-family="'Courier New'" style:font-family-generic="modern"/>
    <style:font-face style:name="Tahoma" svg:font-family="Tahoma" style:font-family-generic="swiss"/>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283cm" fo:margin-left="-0.141cm" table:align="left" style:writing-mode="lr-tb"/>
    </style:style>
    <style:style style:name="Tabella1.A" style:family="table-column">
      <style:table-column-properties style:column-width="8.624cm"/>
    </style:style>
    <style:style style:name="Tabella1.B" style:family="table-column">
      <style:table-column-properties style:column-width="8.659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Tabella1.7" style:family="table-row">
      <style:table-row-properties style:min-row-height="0.587cm" fo:keep-together="auto"/>
    </style:style>
    <style:style style:name="Tabella2" style:family="table">
      <style:table-properties style:width="17.283cm" fo:margin-left="-0.208cm" table:align="left" style:writing-mode="lr-tb"/>
    </style:style>
    <style:style style:name="Tabella2.A" style:family="table-column">
      <style:table-column-properties style:column-width="8.624cm"/>
    </style:style>
    <style:style style:name="Tabella2.B" style:family="table-column">
      <style:table-column-properties style:column-width="8.659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283cm" fo:margin-left="-0.208cm" table:align="left" style:writing-mode="lr-tb"/>
    </style:style>
    <style:style style:name="Tabella3.A" style:family="table-column">
      <style:table-column-properties style:column-width="8.624cm"/>
    </style:style>
    <style:style style:name="Tabella3.B" style:family="table-column">
      <style:table-column-properties style:column-width="8.659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283cm" fo:margin-left="-0.208cm" table:align="left" style:writing-mode="lr-tb"/>
    </style:style>
    <style:style style:name="Tabella4.A" style:family="table-column">
      <style:table-column-properties style:column-width="8.624cm"/>
    </style:style>
    <style:style style:name="Tabella4.B" style:family="table-column">
      <style:table-column-properties style:column-width="8.659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Normale_20__28_Web_29_">
      <style:paragraph-properties fo:margin-top="0.176cm" fo:margin-bottom="0.176cm" style:contextual-spacing="false"/>
    </style:style>
    <style:style style:name="P3" style:family="paragraph" style:parent-style-name="Normale_20__28_Web_29_">
      <style:paragraph-properties fo:margin-top="0.176cm" fo:margin-bottom="0.176cm" style:contextual-spacing="false"/>
      <style:text-properties style:use-window-font-color="true" loext:opacity="0%" style:font-name="Tahoma1"/>
    </style:style>
    <style:style style:name="P4" style:family="paragraph" style:parent-style-name="Normale_20__28_Web_29_">
      <style:paragraph-properties fo:margin-top="0.176cm" fo:margin-bottom="0.176cm" style:contextual-spacing="false"/>
      <style:text-properties style:use-window-font-color="true" loext:opacity="0%" style:font-name="Tahoma1" fo:font-size="10pt" style:font-name-asian="Times New Roman" style:font-size-asian="10pt" style:font-name-complex="Times New Roman" style:font-size-complex="10pt"/>
    </style:style>
    <style:style style:name="P5" style:family="paragraph" style:parent-style-name="Normale_20__28_Web_29_">
      <style:paragraph-properties fo:margin-top="0.176cm" fo:margin-bottom="0.176cm" style:contextual-spacing="false" style:snap-to-layout-grid="false"/>
      <style:text-properties style:use-window-font-color="true" loext:opacity="0%" style:font-name="Tahoma1"/>
    </style:style>
    <style:style style:name="P6" style:family="paragraph" style:parent-style-name="Standard" style:master-page-name="">
      <style:paragraph-properties fo:line-height="100%" fo:text-align="start" style:justify-single-word="false" style:page-number="auto" style:vertical-align="baseline" style:writing-mode="lr-tb">
        <style:tab-stops>
          <style:tab-stop style:position="0.953cm"/>
        </style:tab-stops>
      </style:paragraph-properties>
      <style:text-properties style:use-window-font-color="true" loext:opacity="0%" style:font-name="Tahoma1" fo:font-size="10pt" style:text-underline-style="none" officeooo:paragraph-rsid="000aa31d" style:font-size-asian="10pt" style:font-size-complex="10pt"/>
    </style:style>
    <style:style style:name="P7" style:family="paragraph" style:parent-style-name="Standard" style:master-page-name="">
      <style:paragraph-properties fo:line-height="100%" fo:text-align="start" style:justify-single-word="false" style:page-number="auto" style:vertical-align="baseline" style:writing-mode="lr-tb"/>
      <style:text-properties style:use-window-font-color="true" loext:opacity="0%" style:font-name="Tahoma1" fo:font-size="10pt" fo:language="it" fo:country="IT" style:text-underline-style="none" officeooo:paragraph-rsid="000aa31d" style:text-underline-mode="skip-white-space" style:text-overline-mode="skip-white-space" style:text-line-through-mode="skip-white-space" style:font-name-asian="Times New Roman" style:font-size-asian="10pt" style:language-asian="ar" style:country-asian="SA" style:font-name-complex="Tahoma1" style:font-size-complex="10pt" style:language-complex="ar" style:country-complex="SA"/>
    </style:style>
    <style:style style:name="P8" style:family="paragraph" style:parent-style-name="Standard" style:master-page-name="">
      <style:paragraph-properties style:page-number="auto" style:vertical-align="middle" style:writing-mode="lr-tb"/>
      <style:text-properties style:use-window-font-color="true" loext:opacity="0%" style:font-name="Tahoma1" officeooo:paragraph-rsid="000fc21d"/>
    </style:style>
    <style:style style:name="P9" style:family="paragraph" style:parent-style-name="Standard" style:master-page-name="">
      <style:paragraph-properties style:page-number="auto" style:vertical-align="middle" style:writing-mode="lr-tb"/>
      <style:text-properties style:use-window-font-color="true" loext:opacity="0%" style:font-name="Tahoma1" fo:font-size="6pt" officeooo:paragraph-rsid="000fc21d" style:font-size-asian="6pt" style:font-size-complex="6pt"/>
    </style:style>
    <style:style style:name="P10" style:family="paragraph" style:parent-style-name="Standard" style:master-page-name="">
      <style:paragraph-properties fo:line-height="100%" fo:text-align="justify" style:justify-single-word="false" style:page-number="auto" style:vertical-align="middle" style:writing-mode="lr-tb"/>
      <style:text-properties style:use-window-font-color="true" loext:opacity="0%" style:font-name="Tahoma1" officeooo:paragraph-rsid="0015411a"/>
    </style:style>
    <style:style style:name="P11" style:family="paragraph" style:parent-style-name="Standard">
      <style:text-properties style:use-window-font-color="true" loext:opacity="0%" style:font-name="Tahoma1"/>
    </style:style>
    <style:style style:name="P12" style:family="paragraph" style:parent-style-name="Standard">
      <style:text-properties style:use-window-font-color="true" loext:opacity="0%" style:font-name="Tahoma1" fo:font-weight="bold" style:language-asian="ar" style:country-asian="SA" style:font-weight-asian="bold"/>
    </style:style>
    <style:style style:name="P13" style:family="paragraph" style:parent-style-name="Standard">
      <style:paragraph-properties fo:text-align="center" style:justify-single-word="false"/>
      <style:text-properties style:use-window-font-color="true" loext:opacity="0%" style:font-name="Tahoma1" fo:font-weight="bold" style:language-asian="ar" style:country-asian="SA" style:font-weight-asian="bold"/>
    </style:style>
    <style:style style:name="P14" style:family="paragraph" style:parent-style-name="Standard">
      <style:text-properties style:use-window-font-color="true" loext:opacity="0%" style:font-name="Tahoma1" fo:font-weight="bold" style:font-weight-asian="bold"/>
    </style:style>
    <style:style style:name="P15" style:family="paragraph" style:parent-style-name="Standard">
      <style:text-properties style:use-window-font-color="true" loext:opacity="0%" style:font-name="Tahoma1" fo:font-weight="bold" officeooo:paragraph-rsid="000d5d2e" style:font-weight-asian="bold"/>
    </style:style>
    <style:style style:name="P16" style:family="paragraph" style:parent-style-name="Standard">
      <style:text-properties style:use-window-font-color="true" loext:opacity="0%" style:font-name="Tahoma1" fo:font-weight="bold" officeooo:paragraph-rsid="00102c6c" style:font-weight-asian="bold"/>
    </style:style>
    <style:style style:name="P17" style:family="paragraph" style:parent-style-name="Standard">
      <style:paragraph-properties fo:line-height="150%" fo:text-align="justify" style:justify-single-word="false"/>
      <style:text-properties style:use-window-font-color="true" loext:opacity="0%" style:font-name="Tahoma1" fo:font-weight="bold" style:font-weight-asian="bold"/>
    </style:style>
    <style:style style:name="P18" style:family="paragraph" style:parent-style-name="Standard">
      <style:paragraph-properties fo:line-height="150%" fo:text-align="justify" style:justify-single-word="false"/>
      <style:text-properties style:use-window-font-color="true" loext:opacity="0%" style:font-name="Tahoma1" fo:font-weight="bold" officeooo:paragraph-rsid="00153cf9" style:font-weight-asian="bold"/>
    </style:style>
    <style:style style:name="P19" style:family="paragraph" style:parent-style-name="Standard">
      <style:paragraph-properties fo:text-align="justify" style:justify-single-word="false"/>
      <style:text-properties style:use-window-font-color="true" loext:opacity="0%" style:font-name="Tahoma1" fo:font-weight="bold" style:font-weight-asian="bold"/>
    </style:style>
    <style:style style:name="P20" style:family="paragraph" style:parent-style-name="Standard">
      <style:paragraph-properties fo:text-align="justify" style:justify-single-word="false"/>
      <style:text-properties style:use-window-font-color="true" loext:opacity="0%" style:font-name="Tahoma1" fo:font-weight="bold" officeooo:paragraph-rsid="000c10e7" style:font-weight-asian="bold"/>
    </style:style>
    <style:style style:name="P21" style:family="paragraph" style:parent-style-name="Standard">
      <style:text-properties style:use-window-font-color="true" loext:opacity="0%" style:font-name="Tahoma1" fo:font-weight="bold" officeooo:paragraph-rsid="0015b957" style:font-weight-asian="bold"/>
    </style:style>
    <style:style style:name="P22" style:family="paragraph" style:parent-style-name="Standard">
      <style:paragraph-properties fo:line-height="200%"/>
      <style:text-properties style:use-window-font-color="true" loext:opacity="0%" style:font-name="Tahoma1" fo:font-weight="bold" style:font-weight-asian="bold"/>
    </style:style>
    <style:style style:name="P23" style:family="paragraph" style:parent-style-name="Standard">
      <style:paragraph-properties fo:text-align="justify" style:justify-single-word="false"/>
      <style:text-properties style:use-window-font-color="true" loext:opacity="0%" style:font-name="Tahoma1"/>
    </style:style>
    <style:style style:name="P24" style:family="paragraph" style:parent-style-name="Standard">
      <style:paragraph-properties fo:text-align="center" style:justify-single-word="false"/>
      <style:text-properties style:use-window-font-color="true" loext:opacity="0%" style:font-name="Tahoma1" fo:font-size="9pt" fo:font-weight="bold" style:font-size-asian="9pt" style:font-weight-asian="bold" style:font-size-complex="9pt"/>
    </style:style>
    <style:style style:name="P25" style:family="paragraph" style:parent-style-name="Standard">
      <style:paragraph-properties fo:text-align="center" style:justify-single-word="false"/>
      <style:text-properties style:use-window-font-color="true" loext:opacity="0%" style:font-name="Tahoma1" fo:font-size="9pt" fo:font-style="italic" fo:font-weight="bold" style:font-size-asian="9pt" style:font-style-asian="italic" style:font-weight-asian="bold" style:font-size-complex="9pt"/>
    </style:style>
    <style:style style:name="P26" style:family="paragraph" style:parent-style-name="Standard">
      <style:text-properties style:use-window-font-color="true" loext:opacity="0%" style:font-name="Tahoma1" fo:font-size="9pt" style:font-size-asian="9pt" style:font-size-complex="9pt"/>
    </style:style>
    <style:style style:name="P27" style:family="paragraph" style:parent-style-name="Standard">
      <style:paragraph-properties fo:text-align="center" style:justify-single-word="false"/>
      <style:text-properties style:use-window-font-color="true" loext:opacity="0%" style:font-name="Tahoma1" fo:font-size="12pt" fo:font-weight="bold" style:font-size-asian="12pt" style:font-weight-asian="bold" style:font-size-complex="12pt"/>
    </style:style>
    <style:style style:name="P28" style:family="paragraph" style:parent-style-name="Standard">
      <style:text-properties style:use-window-font-color="true" loext:opacity="0%" style:font-name="Tahoma1" fo:font-size="12pt" fo:font-weight="bold" style:font-size-asian="12pt" style:font-weight-asian="bold" style:font-name-complex="Arial" style:font-size-complex="12pt"/>
    </style:style>
    <style:style style:name="P29" style:family="paragraph" style:parent-style-name="Standard">
      <style:text-properties style:use-window-font-color="true" loext:opacity="0%" style:font-name="Tahoma1" fo:font-size="12pt" fo:font-weight="bold" fo:background-color="#c0c0c0" style:font-size-asian="12pt" style:font-weight-asian="bold" style:font-size-complex="12pt"/>
    </style:style>
    <style:style style:name="P30" style:family="paragraph" style:parent-style-name="Standard">
      <style:text-properties style:use-window-font-color="true" loext:opacity="0%" style:font-name="Tahoma1" officeooo:paragraph-rsid="000fc21d"/>
    </style:style>
    <style:style style:name="P31" style:family="paragraph" style:parent-style-name="Standard">
      <style:text-properties style:use-window-font-color="true" loext:opacity="0%" style:font-name="Tahoma1" officeooo:paragraph-rsid="000fc354"/>
    </style:style>
    <style:style style:name="P32" style:family="paragraph" style:parent-style-name="Standard">
      <style:text-properties style:use-window-font-color="true" loext:opacity="0%" style:font-name="Tahoma1" fo:font-size="6pt" officeooo:paragraph-rsid="000fc21d" style:font-size-asian="6pt" style:font-size-complex="6pt"/>
    </style:style>
    <style:style style:name="P33" style:family="paragraph" style:parent-style-name="Standard">
      <style:text-properties style:use-window-font-color="true" loext:opacity="0%" style:font-name="Tahoma1" fo:font-size="6pt" officeooo:paragraph-rsid="000fc354" style:font-size-asian="6pt" style:font-size-complex="6pt"/>
    </style:style>
    <style:style style:name="P34" style:family="paragraph" style:parent-style-name="Standard">
      <style:text-properties style:use-window-font-color="true" loext:opacity="0%" style:font-name="Tahoma1" officeooo:paragraph-rsid="000d5d2e"/>
    </style:style>
    <style:style style:name="P35" style:family="paragraph" style:parent-style-name="Standard">
      <style:text-properties style:use-window-font-color="true" loext:opacity="0%" style:font-name="Tahoma1" officeooo:paragraph-rsid="00102c6c"/>
    </style:style>
    <style:style style:name="P36" style:family="paragraph" style:parent-style-name="Standard">
      <style:paragraph-properties fo:line-height="150%" fo:text-align="justify" style:justify-single-word="false"/>
      <style:text-properties style:use-window-font-color="true" loext:opacity="0%" style:font-name="Tahoma1" officeooo:paragraph-rsid="000eea40"/>
    </style:style>
    <style:style style:name="P37" style:family="paragraph" style:parent-style-name="Standard">
      <style:text-properties style:use-window-font-color="true" loext:opacity="0%" style:font-name="Tahoma1" officeooo:paragraph-rsid="00153cf9"/>
    </style:style>
    <style:style style:name="P38" style:family="paragraph" style:parent-style-name="Standard">
      <style:text-properties style:use-window-font-color="true" loext:opacity="0%" style:font-name="Tahoma1" officeooo:paragraph-rsid="000eea40"/>
    </style:style>
    <style:style style:name="P39" style:family="paragraph" style:parent-style-name="Standard">
      <style:text-properties style:use-window-font-color="true" loext:opacity="0%" style:font-name="Tahoma1" officeooo:paragraph-rsid="001567c2"/>
    </style:style>
    <style:style style:name="P40" style:family="paragraph" style:parent-style-name="Standard">
      <style:paragraph-properties fo:text-align="justify" style:justify-single-word="false"/>
      <style:text-properties style:use-window-font-color="true" loext:opacity="0%" style:font-name="Tahoma1" fo:font-size="10pt" fo:font-weight="bold" officeooo:paragraph-rsid="000c10e7" style:font-size-asian="10pt" style:font-weight-asian="bold" style:font-size-complex="10pt"/>
    </style:style>
    <style:style style:name="P41" style:family="paragraph" style:parent-style-name="Standard">
      <style:paragraph-properties style:snap-to-layout-grid="false"/>
      <style:text-properties style:use-window-font-color="true" loext:opacity="0%" style:font-name="Tahoma1"/>
    </style:style>
    <style:style style:name="P42" style:family="paragraph" style:parent-style-name="Standard">
      <style:paragraph-properties fo:line-height="200%"/>
      <style:text-properties style:use-window-font-color="true" loext:opacity="0%" style:font-name="Tahoma1"/>
    </style:style>
    <style:style style:name="P43" style:family="paragraph" style:parent-style-name="Standard">
      <style:paragraph-properties fo:line-height="90%"/>
      <style:text-properties style:use-window-font-color="true" loext:opacity="0%" style:font-name="Tahoma1"/>
    </style:style>
    <style:style style:name="P44" style:family="paragraph" style:parent-style-name="Standard">
      <style:text-properties style:use-window-font-color="true" loext:opacity="0%" style:font-name="Tahoma1" fo:language="en" fo:country="US"/>
    </style:style>
    <style:style style:name="P45" style:family="paragraph" style:parent-style-name="Standard">
      <style:paragraph-properties fo:text-align="center" style:justify-single-word="false"/>
      <style:text-properties style:use-window-font-color="true" loext:opacity="0%" style:font-name="Tahoma1" fo:font-size="13pt" fo:font-weight="bold" style:font-size-asian="13pt" style:language-asian="ar" style:country-asian="SA" style:font-weight-asian="bold" style:font-size-complex="13pt"/>
    </style:style>
    <style:style style:name="P46" style:family="paragraph" style:parent-style-name="Standard">
      <style:paragraph-properties fo:text-align="center" style:justify-single-word="false"/>
      <style:text-properties style:use-window-font-color="true" loext:opacity="0%" style:font-name="Tahoma1" fo:font-size="14pt" fo:font-weight="bold" style:font-size-asian="14pt" style:language-asian="ar" style:country-asian="SA" style:font-weight-asian="bold" style:font-size-complex="14pt"/>
    </style:style>
    <style:style style:name="P47" style:family="paragraph" style:parent-style-name="Standard">
      <style:paragraph-properties fo:margin-left="0.501cm" fo:margin-right="0cm" fo:text-indent="-0.501cm" style:auto-text-indent="false">
        <style:tab-stops>
          <style:tab-stop style:position="0cm"/>
        </style:tab-stops>
      </style:paragraph-properties>
      <style:text-properties style:use-window-font-color="true" loext:opacity="0%" style:font-name="Tahoma1" fo:font-style="italic" style:font-style-asian="italic"/>
    </style:style>
    <style:style style:name="P48" style:family="paragraph" style:parent-style-name="Standard">
      <style:paragraph-properties fo:margin-left="0.501cm" fo:margin-right="0cm" fo:text-indent="-0.501cm" style:auto-text-indent="false"/>
      <style:text-properties style:use-window-font-color="true" loext:opacity="0%" style:font-name="Tahoma1" officeooo:paragraph-rsid="00102c6c"/>
    </style:style>
    <style:style style:name="P49" style:family="paragraph" style:parent-style-name="Standard">
      <style:paragraph-properties fo:margin-left="0.501cm" fo:margin-right="0cm" fo:text-indent="-0.501cm" style:auto-text-indent="false" style:writing-mode="lr-tb"/>
      <style:text-properties style:use-window-font-color="true" loext:opacity="0%" style:font-name="Tahoma1" officeooo:paragraph-rsid="00102c6c"/>
    </style:style>
    <style:style style:name="P50" style:family="paragraph" style:parent-style-name="Standard">
      <style:paragraph-properties style:writing-mode="lr-tb"/>
      <style:text-properties style:use-window-font-color="true" loext:opacity="0%" style:font-name="Tahoma1"/>
    </style:style>
    <style:style style:name="P51" style:family="paragraph" style:parent-style-name="Standard">
      <style:paragraph-properties fo:line-height="100%" fo:text-align="start" style:justify-single-word="false" style:vertical-align="baseline" style:writing-mode="lr-tb">
        <style:tab-stops>
          <style:tab-stop style:position="0.953cm"/>
        </style:tab-stops>
      </style:paragraph-properties>
      <style:text-properties style:use-window-font-color="true" loext:opacity="0%" style:font-name="Tahoma1" fo:font-size="10pt" style:text-underline-style="none" officeooo:paragraph-rsid="000aa31d" style:font-size-asian="10pt" style:font-size-complex="10pt"/>
    </style:style>
    <style:style style:name="P52" style:family="paragraph" style:parent-style-name="Standard">
      <style:paragraph-properties fo:line-height="100%" fo:text-align="start" style:justify-single-word="false" style:vertical-align="baseline" style:writing-mode="lr-tb"/>
      <style:text-properties style:use-window-font-color="true" loext:opacity="0%" style:font-name="Tahoma1" fo:font-size="10pt" fo:language="it" fo:country="IT" style:text-underline-style="none" officeooo:paragraph-rsid="000aa31d" style:text-underline-mode="skip-white-space" style:text-overline-mode="skip-white-space" style:text-line-through-mode="skip-white-space" style:font-name-asian="Times New Roman" style:font-size-asian="10pt" style:language-asian="ar" style:country-asian="SA" style:font-name-complex="Tahoma1" style:font-size-complex="10pt" style:language-complex="ar" style:country-complex="SA"/>
    </style:style>
    <style:style style:name="P53" style:family="paragraph" style:parent-style-name="Standard">
      <style:paragraph-properties fo:line-height="100%" style:writing-mode="lr-tb"/>
      <style:text-properties style:use-window-font-color="true" loext:opacity="0%" style:font-name="Tahoma1" officeooo:paragraph-rsid="000aa31d"/>
    </style:style>
    <style:style style:name="P54" style:family="paragraph" style:parent-style-name="Standard">
      <style:paragraph-properties fo:line-height="100%" fo:text-align="justify" style:justify-single-word="false" style:writing-mode="lr-tb"/>
      <style:text-properties style:use-window-font-color="true" loext:opacity="0%" style:font-name="Tahoma1" officeooo:paragraph-rsid="000eea40"/>
    </style:style>
    <style:style style:name="P55" style:family="paragraph" style:parent-style-name="Standard">
      <style:paragraph-properties fo:line-height="100%" fo:text-align="justify" style:justify-single-word="false" style:writing-mode="lr-tb"/>
      <style:text-properties style:use-window-font-color="true" loext:opacity="0%" style:font-name="Tahoma1" officeooo:paragraph-rsid="0011d488"/>
    </style:style>
    <style:style style:name="P56" style:family="paragraph" style:parent-style-name="Standard">
      <style:paragraph-properties fo:line-height="100%" fo:text-align="justify" style:justify-single-word="false" style:writing-mode="lr-tb"/>
      <style:text-properties style:use-window-font-color="true" loext:opacity="0%" style:font-name="Tahoma1" officeooo:paragraph-rsid="0013a3f2"/>
    </style:style>
    <style:style style:name="P57" style:family="paragraph" style:parent-style-name="Standard">
      <style:paragraph-properties fo:line-height="100%" fo:text-align="justify" style:justify-single-word="false" style:writing-mode="lr-tb"/>
      <style:text-properties style:use-window-font-color="true" loext:opacity="0%" style:font-name="Tahoma1" officeooo:paragraph-rsid="00153cf9"/>
    </style:style>
    <style:style style:name="P58" style:family="paragraph" style:parent-style-name="Standard">
      <style:paragraph-properties fo:line-height="100%" fo:text-align="justify" style:justify-single-word="false" style:writing-mode="lr-tb"/>
      <style:text-properties style:use-window-font-color="true" loext:opacity="0%" style:font-name="Tahoma1" officeooo:paragraph-rsid="0015411a"/>
    </style:style>
    <style:style style:name="P59" style:family="paragraph" style:parent-style-name="Standard">
      <style:paragraph-properties fo:line-height="100%" fo:text-align="justify" style:justify-single-word="false" style:vertical-align="middle" style:writing-mode="lr-tb"/>
      <style:text-properties style:use-window-font-color="true" loext:opacity="0%" style:font-name="Tahoma1" officeooo:paragraph-rsid="0015411a"/>
    </style:style>
    <style:style style:name="P60" style:family="paragraph" style:parent-style-name="Standard">
      <style:paragraph-properties fo:line-height="100%" fo:text-align="justify" style:justify-single-word="false" style:vertical-align="middle" style:writing-mode="lr-tb"/>
      <style:text-properties style:use-window-font-color="true" loext:opacity="0%" style:font-name="Tahoma1" officeooo:paragraph-rsid="0015b957"/>
    </style:style>
    <style:style style:name="P61" style:family="paragraph" style:parent-style-name="Standard">
      <style:paragraph-properties fo:line-height="100%" style:writing-mode="lr-tb"/>
      <style:text-properties style:use-window-font-color="true" loext:opacity="0%" style:font-name="Tahoma1" officeooo:paragraph-rsid="00153cf9"/>
    </style:style>
    <style:style style:name="P62" style:family="paragraph" style:parent-style-name="Standard">
      <style:paragraph-properties style:writing-mode="lr-tb"/>
      <style:text-properties style:use-window-font-color="true" loext:opacity="0%" style:font-name="Tahoma1" officeooo:paragraph-rsid="00102c6c"/>
    </style:style>
    <style:style style:name="P63" style:family="paragraph" style:parent-style-name="Standard">
      <style:paragraph-properties style:writing-mode="lr-tb"/>
      <style:text-properties style:use-window-font-color="true" loext:opacity="0%" style:font-name="Tahoma1" fo:font-weight="bold" style:font-weight-asian="bold"/>
    </style:style>
    <style:style style:name="P64" style:family="paragraph" style:parent-style-name="Standard">
      <style:paragraph-properties style:vertical-align="middle" style:writing-mode="lr-tb"/>
      <style:text-properties style:use-window-font-color="true" loext:opacity="0%" style:font-name="Tahoma1" fo:font-weight="bold" style:font-weight-asian="bold"/>
    </style:style>
    <style:style style:name="P65" style:family="paragraph" style:parent-style-name="Standard">
      <style:paragraph-properties style:vertical-align="middle" style:writing-mode="lr-tb"/>
      <style:text-properties style:use-window-font-color="true" loext:opacity="0%" style:font-name="Tahoma1" fo:font-weight="bold" officeooo:paragraph-rsid="000eea40" style:font-weight-asian="bold"/>
    </style:style>
    <style:style style:name="P66" style:family="paragraph" style:parent-style-name="Standard">
      <style:paragraph-properties fo:line-height="100%" style:vertical-align="middle" style:writing-mode="lr-tb"/>
      <style:text-properties style:use-window-font-color="true" loext:opacity="0%" style:font-name="Tahoma1" fo:font-weight="bold" style:font-weight-asian="bold"/>
    </style:style>
    <style:style style:name="P67" style:family="paragraph" style:parent-style-name="Standard">
      <style:paragraph-properties fo:line-height="100%" style:vertical-align="middle" style:writing-mode="lr-tb"/>
      <style:text-properties style:use-window-font-color="true" loext:opacity="0%" style:font-name="Tahoma1" fo:font-weight="bold" officeooo:paragraph-rsid="000eea40" style:font-weight-asian="bold"/>
    </style:style>
    <style:style style:name="P68" style:family="paragraph" style:parent-style-name="Standard">
      <style:paragraph-properties style:vertical-align="middle" style:writing-mode="lr-tb"/>
      <style:text-properties style:use-window-font-color="true" loext:opacity="0%" style:font-name="Tahoma1"/>
    </style:style>
    <style:style style:name="P69" style:family="paragraph" style:parent-style-name="Standard">
      <style:paragraph-properties style:vertical-align="middle" style:writing-mode="lr-tb"/>
      <style:text-properties style:use-window-font-color="true" loext:opacity="0%" style:font-name="Tahoma1" officeooo:paragraph-rsid="0015b957"/>
    </style:style>
    <style:style style:name="P70" style:family="paragraph" style:parent-style-name="Standard">
      <style:paragraph-properties style:vertical-align="middle" style:writing-mode="lr-tb"/>
      <style:text-properties style:use-window-font-color="true" loext:opacity="0%" style:font-name="Tahoma1" fo:font-size="9pt" style:font-size-asian="9pt" style:font-size-complex="9pt"/>
    </style:style>
    <style:style style:name="P71" style:family="paragraph" style:parent-style-name="Standard">
      <style:paragraph-properties style:writing-mode="lr-tb"/>
      <style:text-properties style:use-window-font-color="true" loext:opacity="0%" style:font-name="Tahoma1" officeooo:paragraph-rsid="000eea40"/>
    </style:style>
    <style:style style:name="P72" style:family="paragraph" style:parent-style-name="Standard">
      <style:paragraph-properties style:writing-mode="lr-tb"/>
      <style:text-properties style:use-window-font-color="true" loext:opacity="0%" style:font-name="Tahoma1" officeooo:paragraph-rsid="0015b957"/>
    </style:style>
    <style:style style:name="P73" style:family="paragraph" style:parent-style-name="Standard">
      <style:paragraph-properties style:border-line-width-bottom="0.026cm 0.026cm 0.026cm" fo:padding-left="0cm" fo:padding-right="0cm" fo:padding-top="0cm" fo:padding-bottom="0.035cm" fo:border-left="none" fo:border-right="none" fo:border-top="none" fo:border-bottom="2.24pt double #000000"/>
      <style:text-properties style:use-window-font-color="true" loext:opacity="0%" style:font-name="Tahoma1"/>
    </style:style>
    <style:style style:name="P74" style:family="paragraph" style:parent-style-name="Standard">
      <style:paragraph-properties style:border-line-width-bottom="0.026cm 0.026cm 0.026cm" fo:padding-left="0cm" fo:padding-right="0cm" fo:padding-top="0cm" fo:padding-bottom="0.035cm" fo:border-left="none" fo:border-right="none" fo:border-top="none" fo:border-bottom="2.24pt double #000000"/>
      <style:text-properties style:use-window-font-color="true" loext:opacity="0%" style:font-name="Tahoma1" officeooo:paragraph-rsid="000d5d2e"/>
    </style:style>
    <style:style style:name="P75" style:family="paragraph" style:parent-style-name="Standard">
      <style:paragraph-properties fo:text-align="justify" style:justify-single-word="false" style:border-line-width-bottom="0.026cm 0.026cm 0.026cm" fo:padding-left="0cm" fo:padding-right="0cm" fo:padding-top="0cm" fo:padding-bottom="0.035cm" fo:border-left="none" fo:border-right="none" fo:border-top="none" fo:border-bottom="2.24pt double #000000"/>
      <style:text-properties style:use-window-font-color="true" loext:opacity="0%" style:font-name="Tahoma1" officeooo:paragraph-rsid="000d5d2e"/>
    </style:style>
    <style:style style:name="P76" style:family="paragraph" style:parent-style-name="Standard">
      <style:paragraph-properties style:border-line-width-bottom="0.026cm 0.026cm 0.026cm" fo:padding-left="0cm" fo:padding-right="0cm" fo:padding-top="0cm" fo:padding-bottom="0.035cm" fo:border-left="none" fo:border-right="none" fo:border-top="none" fo:border-bottom="2.24pt double #000000"/>
      <style:text-properties style:use-window-font-color="true" loext:opacity="0%" style:font-name="Tahoma1" fo:font-size="9pt" officeooo:paragraph-rsid="000d5d2e" style:font-size-asian="9pt" style:font-size-complex="9pt"/>
    </style:style>
    <style:style style:name="P77" style:family="paragraph" style:parent-style-name="Standard">
      <style:paragraph-properties fo:text-align="justify" style:justify-single-word="false" style:border-line-width-bottom="0.026cm 0.026cm 0.026cm" fo:padding-left="0cm" fo:padding-right="0cm" fo:padding-top="0cm" fo:padding-bottom="0.035cm" fo:border-left="none" fo:border-right="none" fo:border-top="none" fo:border-bottom="2.24pt double #000000"/>
      <style:text-properties style:use-window-font-color="true" loext:opacity="0%" style:font-name="Tahoma1" fo:font-size="9pt" officeooo:paragraph-rsid="000d5d2e" style:font-size-asian="9pt" style:font-size-complex="9pt"/>
    </style:style>
    <style:style style:name="P78" style:family="paragraph" style:parent-style-name="Standard">
      <style:paragraph-properties style:border-line-width-bottom="0.026cm 0.026cm 0.026cm" fo:padding-left="0cm" fo:padding-right="0cm" fo:padding-top="0cm" fo:padding-bottom="0.035cm" fo:border-left="none" fo:border-right="none" fo:border-top="none" fo:border-bottom="2.24pt double #000000"/>
      <style:text-properties style:use-window-font-color="true" loext:opacity="0%" style:font-name="Tahoma1" fo:font-weight="bold" style:font-weight-asian="bold"/>
    </style:style>
    <style:style style:name="P79" style:family="paragraph" style:parent-style-name="Standard">
      <style:paragraph-properties style:border-line-width-bottom="0.026cm 0.026cm 0.026cm" fo:padding-left="0cm" fo:padding-right="0cm" fo:padding-top="0cm" fo:padding-bottom="0.035cm" fo:border-left="none" fo:border-right="none" fo:border-top="none" fo:border-bottom="2.24pt double #000000"/>
      <style:text-properties style:use-window-font-color="true" loext:opacity="0%" style:font-name="Tahoma1" fo:font-weight="bold" style:font-weight-asian="bold" style:font-name-complex="Arial"/>
    </style:style>
    <style:style style:name="P80" style:family="paragraph" style:parent-style-name="Standard">
      <style:paragraph-properties style:border-line-width-bottom="0.026cm 0.026cm 0.026cm" fo:padding-left="0cm" fo:padding-right="0cm" fo:padding-top="0cm" fo:padding-bottom="0.035cm" fo:border-left="none" fo:border-right="none" fo:border-top="none" fo:border-bottom="2.24pt double #000000" style:writing-mode="lr-tb"/>
      <style:text-properties style:use-window-font-color="true" loext:opacity="0%" style:font-name="Tahoma1" fo:font-weight="bold" officeooo:paragraph-rsid="00102c6c" style:font-weight-asian="bold"/>
    </style:style>
    <style:style style:name="P81" style:family="paragraph" style:parent-style-name="Standard">
      <style:paragraph-properties fo:line-height="100%" style:border-line-width-bottom="0.026cm 0.026cm 0.026cm" fo:padding-left="0cm" fo:padding-right="0cm" fo:padding-top="0cm" fo:padding-bottom="0.035cm" fo:border-left="none" fo:border-right="none" fo:border-top="none" fo:border-bottom="2.24pt double #000000" style:writing-mode="lr-tb"/>
      <style:text-properties style:use-window-font-color="true" loext:opacity="0%" style:font-name="Tahoma1" fo:font-weight="bold" style:font-weight-asian="bold"/>
    </style:style>
    <style:style style:name="P82" style:family="paragraph" style:parent-style-name="Standard">
      <style:paragraph-properties fo:line-height="100%" style:border-line-width-bottom="0.026cm 0.026cm 0.026cm" fo:padding-left="0cm" fo:padding-right="0cm" fo:padding-top="0cm" fo:padding-bottom="0.035cm" fo:border-left="none" fo:border-right="none" fo:border-top="none" fo:border-bottom="2.24pt double #000000" style:vertical-align="middle" style:writing-mode="lr-tb"/>
      <style:text-properties style:use-window-font-color="true" loext:opacity="0%" style:font-name="Tahoma1" fo:font-weight="bold" style:font-weight-asian="bold"/>
    </style:style>
    <style:style style:name="P83" style:family="paragraph" style:parent-style-name="Standard">
      <style:paragraph-properties fo:line-height="100%" style:border-line-width-bottom="0.026cm 0.026cm 0.026cm" fo:padding-left="0cm" fo:padding-right="0cm" fo:padding-top="0cm" fo:padding-bottom="0.035cm" fo:border-left="none" fo:border-right="none" fo:border-top="none" fo:border-bottom="2.24pt double #000000" style:writing-mode="lr-tb"/>
      <style:text-properties style:use-window-font-color="true" loext:opacity="0%" style:font-name="Tahoma1" fo:font-style="italic" style:font-style-asian="italic"/>
    </style:style>
    <style:style style:name="P84" style:family="paragraph" style:parent-style-name="Standard">
      <style:paragraph-properties fo:line-height="100%" style:border-line-width-bottom="0.026cm 0.026cm 0.026cm" fo:padding-left="0cm" fo:padding-right="0cm" fo:padding-top="0cm" fo:padding-bottom="0.035cm" fo:border-left="none" fo:border-right="none" fo:border-top="none" fo:border-bottom="2.24pt double #000000" style:writing-mode="lr-tb"/>
      <style:text-properties style:use-window-font-color="true" loext:opacity="0%" style:font-name="Tahoma1" fo:font-style="italic" officeooo:paragraph-rsid="00153cf9" style:font-style-asian="italic"/>
    </style:style>
    <style:style style:name="P85" style:family="paragraph" style:parent-style-name="Standard">
      <style:paragraph-properties style:border-line-width-bottom="0.026cm 0.026cm 0.026cm" fo:padding-left="0cm" fo:padding-right="0cm" fo:padding-top="0cm" fo:padding-bottom="0.035cm" fo:border-left="none" fo:border-right="none" fo:border-top="none" fo:border-bottom="2.24pt double #000000" style:vertical-align="middle" style:writing-mode="lr-tb"/>
      <style:text-properties style:use-window-font-color="true" loext:opacity="0%" style:font-name="Tahoma1"/>
    </style:style>
    <style:style style:name="P86" style:family="paragraph" style:parent-style-name="Standard">
      <style:paragraph-properties fo:line-height="100%" style:border-line-width-bottom="0.026cm 0.026cm 0.026cm" fo:padding-left="0cm" fo:padding-right="0cm" fo:padding-top="0cm" fo:padding-bottom="0.035cm" fo:border-left="none" fo:border-right="none" fo:border-top="none" fo:border-bottom="2.24pt double #000000" style:vertical-align="middle" style:writing-mode="lr-tb"/>
      <style:text-properties style:use-window-font-color="true" loext:opacity="0%" style:font-name="Tahoma1"/>
    </style:style>
    <style:style style:name="P87" style:family="paragraph" style:parent-style-name="Standard">
      <style:paragraph-properties fo:line-height="100%" style:border-line-width-bottom="0.026cm 0.026cm 0.026cm" fo:padding-left="0cm" fo:padding-right="0cm" fo:padding-top="0cm" fo:padding-bottom="0.035cm" fo:border-left="none" fo:border-right="none" fo:border-top="none" fo:border-bottom="2.24pt double #000000" style:vertical-align="middle" style:writing-mode="lr-tb"/>
      <style:text-properties style:use-window-font-color="true" loext:opacity="0%" style:font-name="Tahoma1" officeooo:paragraph-rsid="0015b957"/>
    </style:style>
    <style:style style:name="P88" style:family="paragraph" style:parent-style-name="Standard">
      <style:paragraph-properties fo:margin-left="0cm" fo:margin-right="0cm" fo:line-height="100%" fo:text-align="justify" style:justify-single-word="false" fo:text-indent="0cm" style:auto-text-indent="false" style:vertical-align="middle" style:writing-mode="lr-tb"/>
      <style:text-properties style:use-window-font-color="true" loext:opacity="0%" style:font-name="Tahoma1" officeooo:paragraph-rsid="001567c2"/>
    </style:style>
    <style:style style:name="P89" style:family="paragraph" style:parent-style-name="Standard">
      <style:paragraph-properties fo:margin-left="0cm" fo:margin-right="0cm" fo:text-indent="0cm" style:auto-text-indent="false" style:vertical-align="middle" style:writing-mode="lr-tb">
        <style:tab-stops>
          <style:tab-stop style:position="13.811cm" style:type="center"/>
        </style:tab-stops>
      </style:paragraph-properties>
      <style:text-properties style:use-window-font-color="true" loext:opacity="0%" style:font-name="Tahoma1" fo:font-size="7pt" officeooo:paragraph-rsid="000c10e7" style:font-size-asian="7pt" style:font-name-complex="Tahoma1" style:font-size-complex="8pt"/>
    </style:style>
    <style:style style:name="P90" style:family="paragraph" style:parent-style-name="Standard">
      <style:paragraph-properties fo:margin-left="0cm" fo:margin-right="0cm" fo:line-height="0.358cm" fo:text-align="justify" style:justify-single-word="false" fo:text-indent="0cm" style:auto-text-indent="false" style:vertical-align="middle" style:writing-mode="lr-tb">
        <style:tab-stops>
          <style:tab-stop style:position="13.811cm" style:type="center"/>
        </style:tab-stops>
      </style:paragraph-properties>
      <style:text-properties style:use-window-font-color="true" loext:opacity="0%" style:font-name="Tahoma1" fo:font-size="7pt" fo:font-weight="bold" officeooo:paragraph-rsid="000c10e7" style:font-name-asian="Verdana" style:font-size-asian="7pt" style:language-asian="ar" style:country-asian="SA" style:font-weight-asian="bold" style:font-name-complex="Tahoma1" style:font-size-complex="8pt"/>
    </style:style>
    <style:style style:name="P91" style:family="paragraph" style:parent-style-name="Standard">
      <style:paragraph-properties fo:margin-left="0cm" fo:margin-right="0cm" fo:text-indent="0cm" style:auto-text-indent="false" style:vertical-align="middle" style:writing-mode="lr-tb"/>
      <style:text-properties style:use-window-font-color="true" loext:opacity="0%" officeooo:paragraph-rsid="000c10e7"/>
    </style:style>
    <style:style style:name="P92" style:family="paragraph" style:parent-style-name="testo">
      <style:paragraph-properties fo:margin-left="0cm" fo:margin-right="0cm" fo:text-indent="0cm" style:auto-text-indent="false"/>
      <style:text-properties style:use-window-font-color="true" loext:opacity="0%" style:font-name="Tahoma1"/>
    </style:style>
    <style:style style:name="P93" style:family="paragraph" style:parent-style-name="testo">
      <style:paragraph-properties fo:margin-left="0cm" fo:margin-right="0cm" fo:text-indent="0cm" style:auto-text-indent="false"/>
      <style:text-properties style:use-window-font-color="true" loext:opacity="0%" style:font-name="Tahoma1" style:font-name-complex="Verdana"/>
    </style:style>
    <style:style style:name="P94" style:family="paragraph" style:parent-style-name="testo"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Tahoma1" fo:hyphenate="false" fo:hyphenation-remain-char-count="2" fo:hyphenation-push-char-count="2" loext:hyphenation-no-caps="false"/>
    </style:style>
    <style:style style:name="P95" style:family="paragraph" style:parent-style-name="Standard">
      <style:paragraph-properties fo:margin-left="0cm" fo:margin-right="0cm" fo:text-indent="1.249cm" style:auto-text-indent="false" style:writing-mode="lr-tb"/>
      <style:text-properties style:use-window-font-color="true" loext:opacity="0%" style:font-name="Tahoma1" officeooo:paragraph-rsid="000eea40"/>
    </style:style>
    <style:style style:name="P96" style:family="paragraph" style:parent-style-name="Standard">
      <style:paragraph-properties fo:margin-left="0cm" fo:margin-right="0cm" fo:text-indent="1.249cm" style:auto-text-indent="false" style:writing-mode="lr-tb"/>
      <style:text-properties style:use-window-font-color="true" loext:opacity="0%" style:font-name="Tahoma1" officeooo:paragraph-rsid="001a8fff"/>
    </style:style>
    <style:style style:name="P97" style:family="paragraph" style:parent-style-name="Standard" style:master-page-name="Standard">
      <style:paragraph-properties fo:text-align="center" style:justify-single-word="false" style:page-number="auto"/>
      <style:text-properties style:use-window-font-color="true" loext:opacity="0%" style:font-name="Tahoma1" fo:font-size="14pt" fo:font-weight="bold" style:font-size-asian="14pt" style:language-asian="ar" style:country-asian="SA" style:font-weight-asian="bold" style:font-size-complex="14pt"/>
    </style:style>
    <style:style style:name="P98" style:family="paragraph" style:parent-style-name="Standard" style:list-style-name="WW8Num1">
      <style:paragraph-properties fo:margin-left="0.501cm" fo:margin-right="0cm" fo:text-align="justify" style:justify-single-word="false" fo:text-indent="-0.501cm" style:auto-text-indent="false"/>
      <style:text-properties style:use-window-font-color="true" loext:opacity="0%" style:font-name="Tahoma1" fo:font-style="italic" style:font-style-asian="italic"/>
    </style:style>
    <style:style style:name="P99" style:family="paragraph">
      <style:paragraph-properties fo:text-align="start"/>
      <style:text-properties style:text-line-through-style="none" style:text-line-through-type="none" style:font-name="Liberation Sans1" fo:font-size="12pt" fo:font-style="normal" style:text-underline-style="none" fo:font-weight="normal"/>
    </style:style>
    <style:style style:name="P100" style:family="paragraph">
      <style:paragraph-properties fo:text-align="start"/>
      <style:text-properties fo:color="#000000" style:text-line-through-style="none" style:text-line-through-type="none" style:font-name="Liberation Sans" fo:font-size="9pt" fo:font-style="normal" style:text-underline-style="none" fo:font-weight="normal"/>
    </style:style>
    <style:style style:name="P101" style:family="paragraph">
      <style:paragraph-properties fo:text-align="start"/>
      <style:text-properties fo:color="#000000" style:text-line-through-style="none" style:text-line-through-type="none" style:font-name="Liberation Sans" fo:font-size="12pt" fo:font-style="normal" style:text-underline-style="none" fo:font-weight="normal"/>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fo:font-size="9pt" style:font-size-asian="9pt" style:font-size-complex="9pt"/>
    </style:style>
    <style:style style:name="T4" style:family="text">
      <style:text-properties fo:font-size="9pt" style:font-size-asian="9pt" style:font-name-complex="Tahoma1" style:font-size-complex="9pt"/>
    </style:style>
    <style:style style:name="T5" style:family="text">
      <style:text-properties fo:font-size="12pt" fo:font-weight="bold" style:font-size-asian="12pt" style:font-weight-asian="bold"/>
    </style:style>
    <style:style style:name="T6" style:family="text">
      <style:text-properties fo:font-size="12pt" fo:font-weight="bold" fo:background-color="#c0c0c0" loext:char-shading-value="0" style:font-size-asian="12pt" style:font-weight-asian="bold"/>
    </style:style>
    <style:style style:name="T7" style:family="text">
      <style:text-properties fo:language="fr" fo:country="FR"/>
    </style:style>
    <style:style style:name="T8" style:family="text">
      <style:text-properties fo:language="fr" fo:country="FR" style:language-asian="ar" style:country-asian="SA"/>
    </style:style>
    <style:style style:name="T9" style:family="text">
      <style:text-properties fo:language="fr" fo:country="FR" officeooo:rsid="000fc354" style:language-asian="ar" style:country-asian="SA"/>
    </style:style>
    <style:style style:name="T10" style:family="text">
      <style:text-properties fo:language="fr" fo:country="FR" officeooo:rsid="000fc354"/>
    </style:style>
    <style:style style:name="T11" style:family="text">
      <style:text-properties style:font-style-complex="italic"/>
    </style:style>
    <style:style style:name="T12" style:family="text">
      <style:text-properties style:font-weight-complex="bold"/>
    </style:style>
    <style:style style:name="T13" style:family="text">
      <style:text-properties fo:language="en" fo:country="US"/>
    </style:style>
    <style:style style:name="T14" style:family="text">
      <style:text-properties fo:background-color="#ffffff" loext:char-shading-value="0"/>
    </style:style>
    <style:style style:name="T15" style:family="text">
      <style:text-properties fo:font-size="10pt" style:font-size-asian="10pt" style:font-name-complex="Times New Roman" style:font-size-complex="10pt"/>
    </style:style>
    <style:style style:name="T16" style:family="text">
      <style:text-properties fo:font-size="10pt" officeooo:rsid="000fc21d" style:font-size-asian="10pt" style:font-name-complex="Times New Roman" style:font-size-complex="10pt"/>
    </style:style>
    <style:style style:name="T17" style:family="text">
      <style:text-properties fo:font-size="10pt" fo:background-color="#ffffff" loext:char-shading-value="0" style:font-size-asian="10pt" style:font-name-complex="Times New Roman" style:font-size-complex="10pt"/>
    </style:style>
    <style:style style:name="T18" style:family="text">
      <style:text-properties fo:font-size="10pt" fo:language="it" fo:country="IT" style:text-underline-style="none" style:text-underline-mode="skip-white-space" style:text-overline-mode="skip-white-space" style:text-line-through-mode="skip-white-space" style:font-name-asian="Times New Roman" style:font-size-asian="10pt" style:language-asian="ar" style:country-asian="SA" style:font-name-complex="Tahoma1" style:font-size-complex="10pt" style:language-complex="ar" style:country-complex="SA"/>
    </style:style>
    <style:style style:name="T19" style:family="text">
      <style:text-properties fo:font-size="10pt" fo:language="it" fo:country="IT" style:text-underline-style="none" officeooo:rsid="0014ec34" style:text-underline-mode="skip-white-space" style:text-overline-mode="skip-white-space" style:text-line-through-mode="skip-white-space" style:font-name-asian="Times New Roman" style:font-size-asian="10pt" style:language-asian="ar" style:country-asian="SA" style:font-name-complex="Tahoma1" style:font-size-complex="10pt" style:language-complex="ar" style:country-complex="SA"/>
    </style:style>
    <style:style style:name="T20" style:family="text">
      <style:text-properties fo:font-size="10pt" fo:language="it" fo:country="IT" style:font-name-asian="Times New Roman" style:font-size-asian="10pt" style:language-asian="zh" style:country-asian="CN" style:font-name-complex="Times New Roman" style:font-size-complex="10pt" style:language-complex="ar" style:country-complex="SA"/>
    </style:style>
    <style:style style:name="T21" style:family="text">
      <style:text-properties fo:font-size="10pt" style:text-underline-style="none" style:font-size-asian="10pt" style:font-size-complex="10pt"/>
    </style:style>
    <style:style style:name="T22" style:family="text">
      <style:text-properties fo:font-weight="normal" style:text-underline-mode="skip-white-space" style:text-overline-mode="skip-white-space" style:text-line-through-mode="skip-white-space" style:language-asian="ar" style:country-asian="SA" style:font-weight-asian="normal" style:font-name-complex="Tahoma1" style:font-weight-complex="normal"/>
    </style:style>
    <style:style style:name="T23" style:family="text">
      <style:text-properties fo:font-weight="normal" style:font-weight-asian="normal" style:font-weight-complex="normal"/>
    </style:style>
    <style:style style:name="T24" style:family="text">
      <style:text-properties style:text-underline-mode="skip-white-space" style:text-overline-mode="skip-white-space" style:text-line-through-mode="skip-white-space" style:language-asian="ar" style:country-asian="SA" style:font-name-complex="Tahoma1"/>
    </style:style>
    <style:style style:name="T25" style:family="text">
      <style:text-properties fo:language="it" fo:country="IT" style:text-underline-mode="skip-white-space" style:text-overline-mode="skip-white-space" style:text-line-through-mode="skip-white-space" style:font-name-asian="Times New Roman" style:language-asian="ar" style:country-asian="SA" style:font-name-complex="Tahoma1" style:language-complex="ar" style:country-complex="SA"/>
    </style:style>
    <style:style style:name="T26" style:family="text">
      <style:text-properties fo:language="it" fo:country="IT" officeooo:rsid="0014ec34" style:text-underline-mode="skip-white-space" style:text-overline-mode="skip-white-space" style:text-line-through-mode="skip-white-space" style:font-name-asian="Times New Roman" style:language-asian="ar" style:country-asian="SA" style:font-name-complex="Tahoma1" style:language-complex="ar" style:country-complex="SA"/>
    </style:style>
    <style:style style:name="T27" style:family="text">
      <style:text-properties style:use-window-font-color="true" loext:opacity="0%" style:font-name="Tahoma1" fo:font-size="10pt" fo:font-weight="normal" style:font-size-asian="10pt" style:font-weight-asian="normal" style:font-name-complex="Times New Roman" style:font-size-complex="10pt"/>
    </style:style>
    <style:style style:name="T28" style:family="text">
      <style:text-properties style:use-window-font-color="true" loext:opacity="0%" style:font-name="Tahoma1" fo:font-size="10pt" fo:font-weight="bold" style:font-size-asian="10pt" style:font-weight-asian="bold" style:font-name-complex="Times New Roman" style:font-size-complex="10pt"/>
    </style:style>
    <style:style style:name="T29" style:family="text">
      <style:text-properties officeooo:rsid="000fc21d"/>
    </style:style>
    <style:style style:name="T30" style:family="text">
      <style:text-properties fo:font-size="7pt" style:font-size-asian="7pt" style:font-size-complex="7pt"/>
    </style:style>
    <style:style style:name="T31" style:family="text">
      <style:text-properties fo:font-size="7pt" fo:font-style="italic" fo:font-weight="normal" style:font-size-asian="7pt" style:font-style-asian="italic" style:font-weight-asian="normal" style:font-size-complex="7pt" style:font-weight-complex="normal"/>
    </style:style>
    <style:style style:name="T32" style:family="text">
      <style:text-properties officeooo:rsid="000fc354"/>
    </style:style>
    <style:style style:name="T33" style:family="text">
      <style:text-properties fo:font-size="6pt" style:font-size-asian="6pt" style:font-size-complex="6pt"/>
    </style:style>
    <style:style style:name="T34" style:family="text">
      <style:text-properties fo:font-size="6pt" fo:font-style="italic" style:text-underline-style="solid" style:text-underline-width="auto" style:text-underline-color="font-color" fo:font-weight="bold" style:font-size-asian="6pt" style:font-style-asian="italic" style:font-weight-asian="bold" style:font-size-complex="6pt" style:font-weight-complex="bold"/>
    </style:style>
    <style:style style:name="T35" style:family="text">
      <style:text-properties fo:font-size="6pt" fo:font-style="italic" fo:font-weight="bold" style:font-size-asian="6pt" style:font-style-asian="italic" style:font-weight-asian="bold" style:font-size-complex="6pt" style:font-weight-complex="bold"/>
    </style:style>
    <style:style style:name="T36" style:family="text">
      <style:text-properties fo:font-size="6pt" fo:font-style="italic" fo:font-weight="bold" officeooo:rsid="0015b957" style:font-size-asian="6pt" style:font-style-asian="italic" style:font-weight-asian="bold" style:font-size-complex="6pt" style:font-weight-complex="bold"/>
    </style:style>
    <style:style style:name="T37" style:family="text">
      <style:text-properties fo:font-size="6pt" fo:font-style="italic" fo:font-weight="bold" officeooo:rsid="001cee27" style:font-size-asian="6pt" style:font-style-asian="italic" style:font-weight-asian="bold" style:font-size-complex="6pt" style:font-weight-complex="bold"/>
    </style:style>
    <style:style style:name="T38" style:family="text">
      <style:text-properties officeooo:rsid="00153cf9"/>
    </style:style>
    <style:style style:name="T39" style:family="text">
      <style:text-properties officeooo:rsid="0015b957"/>
    </style:style>
    <style:style style:name="T40" style:family="text">
      <style:text-properties officeooo:rsid="001a8fff"/>
    </style:style>
    <style:style style:name="T41" style:family="text">
      <style:text-properties officeooo:rsid="001c08fe"/>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ackground-color="#ffffff" fo:border="#000000"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fo:background-color="#ffffff" fo:border="#000000" style:wrap="run-through" style:number-wrapped-paragraphs="no-limit" style:vertical-pos="top" style:vertical-rel="baseline" style:horizontal-pos="from-left" style:horizontal-rel="paragraph" draw:wrap-influence-on-position="once-concurrent" loext:allow-overlap="true" style:flow-with-text="false"/>
    </style:style>
    <style:style style:name="gr4" style:family="graphic">
      <style:graphic-properties fo:background-color="#ffffff" fo:border="#000000" style:wrap="run-through" style:number-wrapped-paragraphs="no-limit" style:vertical-pos="top" style:vertical-rel="baseline" style:horizontal-pos="from-left" style:horizontal-rel="char"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1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8"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11" form:id="control1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 form:id="control1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 form:id="control1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 form:id="control1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 form:id="control1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 form:id="control1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 form:id="control1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 form:id="control1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 form:id="control1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 form:id="control2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 form:id="control2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 form:id="control2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3" form:id="control2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4" form:id="control2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5" form:id="control2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6" form:id="control2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7" form:id="control2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8" form:id="control2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9" form:id="control2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0" form:id="control3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1" form:id="control3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2" form:id="control3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3" form:id="control3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4" form:id="control3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5" form:id="control3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6" form:id="control3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7" form:id="control3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8" form:id="control3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9" form:id="control3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0" form:id="control4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1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86" form:id="control8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11"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106" form:id="control10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11"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118" form:id="control11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9" form:id="control11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0" form:id="control12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1" form:id="control12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2" form:id="control12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3" form:id="control12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4" form:id="control12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5" form:id="control12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6" form:id="control12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11" form:control-implementation="ooo:com.sun.star.form.component.Text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29" form:id="control1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39" form:id="control1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40" form:id="control1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44" form:id="control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46" form:id="control1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148" form:id="control14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11" form:control-implementation="ooo:com.sun.star.form.component.TextField" xml:id="control149" form:id="control1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50" form:id="control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51" form:id="control1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52" form:id="control1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53" form:id="control1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54" form:id="control1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55" form:id="control1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56" form:id="control1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57" form:id="control1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58" form:id="control1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59" form:id="control1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60" form:id="control1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61" form:id="control1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62" form:id="control1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63" form:id="control1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164" form:id="control16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
      <text:p text:style-name="P46">Dichiarazione personale cumulativa docenti (autocertificazione)</text:p>
      <text:p text:style-name="P46"/>
      <text:p text:style-name="P11"/>
      <text:p text:style-name="P6"><text:span text:style-name="T22">Il/la <text:s/>sottoscritto/a </text:span><text:span text:style-name="T24"><draw:control text:anchor-type="as-char" draw:z-index="1" draw:name="Forma1" draw:style-name="gr3" draw:text-style-name="P100" svg:width="14.692cm" svg:height="0.75cm" draw:control="control2"/></text:span><text:span text:style-name="T24">, <text:s text:c="2"/></text:span></text:p>
      <text:p text:style-name="P51"><text:span text:style-name="T24">nato/a a </text:span><text:span text:style-name="T25"><draw:control text:anchor-type="as-char" draw:z-index="2" draw:name="Forma2" draw:style-name="gr3" draw:text-style-name="P100" svg:width="7.563cm" svg:height="0.75cm" draw:control="control3"/></text:span><text:span text:style-name="T25"><text:s/>prov.(</text:span><draw:control text:anchor-type="as-char" draw:z-index="3" draw:name="Forma3" draw:style-name="gr3" draw:text-style-name="P100" svg:width="0.959cm" svg:height="0.75cm" draw:control="control4"/><text:span text:style-name="T26">)</text:span><text:span text:style-name="T25">, <text:s/>il </text:span><text:span text:style-name="T25"><draw:control text:anchor-type="as-char" draw:z-index="4" draw:name="Forma4" draw:style-name="gr3" draw:text-style-name="P100" svg:width="5.915cm" svg:height="0.75cm" draw:control="control5"/></text:span><text:span text:style-name="T25">,</text:span></text:p>
      <text:p text:style-name="P7">titolare nell’a.s. 20<text:span text:style-name="T41">20</text:span>/202<text:span text:style-name="T41">1</text:span> presso <draw:control text:anchor-type="as-char" draw:z-index="5" draw:name="Forma5" draw:style-name="gr3" draw:text-style-name="P100" svg:width="12.297cm" svg:height="0.75cm" draw:control="control6"/>,</text:p>
      <text:p text:style-name="P52">confluito nella sede di autonomia scolastica <text:span text:style-name="T1">(codice)</text:span> <text:s/><draw:control text:anchor-type="as-char" draw:z-index="0" draw:name="Forma6" draw:style-name="gr3" draw:text-style-name="P100" svg:width="8.953cm" svg:height="0.75cm" draw:control="control1"/><text:s/><text:span text:style-name="T1">(1)</text:span></text:p>
      <text:p text:style-name="P53">in servizio presso <draw:control text:anchor-type="as-char" draw:z-index="6" draw:name="Forma7" draw:style-name="gr3" draw:text-style-name="P100" svg:width="14.863cm" svg:height="0.75cm" draw:control="control7"/>,</text:p>
      <text:p text:style-name="P53">in qualità di docente/educatore a tempo indeterminato per (tipo di posto/classe di concorso) <draw:control text:anchor-type="as-char" draw:z-index="7" draw:name="Forma8" draw:style-name="gr3" draw:text-style-name="P100" svg:width="17.266cm" svg:height="0.75cm" draw:control="control8"/><text:s/><text:span text:style-name="T1">(2)</text:span></text:p>
      <text:list xml:id="list2564776112" text:style-name="WW8Num1">
        <text:list-item>
          <text:p text:style-name="P98">per le secondarie di 1° e 2° grado nelle quali è istituito il codice unico dell’autonomia come da bollettino ufficiale</text:p>
        </text:list-item>
        <text:list-item>
          <text:p text:style-name="P98">a tutto il personale docente di scuola secondaria di I e II grado, di ruolo e titolare viene attribuita la nuova classe di concorso, secondo la tabella di corrispondenza annessa al DPR 19/2016, con decorrenza 1° settembre 2017. Analogamente, a tutto il suddetto personale viene attribuita la nuova sede di organico dell’autonomia (scuole medie, istituti superiori, scuole serali, ospedaliere, carcerarie e speciali), con decorrenza 1° settembre 2017.</text:p>
        </text:list-item>
      </text:list>
      <text:p text:style-name="P47"/>
      <text:p text:style-name="P45"/>
      <text:p text:style-name="P45">DICHIARA</text:p>
      <text:p text:style-name="P45"/>
      <text:p text:style-name="P12"/>
      <text:p text:style-name="P23">sotto la propria personale responsabilità ai sensi dell’art. 46 e successivi del D.P.R. 28.12.2000, n. 445 e successive modifiche e integrazioni, consapevole delle responsabilità penali previste dall’art. 76 del D.P.R. 28.12.2000, n.445 in caso di dichiarazioni mendaci, quanto segue:</text:p>
      <text:p text:style-name="P24"/>
      <text:p text:style-name="P25">(Barrare le caselle e compilare le sezioni che interessano)</text:p>
      <text:p text:style-name="P25"/>
      <text:p text:style-name="P11"><text:span text:style-name="T6">ESIGENZE DI FAMIGLIA</text:span><text:span text:style-name="T5"> (1)</text:span></text:p>
      <text:p text:style-name="P15"/>
      <text:p text:style-name="P15"><draw:control text:anchor-type="as-char" draw:z-index="10" draw:name="Forma1" draw:style-name="gr1" draw:text-style-name="P99" svg:width="0.398cm" svg:height="0.477cm" draw:control="control11"/><text:tab/>Ricongiungimento al coniuge o parte dell’unione civile <text:s/>(A-1)</text:p>
      <text:p text:style-name="P8"><text:s text:c="6"/>di aver contratto matrimonio o unione civile con <draw:control text:anchor-type="as-char" draw:z-index="40" draw:name="Forma9" draw:style-name="gr3" draw:text-style-name="P100" svg:width="5.91cm" svg:height="0.75cm" draw:control="control41"/><text:s text:c="2"/>che è residente nel Comune di <text:span text:style-name="T18"><draw:control text:anchor-type="as-char" draw:z-index="41" draw:name="Forma10" draw:style-name="gr3" draw:text-style-name="P100" svg:width="5.481cm" svg:height="0.75cm" draw:control="control42"/></text:span><text:span text:style-name="T18"><text:s/>prov.(</text:span><text:span text:style-name="T21"><draw:control text:anchor-type="as-char" draw:z-index="42" draw:name="Forma11" draw:style-name="gr3" draw:text-style-name="P100" svg:width="0.959cm" svg:height="0.75cm" draw:control="control43"/></text:span><text:span text:style-name="T19">)</text:span> <text:s text:c="2"/><text:span text:style-name="T15">Via/</text:span><text:span text:style-name="T16">piazza</text:span><text:span text:style-name="T15"> </text:span><text:span text:style-name="T15"><draw:control text:anchor-type="as-char" draw:z-index="43" draw:name="Forma12" draw:style-name="gr3" draw:text-style-name="P100" svg:width="4.273cm" svg:height="0.75cm" draw:control="control44"/></text:span><text:span text:style-name="T15"><text:s/>n. </text:span><text:span text:style-name="T15"><draw:control text:anchor-type="as-char" draw:z-index="44" draw:name="Forma13" draw:style-name="gr3" draw:text-style-name="P100" svg:width="0.616cm" svg:height="0.75cm" draw:control="control45"/></text:span><text:s/>dal <draw:control text:anchor-type="as-char" draw:z-index="45" draw:name="Forma14" draw:style-name="gr3" draw:text-style-name="P100" svg:width="3.633cm" svg:height="0.75cm" draw:control="control46"/><text:s text:c="2"/><text:span text:style-name="T3"><text:s/></text:span><text:s/>con cui intende ricongiungersi</text:p>
      <text:p text:style-name="P9">(decorrenza dell’iscrizione anagrafica)</text:p>
      <text:p text:style-name="P74"><text:span text:style-name="T2"><text:tab/></text:span><text:span text:style-name="T2"><draw:control text:anchor-type="as-char" draw:z-index="11" draw:name="Forma1" draw:style-name="gr1" draw:text-style-name="P99" svg:width="0.398cm" svg:height="0.477cm" draw:control="control12"/></text:span> <text:span text:style-name="T3">Si prescinde dall’iscrizione anagrafica in quanto il coniuge o parte dell’unione civile è stato trasferito per <text:tab/>servizio nei tre mesi antecedenti (specificare le motivazioni del trasferimento e la data dello stesso)</text:span></text:p>
      <text:p text:style-name="P76"/>
      <text:p text:style-name="P14"><text:s/><draw:control text:anchor-type="as-char" draw:z-index="12" draw:name="Forma1" draw:style-name="gr1" draw:text-style-name="P99" svg:width="0.398cm" svg:height="0.477cm" draw:control="control13"/><text:tab/>Ricongiungimento ai genitori o ai figli per i non coniugati (A-2)</text:p>
      <text:p text:style-name="P13"/>
      <text:p text:style-name="P30"><text:s text:c="5"/>di essere <draw:control text:anchor-type="as-char" draw:z-index="46" draw:name="Forma15" draw:style-name="gr3" draw:text-style-name="P100" svg:width="5.91cm" svg:height="0.75cm" draw:control="control47"/><text:s/>e di essere figli<text:span text:style-name="T29">o/a</text:span> di <draw:control text:anchor-type="as-char" draw:z-index="47" draw:name="Forma16" draw:style-name="gr3" draw:text-style-name="P100" svg:width="5.91cm" svg:height="0.75cm" draw:control="control48"/><text:s/></text:p>
      <text:p text:style-name="P11"><text:s text:c="38"/><text:span text:style-name="T30"><text:s/>(celibe, nubile)</text:span></text:p>
      <text:p text:style-name="P30"><text:s text:c="5"/>di essere genitore di <draw:control text:anchor-type="as-char" draw:z-index="48" draw:name="Forma17" draw:style-name="gr3" draw:text-style-name="P100" svg:width="5.91cm" svg:height="0.75cm" draw:control="control49"/><text:s/></text:p>
      <text:p text:style-name="P31"><text:s text:c="5"/>residente nel Comune di <text:span text:style-name="T18"><draw:control text:anchor-type="as-char" svg:y="-0.751cm" draw:z-index="49" draw:name="Forma18" draw:style-name="gr2" draw:text-style-name="P100" svg:width="4.901cm" svg:height="0.75cm" draw:control="control50"/></text:span><text:span text:style-name="T18"><text:s/>prov.(</text:span><text:span text:style-name="T21"><draw:control text:anchor-type="as-char" draw:z-index="50" draw:name="Forma19" draw:style-name="gr3" draw:text-style-name="P100" svg:width="0.959cm" svg:height="0.75cm" draw:control="control51"/></text:span><text:span text:style-name="T19">)</text:span> <text:s text:c="2"/><text:span text:style-name="T15">Via/</text:span><text:span text:style-name="T16">piazza</text:span><text:span text:style-name="T15"> </text:span><text:span text:style-name="T15"><draw:control text:anchor-type="as-char" draw:z-index="51" draw:name="Forma20" draw:style-name="gr3" draw:text-style-name="P100" svg:width="3.465cm" svg:height="0.75cm" draw:control="control52"/></text:span><text:span text:style-name="T15"><text:s/>n. </text:span><text:span text:style-name="T15"><draw:control text:anchor-type="as-char" draw:z-index="52" draw:name="Forma21" draw:style-name="gr3" draw:text-style-name="P100" svg:width="0.616cm" svg:height="0.75cm" draw:control="control53"/></text:span><text:s text:c="6"/></text:p>
      <text:p text:style-name="P31"><text:s text:c="5"/>dal <draw:control text:anchor-type="as-char" draw:z-index="53" draw:name="Forma22" draw:style-name="gr3" draw:text-style-name="P100" svg:width="3.541cm" svg:height="0.75cm" draw:control="control54"/><text:s/>con cui intende ricongiungersi</text:p>
      <text:p text:style-name="P32"><text:s text:c="3"/><text:tab/>(decorrenza dell’iscrizione anagrafica)</text:p>
      <text:p text:style-name="P26"><text:s text:c="92"/></text:p>
      <text:p text:style-name="P75"><text:span text:style-name="T2"><text:tab/></text:span><text:span text:style-name="T2"><draw:control text:anchor-type="as-char" draw:z-index="13" draw:name="Forma1" draw:style-name="gr1" draw:text-style-name="P99" svg:width="0.398cm" svg:height="0.477cm" draw:control="control14"/></text:span> <text:span text:style-name="T3">Si prescinde dall’iscrizione anagrafica in quanto il genitore/figlio è stato trasferito per servizio nei tre mesi <text:tab/>antecedenti <text:s/>(specificare le motivazioni del trasferimento e la data dello stesso) oppure nel caso di figlio neonato.</text:span></text:p>
      <text:p text:style-name="P77"/>
      <text:p text:style-name="P11"><text:soft-page-break/><text:s/><text:span text:style-name="T2"><draw:control text:anchor-type="as-char" draw:z-index="14" draw:name="Forma1" draw:style-name="gr1" draw:text-style-name="P99" svg:width="0.398cm" svg:height="0.477cm" draw:control="control15"/></text:span><text:span text:style-name="T2"><text:tab/>Ricongiungimento ai genitori o ai figli in caso di separazione o divorzio (A-3)</text:span></text:p>
      <text:p text:style-name="P12"/>
      <text:p text:style-name="P31"><text:s text:c="8"/>di essere divorzia<text:span text:style-name="T32">to/a </text:span>con sentenza del Tribunale di <draw:control text:anchor-type="as-char" svg:y="-0.751cm" draw:z-index="54" draw:name="Forma23" draw:style-name="gr2" draw:text-style-name="P100" svg:width="4.98cm" svg:height="0.75cm" draw:control="control55"/><text:s/>in data <draw:control text:anchor-type="as-char" draw:z-index="55" draw:name="Forma24" draw:style-name="gr3" draw:text-style-name="P100" svg:width="3.024cm" svg:height="0.75cm" draw:control="control56"/></text:p>
      <text:p text:style-name="P31"><text:s text:c="8"/>di essere separat<text:span text:style-name="T32">o/a </text:span>consensualmente o legalmente con atto del Trib. di <draw:control text:anchor-type="as-char" svg:y="-0.751cm" draw:z-index="56" draw:name="Forma25" draw:style-name="gr2" draw:text-style-name="P100" svg:width="4.98cm" svg:height="0.75cm" draw:control="control57"/><text:s/>in <text:tab/>data <draw:control text:anchor-type="as-char" draw:z-index="57" draw:name="Forma26" draw:style-name="gr3" draw:text-style-name="P100" svg:width="3.024cm" svg:height="0.75cm" draw:control="control58"/></text:p>
      <text:p text:style-name="P31"><text:s text:c="8"/>e di essere figli… di <draw:control text:anchor-type="as-char" svg:y="-0.751cm" draw:z-index="58" draw:name="Forma27" draw:style-name="gr2" draw:text-style-name="P100" svg:width="4.98cm" svg:height="0.75cm" draw:control="control59"/></text:p>
      <text:p text:style-name="P31"><text:s text:c="8"/>di essere genitore di <draw:control text:anchor-type="as-char" svg:y="-0.751cm" draw:z-index="59" draw:name="Forma28" draw:style-name="gr2" draw:text-style-name="P100" svg:width="4.98cm" svg:height="0.75cm" draw:control="control60"/></text:p>
      <text:p text:style-name="P31"><text:s text:c="8"/>residente nel Comune di <text:span text:style-name="T18"><draw:control text:anchor-type="as-char" svg:y="-0.751cm" draw:z-index="60" draw:name="Forma29" draw:style-name="gr2" draw:text-style-name="P100" svg:width="4.347cm" svg:height="0.75cm" draw:control="control61"/></text:span><text:span text:style-name="T18"><text:s/>prov.(</text:span><text:span text:style-name="T21"><draw:control text:anchor-type="as-char" draw:z-index="61" draw:name="Forma30" draw:style-name="gr3" draw:text-style-name="P100" svg:width="0.959cm" svg:height="0.75cm" draw:control="control62"/></text:span><text:span text:style-name="T19">)</text:span> <text:s/><text:span text:style-name="T15">Via/</text:span><text:span text:style-name="T16">piazza</text:span><text:span text:style-name="T15"> </text:span><text:span text:style-name="T15"><draw:control text:anchor-type="as-char" draw:z-index="62" draw:name="Forma31" draw:style-name="gr3" draw:text-style-name="P100" svg:width="3.465cm" svg:height="0.75cm" draw:control="control63"/></text:span><text:span text:style-name="T15"><text:s/>n. </text:span><text:span text:style-name="T15"><draw:control text:anchor-type="as-char" draw:z-index="63" draw:name="Forma32" draw:style-name="gr3" draw:text-style-name="P100" svg:width="0.616cm" svg:height="0.75cm" draw:control="control64"/></text:span><text:s text:c="6"/></text:p>
      <text:p text:style-name="P31"><text:s text:c="5"/>dal <draw:control text:anchor-type="as-char" draw:z-index="64" draw:name="Forma33" draw:style-name="gr3" draw:text-style-name="P100" svg:width="3.541cm" svg:height="0.75cm" draw:control="control65"/><text:s/>con cui intende ricongiungersi</text:p>
      <text:p text:style-name="P33"><text:s text:c="3"/><text:tab/>(decorrenza dell’iscrizione anagrafica)</text:p>
      <text:p text:style-name="P26"><text:s text:c="84"/></text:p>
      <text:p text:style-name="P74"><text:span text:style-name="T2"><text:tab/></text:span><text:span text:style-name="T2"><draw:control text:anchor-type="as-char" draw:z-index="15" draw:name="Forma1" draw:style-name="gr1" draw:text-style-name="P99" svg:width="0.398cm" svg:height="0.477cm" draw:control="control16"/></text:span> <text:span text:style-name="T3">Si prescinde dall’iscrizione anagrafica in quanto il genitore/figlio è stato trasferito per servizio nei tre mesi</text:span></text:p>
      <text:p text:style-name="P76"><text:tab/>antecedenti (specificare le motivazioni del trasferimento e la data dello stesso)</text:p>
      <text:p text:style-name="P76"/>
      <text:p text:style-name="P34"><text:span text:style-name="T2"><text:s/></text:span><text:span text:style-name="T2"><draw:control text:anchor-type="as-char" draw:z-index="16" draw:name="Forma1" draw:style-name="gr1" draw:text-style-name="P99" svg:width="0.398cm" svg:height="0.477cm" draw:control="control17"/></text:span><text:span text:style-name="T2"><text:s/><text:tab/>Documentazione relativa ai figli (B-C) (2)</text:span></text:p>
      <text:p text:style-name="P31"><text:s text:c="8"/>di essere genitore dei seguenti figli residenti nel Comune di <text:span text:style-name="T18"><draw:control text:anchor-type="as-char" svg:y="-0.751cm" draw:z-index="65" draw:name="Forma34" draw:style-name="gr2" draw:text-style-name="P100" svg:width="4.347cm" svg:height="0.75cm" draw:control="control66"/></text:span><text:span text:style-name="T18"><text:s/>prov.(</text:span><text:span text:style-name="T21"><draw:control text:anchor-type="as-char" draw:z-index="66" draw:name="Forma35" draw:style-name="gr3" draw:text-style-name="P100" svg:width="0.959cm" svg:height="0.75cm" draw:control="control67"/></text:span><text:span text:style-name="T19">)</text:span> <text:s/></text:p>
      <text:p text:style-name="P11"/>
      <text:p text:style-name="P31"><text:s text:c="7"/><text:tab/> <draw:control text:anchor-type="as-char" svg:y="-0.751cm" draw:z-index="67" draw:name="Forma36" draw:style-name="gr2" draw:text-style-name="P100" svg:width="8.238cm" svg:height="0.75cm" draw:control="control68"/><text:span text:style-name="T7"><text:s/>nat</text:span><text:span text:style-name="T10">o/a </text:span><text:span text:style-name="T7">il </text:span><text:span text:style-name="T7"><draw:control text:anchor-type="as-char" svg:y="-0.751cm" draw:z-index="68" draw:name="Forma37" draw:style-name="gr2" draw:text-style-name="P100" svg:width="3.292cm" svg:height="0.75cm" draw:control="control69"/></text:span></text:p>
      <text:p text:style-name="P31"><text:span text:style-name="T8"><text:s text:c="3"/><text:tab/> </text:span><text:span text:style-name="T8"><draw:control text:anchor-type="as-char" svg:y="-0.751cm" draw:z-index="69" draw:name="Forma38" draw:style-name="gr2" draw:text-style-name="P100" svg:width="8.238cm" svg:height="0.75cm" draw:control="control70"/></text:span><text:span text:style-name="T8"><text:s/>nat</text:span><text:span text:style-name="T9">o/a </text:span><text:span text:style-name="T8">il </text:span><text:span text:style-name="T8"><draw:control text:anchor-type="as-char" svg:y="-0.751cm" draw:z-index="70" draw:name="Forma39" draw:style-name="gr2" draw:text-style-name="P100" svg:width="3.292cm" svg:height="0.75cm" draw:control="control71"/></text:span></text:p>
      <text:p text:style-name="P31"><text:s text:c="2"/><text:tab/> <draw:control text:anchor-type="as-char" svg:y="-0.751cm" draw:z-index="71" draw:name="Forma40" draw:style-name="gr2" draw:text-style-name="P100" svg:width="8.238cm" svg:height="0.75cm" draw:control="control72"/><text:span text:style-name="T7"><text:s/>nat</text:span><text:span text:style-name="T10">o/a </text:span><text:span text:style-name="T7">il </text:span><text:span text:style-name="T7"><draw:control text:anchor-type="as-char" svg:y="-0.751cm" draw:z-index="72" draw:name="Forma41" draw:style-name="gr2" draw:text-style-name="P100" svg:width="3.292cm" svg:height="0.75cm" draw:control="control73"/></text:span></text:p>
      <text:p text:style-name="P31"><text:s text:c="10"/><text:tab/> <draw:control text:anchor-type="as-char" svg:y="-0.751cm" draw:z-index="73" draw:name="Forma42" draw:style-name="gr2" draw:text-style-name="P100" svg:width="8.238cm" svg:height="0.75cm" draw:control="control74"/><text:span text:style-name="T7"><text:s/>nat</text:span><text:span text:style-name="T10">o/a </text:span><text:span text:style-name="T7">il </text:span><text:span text:style-name="T7"><draw:control text:anchor-type="as-char" svg:y="-0.751cm" draw:z-index="74" draw:name="Forma43" draw:style-name="gr2" draw:text-style-name="P100" svg:width="3.292cm" svg:height="0.75cm" draw:control="control75"/></text:span><text:s/>maggiorenne affetto</text:p>
      <text:p text:style-name="P11"><text:s text:c="8"/><text:tab/>da infermità o difetto fisico o mentale causa di inidoneità permanente ed assoluta a proficuo lavoro</text:p>
      <text:p text:style-name="P78"/>
      <text:p text:style-name="P15"><draw:control text:anchor-type="as-char" draw:z-index="17" draw:name="Forma1" draw:style-name="gr1" draw:text-style-name="P99" svg:width="0.398cm" svg:height="0.477cm" draw:control="control18"/><text:tab/>Assistenza di parenti da ricoverare in istituto di cura (D) (3)</text:p>
      <text:p text:style-name="P12"><text:s text:c="9"/></text:p>
      <text:p text:style-name="P31"><text:s text:c="9"/>Che il sig. <text:s/><draw:control text:anchor-type="as-char" svg:y="-0.751cm" draw:z-index="75" draw:name="Forma44" draw:style-name="gr2" draw:text-style-name="P100" svg:width="7.672cm" svg:height="0.75cm" draw:control="control76"/><text:s/>che con lo scrivente ha il rapporto di parentela </text:p>
      <text:p text:style-name="P31"><text:s text:c="9"/>di <draw:control text:anchor-type="as-char" svg:y="-0.751cm" draw:z-index="76" draw:name="Forma45" draw:style-name="gr2" draw:text-style-name="P100" svg:width="6.238cm" svg:height="0.75cm" draw:control="control77"/><text:s/>(figlio, coniuge, parte dell’unione civile, genitore)</text:p>
      <text:p text:style-name="P31"><text:s text:c="9"/><text:tab/>può essere assistito soltanto nel Comune di <draw:control text:anchor-type="as-char" svg:y="-0.751cm" draw:z-index="77" draw:name="Forma46" draw:style-name="gr2" draw:text-style-name="P100" svg:width="8.238cm" svg:height="0.75cm" draw:control="control78"/><text:s/>in quanto <text:tab/>nella sede di titolarità non esiste <text:s text:c="2"/>un istituto di cura nel quale il medesimo possa essere assistito </text:p>
      <text:p text:style-name="P73"/>
      <text:p text:style-name="P14"/>
      <text:p text:style-name="P29">TITOLI GENERALI</text:p>
      <text:p text:style-name="P27"/>
      <text:p text:style-name="P14">Superamento di un concorso ordinario di grado pari o superiore (4) (5)</text:p>
      <text:p text:style-name="P35"><text:span text:style-name="T2"><draw:control text:anchor-type="as-char" draw:z-index="18" draw:name="Forma1" draw:style-name="gr1" draw:text-style-name="P99" svg:width="0.398cm" svg:height="0.477cm" draw:control="control19"/></text:span><text:span text:style-name="T2"><text:s text:c="6"/></text:span>di aver superato un pubblico concorso per titoli ed esami del Personale Docente per la scuola <draw:control text:anchor-type="as-char" svg:y="-0.751cm" draw:z-index="78" draw:name="Forma47" draw:style-name="gr2" draw:text-style-name="P100" svg:width="2.689cm" svg:height="0.75cm" draw:control="control79"/></text:p>
      <text:p text:style-name="P35"><text:s text:c="10"/>bandito dal <draw:control text:anchor-type="as-char" svg:y="-0.751cm" draw:z-index="79" draw:name="Forma48" draw:style-name="gr2" draw:text-style-name="P100" svg:width="8.238cm" svg:height="0.75cm" draw:control="control80"/><text:s/>ai sensi d…. <text:span text:style-name="T2">(11)</text:span> <draw:control text:anchor-type="as-char" svg:y="-0.751cm" draw:z-index="80" draw:name="Forma49" draw:style-name="gr2" draw:text-style-name="P100" svg:width="4.088cm" svg:height="0.75cm" draw:control="control81"/></text:p>
      <text:p text:style-name="P11"><text:s text:c="32"/><text:span text:style-name="T33"><text:s text:c="8"/><text:tab/>(U.S.P. di…, Sovrintendenza di…) <text:s text:c="52"/><text:tab/><text:tab/> <text:s text:c="17"/>(estremi del Bando)</text:span></text:p>
      <text:p text:style-name="P11"><text:s text:c="10"/>per la classe di concorso/<text:span text:style-name="T20">posto </text:span><draw:control text:anchor-type="as-char" svg:y="-0.751cm" draw:z-index="81" draw:name="Forma50" draw:style-name="gr2" draw:text-style-name="P100" svg:width="12.195cm" svg:height="0.75cm" draw:control="control82"/></text:p>
      <text:p text:style-name="P11"><text:s text:c="10"/>di aver riportato la seguente votazione: <draw:control text:anchor-type="as-char" svg:y="-0.751cm" draw:z-index="82" draw:name="Forma51" draw:style-name="gr2" draw:text-style-name="P100" svg:width="2.689cm" svg:height="0.75cm" draw:control="control83"/></text:p>
      <text:p text:style-name="P11"><text:s text:c="10"/>di aver sostenuto l’accertamento per la lingua straniera (scuola primaria) <draw:control text:anchor-type="as-char" svg:y="-0.751cm" draw:z-index="83" draw:name="Forma52" draw:style-name="gr2" draw:text-style-name="P100" svg:width="4.164cm" svg:height="0.75cm" draw:control="control84"/><text:s/>e di aver</text:p>
      <text:p text:style-name="P48"><text:s text:c="10"/>riportato la votazione <draw:control text:anchor-type="as-char" svg:y="-0.751cm" draw:z-index="84" draw:name="Forma53" draw:style-name="gr2" draw:text-style-name="P100" svg:width="2.689cm" svg:height="0.75cm" draw:control="control85"/></text:p>
      <text:p text:style-name="P78"/>
      <text:p text:style-name="P16"><text:soft-page-break/>Superamento di un concorso ordinario di grado pari o superiore (4) (5)</text:p>
      <text:p text:style-name="P62"><text:span text:style-name="T2"><draw:control text:anchor-type="as-char" draw:z-index="85" draw:name="Forma1" draw:style-name="gr1" draw:text-style-name="P99" svg:width="0.398cm" svg:height="0.477cm" draw:control="control86"/></text:span><text:span text:style-name="T2"><text:s text:c="6"/></text:span>di aver superato un pubblico concorso per titoli ed esami del Personale Docente per la scuola <draw:control text:anchor-type="as-char" svg:y="-0.751cm" draw:z-index="86" draw:name="Forma54" draw:style-name="gr2" draw:text-style-name="P100" svg:width="2.689cm" svg:height="0.75cm" draw:control="control87"/></text:p>
      <text:p text:style-name="P62"><text:s text:c="10"/>bandito dal <draw:control text:anchor-type="as-char" svg:y="-0.751cm" draw:z-index="87" draw:name="Forma55" draw:style-name="gr2" draw:text-style-name="P100" svg:width="8.238cm" svg:height="0.75cm" draw:control="control88"/><text:s/>ai sensi d…. <text:span text:style-name="T2">(11)</text:span> <draw:control text:anchor-type="as-char" svg:y="-0.751cm" draw:z-index="88" draw:name="Forma56" draw:style-name="gr2" draw:text-style-name="P100" svg:width="4.088cm" svg:height="0.75cm" draw:control="control89"/></text:p>
      <text:p text:style-name="P62"><text:s text:c="32"/><text:span text:style-name="T33"><text:s text:c="8"/><text:tab/>(U.S.P. di…, Sovrintendenza di…) <text:s text:c="52"/><text:tab/><text:tab/> <text:s text:c="17"/>(estremi del Bando)</text:span></text:p>
      <text:p text:style-name="P62"><text:s text:c="10"/>per la classe di concorso/<text:span text:style-name="T20">posto </text:span><draw:control text:anchor-type="as-char" svg:y="-0.751cm" draw:z-index="89" draw:name="Forma57" draw:style-name="gr2" draw:text-style-name="P100" svg:width="12.195cm" svg:height="0.75cm" draw:control="control90"/></text:p>
      <text:p text:style-name="P62"><text:s text:c="10"/>di aver riportato la seguente votazione: <draw:control text:anchor-type="as-char" svg:y="-0.751cm" draw:z-index="90" draw:name="Forma58" draw:style-name="gr2" draw:text-style-name="P100" svg:width="2.689cm" svg:height="0.75cm" draw:control="control91"/></text:p>
      <text:p text:style-name="P62"><text:s text:c="10"/>di aver sostenuto l’accertamento per la lingua straniera (scuola primaria) <draw:control text:anchor-type="as-char" svg:y="-0.751cm" draw:z-index="91" draw:name="Forma59" draw:style-name="gr2" draw:text-style-name="P100" svg:width="4.164cm" svg:height="0.75cm" draw:control="control92"/><text:s/>e di aver</text:p>
      <text:p text:style-name="P49"><text:s text:c="10"/>riportato la votazione <draw:control text:anchor-type="as-char" svg:y="-0.751cm" draw:z-index="92" draw:name="Forma60" draw:style-name="gr2" draw:text-style-name="P100" svg:width="2.689cm" svg:height="0.75cm" draw:control="control93"/></text:p>
      <text:p text:style-name="P80"/>
      <text:p text:style-name="P14">Diploma di specializzazione (6)</text:p>
      <text:p text:style-name="P14"/>
      <text:p text:style-name="P54"><text:span text:style-name="T2"><draw:control text:anchor-type="as-char" draw:z-index="19" draw:name="Forma1" draw:style-name="gr1" draw:text-style-name="P99" svg:width="0.398cm" svg:height="0.477cm" draw:control="control20"/></text:span><text:span text:style-name="T2"><text:s/></text:span>di essere in possesso del seguente diploma di specializzazione conseguito in corsi post-laurea: <text:s/></text:p>
      <text:p text:style-name="P55"><draw:control text:anchor-type="as-char" svg:y="-0.751cm" draw:z-index="93" draw:name="Forma61" draw:style-name="gr2" draw:text-style-name="P100" svg:width="5.666cm" svg:height="0.75cm" draw:control="control94"/>conseguito il <draw:control text:anchor-type="as-char" svg:y="-0.751cm" draw:z-index="94" draw:name="Forma62" draw:style-name="gr2" draw:text-style-name="P100" svg:width="2.708cm" svg:height="0.75cm" draw:control="control95"/><text:s/>durata (almeno biennale) <draw:control text:anchor-type="as-char" svg:y="-0.751cm" draw:z-index="95" draw:name="Forma63" draw:style-name="gr2" draw:text-style-name="P100" svg:width="1.823cm" svg:height="0.75cm" draw:control="control96"/><text:s/>presso <draw:control text:anchor-type="as-char" svg:y="-0.751cm" draw:z-index="96" draw:name="Forma64" draw:style-name="gr2" draw:text-style-name="P100" svg:width="6.39cm" svg:height="0.75cm" draw:control="control97"/><text:s/>con il superamento di esami specifici nell’ambito delle scienze dell’educazione e/o nell’ambito delle discipline attualmente insegnate con votazione finale <draw:control text:anchor-type="as-char" svg:y="-0.751cm" draw:z-index="97" draw:name="Forma65" draw:style-name="gr2" draw:text-style-name="P100" svg:width="2.463cm" svg:height="0.75cm" draw:control="control98"/></text:p>
      <text:p text:style-name="P81"/>
      <text:p text:style-name="P14">Diploma universitario/laurea triennale/diploma accademico di I livello (7)</text:p>
      <text:p text:style-name="P14"/>
      <text:p text:style-name="P36"><text:span text:style-name="T2"><draw:control text:anchor-type="as-char" draw:z-index="20" draw:name="Forma1" draw:style-name="gr1" draw:text-style-name="P99" svg:width="0.398cm" svg:height="0.477cm" draw:control="control21"/></text:span><text:s/>di essere in possesso del seguente diploma universitario/laurea triennale – diploma AFAM di I livello oltre al titolo di studio attualmente necessario per l’accesso al ruolo di appartenenza: <text:s text:c="48"/></text:p>
      <text:p text:style-name="P56"><draw:control text:anchor-type="as-char" svg:y="-0.751cm" draw:z-index="98" draw:name="Forma66" draw:style-name="gr2" draw:text-style-name="P100" svg:width="5.666cm" svg:height="0.75cm" draw:control="control99"/><text:s/>conseguito il <draw:control text:anchor-type="as-char" svg:y="-0.751cm" draw:z-index="99" draw:name="Forma67" draw:style-name="gr2" draw:text-style-name="P100" svg:width="2.708cm" svg:height="0.75cm" draw:control="control100"/><text:s/>presso <draw:control text:anchor-type="as-char" svg:y="-0.751cm" draw:z-index="100" draw:name="Forma68" draw:style-name="gr2" draw:text-style-name="P100" svg:width="6.39cm" svg:height="0.75cm" draw:control="control101"/><text:s text:c="2"/>con votazione finale <draw:control text:anchor-type="as-char" svg:y="-0.751cm" draw:z-index="101" draw:name="Forma69" draw:style-name="gr2" draw:text-style-name="P100" svg:width="2.463cm" svg:height="0.75cm" draw:control="control102"/></text:p>
      <text:p text:style-name="P73"/>
      <text:p text:style-name="P17">Corsi di perfezionamento/Master (8)</text:p>
      <text:p text:style-name="P61"><text:span text:style-name="T2"><draw:control text:anchor-type="as-char" draw:z-index="21" draw:name="Forma1" draw:style-name="gr1" draw:text-style-name="P99" svg:width="0.398cm" svg:height="0.477cm" draw:control="control22"/></text:span><text:span text:style-name="T2"><text:s/></text:span>di essere in possesso del seguente diploma di specializzazione/master: <draw:control text:anchor-type="as-char" svg:y="-0.751cm" draw:z-index="102" draw:name="Forma70" draw:style-name="gr2" draw:text-style-name="P100" svg:width="6.58cm" svg:height="0.75cm" draw:control="control103"/>conseguito il <draw:control text:anchor-type="as-char" svg:y="-0.751cm" draw:z-index="103" draw:name="Forma71" draw:style-name="gr2" draw:text-style-name="P100" svg:width="2.354cm" svg:height="0.75cm" draw:control="control104"/><text:s/>presso <draw:control text:anchor-type="as-char" svg:y="-0.751cm" draw:z-index="104" draw:name="Forma72" draw:style-name="gr2" draw:text-style-name="P100" svg:width="6.39cm" svg:height="0.75cm" draw:control="control105"/><text:s text:c="2"/>con il superamento dell’esame finale.</text:p>
      <text:p text:style-name="P83">(è possibile dichiarare più di un corso purché conseguiti in anni accademici diversi)</text:p>
      <text:p text:style-name="P83"/>
      <text:p text:style-name="P18">Corsi di perfezionamento/Master (8)</text:p>
      <text:p text:style-name="P61"><text:span text:style-name="T2"><draw:control text:anchor-type="as-char" draw:z-index="105" draw:name="Forma1" draw:style-name="gr1" draw:text-style-name="P99" svg:width="0.398cm" svg:height="0.477cm" draw:control="control106"/></text:span><text:span text:style-name="T2"><text:s/></text:span>di essere in possesso del seguente diploma di specializzazione/master: <draw:control text:anchor-type="as-char" svg:y="-0.751cm" draw:z-index="106" draw:name="Forma73" draw:style-name="gr2" draw:text-style-name="P100" svg:width="6.58cm" svg:height="0.75cm" draw:control="control107"/>conseguito il <draw:control text:anchor-type="as-char" svg:y="-0.751cm" draw:z-index="107" draw:name="Forma74" draw:style-name="gr2" draw:text-style-name="P100" svg:width="2.354cm" svg:height="0.75cm" draw:control="control108"/><text:s/>presso <draw:control text:anchor-type="as-char" svg:y="-0.751cm" draw:z-index="108" draw:name="Forma75" draw:style-name="gr2" draw:text-style-name="P100" svg:width="6.39cm" svg:height="0.75cm" draw:control="control109"/><text:s text:c="2"/>con il superamento dell’esame finale.</text:p>
      <text:p text:style-name="P84">(è possibile dichiarare più di un corso purché conseguiti in anni accademici diversi)</text:p>
      <text:p text:style-name="P84"/>
      <text:p text:style-name="P19">Laurea vecchio ordinamenti/specialistica/magistrale - Diplomi AFAM vecchio ordinamento o accademici di II livello (7)</text:p>
      <text:p text:style-name="P19"/>
      <text:p text:style-name="P57"><text:span text:style-name="T2"><draw:control text:anchor-type="as-char" draw:z-index="22" draw:name="Forma1" draw:style-name="gr1" draw:text-style-name="P99" svg:width="0.398cm" svg:height="0.477cm" draw:control="control23"/></text:span><text:span text:style-name="T2"><text:s/></text:span>di essere in possesso della seguente laurea/diploma AFAM oltre al titolo di studio attualmente necessario per l’accesso al ruolo di appartenenza conseguit<text:span text:style-name="T38">a</text:span> il <draw:control text:anchor-type="as-char" svg:y="-0.751cm" draw:z-index="109" draw:name="Forma76" draw:style-name="gr2" draw:text-style-name="P100" svg:width="2.708cm" svg:height="0.75cm" draw:control="control110"/><text:s/>presso <draw:control text:anchor-type="as-char" svg:y="-0.751cm" draw:z-index="110" draw:name="Forma77" draw:style-name="gr2" draw:text-style-name="P100" svg:width="6.39cm" svg:height="0.75cm" draw:control="control111"/><text:s text:c="2"/>con votazione finale <draw:control text:anchor-type="as-char" svg:y="-0.751cm" draw:z-index="111" draw:name="Forma78" draw:style-name="gr2" draw:text-style-name="P100" svg:width="2.463cm" svg:height="0.75cm" draw:control="control112"/></text:p>
      <text:p text:style-name="P73"/>
      <text:p text:style-name="P14"/>
      <text:p text:style-name="P14"/>
      <text:p text:style-name="P14"/>
      <text:p text:style-name="P14"><text:soft-page-break/>Dottorato di Ricerca (9)</text:p>
      <text:p text:style-name="P37"><draw:control text:anchor-type="as-char" draw:z-index="23" draw:name="Forma1" draw:style-name="gr1" draw:text-style-name="P99" svg:width="0.398cm" svg:height="0.477cm" draw:control="control24"/><text:s/>di essere in possesso del titolo di Dottorato di Ricerca <text:s/><draw:control text:anchor-type="as-char" svg:y="-0.751cm" draw:z-index="112" draw:name="Forma79" draw:style-name="gr2" draw:text-style-name="P100" svg:width="6.58cm" svg:height="0.75cm" draw:control="control113"/><text:s/>conseguito il <draw:control text:anchor-type="as-char" svg:y="-0.751cm" draw:z-index="113" draw:name="Forma80" draw:style-name="gr2" draw:text-style-name="P100" svg:width="2.354cm" svg:height="0.75cm" draw:control="control114"/><text:s/>presso <draw:control text:anchor-type="as-char" svg:y="-0.751cm" draw:z-index="114" draw:name="Forma81" draw:style-name="gr2" draw:text-style-name="P100" svg:width="6.39cm" svg:height="0.75cm" draw:control="control115"/></text:p>
      <text:p text:style-name="P73"/>
      <text:p text:style-name="P14">Frequenza del corso di aggiornamento-formazione linguistica e glottodidattica (per la sola scuola primaria) (10)</text:p>
      <text:p text:style-name="P14"/>
      <text:p text:style-name="P58"><text:span text:style-name="T2"><draw:control text:anchor-type="as-char" draw:z-index="24" draw:name="Forma1" draw:style-name="gr1" draw:text-style-name="P99" svg:width="0.398cm" svg:height="0.477cm" draw:control="control25"/></text:span><text:span text:style-name="T2"><text:s/></text:span>di aver frequentato il corso di aggiornamento-formazione linguistica e glottodidattica compreso nei piani attuati dal Ministero presso <draw:control text:anchor-type="as-char" svg:y="-0.751cm" draw:z-index="115" draw:name="Forma82" draw:style-name="gr2" draw:text-style-name="P100" svg:width="6.39cm" svg:height="0.75cm" draw:control="control116"/><text:s text:c="2"/>nell’anno scolastico <text:s/><draw:control text:anchor-type="as-char" svg:y="-0.751cm" draw:z-index="116" draw:name="Forma83" draw:style-name="gr2" draw:text-style-name="P100" svg:width="2.463cm" svg:height="0.75cm" draw:control="control117"/><text:s text:c="2"/></text:p>
      <text:p text:style-name="P81"/>
      <text:p text:style-name="P14">Partecipazione agli esami di stato<text:tab/></text:p>
      <text:p text:style-name="P14"/>
      <text:p text:style-name="P36"><text:span text:style-name="T2"><draw:control text:anchor-type="as-char" draw:z-index="25" draw:name="Forma1" draw:style-name="gr1" draw:text-style-name="P99" svg:width="0.398cm" svg:height="0.477cm" draw:control="control26"/></text:span><text:span text:style-name="T2"><text:s/></text:span>di aver partecipato agli esami di stato <text:s/>come presidente o commissario negli anni scolastici:</text:p>
      <text:p text:style-name="P10"><text:tab/><draw:control text:anchor-type="as-char" draw:z-index="117" draw:name="Forma1" draw:style-name="gr1" draw:text-style-name="P99" svg:width="0.398cm" svg:height="0.477cm" draw:control="control118"/> 1998/1999 presso: <draw:control text:anchor-type="as-char" svg:y="-0.751cm" draw:z-index="126" draw:name="Forma84" draw:style-name="gr2" draw:text-style-name="P100" svg:width="7.931cm" svg:height="0.75cm" draw:control="control127"/><text:s/>presidente <draw:control text:anchor-type="as-char" draw:z-index="120" draw:name="Forma1" draw:style-name="gr1" draw:text-style-name="P99" svg:width="0.398cm" svg:height="0.477cm" draw:control="control121"/><text:s text:c="5"/>commissario <draw:control text:anchor-type="as-char" draw:z-index="121" draw:name="Forma1" draw:style-name="gr1" draw:text-style-name="P99" svg:width="0.398cm" svg:height="0.477cm" draw:control="control122"/><text:s/></text:p>
      <text:p text:style-name="P59"><text:tab/><draw:control text:anchor-type="as-char" draw:z-index="118" draw:name="Forma1" draw:style-name="gr1" draw:text-style-name="P99" svg:width="0.398cm" svg:height="0.477cm" draw:control="control119"/> 1999/2000 presso: <draw:control text:anchor-type="as-char" svg:y="-0.751cm" draw:z-index="127" draw:name="Forma85" draw:style-name="gr2" draw:text-style-name="P100" svg:width="7.931cm" svg:height="0.75cm" draw:control="control128"/><text:s/>presidente <draw:control text:anchor-type="as-char" draw:z-index="122" draw:name="Forma1" draw:style-name="gr1" draw:text-style-name="P99" svg:width="0.398cm" svg:height="0.477cm" draw:control="control123"/><text:s text:c="5"/>commissario <draw:control text:anchor-type="as-char" draw:z-index="123" draw:name="Forma1" draw:style-name="gr1" draw:text-style-name="P99" svg:width="0.398cm" svg:height="0.477cm" draw:control="control124"/><text:s text:c="2"/></text:p>
      <text:p text:style-name="P59"><text:tab/><draw:control text:anchor-type="as-char" draw:z-index="119" draw:name="Forma1" draw:style-name="gr1" draw:text-style-name="P99" svg:width="0.398cm" svg:height="0.477cm" draw:control="control120"/> 2000/2001 presso: <draw:control text:anchor-type="as-char" svg:y="-0.751cm" draw:z-index="128" draw:name="Forma86" draw:style-name="gr2" draw:text-style-name="P100" svg:width="7.931cm" svg:height="0.75cm" draw:control="control129"/><text:s/>presidente <draw:control text:anchor-type="as-char" draw:z-index="124" draw:name="Forma1" draw:style-name="gr1" draw:text-style-name="P99" svg:width="0.398cm" svg:height="0.477cm" draw:control="control125"/><text:s text:c="5"/>commissario <draw:control text:anchor-type="as-char" draw:z-index="125" draw:name="Forma1" draw:style-name="gr1" draw:text-style-name="P99" svg:width="0.398cm" svg:height="0.477cm" draw:control="control126"/><text:s text:c="2"/></text:p>
      <text:p text:style-name="P85"/>
      <text:p text:style-name="P14">Docenti utilizzati in altra classe di concorso per la quale sono abilitati e per la quale chiedono il passaggio </text:p>
      <text:p text:style-name="P14"/>
      <text:p text:style-name="P38"><text:span text:style-name="T2"><draw:control text:anchor-type="as-char" draw:z-index="26" draw:name="Forma1" draw:style-name="gr1" draw:text-style-name="P99" svg:width="0.398cm" svg:height="0.477cm" draw:control="control27"/></text:span><text:s text:c="7"/>di essere stato utilizzato negli anni scolastici<text:tab/></text:p>
      <text:p text:style-name="P88"><text:tab/><text:tab/><text:tab/><text:tab/><text:tab/><text:tab/> <draw:control text:anchor-type="as-char" svg:y="-0.751cm" draw:z-index="129" draw:name="Forma87" draw:style-name="gr2" draw:text-style-name="P100" svg:width="1.929cm" svg:height="0.75cm" draw:control="control130"/><text:s/>presso <draw:control text:anchor-type="as-char" svg:y="-0.751cm" draw:z-index="130" draw:name="Forma88" draw:style-name="gr2" draw:text-style-name="P100" svg:width="7.407cm" svg:height="0.75cm" draw:control="control131"/><text:s/></text:p>
      <text:p text:style-name="P88"><text:tab/><text:tab/><text:tab/><text:tab/><text:tab/><text:tab/> <draw:control text:anchor-type="as-char" svg:y="-0.751cm" draw:z-index="131" draw:name="Forma89" draw:style-name="gr2" draw:text-style-name="P100" svg:width="1.929cm" svg:height="0.75cm" draw:control="control132"/><text:s/>presso <draw:control text:anchor-type="as-char" svg:y="-0.751cm" draw:z-index="132" draw:name="Forma90" draw:style-name="gr2" draw:text-style-name="P100" svg:width="7.407cm" svg:height="0.75cm" draw:control="control133"/><text:s/></text:p>
      <text:p text:style-name="P88"><text:tab/><text:tab/><text:tab/><text:tab/><text:tab/><text:tab/> <draw:control text:anchor-type="as-char" svg:y="-0.751cm" draw:z-index="133" draw:name="Forma91" draw:style-name="gr2" draw:text-style-name="P100" svg:width="1.929cm" svg:height="0.75cm" draw:control="control134"/><text:s/>presso <draw:control text:anchor-type="as-char" svg:y="-0.751cm" draw:z-index="134" draw:name="Forma92" draw:style-name="gr2" draw:text-style-name="P100" svg:width="7.407cm" svg:height="0.75cm" draw:control="control135"/></text:p>
      <text:p text:style-name="P88"><text:tab/><text:tab/><text:tab/><text:tab/><text:tab/><text:tab/> <draw:control text:anchor-type="as-char" svg:y="-0.751cm" draw:z-index="144" draw:name="Forma93" draw:style-name="gr2" draw:text-style-name="P100" svg:width="1.929cm" svg:height="0.75cm" draw:control="control145"/><text:s/>presso <draw:control text:anchor-type="as-char" svg:y="-0.751cm" draw:z-index="145" draw:name="Forma94" draw:style-name="gr2" draw:text-style-name="P100" svg:width="7.407cm" svg:height="0.75cm" draw:control="control146"/><text:s text:c="72"/></text:p>
      <text:p text:style-name="P39"><text:s text:c="12"/>nella classe di concorso <draw:control text:anchor-type="as-char" svg:y="-0.751cm" draw:z-index="135" draw:name="Forma95" draw:style-name="gr2" draw:text-style-name="P100" svg:width="5.014cm" svg:height="0.75cm" draw:control="control136"/><text:s/>e di richiedere il passaggio per la medesima classe <text:s text:c="3"/></text:p>
      <text:p text:style-name="P79"/>
      <text:p text:style-name="P19">Servizio per almeno 3 anni nelle scuole carcerarie/ospedaliere - corsi serali - posti nei centri per l’istruzione degli adulti (CTP/CPIA)</text:p>
      <text:p text:style-name="P14"/>
      <text:p text:style-name="P38"><text:span text:style-name="T2"><draw:control text:anchor-type="as-char" draw:z-index="27" draw:name="Forma1" draw:style-name="gr1" draw:text-style-name="P99" svg:width="0.398cm" svg:height="0.477cm" draw:control="control28"/></text:span><text:s text:c="7"/>di avere prestato servizio negli anni scolastici<text:tab/></text:p>
      <text:p text:style-name="P88"><text:tab/><text:tab/><text:tab/><text:tab/><text:tab/><text:tab/> <draw:control text:anchor-type="as-char" svg:y="-0.751cm" draw:z-index="136" draw:name="Forma96" draw:style-name="gr2" draw:text-style-name="P100" svg:width="1.929cm" svg:height="0.75cm" draw:control="control137"/><text:s/>presso <draw:control text:anchor-type="as-char" svg:y="-0.751cm" draw:z-index="137" draw:name="Forma97" draw:style-name="gr2" draw:text-style-name="P100" svg:width="7.407cm" svg:height="0.75cm" draw:control="control138"/><text:s/><text:tab/><text:tab/><text:tab/><text:tab/><text:tab/><text:tab/> <draw:control text:anchor-type="as-char" svg:y="-0.751cm" draw:z-index="138" draw:name="Forma98" draw:style-name="gr2" draw:text-style-name="P100" svg:width="1.929cm" svg:height="0.75cm" draw:control="control139"/><text:s/>presso <draw:control text:anchor-type="as-char" svg:y="-0.751cm" draw:z-index="139" draw:name="Forma99" draw:style-name="gr2" draw:text-style-name="P100" svg:width="7.407cm" svg:height="0.75cm" draw:control="control140"/><text:s/><text:tab/><text:tab/><text:tab/><text:tab/><text:tab/><text:tab/> <draw:control text:anchor-type="as-char" svg:y="-0.751cm" draw:z-index="140" draw:name="Forma100" draw:style-name="gr2" draw:text-style-name="P100" svg:width="1.929cm" svg:height="0.75cm" draw:control="control141"/><text:s/>presso <draw:control text:anchor-type="as-char" svg:y="-0.751cm" draw:z-index="141" draw:name="Forma101" draw:style-name="gr2" draw:text-style-name="P100" svg:width="7.407cm" svg:height="0.75cm" draw:control="control142"/><text:s/><text:tab/><text:tab/><text:tab/><text:tab/><text:tab/><text:tab/> <draw:control text:anchor-type="as-char" svg:y="-0.751cm" draw:z-index="142" draw:name="Forma102" draw:style-name="gr2" draw:text-style-name="P100" svg:width="1.929cm" svg:height="0.75cm" draw:control="control143"/><text:s/>presso <draw:control text:anchor-type="as-char" svg:y="-0.751cm" draw:z-index="143" draw:name="Forma103" draw:style-name="gr2" draw:text-style-name="P100" svg:width="7.407cm" svg:height="0.75cm" draw:control="control144"/><text:s/></text:p>
      <text:p text:style-name="P11"><text:s text:c="11"/>e di avere diritto alla priorità nella mobilità verso le medesime istituzioni </text:p>
      <text:p text:style-name="P79"/>
      <text:p text:style-name="P14">Titolo CLIL livello C1</text:p>
      <text:p text:style-name="P14"/>
      <text:p text:style-name="P60"><text:span text:style-name="T2"><draw:control text:anchor-type="as-char" draw:z-index="28" draw:name="Forma1" draw:style-name="gr1" draw:text-style-name="P99" svg:width="0.398cm" svg:height="0.477cm" draw:control="control29"/></text:span><text:span text:style-name="T2"><text:s/></text:span>di essere in possesso della certificazione del livello C1 del QCER, di aver frequentato il corso metodologico CLIL presso <draw:control text:anchor-type="as-char" svg:y="-0.751cm" draw:z-index="146" draw:name="Forma104" draw:style-name="gr2" draw:text-style-name="P100" svg:width="7.407cm" svg:height="0.75cm" draw:control="control147"/><text:s/>e di aver superato l’esame finale.</text:p>
      <text:p text:style-name="P82"/>
      <text:p text:style-name="P21"/>
      <text:p text:style-name="P21"/>
      <text:p text:style-name="P21"/>
      <text:p text:style-name="P21"><text:soft-page-break/>Titolo CLIL livello C1</text:p>
      <text:p text:style-name="P21"/>
      <text:p text:style-name="P60"><text:span text:style-name="T2"><draw:control text:anchor-type="as-char" draw:z-index="147" draw:name="Forma1" draw:style-name="gr1" draw:text-style-name="P99" svg:width="0.398cm" svg:height="0.477cm" draw:control="control148"/></text:span><text:span text:style-name="T2"><text:s/></text:span>di essere in possesso della certificazione del livello C1 del QCER, di aver frequentato il corso metodologico CLIL presso <draw:control text:anchor-type="as-char" svg:y="-0.751cm" draw:z-index="148" draw:name="Forma105" draw:style-name="gr2" draw:text-style-name="P100" svg:width="7.407cm" svg:height="0.75cm" draw:control="control149"/><text:s/>e di aver superato l’esame finale.</text:p>
      <text:p text:style-name="P87"/>
      <text:p text:style-name="P29"/>
      <text:p text:style-name="P29">ALTRE DICHIARAZIONI</text:p>
      <text:p text:style-name="P28"/>
      <text:p text:style-name="P65"><draw:control text:anchor-type="as-char" draw:z-index="29" draw:name="Forma1" draw:style-name="gr1" draw:text-style-name="P99" svg:width="0.398cm" svg:height="0.477cm" draw:control="control30"/><text:s text:c="2"/><text:tab/>Dichiarazione possesso requisiti per passaggio di cattedra o di ruolo </text:p>
      <text:p text:style-name="P64"/>
      <text:p text:style-name="P68"><text:span text:style-name="T2">- <text:s/></text:span>di aver superato l’anno di formazione e prova nel ruolo di appartenenza;</text:p>
      <text:p text:style-name="P69">- <text:s/>di aver conseguito l’abilitazione per la classe di concorso/posto <text:span text:style-name="T2"><draw:control text:anchor-type="as-char" svg:y="-0.751cm" draw:z-index="149" draw:name="Forma106" draw:style-name="gr2" draw:text-style-name="P100" svg:width="7.407cm" svg:height="0.75cm" draw:control="control150"/></text:span></text:p>
      <text:p text:style-name="P69"><text:s text:c="4"/>a seguito di <text:span text:style-name="T2">(11) </text:span><text:span text:style-name="T2"><draw:control text:anchor-type="as-char" svg:y="-0.751cm" draw:z-index="150" draw:name="Forma107" draw:style-name="gr2" draw:text-style-name="P100" svg:width="13.743cm" svg:height="0.75cm" draw:control="control151"/></text:span></text:p>
      <text:p text:style-name="P70"><text:s text:c="38"/><text:span text:style-name="T30"><text:s text:c="6"/>(indicare il tipo di procedura, gli estremi del bando e dall’U.S.P. o Sovrintendenza interessato)</text:span></text:p>
      <text:p text:style-name="P68"><text:s text:c="8"/>e di aver riportato la seguente votazione <draw:control text:anchor-type="as-char" svg:y="-0.751cm" draw:z-index="151" draw:name="Forma108" draw:style-name="gr2" draw:text-style-name="P100" svg:width="2.38cm" svg:height="0.75cm" draw:control="control152"/></text:p>
      <text:p text:style-name="P69"><draw:control text:anchor-type="as-char" draw:z-index="30" draw:name="Forma1" draw:style-name="gr1" draw:text-style-name="P99" svg:width="0.398cm" svg:height="0.477cm" draw:control="control31"/><text:s/>di essere in possesso del diploma di maturità magistrale conseguito nell’anno scolastico <draw:control text:anchor-type="as-char" svg:y="-0.751cm" draw:z-index="154" draw:name="Forma109" draw:style-name="gr2" draw:text-style-name="P100" svg:width="2.38cm" svg:height="0.75cm" draw:control="control155"/><text:s/></text:p>
      <text:p text:style-name="P69"><text:tab/>presso <draw:control text:anchor-type="as-char" svg:y="-0.751cm" draw:z-index="152" draw:name="Forma110" draw:style-name="gr2" draw:text-style-name="P100" svg:width="9.386cm" svg:height="0.75cm" draw:control="control153"/><text:s/>il <draw:control text:anchor-type="as-char" svg:y="-0.751cm" draw:z-index="153" draw:name="Forma111" draw:style-name="gr2" draw:text-style-name="P100" svg:width="2.38cm" svg:height="0.75cm" draw:control="control154"/><text:s/></text:p>
      <text:p text:style-name="P69"><text:span text:style-name="T2"><draw:control text:anchor-type="as-char" draw:z-index="31" draw:name="Forma1" draw:style-name="gr1" draw:text-style-name="P99" svg:width="0.398cm" svg:height="0.477cm" draw:control="control32"/></text:span><text:s/>di essere in possesso del seguente diploma di maturità utile per l’accesso alle classi di concorso della tabella C <text:tab/>(ITP) conseguito nell’anno scolastico <draw:control text:anchor-type="as-char" svg:y="-0.751cm" draw:z-index="155" draw:name="Forma112" draw:style-name="gr2" draw:text-style-name="P100" svg:width="2.38cm" svg:height="0.75cm" draw:control="control156"/></text:p>
      <text:p text:style-name="P68"><text:tab/>presso <draw:control text:anchor-type="as-char" svg:y="-0.751cm" draw:z-index="156" draw:name="Forma113" draw:style-name="gr2" draw:text-style-name="P100" svg:width="9.386cm" svg:height="0.75cm" draw:control="control157"/><text:s/>il <draw:control text:anchor-type="as-char" svg:y="-0.751cm" draw:z-index="157" draw:name="Forma114" draw:style-name="gr2" draw:text-style-name="P100" svg:width="2.38cm" svg:height="0.75cm" draw:control="control158"/><text:s/></text:p>
      <text:p text:style-name="P69"/>
      <text:p text:style-name="P85"/>
      <text:p text:style-name="P67"><draw:control text:anchor-type="as-char" draw:z-index="32" draw:name="Forma1" draw:style-name="gr1" draw:text-style-name="P99" svg:width="0.398cm" svg:height="0.477cm" draw:control="control33"/><text:tab/>Specializzazione sul sostegno</text:p>
      <text:p text:style-name="P66"/>
      <text:p text:style-name="P60">di aver conseguito il titolo di specializzazione monovalente (udito-vista- psicofisici), polivalente per l’insegnamento <text:s text:c="5"/>su posti di sostegno nella scuola <text:s/><draw:control text:anchor-type="as-char" svg:y="-0.751cm" draw:z-index="158" draw:name="Forma115" draw:style-name="gr2" draw:text-style-name="P100" svg:width="6.58cm" svg:height="0.75cm" draw:control="control159"/><text:s/>conseguito il <draw:control text:anchor-type="as-char" svg:y="-0.751cm" draw:z-index="159" draw:name="Forma116" draw:style-name="gr2" draw:text-style-name="P100" svg:width="2.354cm" svg:height="0.75cm" draw:control="control160"/><text:s/>presso <draw:control text:anchor-type="as-char" svg:y="-0.751cm" draw:z-index="160" draw:name="Forma117" draw:style-name="gr2" draw:text-style-name="P100" svg:width="6.39cm" svg:height="0.75cm" draw:control="control161"/></text:p>
      <text:p text:style-name="P86"/>
      <text:p text:style-name="P71"><text:span text:style-name="T2"><text:s/></text:span><text:span text:style-name="T2"><draw:control text:anchor-type="as-char" draw:z-index="33" draw:name="Forma1" draw:style-name="gr1" draw:text-style-name="P99" svg:width="0.398cm" svg:height="0.477cm" draw:control="control34"/></text:span><text:span text:style-name="T2"><text:s/><text:tab/>Personale trasferito d’ufficio nell’ottennio <text:s/>precedente che chiede la continuità</text:span></text:p>
      <text:p text:style-name="P63"/>
      <text:p text:style-name="P72"><text:s text:c="7"/>di essere stat<text:span text:style-name="T39">o/a</text:span> trasferit<text:span text:style-name="T39">o/a</text:span> d’ufficio da <draw:control text:anchor-type="as-char" svg:y="-0.751cm" draw:z-index="161" draw:name="Forma118" draw:style-name="gr2" draw:text-style-name="P100" svg:width="10.951cm" svg:height="0.75cm" draw:control="control162"/></text:p>
      <text:p text:style-name="P50"><text:span text:style-name="T1"><text:s text:c="43"/></text:span><text:span text:style-name="T31"><text:s/><text:tab/><text:tab/><text:tab/></text:span><text:span text:style-name="T35">(scuola dalla quale si è stati trasferiti d’ufficio nell’ultimo </text:span><text:span text:style-name="T34">ottennio</text:span><text:span text:style-name="T35"> [a partire dall’a.s. 201</text:span><text:span text:style-name="T37">4</text:span><text:span text:style-name="T35">/201</text:span><text:span text:style-name="T37">5</text:span><text:span text:style-name="T35">])</text:span></text:p>
      <text:p text:style-name="P72"><text:s text:c="7"/>nell’anno scolastico <draw:control text:anchor-type="as-char" svg:y="-0.751cm" draw:z-index="162" draw:name="Forma119" draw:style-name="gr2" draw:text-style-name="P100" svg:width="2.354cm" svg:height="0.75cm" draw:control="control163"/><text:s/>e di aver sempre richiesto la medesima sede nelle domande di trasferimento negli anni scolastici successivi:</text:p>
      <text:p text:style-name="P95"><text:span text:style-name="T2"><draw:control text:anchor-type="as-char" draw:z-index="34" draw:name="Forma1" draw:style-name="gr1" draw:text-style-name="P99" svg:width="0.398cm" svg:height="0.477cm" draw:control="control35"/></text:span><text:span text:style-name="T2"><text:s/></text:span>2014/2015</text:p>
      <text:p text:style-name="P95"><text:span text:style-name="T2"><draw:control text:anchor-type="as-char" draw:z-index="35" draw:name="Forma1" draw:style-name="gr1" draw:text-style-name="P99" svg:width="0.398cm" svg:height="0.477cm" draw:control="control36"/></text:span><text:span text:style-name="T2"><text:s/></text:span>2015/2016</text:p>
      <text:p text:style-name="P95"><text:span text:style-name="T2"><draw:control text:anchor-type="as-char" draw:z-index="36" draw:name="Forma1" draw:style-name="gr1" draw:text-style-name="P99" svg:width="0.398cm" svg:height="0.477cm" draw:control="control37"/></text:span><text:span text:style-name="T2"><text:s/></text:span>2016/2017</text:p>
      <text:p text:style-name="P95"><text:span text:style-name="T2"><draw:control text:anchor-type="as-char" draw:z-index="37" draw:name="Forma1" draw:style-name="gr1" draw:text-style-name="P99" svg:width="0.398cm" svg:height="0.477cm" draw:control="control38"/></text:span><text:span text:style-name="T2"><text:s/></text:span>2017/2018</text:p>
      <text:p text:style-name="P95"><text:span text:style-name="T2"><draw:control text:anchor-type="as-char" draw:z-index="38" draw:name="Forma1" draw:style-name="gr1" draw:text-style-name="P99" svg:width="0.398cm" svg:height="0.477cm" draw:control="control39"/></text:span><text:span text:style-name="T2"><text:s/></text:span>2018/2019</text:p>
      <text:p text:style-name="P95"><text:span text:style-name="T2"><draw:control text:anchor-type="as-char" draw:z-index="39" draw:name="Forma1" draw:style-name="gr1" draw:text-style-name="P99" svg:width="0.398cm" svg:height="0.477cm" draw:control="control40"/></text:span><text:span text:style-name="T2"><text:s/></text:span>2019/2020</text:p>
      <text:p text:style-name="P96"><text:span text:style-name="T2"><draw:control text:anchor-type="as-char" draw:z-index="163" draw:name="Forma1_0" draw:style-name="gr1" draw:text-style-name="P99" svg:width="0.398cm" svg:height="0.477cm" draw:control="control164"/></text:span><text:span text:style-name="T2"><text:s/></text:span>20<text:span text:style-name="T40">20</text:span>/202<text:span text:style-name="T40">1</text:span></text:p>
      <text:p text:style-name="P50">E di non aver fruito, nei medesimi anni scolastici, dell’assegnazione provvisoria</text:p>
      <text:p text:style-name="P73"/>
      <text:p text:style-name="P11"/>
      <text:p text:style-name="P11"/>
      <text:p text:style-name="P91"><text:span text:style-name="T3">Data, </text:span><text:span text:style-name="T3"><draw:control text:anchor-type="as-char" draw:z-index="8" draw:name="Forma120" draw:style-name="gr4" draw:text-style-name="P101" svg:width="4.107cm" svg:height="0.75cm" draw:control="control9"/></text:span><text:span text:style-name="T3"><text:tab/><text:tab/><text:tab/><text:tab/><text:tab/>firma </text:span><draw:control text:anchor-type="as-char" draw:z-index="9" draw:name="Forma121" draw:style-name="gr4" draw:text-style-name="P101" svg:width="6.358cm" svg:height="0.75cm" draw:control="control10"/></text:p>
      <text:p text:style-name="P89"><text:tab/>Firma autografa sostituita a mezzo stampa,</text:p>
      <text:p text:style-name="P90"><text:tab/><text:span text:style-name="T23">ai sensi dell’art. 3, comma 2 del D.Lgs. n. 39/1993</text:span></text:p>
      <text:p text:style-name="P40"/>
      <text:p text:style-name="P20"><text:soft-page-break/></text:p>
      <text:p text:style-name="P22">Note</text:p>
      <text:p text:style-name="P92"><text:span text:style-name="T2">(1) </text:span>I punti A-1, A-2 e A-3 sono alternativi tra loro. </text:p>
      <text:p text:style-name="P92">Il punteggio spetta per il comune di residenza dei familiari a condizione che essi, alla data di pubblicazione dell’ordinanza, vi risiedano effettivamente con iscrizione anagrafica da almeno tre mesi. Dall’iscrizione anagrafica si prescinde quando si tratti di ricongiungimento al familiare trasferito per servizio nei tre mesi antecedenti alla data di pubblicazione dell’ordinanza. La OM chiarisce che si deroga da tale decorrenza anche nel caso di un figlio neonato.</text:p>
      <text:p text:style-name="P92">Il punteggio di ricongiungimento e quello per la cura e l’assistenza dei familiari spetta per le scuole del comune o per l’ambito o gli ambiti che comprendono il comune anche se coincidenti con la titolarità di scuola o ambito.</text:p>
      <text:p text:style-name="P92">Il punteggio spetta anche nel caso in cui nel comune ove si registra l’esigenza familiare non vi siano istituzioni scolastiche richiedibili (cioè che non comprendano l’insegnamento del richiedente o sedi di organico) ovvero per il personale educativo, istituzioni educative richiedibili: in tal caso il punteggio sarà attribuito per tutte le scuole ovvero istituzioni educative del comune più vicino, secondo le tabelle di viciniorità,<text:span text:style-name="T4"> </text:span>oppure per il comune sede dell’istituzione scolastica che abbia un plesso nel comune di residenza del familiare, ovvero nel comune per il quale sussistono le condizioni di cui alla lettera D della Tabella A – Parte II, purché indicate fra le preferenze espresse; tale punteggio sarà attribuito anche nel caso in cui venga indicata dall’interessato una preferenza di ambito che comprenda predetto comune. </text:p>
      <text:p text:style-name="P92"><text:span text:style-name="T2">(2)</text:span> Il punteggio va attribuito anche per i figli che compiono i sei anni o i diciotto tra il 1 gennaio e il 31 dicembre dell’anno in cui si effettua il trasferimento.</text:p>
      <text:p text:style-name="P92"><text:span text:style-name="T2">(3)</text:span> La valutazione è attribuita nei seguenti casi:</text:p>
      <text:p text:style-name="P92">a) figlio minorato, ovvero coniuge o genitore, ricoverati permanentemente in un istituto di cura;</text:p>
      <text:p text:style-name="P92">b) figlio minorato, ovvero coniuge o genitore bisognosi di cure continuative presso un istituto di cura tali da comportare di necessità la residenza nella sede dello istituto medesimo.</text:p>
      <text:p text:style-name="P92">c) figlio tossicodipendente sottoposto ad un programma terapeutico e socio-riabilitativo da attuare presso le strutture pubbliche o private, di cui agli artt.114, 118 e 122, D.P.R. 9/10/1990, n. 309, programma che comporti di necessità il domicilio nella sede della struttura stessa, ovvero, presso la residenza abituale con l’assistenza del medico di fiducia come previsto dall’art. 122, comma 3, citato D.P.R. n. 309/1990.</text:p>
      <text:p text:style-name="P92"><text:span text:style-name="T2">(4)</text:span> Nella mobilità territoriale (trasferimenti) si valuta un solo concorso pubblico, in quella professionale possono essere valutati più concorsi pubblici</text:p>
      <text:p text:style-name="P92"><text:span text:style-name="T2">(5)</text:span> È equiparata all’inclusione in graduatoria di merito l’inclusione in terne di concorsi a cattedre negli istituti di istruzione artistica. Si precisa che i concorsi ordinari a posti della scuola dell’infanzia non sono valutabili nell’ambito della scuola primaria, così come, i concorsi ordinari a posti della scuola secondaria di I grado non sono valutabili nell’ambito degli istituti della secondaria di II grado ed artistica; analogamente i concorsi ordinari a posti di insegnante diplomato nella scuola secondaria di II grado sono valutabili esclusivamente nell’ambito del ruolo dei docenti diplomati.</text:p>
      <text:p text:style-name="P92">I concorsi ordinari a posti di personale educativo sono da considerare di livello pari ai concorsi della scuola primaria.</text:p>
      <text:p text:style-name="P92">I concorsi a posti di personale ispettivo e dirigente scolastico sono da considerare di livello superiore rispetto ai concorsi a posti di insegnamento.</text:p>
      <text:p text:style-name="P92">A norma dell’art. 16, ultimo comma, del D.L. 30.1.76, n. 13, convertito con modificazioni nella l. 30/3/76, n. 88 il concorso a cattedre di educazione fisica, indetto con il D.M. 5/5/73 - i cui atti sono stati approvati con D.M. 28/2/80 - è valevole esclusivamente per cattedre nella scuola secondaria di primo grado.</text:p>
      <text:p text:style-name="P92">Sono ovviamente esclusi i concorsi riservati per il conseguimento dell’abilitazione o dell’idoneità all’insegnamento e la partecipazione a concorsi ordinari ai soli fini del conseguimento dell’abilitazione.</text:p>
      <text:p text:style-name="P92">Ai sensi dell’art. 5 del D.M. 5 maggio 1973, sono esclusi coloro che hanno conseguito la sola abilitazione riportando un punteggio inferiore a 52,50/75 nei concorsi ordinari per l’accesso a posti e cattedre nella scuola banditi antecedentemente alla legge 270/82.</text:p>
      <text:p text:style-name="P92">Tale punteggio spetta anche per l’accesso a tutte le classi di concorso appartenenti allo stesso ambito disciplinare per il quale si è conseguita l’idoneità in un concorso ordinario per esami e titoli bandito in attuazione della legge 124/1999.</text:p>
      <text:p text:style-name="P92">La OM chiarisce che nel concorso per titoli ed esami del personale docente di cui al D.D.G. n.105-106-107 del 23.02.2016, il punteggio è riconosciuto a coloro che si trovano utilmente collocati nella graduatoria di merito.</text:p>
      <text:p text:style-name="P94"><text:span text:style-name="T2">(6)</text:span> Il punteggio va attribuito al personale in possesso di laurea. Vanno riconosciuti oltre ai corsi previsti dagli statuti delle università (art. 6 legge n. 341/90), ovvero attivati con provvedimento rettorale presso le scuole di specializzazione di cui al D.P.R. 162/82 (art. 4 - 1° comma, legge n. 341/90) anche i corsi previsti dalla legge n. 341/90, art. 8 e realizzati dalle università attraverso i propri consorzi anche di diritto privato nonché i corsi attivati dalle università <text:s/>avvalendosi della collaborazione di soggetti pubblici e privati con facoltà di prevedere la costituzione di apposite convenzioni (art. 8 legge n. 341/90) nonché i corsi previsti dal decreto 3.11.1999, n. 509 e successive modifiche ed integrazioni.</text:p>
      <text:p text:style-name="P92">Sono assimilati ai diplomi di specializzazione i diplomi di perfezionamento post-laurea, previsti dal precedente ordinamento universitario, qualora siano conseguiti a conclusione di corsi che presentino le stesse caratteristiche dei corsi di specializzazione (durata minima biennale, esami specifici per ogni materia nel corso dei singoli anni e un esame finale).</text:p>
      <text:p text:style-name="P92"><text:soft-page-break/>Si precisa che non rientra fra quelli valutabili il titolo di Specializzazione per l’insegnamento ad alunni in situazione di disabilità di cui al D.P.R. 970/75, rilasciato anche con l’eventuale riferimento alla Legge 341/90 – commi 4, 6 e 8. Analogamente non si valutano i titoli rilasciati dalle Scuole di Specializzazione per l’insegnamento nella scuola secondaria (SISS). Detti titoli non possono essere, infatti, considerati titoli generali aggiuntivi in quanto validi sia per l’accesso ai ruoli sia per il passaggio.</text:p>
      <text:p text:style-name="P92">Il punteggio spetta per il titolo aggiuntivo a quello necessario per l’accesso al ruolo d’appartenenza o per il conseguimento del passaggio richiesto. Il diploma di laurea in scienze motorie non dà diritto ad avvalersi di ulteriore punteggio rispetto al diploma di Istituto Superiore di Educazione Fisica (ISEF).</text:p>
      <text:p text:style-name="P92"><text:span text:style-name="T2">(7)</text:span> La laurea triennale o il diploma accademico di I livello (AFAM) che consente l’accesso alla laurea specialistica/magistrale o diploma specialistico di II livello (AFAM), qualora conseguito, non dà diritto ad avvalersi di ulteriore punteggio.</text:p>
      <text:p text:style-name="P23">Il diploma di laurea in scienze della formazione primaria non si valuta in quanto è un titolo richiesto per l’accesso al ruolo di appartenenza. Pertanto<text:span text:style-name="T11"> alla </text:span>laurea in scienze della <text:span text:style-name="T12">formazione primaria</text:span> con <text:span text:style-name="T12">indirizzo-infanzia,</text:span> titolo non utile ai fini dell’accesso al ruolo della scuola primaria, deve essere attribuito il punteggio di n. 5 punti in quanto titolo aggiuntivo a quello necessario per l’accesso al ruolo di appartenenza; ai docenti in ruolo nella scuola dell’infanzia che siano in possesso di laurea in scienze della <text:span text:style-name="T12">formazione primaria</text:span> con <text:span text:style-name="T12">indirizzo-primaria, titolo </text:span>non utile ai fini dell’accesso al ruolo della scuola<text:span text:style-name="T12"> dell’infanzia, verrà riconosciuto il punteggio di n. 5 punti in quanto titolo</text:span> aggiuntivo a quello necessario per l’accesso al ruolo di appartenenza.</text:p>
      <text:p text:style-name="P92">Il diploma di laurea in Didattica della musica non si valuta:</text:p>
      <text:p text:style-name="P92">- ai docenti titolari delle classi di concorso A031 e A032 in quanto titolo richiesto per l’accesso al ruolo di appartenenza;</text:p>
      <text:p text:style-name="P92">- ai docenti titolari della classe di concorso A077 qualora riconosciuto come titolo valido ope legis ai fini dell’accesso a tale classe di concorso (art. 1, comma 2 bis del D.L. 3 luglio 2001, n. 255, convertito con modificazioni dalla L. n. 333/2001; art. 2, comma 4 bis del D.L. n. 97/2004, convertito con modificazioni dalla L. n. 143/2004; art. 1, comma 605 L. n. 296/2006).</text:p>
      <text:p text:style-name="P92"><text:span text:style-name="T2">(8)</text:span> Il punteggio può essere attribuito anche al personale diplomato. I corsi tenuti a decorrere dall’anno accademico 2005/06 saranno valutati esclusivamente se di durata annuale, con 1500 ore complessive di impegno, con un riconoscimento di 60 CFU e con esame finale.</text:p>
      <text:p text:style-name="P11"><text:span text:style-name="T2">(9)</text:span> Si valuta un solo titolo</text:p>
      <text:p text:style-name="P92"><text:span text:style-name="T2">(10)</text:span> Il punteggio viene attribuito per il conseguimento di un solo titolo linguistico.</text:p>
      <text:p text:style-name="P92"><text:span text:style-name="T2">(11)</text:span> Elenco concorsi e sessioni abilitanti.</text:p>
      <text:p text:style-name="P93"/>
      <table:table table:name="Tabella1" table:style-name="Tabella1">
        <table:table-column table:style-name="Tabella1.A"/>
        <table:table-column table:style-name="Tabella1.B"/>
        <table:table-row table:style-name="Tabella1.1">
          <table:table-cell table:style-name="Tabella1.A1" office:value-type="string">
            <text:p text:style-name="P11">SCUOLA DELL’INFANZIA</text:p>
          </table:table-cell>
          <table:table-cell table:style-name="Tabella1.B1" office:value-type="string">
            <text:p text:style-name="P41"/>
          </table:table-cell>
        </table:table-row>
        <table:table-row table:style-name="Tabella1.1">
          <table:table-cell table:style-name="Tabella1.A1" office:value-type="string">
            <text:p text:style-name="P11">O.M. 272; 3.9.82 - Conc. Ord. Scuola Materna</text:p>
          </table:table-cell>
          <table:table-cell table:style-name="Tabella1.B1" office:value-type="string">
            <text:p text:style-name="P11">O.M. 90; 9.3.84 - Conc. Ord. Scuola Materna</text:p>
          </table:table-cell>
        </table:table-row>
        <table:table-row table:style-name="Tabella1.1">
          <table:table-cell table:style-name="Tabella1.A1" office:value-type="string">
            <text:p text:style-name="P11">O.M. 217; 29.7.86 - Conc. Ord. Scuola Materna</text:p>
          </table:table-cell>
          <table:table-cell table:style-name="Tabella1.B1" office:value-type="string">
            <text:p text:style-name="P11">D.M. 23.3.90 - Conc. Ord. Scuola Materna</text:p>
          </table:table-cell>
        </table:table-row>
        <table:table-row table:style-name="Tabella1.1">
          <table:table-cell table:style-name="Tabella1.A1" office:value-type="string">
            <text:p text:style-name="P11"><text:span text:style-name="T13">D.D.G. 6.4.99 - Conc. Ord. </text:span>Scuola Materna</text:p>
          </table:table-cell>
          <table:table-cell table:style-name="Tabella1.B1" office:value-type="string">
            <text:p text:style-name="P11">O.M. 153/99 Ab. Ris. Scuola Materna</text:p>
          </table:table-cell>
        </table:table-row>
        <table:table-row table:style-name="Tabella1.1">
          <table:table-cell table:style-name="Tabella1.A1" office:value-type="string">
            <text:p text:style-name="P11">O.M. 33/2000 - Ab. Ris. Scuola Materna</text:p>
          </table:table-cell>
          <table:table-cell table:style-name="Tabella1.B1" office:value-type="string">
            <text:p text:style-name="P11">O.M. 1/01 - Ab. Ris. Scuola Materna</text:p>
          </table:table-cell>
        </table:table-row>
        <table:table-row table:style-name="Tabella1.1">
          <table:table-cell table:style-name="Tabella1.A1" office:value-type="string">
            <text:p text:style-name="P11">DM 21/05 - Ab. Ris. Scuola Dell’Infanzia</text:p>
          </table:table-cell>
          <table:table-cell table:style-name="Tabella1.B1" office:value-type="string">
            <text:p text:style-name="P11">DM 85/05 - Ab. Ris. Scuola dell’Infanzia</text:p>
          </table:table-cell>
        </table:table-row>
        <table:table-row table:style-name="Tabella1.7">
          <table:table-cell table:style-name="Tabella1.A1" office:value-type="string">
            <text:p text:style-name="P42">DDG 92/12 - Conc. Ord. Scuola dell’Infanzia</text:p>
          </table:table-cell>
          <table:table-cell table:style-name="Tabella1.B1" office:value-type="string">
            <text:p text:style-name="P43">DDG 105/16 - 107/16 - <text:s/><text:span text:style-name="T14">Concorso titoli ed esami, per posti comuni e sostegno scuola dell’infanzia</text:span></text:p>
          </table:table-cell>
        </table:table-row>
      </table:table>
      <text:p text:style-name="P11"/>
      <text:p text:style-name="P11"/>
      <table:table table:name="Tabella2" table:style-name="Tabella2">
        <table:table-column table:style-name="Tabella2.A"/>
        <table:table-column table:style-name="Tabella2.B"/>
        <table:table-row table:style-name="Tabella2.1">
          <table:table-cell table:style-name="Tabella2.A1" office:value-type="string">
            <text:p text:style-name="P11">SCUOLA PRIMARIA</text:p>
          </table:table-cell>
          <table:table-cell table:style-name="Tabella2.B1" office:value-type="string">
            <text:p text:style-name="P11">O.M. 68; 20.03.75 - Conc. Ord. Scuola Element.</text:p>
          </table:table-cell>
        </table:table-row>
        <table:table-row table:style-name="Tabella2.1">
          <table:table-cell table:style-name="Tabella2.A1" office:value-type="string">
            <text:p text:style-name="P11">D.M. 3/9/82 - Conc. Ord. Scuola Element.</text:p>
          </table:table-cell>
          <table:table-cell table:style-name="Tabella2.B1" office:value-type="string">
            <text:p text:style-name="P11">O.M. 1/12/84 - Conc. Ord. Scuola Element.</text:p>
          </table:table-cell>
        </table:table-row>
        <table:table-row table:style-name="Tabella2.1">
          <table:table-cell table:style-name="Tabella2.A1" office:value-type="string">
            <text:p text:style-name="P11">O.M. 5/4/90 - Conc. Ris. Scuola Element.<text:tab/></text:p>
          </table:table-cell>
          <table:table-cell table:style-name="Tabella2.B1" office:value-type="string">
            <text:p text:style-name="P11">D.M. 23.3.90 - Conc. Ord. Scuola Element.</text:p>
          </table:table-cell>
        </table:table-row>
        <table:table-row table:style-name="Tabella2.1">
          <table:table-cell table:style-name="Tabella2.A1" office:value-type="string">
            <text:p text:style-name="P11">D.M. 20.10.94 - Conc. Ord. Scuola Element.</text:p>
          </table:table-cell>
          <table:table-cell table:style-name="Tabella2.B1" office:value-type="string">
            <text:p text:style-name="P11"><text:span text:style-name="T13">D.D.G. - 2.4.99 - Conc. Ord. </text:span>Scuola Element.</text:p>
          </table:table-cell>
        </table:table-row>
        <table:table-row table:style-name="Tabella2.1">
          <table:table-cell table:style-name="Tabella2.A1" office:value-type="string">
            <text:p text:style-name="P11">O.M. 153/99 - Ab. Ris. Scuola Element.</text:p>
          </table:table-cell>
          <table:table-cell table:style-name="Tabella2.B1" office:value-type="string">
            <text:p text:style-name="P11">O.M. 33/2000 - Ab. Riserv. Scuola Element.</text:p>
          </table:table-cell>
        </table:table-row>
        <table:table-row table:style-name="Tabella2.1">
          <table:table-cell table:style-name="Tabella2.A1" office:value-type="string">
            <text:p text:style-name="P11">O.M. 1/01 - Ab. Ris. Scuola Element.</text:p>
          </table:table-cell>
          <table:table-cell table:style-name="Tabella2.B1" office:value-type="string">
            <text:p text:style-name="P11">DM 21/05 - Ab. Ris. Scuola Primaria</text:p>
          </table:table-cell>
        </table:table-row>
        <table:table-row table:style-name="Tabella2.1">
          <table:table-cell table:style-name="Tabella2.A1" office:value-type="string">
            <text:p text:style-name="P11">DM 85/05 - Ab. Ris. Scuola Primaria</text:p>
          </table:table-cell>
          <table:table-cell table:style-name="Tabella2.B1" office:value-type="string">
            <text:p text:style-name="P11">DDG 92/12 - Conc. Ord. Scuola Primaria</text:p>
          </table:table-cell>
        </table:table-row>
        <table:table-row table:style-name="Tabella2.1">
          <table:table-cell table:style-name="Tabella2.A1" office:value-type="string">
            <text:p text:style-name="P11">DDG 105/16 - 107/16 - <text:span text:style-name="T14">Concorso titoli ed esami, per posti comuni e sostegno scuola primaria</text:span></text:p>
          </table:table-cell>
          <table:table-cell table:style-name="Tabella2.B1" office:value-type="string">
            <text:p text:style-name="P41"/>
          </table:table-cell>
        </table:table-row>
      </table:table>
      <text:p text:style-name="P11"/>
      <text:p text:style-name="P11"/>
      <table:table table:name="Tabella3" table:style-name="Tabella3">
        <table:table-column table:style-name="Tabella3.A"/>
        <table:table-column table:style-name="Tabella3.B"/>
        <table:table-row table:style-name="Tabella3.1">
          <table:table-cell table:style-name="Tabella3.A1" office:value-type="string">
            <text:p text:style-name="P11">SCUOLA SECONDARIA</text:p>
          </table:table-cell>
          <table:table-cell table:style-name="Tabella3.B1" office:value-type="string">
            <text:p text:style-name="P11">L. 463/78</text:p>
          </table:table-cell>
        </table:table-row>
        <table:table-row table:style-name="Tabella3.1">
          <table:table-cell table:style-name="Tabella3.A1" office:value-type="string">
            <text:p text:style-name="P44">O.M. 02/09/82 ab. ris. Artt. 35 e 76 L. 270</text:p>
          </table:table-cell>
          <table:table-cell table:style-name="Tabella3.B1" office:value-type="string">
            <text:p text:style-name="P11">D.M. 04/09/82 Conc. Ord. Scuola sup.</text:p>
          </table:table-cell>
        </table:table-row>
        <table:table-row table:style-name="Tabella3.1">
          <table:table-cell table:style-name="Tabella3.A1" office:value-type="string">
            <text:p text:style-name="P11">O.M. 04/09/82 Conc. Ord. Scuola Media</text:p>
          </table:table-cell>
          <table:table-cell table:style-name="Tabella3.B1" office:value-type="string">
            <text:p text:style-name="P11">D.M. 29/12/84 Conc. Ord. Scuola sup.</text:p>
          </table:table-cell>
        </table:table-row>
        <table:table-row table:style-name="Tabella3.1">
          <table:table-cell table:style-name="Tabella3.A1" office:value-type="string">
            <text:p text:style-name="P11">O.M. 29/12/84 Conc. Ord. Scuola Media</text:p>
          </table:table-cell>
          <table:table-cell table:style-name="Tabella3.B1" office:value-type="string">
            <text:p text:style-name="P11">O.M. 170 del 20/06/88 - Ab. ris. Scuola sup.</text:p>
          </table:table-cell>
        </table:table-row>
        <table:table-row table:style-name="Tabella3.1">
          <table:table-cell table:style-name="Tabella3.A1" office:value-type="string">
            <text:p text:style-name="P11">O.M. 394 del 18/11/89 - Ab. ris. Scuola Media</text:p>
          </table:table-cell>
          <table:table-cell table:style-name="Tabella3.B1" office:value-type="string">
            <text:p text:style-name="P11">D.M. 23/03/90 - Conc. Ord. Scuola media e sup.</text:p>
          </table:table-cell>
        </table:table-row>
        <table:table-row table:style-name="Tabella3.1">
          <table:table-cell table:style-name="Tabella3.A1" office:value-type="string">
            <text:p text:style-name="P11">D.M. 23/01/94 corsi di riconversione prof.le</text:p>
          </table:table-cell>
          <table:table-cell table:style-name="Tabella3.B1" office:value-type="string">
            <text:p text:style-name="P11">O.M. 395 del 18/11/89 - Ab. ris. Scuola sup.</text:p>
          </table:table-cell>
        </table:table-row>
        <table:table-row table:style-name="Tabella3.1">
          <table:table-cell table:style-name="Tabella3.A1" office:value-type="string">
            <text:p text:style-name="P11">O.M. 99 del 09/04/90 - Ab. ris. Scuola Media (Private)</text:p>
          </table:table-cell>
          <table:table-cell table:style-name="Tabella3.B1" office:value-type="string">
            <text:p text:style-name="P11">O.M. 100 del 09/04/90 - Ab. ris. Scuola sup. (Private) </text:p>
          </table:table-cell>
        </table:table-row>
        <table:table-row table:style-name="Tabella3.1">
          <table:table-cell table:style-name="Tabella3.A1" office:value-type="string">
            <text:p text:style-name="P11">O.M. 79 del 26/03/90 - Ab. ris. Ed. fisica e music. <text:soft-page-break/>S.M.S.</text:p>
          </table:table-cell>
          <table:table-cell table:style-name="Tabella3.B1" office:value-type="string">
            <text:p text:style-name="P11"><text:span text:style-name="T13">D.D.G. 31/03/99 - Conc. Ord. </text:span>Ambiti disciplinari</text:p>
          </table:table-cell>
        </table:table-row>
        <table:table-row table:style-name="Tabella3.1">
          <table:table-cell table:style-name="Tabella3.A1" office:value-type="string">
            <text:p text:style-name="P11"><text:span text:style-name="T13">D.D.G. 01/04/99 - Conc. Ord. </text:span>Classi di Concorso</text:p>
          </table:table-cell>
          <table:table-cell table:style-name="Tabella3.B1" office:value-type="string">
            <text:p text:style-name="P11">O.M. 153/99 - Ab. ris. <text:span text:style-name="T13">L. 124/99</text:span></text:p>
          </table:table-cell>
        </table:table-row>
        <table:table-row table:style-name="Tabella3.1">
          <table:table-cell table:style-name="Tabella3.A1" office:value-type="string">
            <text:p text:style-name="P11"><text:span text:style-name="T13">O.M. 33/00 </text:span>-<text:span text:style-name="T13"> Ab. ris. L. 124/99</text:span></text:p>
          </table:table-cell>
          <table:table-cell table:style-name="Tabella3.B1" office:value-type="string">
            <text:p text:style-name="P11"><text:span text:style-name="T13">O.M. 1/01 </text:span>-<text:span text:style-name="T13"> Ab. ris. </text:span>L. 124/99</text:p>
          </table:table-cell>
        </table:table-row>
        <table:table-row table:style-name="Tabella3.1">
          <table:table-cell table:style-name="Tabella3.A1" office:value-type="string">
            <text:p text:style-name="P11">DM 21/05 - Ab. ris. </text:p>
          </table:table-cell>
          <table:table-cell table:style-name="Tabella3.B1" office:value-type="string">
            <text:p text:style-name="P11">DM 85/05 - Ab. ris. </text:p>
          </table:table-cell>
        </table:table-row>
        <table:table-row table:style-name="Tabella3.1">
          <table:table-cell table:style-name="Tabella3.A1" office:value-type="string">
            <text:p text:style-name="P11">DDG 92/12 - Conc. Ord.</text:p>
          </table:table-cell>
          <table:table-cell table:style-name="Tabella3.B1" office:value-type="string">
            <text:p text:style-name="P11">DDG 106/16 - 107/16 - <text:s/><text:span text:style-name="T14">Concorso titoli ed esami, per posti comuni e sostegno scuola secondaria</text:span></text:p>
          </table:table-cell>
        </table:table-row>
      </table:table>
      <text:p text:style-name="P11"/>
      <text:p text:style-name="P11"/>
      <text:p text:style-name="P11"/>
      <table:table table:name="Tabella4" table:style-name="Tabella4">
        <table:table-column table:style-name="Tabella4.A"/>
        <table:table-column table:style-name="Tabella4.B"/>
        <table:table-row table:style-name="Tabella4.1">
          <table:table-cell table:style-name="Tabella4.A1" office:value-type="string">
            <text:p text:style-name="P4">INSEGNAMENTI MUSICALI</text:p>
          </table:table-cell>
          <table:table-cell table:style-name="Tabella4.B1" office:value-type="string">
            <text:p text:style-name="P5"/>
          </table:table-cell>
        </table:table-row>
        <table:table-row table:style-name="Tabella4.1">
          <table:table-cell table:style-name="Tabella4.A1" office:value-type="string">
            <text:p text:style-name="P2"><text:span text:style-name="Strong_20_Emphasis"><text:span text:style-name="T27">Sessioni riservate</text:span></text:span></text:p>
          </table:table-cell>
          <table:table-cell table:style-name="Tabella4.B1" office:value-type="string">
            <text:p text:style-name="P5"/>
          </table:table-cell>
        </table:table-row>
        <table:table-row table:style-name="Tabella4.1">
          <table:table-cell table:style-name="Tabella4.A1" office:value-type="string">
            <text:p text:style-name="P2"><text:span text:style-name="Strong_20_Emphasis"><text:span text:style-name="T27">Ordinanza Ministeriale 6 agosto 1999, n. 202 Indizione di una sessione riservata di esami, finalizzata al conseguimento dell’abilitazione all’insegnamento di “strumento musicale” nella scuola media, ai sensi dell’art. Il comma 9, e dell’art. 3, comma 2 lett. b della legge 3 maggio 1999 n. 124.</text:span></text:span></text:p>
          </table:table-cell>
          <table:table-cell table:style-name="Tabella4.B1" office:value-type="string">
            <text:p text:style-name="P2"><text:span text:style-name="Strong_20_Emphasis"><text:span text:style-name="T27">Decreto Ministeriale 8 novembre 2004 prot. n. 100 Attivazione corsi a.a. 2004/2005 - ai sensi della legge n. 143/04, articolo 2, commi 2, 4 e 4 bis - presso i Conservatori nell’ambito della Scuola di Didattica della Musica.</text:span></text:span></text:p>
          </table:table-cell>
        </table:table-row>
        <table:table-row table:style-name="Tabella4.1">
          <table:table-cell table:style-name="Tabella4.A1" office:value-type="string">
            <text:p text:style-name="P2"><text:span text:style-name="Strong_20_Emphasis"><text:span text:style-name="T27">Decreto Ministeriale 28 settembre 2007 n. 137 Attivazione biennio di secondo livello per la formazione di docenti nella classe di concorso di educazione musicale (A031 e A032) e di strumento musicale (A033) articolo 3 comma 3.</text:span></text:span></text:p>
          </table:table-cell>
          <table:table-cell table:style-name="Tabella4.B1" office:value-type="string">
            <text:p text:style-name="P5"/>
          </table:table-cell>
        </table:table-row>
        <table:table-row table:style-name="Tabella4.1">
          <table:table-cell table:style-name="Tabella4.A1" office:value-type="string">
            <text:p text:style-name="P2"><text:span text:style-name="Strong_20_Emphasis"><text:span text:style-name="T27">Abilitazioni ope legis nella A077.</text:span></text:span></text:p>
          </table:table-cell>
          <table:table-cell table:style-name="Tabella4.B1" office:value-type="string">
            <text:p text:style-name="P5"/>
          </table:table-cell>
        </table:table-row>
        <table:table-row table:style-name="Tabella4.1">
          <table:table-cell table:style-name="Tabella4.A1" office:value-type="string">
            <text:p text:style-name="P2"><text:span text:style-name="Strong_20_Emphasis"><text:span text:style-name="T27">Legge 124/99 art. 11 comma 9 requisiti: abilitazione in educazione musicale + 360 giorni di servizio effettivo nell’insegnamento sperimentale di strumento musicale nella scuola media nel periodo compreso tra l’anno scolastico 1989-1990 e il 25 maggio 1999, di cui almeno 180 giorni a decorrere dall’anno scolastico 1994/1995.</text:span></text:span></text:p>
          </table:table-cell>
          <table:table-cell table:style-name="Tabella4.B1" office:value-type="string">
            <text:p text:style-name="P2"><text:span text:style-name="Strong_20_Emphasis"><text:span text:style-name="T27">Ordinanza Ministeriale 2 gennaio 2001, n. 1 art. 6 comma 6. Requisiti: abilitazione in educazione musicale + 360 giorni di servizio effettivo nell’insegnamento sperimentale di strumento musicale nella scuola media nel periodo compreso tra l’anno scolastico 1989/1990 e il 27 aprile 2000 di cui almeno 180 giorni a decorrere dall’anno scolastico 1994/1995.</text:span></text:span></text:p>
          </table:table-cell>
        </table:table-row>
        <table:table-row table:style-name="Tabella4.1">
          <table:table-cell table:style-name="Tabella4.A1" office:value-type="string">
            <text:p text:style-name="P2"><text:span text:style-name="Strong_20_Emphasis"><text:span text:style-name="T27">Legge 296/06 art. 1 comma 605 lettera c), decimo periodo. Requisiti:</text:span></text:span><text:span text:style-name="T28"> </text:span><text:span text:style-name="Strong_20_Emphasis"><text:span text:style-name="T27">possesso dell’abilitazione in educazione musicale, conseguita entro la data di scadenza dei termini per l’inclusione nelle graduatorie permanenti per il biennio 2005/2006-2006/2007 + inserimento negli elenchi compilati ai sensi del decreto del Ministro della pubblica istruzione 13 febbraio 1996, pubblicato nella Gazzetta Ufficiale n. 102 del 3 maggio 1996.</text:span></text:span></text:p>
          </table:table-cell>
          <table:table-cell table:style-name="Tabella4.B1" office:value-type="string">
            <text:p text:style-name="P5"/>
          </table:table-cell>
        </table:table-row>
        <table:table-row table:style-name="Tabella4.1">
          <table:table-cell table:style-name="Tabella4.A1" office:value-type="string">
            <text:p text:style-name="P2"><text:span text:style-name="Strong_20_Emphasis"><text:span text:style-name="T27">Abilitazione ope legis A031 e A032.</text:span></text:span></text:p>
          </table:table-cell>
          <table:table-cell table:style-name="Tabella4.B1" office:value-type="string">
            <text:p text:style-name="P5"/>
          </table:table-cell>
        </table:table-row>
        <table:table-row table:style-name="Tabella4.1">
          <table:table-cell table:style-name="Tabella4.A1" office:value-type="string">
            <text:p text:style-name="P2"><text:span text:style-name="Strong_20_Emphasis"><text:span text:style-name="T27">D.L. 212/02 art. 6 comma 1 lettera a-bis. Requisiti: diploma conseguito al termine dei corsi di didattica della musica + diploma di scuola secondaria superiore + diploma di conservatorio.</text:span></text:span></text:p>
          </table:table-cell>
          <table:table-cell table:style-name="Tabella4.B1" office:value-type="string">
            <text:p text:style-name="P5"/>
          </table:table-cell>
        </table:table-row>
        <table:table-row table:style-name="Tabella4.1">
          <table:table-cell table:style-name="Tabella4.A1" office:value-type="string">
            <text:p text:style-name="P3"><text:span text:style-name="T15">DDG 106/16 - 107/16 - <text:s/></text:span><text:span text:style-name="T17">Concorso titoli ed esami, per posti comuni e sostegno scuola secondaria.</text:span></text:p>
          </table:table-cell>
          <table:table-cell table:style-name="Tabella4.B1" office:value-type="string">
            <text:p text:style-name="P5"/>
          </table:table-cell>
        </table:table-row>
      </table:table>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Mangal2" svg:font-family="Mangal"/>
    <style:font-face style:name="Courier New" svg:font-family="'Courier New'" style:font-family-generic="modern"/>
    <style:font-face style:name="Tahoma" svg:font-family="Tahoma" style:font-family-generic="swiss"/>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ahoma"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ahoma"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ahoma" fo:font-family="Tahoma" style:font-family-generic="swiss" fo:font-size="12pt" style:font-name-asian="Microsoft YaHei" style:font-family-asian="'Microsoft YaHei'" style:font-pitch-asian="variable" style:font-size-asian="12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Tahoma" fo:font-family="Tahoma" style:font-family-generic="swis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Tahoma" fo:font-family="Tahoma"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ahoma" fo:font-family="Tahoma" style:font-family-generic="swiss" style:font-name-complex="Mangal2" style:font-family-complex="Mangal"/>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 style:family="paragraph" style:parent-style-name="Standard">
      <style:paragraph-properties fo:margin-left="1cm" fo:margin-right="0cm" fo:text-align="justify" style:justify-single-word="false" fo:text-indent="0cm" style:auto-text-indent="false" style:text-autospace="none"/>
    </style:style>
    <style:style style:name="Normale_20__28_Web_29_" style:display-name="Normale (Web)" style:family="paragraph" style:parent-style-name="Standard">
      <style:paragraph-properties fo:margin-top="0.176cm" fo:margin-bottom="0.176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aragrafo_20_elenco" style:display-name="Paragrafo elenco"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tyle="italic" style:font-style-asian="italic"/>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fo:font-family="'Courier New'" style:font-family-generic="modern" style:font-name-complex="Symbol" style:font-family-complex="Symbol" style:font-family-generic-complex="roman"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51cm" fo:margin-bottom="1.154cm" fo:margin-left="1.27cm" fo:margin-right="1.42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bilità scuola 2017/2018: dichiarazione personale cumulativa docenti ed educatori</dc:title>
    <dc:subject>Mobilità scuola 2017/2018: dichiarazione personale cumulativa docenti ed educatori</dc:subject>
    <meta:keyword>scuola</meta:keyword>
    <meta:keyword>docenti</meta:keyword>
    <meta:keyword>personale ata</meta:keyword>
    <meta:keyword>educatori</meta:keyword>
    <meta:keyword>miur</meta:keyword>
    <meta:keyword>trasferimenti</meta:keyword>
    <meta:keyword>mobilità</meta:keyword>
    <meta:keyword>ambiti</meta:keyword>
    <meta:keyword>contratto</meta:keyword>
    <meta:keyword>sindacato</meta:keyword>
    <meta:keyword>ministero</meta:keyword>
    <meta:keyword>domande</meta:keyword>
    <meta:initial-creator>FLC CGIL</meta:initial-creator>
    <meta:creation-date>2017-04-10T13:03:00</meta:creation-date>
    <dc:date>2021-03-30T17:28:15.150000000</dc:date>
    <meta:print-date>2017-04-19T10:06:00</meta:print-date>
    <meta:editing-cycles>75</meta:editing-cycles>
    <meta:editing-duration>PT6H17S</meta:editing-duration>
    <meta:generator>LibreOffice/7.0.0.3$Windows_X86_64 LibreOffice_project/8061b3e9204bef6b321a21033174034a5e2ea88e</meta:generator>
    <meta:document-statistic meta:table-count="4" meta:image-count="0" meta:object-count="0" meta:page-count="8" meta:paragraph-count="229" meta:word-count="3329" meta:character-count="23062" meta:non-whitespace-character-count="18633"/>
  </office:meta>
</office:document-meta>
</file>