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Tahoma" style:font-family-asian="Tahoma" style:font-family-complex="Tahoma" fo:background-color="transparent" style:use-window-font-color="true" fo:text-transform="uppercas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Tahoma" style:font-family-asian="Tahoma" style:font-family-complex="Tahoma" fo:background-color="transparent" style:use-window-font-color="true" fo:text-transform="uppercas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7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7.00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27.00pt"/>
        </style:tab-stops>
      </style:paragraph-properties>
    </style:style>
    <style:style style:name="P3" style:family="paragraph">
      <style:paragraph-properties fo:line-height="100.00%" fo:text-align="justify" fo:margin-left="18.00pt" fo:text-indent="0.00pt">
        <style:tab-stops>
          <style:tab-stop style:position="27.00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28.50pt"/>
        </style:tab-stops>
      </style:paragraph-properties>
    </style:style>
    <style:style style:name="P5" style:family="paragraph">
      <style:paragraph-properties fo:line-height="100.00%" fo:text-align="justify" fo:margin-right="28.35pt"/>
    </style:style>
    <style:style style:name="P6" style:family="paragraph">
      <style:paragraph-properties fo:line-height="100.00%" fo:text-align="justify" fo:margin-left="18.00pt" fo:text-indent="0.00pt"/>
    </style:style>
    <style:style style:name="P7" style:family="paragraph">
      <style:paragraph-properties fo:line-height="100.00%" fo:text-align="justify" fo:margin-left="9.00pt" fo:text-indent="0.00pt"/>
    </style:style>
    <style:style style:name="P8" style:family="paragraph">
      <style:paragraph-properties fo:line-height="100.00%" fo:text-align="left" fo:margin-left="18.00pt" fo:text-indent="0.00pt">
        <style:tab-stops>
          <style:tab-stop style:position="27.00pt"/>
        </style:tab-stops>
      </style:paragraph-properties>
    </style:style>
    <style:style style:name="P9" style:family="paragraph">
      <style:paragraph-properties fo:line-height="100.00%" fo:text-align="left" fo:margin-left="18.00pt" fo:text-indent="-18.00pt">
        <style:tab-stops>
          <style:tab-stop style:position="18.00pt"/>
        </style:tab-stops>
      </style:paragraph-properties>
    </style:style>
    <style:style style:name="P10" style:family="paragraph">
      <style:paragraph-properties fo:line-height="100.00%" fo:text-align="justify" fo:margin-left="36.00pt" fo:text-indent="-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391.50pt" style:type="center"/>
        </style:tab-stops>
      </style:paragraph-properties>
    </style:style>
  </office:automatic-styles>
  <office:body>
    <office:text>
      <text:p text:style-name="P1"><text:span text:style-name="T1"><text:tab/><text:tab/><text:tab/><text:tab/><text:tab/><text:tab/><text:tab/><text:tab/><text:tab/>Al Dirigente Scolastico</text:span></text:p>
      <text:p text:style-name="P1"><text:span text:style-name="T1"><text:tab/><text:tab/><text:tab/><text:tab/><text:tab/><text:tab/><text:tab/><text:tab/><text:tab/>Istituto Omnicomprensivo<text:s text:c="2"/>R.Laporta</text:span></text:p>
      <text:p text:style-name="P1"><text:span text:style-name="T2"/></text:p>
      <text:p text:style-name="P1"><text:span text:style-name="T2"/></text:p>
      <text:p text:style-name="P1"><text:span text:style-name="T3">Il/la<text:s text:c="2"/>sottoscritto/a<text:s text:c="2"/>Ins./Prof./Sig.<text:s text:c="2"/></text:span></text:p>
      <text:p text:style-name="P1"><text:span text:style-name="T3">nato/a a<text:s text:c="3"/>prov.(),<text:s text:c="2"/>il </text:span></text:p>
      <text:p text:style-name="P1"><text:span text:style-name="T3">codice fiscale<text:s text:c="3"/>docente di </text:span></text:p>
      <text:p text:style-name="P1"><text:span text:style-name="T3">titolare<text:s text:c="2"/>presso codesto Istituto,<text:s text:c="3"/>consapevole delle responsabilità civile e penali cui va<text:s text:c="2"/>incontro in caso di dichiarazioni non corrispondenti al vero, ai sensi della Legge n. 445 del 28/12/2000 e successive modifiche,</text:span></text:p>
      <text:p text:style-name="P2"><text:span text:style-name="T3">DICHIARA</text:span></text:p>
      <text:p text:style-name="P2"><text:span text:style-name="T4"/></text:p>
      <text:p text:style-name="P3"><text:span text:style-name="T5">che, relativamente all’aggiornamento della graduatoria interna, rispetto all’anno precedente, vi è la seguente variazione:</text:span></text:p>
      <text:p text:style-name="P3"><text:span text:style-name="T6"/></text:p>
      <text:p text:style-name="P4"><text:span text:style-name="T7"><text:tab/>I - Anzianità di servizio:<text:s text:c="5"/><text:tab/>(vedi scheda allegata)</text:span></text:p>
      <text:p text:style-name="P4"><text:span text:style-name="T7"><text:tab/>II<text:s text:c="2"/>- esigenze di famiglia<text:s text:c="4"/><text:tab/>(vedi scheda allegata)</text:span></text:p>
      <text:p text:style-name="P4"><text:span text:style-name="T7"><text:tab/>III - titoli generali<text:tab/><text:tab/>(vedi scheda allegata)</text:span></text:p>
      <text:p text:style-name="P4"><text:span text:style-name="T8"/></text:p>
      <text:p text:style-name="P4"><text:span text:style-name="T9"><text:tab/>beneficiariO/A legge 104<text:s text:c="9"/>(vedi dichiarazionE allegata) </text:span></text:p>
      <text:p text:style-name="P5"><text:span text:style-name="T10"/></text:p>
      <text:p text:style-name="P6"><text:span text:style-name="T11">Pertanto, in quanto beneficiario/a della precedenza ai sensi L. 104/92, DICHIARA ALTRESÌ, </text:span></text:p>
      <text:p text:style-name="P6"><text:span text:style-name="T12"/></text:p>
      <text:p text:style-name="P7"><text:span text:style-name="T13"><text:s/>- Di essere portatore di handicap di cui all’art. 21 della legge n. 104/92, comma<text:s text:c="3"/>art.<text:s text:c="2"/>e percentuale di invalidità ;</text:span></text:p>
      <text:p text:style-name="P7"><text:span text:style-name="T14"/></text:p>
      <text:p text:style-name="P7"><text:span text:style-name="T15">-<text:s text:c="2"/>Di prestare assistenza al proprio familiare, portatore di handicap che si trova nelle condizioni di cui all‘art. 33, commi 5 o 7 legge 104/92 grado di parentela: </text:span></text:p>
      <text:p text:style-name="P7"><text:span text:style-name="T15">cognome e nome , nato/a il<text:s text:c="7"/>a , abitante a<text:s text:c="2"/>in via/piazza<text:s text:c="2"/>distretto di appartenenza<text:s text:c="2"/>di<text:s text:c="2"/>cui<text:s text:c="2"/>è<text:s text:c="2"/>allegata<text:s text:c="2"/>la<text:s text:c="2"/>relativa<text:s text:c="2"/>certificazione<text:s text:c="2"/>o vedasi documentazione già depositata agli atti della scuola.</text:span></text:p>
      <text:p text:style-name="P8"><text:span text:style-name="T16"/></text:p>
      <text:p text:style-name="P9"><text:span text:style-name="T17"><text:tab/>Pertanto, l’ubicazione del proprio familiare </text:span></text:p>
      <text:p text:style-name="P9"><text:span text:style-name="T18"/></text:p>
      <text:p text:style-name="P10"><text:span text:style-name="T19"><text:s text:c="2"/></text:span><text:span text:style-name="T20">da diritto all’ esclusione dalla graduatoria interna in quanto la scuola di titolarità del/della sottoscritto/a si trova nella stessa provincia in comune o distretto sub comunale diverso dal domicilio dell’assistito e presenterà istanza di mobilità al distretto del familiare </text:span></text:p>
      <text:p text:style-name="P10"><text:span text:style-name="T21"/></text:p>
      <text:p text:style-name="P10"><text:span text:style-name="T22"><text:s/></text:span><text:span text:style-name="T23"><text:s/>non da diritto alla esclusione dalla graduatoria interna in quanto non si trova nella<text:s text:c="2"/>stessa provincia<text:s text:c="2"/>in comune<text:s text:c="2"/>o distretto sub comunale diverso del domicilio dell’assistito e<text:s text:c="2"/>non presenterà domanda di mobilità.</text:span></text:p>
      <text:p text:style-name="P10"><text:span text:style-name="T24"/></text:p>
      <text:p text:style-name="P11"><text:span text:style-name="T25">Data, <text:tab/><text:tab/><text:tab/><text:tab/><text:tab/>firma </text:span></text:p>
      <text:p text:style-name="P12"><text:span text:style-name="T26"><text:tab/>Firma autografa sostituita a mezzo stampa,</text:span></text:p>
      <text:p text:style-name="P12"><text:span text:style-name="T26"><text:tab/>ai sensi dell’art. 3, comma 2 del D.Lgs. n. 39/1993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