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4" style:parent-style-name="Car.predefinitoparagrafo" style:family="text">
      <style:text-properties style:font-weight-complex="bold"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style:font-style-complex="italic"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9" style:parent-style-name="Standard" style:family="paragraph">
      <style:paragraph-properties style:text-autospace="none"/>
      <style:text-properties style:font-name="Tahoma" style:font-name-complex="Tahoma" fo:font-size="10pt" style:font-size-asian="10pt" style:font-size-complex="10pt"/>
    </style:style>
    <style:style style:name="P10" style:parent-style-name="Standard" style:family="paragraph">
      <style:paragraph-properties style:text-autospace="none" fo:text-align="end" fo:margin-left="4.1263in">
        <style:tab-stops/>
      </style:paragraph-properties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style:text-autospace="none" fo:text-align="end" fo:margin-left="4.1263in">
        <style:tab-stops/>
      </style:paragraph-properties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5" style:parent-style-name="Titolo2" style:family="paragraph">
      <style:paragraph-properties fo:text-align="justify" fo:margin-left="0in" fo:margin-right="0.1215in">
        <style:tab-stops/>
      </style:paragraph-properties>
      <style:text-properties fo:font-size="11pt" style:font-size-asian="11pt" style:font-size-complex="11pt"/>
    </style:style>
    <style:style style:name="P16" style:parent-style-name="Didascalia" style:family="paragraph">
      <style:paragraph-properties fo:text-align="justify" fo:margin-top="0in" fo:margin-bottom="0in"/>
    </style:style>
    <style:style style:name="P17" style:parent-style-name="Didascalia" style:family="paragraph">
      <style:paragraph-properties fo:text-align="justify" fo:margin-top="0in" fo:margin-bottom="0in"/>
      <style:text-properties fo:font-weight="bold" style:font-weight-asian="bold" fo:font-style="normal" style:font-style-asian="normal" fo:font-size="11pt" style:font-size-asian="11pt" style:font-size-complex="11pt"/>
    </style:style>
    <style:style style:name="P18" style:parent-style-name="Didascalia" style:family="paragraph">
      <style:paragraph-properties fo:text-align="center" fo:margin-top="0in" fo:margin-bottom="0in"/>
    </style:style>
    <style:style style:name="T19" style:parent-style-name="Car.predefinitoparagrafo" style:family="text">
      <style:text-properties fo:font-weight="bold" style:font-weight-asian="bold" style:font-weight-complex="bold" fo:font-style="normal" style:font-style-asian="normal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style:font-weight-complex="bold" fo:font-style="normal" style:font-style-asian="normal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Textbody" style:family="paragraph">
      <style:paragraph-properties fo:margin-top="0.1965in" fo:margin-bottom="0.118in" fo:line-height="150%"/>
    </style:style>
    <style:style style:name="T24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5" style:parent-style-name="Car.predefinitoparagrafo" style:family="text">
      <style:text-properties fo:color="#000000" fo:font-size="11pt" style:font-size-asian="11pt" style:font-size-complex="11pt"/>
    </style:style>
    <style:style style:name="T26" style:parent-style-name="Car.predefinitoparagrafo" style:family="text">
      <style:text-properties fo:color="#000000" fo:font-size="11pt" style:font-size-asian="11pt" style:font-size-complex="11pt"/>
    </style:style>
    <style:style style:name="P27" style:parent-style-name="Textbody" style:family="paragraph">
      <style:paragraph-properties fo:margin-bottom="0.118in" fo:line-height="150%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Textbody" style:family="paragraph">
      <style:paragraph-properties fo:margin-bottom="0.118in" fo:line-height="150%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Textbody" style:family="paragraph">
      <style:paragraph-properties fo:margin-bottom="0.118in" fo:line-height="150%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Textbody" style:family="paragraph">
      <style:paragraph-properties fo:margin-bottom="0.118in" fo:line-height="150%"/>
      <style:text-properties fo:font-size="11pt" style:font-size-asian="11pt" style:font-size-complex="11pt"/>
    </style:style>
    <style:style style:name="P34" style:parent-style-name="Textbody" style:family="paragraph">
      <style:paragraph-properties fo:margin-bottom="0.118in" fo:line-height="150%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Textbody" style:family="paragraph">
      <style:paragraph-properties fo:margin-bottom="0.118in" fo:line-height="150%"/>
      <style:text-properties fo:font-size="11pt" style:font-size-asian="11pt" style:font-size-complex="11pt"/>
    </style:style>
    <style:style style:name="P37" style:parent-style-name="Textbody" style:family="paragraph">
      <style:paragraph-properties fo:margin-bottom="0.118in" fo:line-height="150%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Textbody" style:family="paragraph">
      <style:paragraph-properties fo:margin-bottom="0.118in" fo:line-height="150%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Textbody" style:family="paragraph">
      <style:paragraph-properties fo:margin-bottom="0.118in" fo:line-height="150%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Textbody" style:family="paragraph">
      <style:paragraph-properties fo:margin-bottom="0.118in" fo:line-height="150%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Textbody" style:family="paragraph">
      <style:paragraph-properties fo:text-align="center" fo:margin-bottom="0.118in" fo:line-height="150%"/>
      <style:text-properties fo:font-weight="bold" style:font-weight-asian="bold" style:font-weight-complex="bold" fo:font-size="11pt" style:font-size-asian="11pt" style:font-size-complex="11pt"/>
    </style:style>
    <style:style style:name="P49" style:parent-style-name="Textbody" style:family="paragraph">
      <style:paragraph-properties fo:text-align="justify" fo:margin-bottom="0.118in" fo:line-height="150%"/>
      <style:text-properties fo:font-size="11pt" style:font-size-asian="11pt" style:font-size-complex="11pt"/>
    </style:style>
    <style:style style:name="P50" style:parent-style-name="Textbody" style:family="paragraph">
      <style:paragraph-properties fo:text-align="center" fo:margin-bottom="0.118in" fo:line-height="150%"/>
      <style:text-properties fo:font-weight="bold" style:font-weight-asian="bold" style:font-weight-complex="bold" fo:font-size="11pt" style:font-size-asian="11pt" style:font-size-complex="11pt"/>
    </style:style>
    <style:style style:name="P51" style:parent-style-name="Textbody" style:family="paragraph">
      <style:paragraph-properties fo:text-align="center" fo:margin-bottom="0.118in" fo:line-height="150%"/>
      <style:text-properties fo:font-weight="bold" style:font-weight-asian="bold" style:font-weight-complex="bold" fo:font-size="11pt" style:font-size-asian="11pt" style:font-size-complex="11pt"/>
    </style:style>
    <style:style style:name="P52" style:parent-style-name="Textbody" style:family="paragraph">
      <style:paragraph-properties fo:text-align="justify" fo:margin-bottom="0.118in" fo:line-height="150%"/>
      <style:text-properties fo:font-size="11pt" style:font-size-asian="11pt" style:font-size-complex="11pt"/>
    </style:style>
    <style:style style:name="P53" style:parent-style-name="Paragrafoelenco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Times New Roman" style:font-name-asian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P57" style:parent-style-name="Paragrafoelenco" style:family="paragraph">
      <style:paragraph-properties fo:text-align="justify" fo:line-height="150%"/>
      <style:text-properties style:font-name="Times New Roman" style:font-name-complex="Times New Roman"/>
    </style:style>
    <style:style style:name="P58" style:parent-style-name="Paragrafoelenco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P61" style:parent-style-name="Paragrafoelenco" style:family="paragraph">
      <style:paragraph-properties fo:text-align="justify" fo:line-height="150%"/>
      <style:text-properties style:font-name="Times New Roman" style:font-name-complex="Times New Roman"/>
    </style:style>
    <style:style style:name="P62" style:parent-style-name="Paragrafoelenco" style:family="paragraph">
      <style:paragraph-properties fo:text-align="justify" fo:line-height="150%"/>
      <style:text-properties style:font-name="Times New Roman" style:font-name-complex="Times New Roman"/>
    </style:style>
    <style:style style:name="P63" style:parent-style-name="Paragrafoelenco" style:family="paragraph">
      <style:paragraph-properties fo:text-align="justify" fo:line-height="150%"/>
      <style:text-properties style:font-name="Times New Roman" style:font-name-complex="Times New Roman"/>
    </style:style>
    <style:style style:name="P64" style:parent-style-name="Paragrafoelenco" style:family="paragraph">
      <style:paragraph-properties fo:text-align="justify" fo:line-height="150%"/>
      <style:text-properties style:font-name="Times New Roman" style:font-name-complex="Times New Roman"/>
    </style:style>
    <style:style style:name="P65" style:parent-style-name="Paragrafoelenco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P67" style:parent-style-name="Paragrafoelenco" style:family="paragraph">
      <style:paragraph-properties fo:text-align="justify" fo:line-height="150%"/>
      <style:text-properties style:font-name="Times New Roman" style:font-name-complex="Times New Roman"/>
    </style:style>
    <style:style style:name="P68" style:parent-style-name="Paragrafoelenco" style:family="paragraph">
      <style:paragraph-properties fo:text-align="justify" fo:line-height="150%"/>
      <style:text-properties style:font-name="Times New Roman" style:font-name-complex="Times New Roman"/>
    </style:style>
    <style:style style:name="P69" style:parent-style-name="Paragrafoelenco" style:family="paragraph">
      <style:paragraph-properties fo:text-align="justify" fo:line-height="150%"/>
      <style:text-properties style:font-name="Times New Roman" style:font-name-complex="Times New Roman"/>
    </style:style>
    <style:style style:name="P70" style:parent-style-name="Paragrafoelenco" style:family="paragraph">
      <style:paragraph-properties fo:text-align="justify" fo:line-height="150%"/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.118in" fo:line-height="150%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Textbody" style:family="paragraph">
      <style:paragraph-properties fo:text-align="justify" fo:margin-bottom="0.118in" fo:line-height="150%"/>
      <style:text-properties fo:font-size="11pt" style:font-size-asian="11pt" style:font-size-complex="11pt"/>
    </style:style>
    <style:style style:name="P75" style:parent-style-name="Textbody" style:family="paragraph">
      <style:paragraph-properties fo:text-align="justify" fo:margin-bottom="0.118in" fo:line-height="150%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Textbody" style:family="paragraph">
      <style:paragraph-properties fo:text-align="justify" fo:margin-bottom="0.118in" fo:line-height="150%"/>
      <style:text-properties fo:font-size="11pt" style:font-size-asian="11pt" style:font-size-complex="11pt"/>
    </style:style>
    <style:style style:name="P83" style:parent-style-name="Textbody" style:family="paragraph">
      <style:paragraph-properties fo:text-align="justify" fo:margin-bottom="0.118in" fo:line-height="150%" fo:margin-left="3.9583in">
        <style:tab-stops/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>Allegato “1” all’avviso – Domanda di partecipazione</text:p>
      <text:p text:style-name="P3"><text:span text:style-name="T4">(</text:span><text:span text:style-name="T5">da inserire nella busta A<text:s/></text:span><text:span text:style-name="T6">– Documentazione amministrativa</text:span><text:span text:style-name="T7">)</text:span></text:p>
      <text:p text:style-name="P8"/>
      <text:p text:style-name="P9"/>
      <text:p text:style-name="P10"><text:span text:style-name="T11">Al Dirigente Scolastico</text:span></text:p>
      <text:p text:style-name="P12"><text:span text:style-name="T13">IC “Muzio Cappelletti” di Allerona</text:span></text:p>
      <text:p text:style-name="P14"/>
      <text:h text:style-name="P15" text:outline-level="2">OGGETTO: avviso pubblico relativo al servizio di<text:s/>installazione e gestione distributori automatici tramite manifestazione di interesse e confronto preventivi per le scuole di questa Istituzione per la durata di tre anni scolastici (2021/2022-2022/2023-2023/2024) <text:s/></text:h>
      <text:p text:style-name="P16"/>
      <text:p text:style-name="P17"/>
      <text:p text:style-name="P18"><text:span text:style-name="T19">Codice identificativo gara CIG n.<text:s/></text:span><text:a xlink:href="https://smartcig.anticorruzione.it/AVCP-SmartCig/preparaDettaglioComunicazioneOS.action?codDettaglioCarnet=51899612" office:target-frame-name="_top" xlink:show="replace"><text:span text:style-name="T20">Z8B317EDB1</text:span></text:a></text:p>
      <text:p text:style-name="P21"/>
      <text:p text:style-name="P22">DOMANDA DI PARTECIPAZIONE</text:p>
      <text:p text:style-name="P23"><text:span text:style-name="T24">Domanda di partecipazione per la concessione del servizio di installazione e gestione<text:s/></text:span><text:span text:style-name="T25">d</text:span><text:span text:style-name="T26">i distributori automatici per la somministrazione di bevande calde e fredde</text:span></text:p>
      <text:p text:style-name="P27"><text:span text:style-name="T28">Il/La sottoscritto/a …………………………………… …….…………………………………………………..</text:span></text:p>
      <text:p text:style-name="P29"><text:span text:style-name="T30">nato/a ………………………………………………………….………………. .il……………………………</text:span></text:p>
      <text:p text:style-name="P31"><text:span text:style-name="T32">in qualità di ………………………………………………………………… …….………………..…………..</text:span></text:p>
      <text:p text:style-name="P33">della ditta ………………………………………………………………….……………………………….……</text:p>
      <text:p text:style-name="P34"><text:span text:style-name="T35">con sede in …………………………….. cap. ………… via …………………………………………….…….</text:span></text:p>
      <text:p text:style-name="P36">tel. ……………………………… e-mail ……….………………………………………………………………</text:p>
      <text:p text:style-name="P37"><text:span text:style-name="T38">codice fiscale n …………………………………….con partita IVA n…………………….……..…………….</text:span></text:p>
      <text:p text:style-name="P39"><text:span text:style-name="T40">codice attività<text:s/></text:span><text:span text:style-name="T41">………………………………………………………………………………………..…………</text:span></text:p>
      <text:p text:style-name="P42"><text:span text:style-name="T43">INPS: sede di ……………………….…<text:s/></text:span><text:span text:style-name="T44"><text:tab/>matr. n. ……………..………………………………………</text:span></text:p>
      <text:p text:style-name="P45"><text:span text:style-name="T46">INAIL: sede di …………………………</text:span><text:span text:style-name="T47"><text:tab/>matr. n.. ……..………………………………….…………..</text:span></text:p>
      <text:p text:style-name="P48">Chiede</text:p>
      <text:p text:style-name="P49">di partecipare alla procedura indicata in oggetto ed a tal fine, ai sensi degli articoli<text:s/>46 e 47 del DPR 445/2000, consapevole delle sanzioni penali previste dall'articolo 76 del DPR 445/2000, per le ipotesi di falsità in atti e dichiarazioni mendaci ivi indicate</text:p>
      <text:p text:style-name="P50"/>
      <text:soft-page-break/>
      <text:p text:style-name="P51">Dichiara</text:p>
      <text:p text:style-name="P52">di non trovarsi in una delle cause di esclusione di cui al Decreto legislativo 18 aprile 2016, n. 50 ed in particolare di essere:</text:p>
      <text:list text:style-name="WW8Num1" text:continue-numbering="true">
        <text:list-item>
          <text:p text:style-name="P53"><text:span text:style-name="T54"><text:s/></text:span><text:span text:style-name="T55">iscritti al Registro delle Imprese istituito presso la Camera di Commercio, Industria, Artigianato ed Agricoltura nonché in possesso di tutte le certificazioni e le autorizzazioni<text:s/></text:span><text:span text:style-name="T56">prescritte per l’attività del servizio di distribuzione automatica di alimenti e bevande;</text:span></text:p>
        </text:list-item>
        <text:list-item>
          <text:p text:style-name="P57">di adempiere a tutti gli obblighi in materia di sicurezza ai sensi del Decreto Legislativo 81/2008;</text:p>
        </text:list-item>
        <text:list-item>
          <text:p text:style-name="P58"><text:span text:style-name="T59">di essere informati di dover stipulare una polizza assicurativa co</text:span><text:span text:style-name="T60">n compagnia di rilevanza nazionale per un massimale non inferiore a € 2.000.000,00 per i danni che dovessero derivare all’istituto e/o a terzi, cose o persone, in relazione all’espletamento dell’attività di cui alla convenzione;</text:span></text:p>
        </text:list-item>
        <text:list-item>
          <text:p text:style-name="P61">di essere in possesso della<text:s/>necessaria autorizzazione sanitaria, del certificato antimafia e del certificato penale dei carichi pendenti rilasciato sia dalla Procura che dalla Prefettura;</text:p>
        </text:list-item>
        <text:list-item>
          <text:p text:style-name="P62">di non trovarsi in stato di fallimento, di liquidazione, di cessazione dell’attività o di concordato preventivo, amministrazione controllata e che non è in corso un procedimento per una di tali situazioni;</text:p>
        </text:list-item>
        <text:list-item>
          <text:p text:style-name="P63">la non sussistenza di sentenze di condanna passate in giudicato per reati che attengono alla moralità professionale e per delitti finanziari.</text:p>
        </text:list-item>
        <text:list-item>
          <text:p text:style-name="P64">non<text:s/>avere commesso violazioni, definitivamente accertate, rispetto all’obbligo del pagamento di imposte e tasse;</text:p>
        </text:list-item>
        <text:list-item>
          <text:p text:style-name="P65"><text:span text:style-name="T66">essere in regola con gli obblighi di pagamento degli oneri previdenziali ed assistenziali a favore dei lavoratori (possesso di DURC regolare);</text:span></text:p>
        </text:list-item>
        <text:list-item>
          <text:p text:style-name="P67">impegnarsi in caso di aggiudicazione della gara, a provvedere a tutti gli obblighi contenuti nel presente bando di gara;</text:p>
        </text:list-item>
        <text:list-item>
          <text:p text:style-name="P68">garantire che i prodotti immessi alla distribuzione siano conformi alle norme igienico-sanitarie, non deteriorati, non scaduti;</text:p>
        </text:list-item>
        <text:list-item>
          <text:p text:style-name="P69">garantire<text:s/>che tutti i distributori siano in regola con le disposizioni igienico-sanitarie vigenti e con quanto disposto dal D. Lgs. 81/2008 e dalla normativa CEI 61-6 (norme particolari di Sicurezza per i Distributori Automatici).</text:p>
        </text:list-item>
        <text:list-item>
          <text:p text:style-name="P70">Dichiara di aver effettuato il sopralluogo in data /oppure dichiara di non aver effettuato il sopralluogo in quanto facoltativo.</text:p>
        </text:list-item>
      </text:list>
      <text:p text:style-name="P71"><text:span text:style-name="T72">Il sottoscritto, ai sensi del D.P.R. 28 dicembre 2000 n. 445 e successive modificazioni e integrazioni, attesta di essere consapevole che in caso di documenti fal</text:span><text:span text:style-name="T73">si, dichiarazioni mendaci o non veritiere, può incorrere nel reato previsto dall’art. 482 c.p.</text:span></text:p>
      <text:p text:style-name="P74">Dichiara, inoltre, di essere a conoscenza e consapevole che, qualora dal controllo delle dichiarazioni qui rese, emerga la non veridicità del contenuto, anche solo di una delle stesse, decadrà dai benefici eventualmente conseguiti a seguito del provvedimento emanato sulla base della dichiarazione non veritiera.</text:p>
      <text:p text:style-name="P75"><text:span text:style-name="T76">Ai sensi dell’art. 38, comma 3, del D.P.R. 28 dicembre 2000 n. 445 e successive modificazioni e integraz</text:span><text:span text:style-name="T77">ioni, il sottoscritto allega alla presente dichiarazione,<text:s/></text:span><text:span text:style-name="T78">a pena di esclusione</text:span><text:span text:style-name="T79"><text:s/>dalla gara,<text:s/></text:span><text:span text:style-name="T80">copia fotostatica del documento di identità del sottoscrittore</text:span><text:span text:style-name="T81">.</text:span></text:p>
      <text:p text:style-name="P82">Luogo __________, data ______________</text:p>
      <text:p text:style-name="P83">Timbro e firma<text:line-break/>_________________________<text:line-break/>(leggibile e per esteso)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default-outline-level="2">
      <style:paragraph-properties style:text-autospace="none" fo:text-align="center" style:vertical-align="auto" fo:margin-top="0.0006in" fo:margin-left="0.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it" style:country-complex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fo:widows="0" fo:orphans="0" text:number-lines="false" style:punctuation-wrap="simple" style:text-autospace="none" fo:margin-top="0.0833in" fo:margin-bottom="0.0833in"/>
      <style:text-properties fo:font-style="italic" style:font-style-asian="italic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StrongEmphasis" style:display-name="Strong Emphasis" style:family="text">
      <style:text-properties fo:font-weight="bold" style:font-weight-asian="bold" style:font-weight-complex="bold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it" style:country-complex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388in"/>
      </style:footer-style>
    </style:page-layout>
    <style:style style:name="T2" style:parent-style-name="Car.predefinitoparagrafo" style:family="text"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6.6875in" svg:height="1.36458in" style:rel-width="scale" style:rel-height="scale"><draw:image xlink:href="media/image1.emf" xlink:type="simple" xlink:show="embed" xlink:actuate="onLoad"/><svg:title/><svg:desc/></draw:frame></text:span></text:p>
        <text:p text:style-name="Intestazione"/>
      </style:header>
      <style:footer>
        <text:p text:style-name="Pièdipagina"><draw:frame draw:z-index="251659264" draw:id="id0" draw:style-name="a1" draw:name="Cornice1" text:anchor-type="paragraph" svg:x="0in" svg:y="0.00079in" svg:width="0.08264in" svg:height="0.19028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2” al Capitolato speciale – Domanda di partecipazione</dc:title>
    <dc:subject/>
    <meta:initial-creator>M.I.U.R.</meta:initial-creator>
    <dc:creator>Giovanni Franchi</dc:creator>
    <meta:creation-date>2021-05-01T14:44:00Z</meta:creation-date>
    <dc:date>2021-05-01T14:44:00Z</dc:date>
    <meta:print-date>2020-11-13T15:53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7" meta:character-count="4798" meta:row-count="34" meta:non-whitespace-character-count="4090"/>
  </office:meta>
</office:document-meta>
</file>