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Hyperlink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size="6pt" style:font-size-asian="6pt" style:font-size-complex="11pt"/>
    </style:style>
    <style:style style:name="T27" style:parent-style-name="Car.predefinitoparagrafo" style:family="text">
      <style:text-properties style:font-name="Lucida Sans Unicode" style:font-name-complex="Lucida Sans Unicode"/>
    </style:style>
    <style:style style:name="P28" style:parent-style-name="Normale" style:family="paragraph">
      <style:text-properties fo:font-size="9pt" style:font-size-asian="9pt" style:font-size-complex="10pt"/>
    </style:style>
    <style:style style:name="P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Al Titolare del potere sostitutivo per l’accesso civico</text:p>
      <text:p text:style-name="P2">Dirigente dell’A.T.P. <text:s/>di TERNI</text:p>
      <text:p text:style-name="P3"><text:span text:style-name="stile5"><text:s text:c="80"/></text:span><text:a xlink:href="mailto:usptr@postacert.istruzione.it" office:target-frame-name="_top" xlink:show="replace"><text:span text:style-name="Hyperlink">usptr@postacert.istruzione.it</text:span></text:a></text:p>
      <text:p text:style-name="P4"/>
      <text:p text:style-name="P5">RICHIESTA DI ACCESSO CIVICO AL TITOLARE DEL POTERE SOSTITUTIVO</text:p>
      <text:p text:style-name="P6">(art. 5 del d.lgs n. 33 del 14 marzo 2013)</text:p>
      <text:p text:style-name="P7">La/il sottoscritta/o<text:s/></text:p>
      <text:p text:style-name="P8"/>
      <text:p text:style-name="P9">COGNOME ___________________________________ NOME ___________________________ NATA/O A ________________________________________________________ RESIDENTE IN __________________________________________________________________ PROV (_____) VIA ____________________________________________________________________n. _____ email ______________________________________________________ tel._________________<text:s/></text:p>
      <text:p text:style-name="P10">in data ________________________________________ ha presentato richiesta di accesso civico __________________ riguardante __________________________________________________<text:s/></text:p>
      <text:p text:style-name="P11">______________________________________________________________________________</text:p>
      <text:p text:style-name="Normale"><text:span text:style-name="T12">Tenuto conto che ad oggi quanto richiesto risulta ancora non pubblicato sul sito web is</text:span><text:span text:style-name="T13">tituzionale<text:s/></text:span><text:a xlink:href="http://www.comprensivofelicefatati.gov.it" office:target-frame-name="_top" xlink:show="replace"><text:span text:style-name="T14">www.comprensivofelicefatati.gov.it</text:span></text:a><text:span text:style-name="T15"><text:s/></text:span><text:span text:style-name="T16">Sez. Amministrazione Trasparente - non ha ricevuto risposta,<text:s/></text:span></text:p>
      <text:p text:style-name="P17"/>
      <text:p text:style-name="P18">CHIEDE</text:p>
      <text:p text:style-name="P19"/>
      <text:p text:style-name="P20">alla S.V., in qualità<text:s/>di titolare del potere sostitutivo la pubblicazione del/di ____________________________________________________________________________ [1]</text:p>
      <text:p text:style-name="P21">sul sito www.icmoranosaracena.gov.it Sez. Amministrazione Trasparente e la comunicazione alla/al medesima/o dell’avvenuta pubblicazione, indicando il collegamento ipertestuale a quanto forma oggetto dell’istanza. Indirizzo per le comunicazioni: ______________________________________________________________ [2]</text:p>
      <text:p text:style-name="P22"/>
      <text:p text:style-name="P23">Luogo e data _______________________<text:s/></text:p>
      <text:p text:style-name="P24"/>
      <text:p text:style-name="P25">Firma<text:s/>_______________________________ (Si allega copia del documento di identità)<text:s/></text:p>
      <text:p text:style-name="P26"/>
      <text:p text:style-name="Normale"><text:span text:style-name="T27">∗</text:span><text:s/>dati obbligatori<text:s/><text:tab/></text:p>
      <text:p text:style-name="P28"/>
      <text:p text:style-name="P29">[1] Specificare il documento/informazione/dato di cui è stata omessa la pubblicazione obbligatoria; nel caso sia a conoscenza dell’istante, specificare la norma che impone la pubblicazione di quanto richiesto.<text:s/></text:p>
      <text:p text:style-name="P30">[2] Inserire l’indirizzo al quale si chiede venga inviato il riscontro alla presente istanza.<text:s/></text:p>
      <text:p text:style-name="P31">Informativa sul trattamento dei dati personali forniti con la richiesta (Ai sensi dell’art. 13 del D.lgs.<text:s/>196/2003)</text:p>
      <text:p text:style-name="Normale"><text:span text:style-name="T32">1.<text:s/></text:span><text:span text:style-name="T33">Finalità del trattamento</text:span><text:span text:style-name="T34"><text:s/>I dati personali verranno trattati dall’Istituzione Scolastica per lo svolgimento delle proprie funzioni istituzionali in relazione al procedimento avviato.<text:s/></text:span></text:p>
      <text:p text:style-name="Normale"><text:span text:style-name="T35">2.<text:s/></text:span><text:span text:style-name="T36">Natura del conferimento</text:span><text:span text:style-name="T37"><text:s/>Il conferimento dei dati<text:s/></text:span><text:span text:style-name="T38">personali è obbligatorio, in quanto in mancanza di esso non sarà possibile dare inizio al procedimento menzionato in precedenza e provvedere all’emanazione del provvedimento conclusivo dello stesso.<text:s/></text:span></text:p>
      <text:p text:style-name="Normale"><text:span text:style-name="T39">3.<text:s/></text:span><text:span text:style-name="T40">Modalità del trattamento</text:span><text:span text:style-name="T41"><text:s/>In relazione alle finalità d</text:span><text:span text:style-name="T42">i cui sopra, il trattamento dei dati personali avverrà con modalità informatiche e manuali, in modo da garantire la riservatezza e la sicurezza degli stessi. I dati non saranno diffusi, potranno essere eventualmente utilizzati in maniera anonima per la cre</text:span><text:span text:style-name="T43">azione di profili degli utenti del servizio.<text:s/></text:span></text:p>
      <text:p text:style-name="Normale"><text:span text:style-name="T44">4.<text:s/></text:span><text:span text:style-name="T45">Categorie di soggetti ai quali i dati personali possono essere comunicati</text:span><text:span text:style-name="T46"><text:s/></text:span><text:span text:style-name="T47">o che possono venirne a conoscenza in qualità di Responsabili o Incaricati</text:span><text:span text:style-name="T48"><text:s/>potranno venire a conoscenza dei dati personali i dipenden</text:span><text:span text:style-name="T49">ti e i collaboratori, anche esterni, del Titolare e i soggetti che forniscono servizi strumentali alle finalità di cui sopra (come, ad esempio, servizi tecnici). Tali soggetti agiranno in qualità di Responsabili o Incaricati del trattamento. I dati persona</text:span><text:span text:style-name="T50">li potranno essere comunicati ad altri soggetti pubblici e/o privati unicamente in forza di una disposizione di legge o di regolamento che lo preveda.<text:s/></text:span></text:p>
      <text:p text:style-name="Normale"><text:span text:style-name="T51">5.<text:s/></text:span><text:span text:style-name="T52">Diritti dell’interessato</text:span><text:span text:style-name="T53"><text:s/>All’interessato sono riconosciuti i diritti di cui all’art. 7 del d.lgs. 196</text:span><text:span text:style-name="T54">/2003 e, in particolare, il diritto di accedere ai propri dati personali, di chiederne la rettifica, l’aggiornamento o la cancellazione se incompleti, erronei o raccolti in violazione di legge, l’opposizione al loro trattamento o la trasformazione in forma</text:span><text:span text:style-name="T55"><text:s/>anonima. Per l’esercizio di tali diritti, l’interessato può rivolgersi al Responsabile del trattamento dei dati.<text:s/></text:span></text:p>
      <text:p text:style-name="Normale"><text:span text:style-name="T56">6.<text:s/></text:span><text:span text:style-name="T57">Titolare<text:s/></text:span><text:span text:style-name="T58">del trattamento dei dati è il Dirigente Scolastico<text:s/></text:span><text:span text:style-name="T59">PAOLA CANNAV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" style:display-name="Normale" style:family="paragraph">
      <style:paragraph-properties fo:text-align="justify"/>
      <style:text-properties fo:font-size="14pt" style:font-size-asian="14pt" style:font-size-complex="14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  <style:text-properties style:font-name="Arial" style:font-name-complex="Arial" fo:font-style="italic" style:font-style-asian="italic" style:font-style-complex="italic" fo:font-size="20pt" style:font-size-asian="20pt" style:font-size-complex="20pt" fo:hyphenate="false"/>
    </style:style>
    <style:style style:name="TitoloCarattere" style:display-name="Titolo Carattere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4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ile5" style:display-name="stile5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DIRETTORE dei SERVIZI</dc:title>
    <meta:initial-creator>dsgal</meta:initial-creator>
    <dc:creator>Paola</dc:creator>
    <meta:creation-date>2016-12-28T22:02:00Z</meta:creation-date>
    <dc:date>2016-12-29T21:05:00Z</dc:date>
    <meta:print-date>2016-12-17T17:15:00Z</meta:print-date>
    <meta:template xlink:href="Normal" xlink:type="simple"/>
    <meta:editing-cycles>3</meta:editing-cycles>
    <meta:editing-duration>PT120S</meta:editing-duration>
    <meta:document-statistic meta:page-count="1" meta:paragraph-count="8" meta:word-count="642" meta:character-count="4300" meta:row-count="30" meta:non-whitespace-character-count="3666"/>
  </office:meta>
</office:document-meta>
</file>