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Standard">(da inviare a<text:s/><text:a xlink:href="mailto:tric82200b@istruzione.it" office:target-frame-name="_top" xlink:show="replace">tric82200b@istruzione.it</text:a>)</text:p>
      <text:p text:style-name="Standard"/>
      <text:p text:style-name="Standard"/>
      <text:p text:style-name="Standard">AL DIRIGENTE SCOLASTICO</text:p>
      <text:p text:style-name="Standard">I.C. ORVIETO MONTECCHIO</text:p>
      <text:p text:style-name="Standard"/>
      <text:p text:style-name="Standard">Il/La sottoscritto/a …………………………………..</text:p>
      <text:p text:style-name="Standard"/>
      <text:p text:style-name="Standard">docente presso scuola <text:s/>………………………………….</text:p>
      <text:p text:style-name="Standard"/>
      <text:p text:style-name="Standard"/>
      <text:p text:style-name="Standard">dichiara di<text:s/>partecipare all’assemblea sindacale indetta da …………………………</text:p>
      <text:p text:style-name="Standard"/>
      <text:p text:style-name="Standard">, dalle ore …….. alle ore ………..per il giorno<text:s/><text:span text:style-name="T2">……………….. 202</text:span><text:span text:style-name="T3">5</text:span></text:p>
      <text:p text:style-name="Standard"/>
      <text:p text:style-name="Standard"/>
      <text:p text:style-name="Standard"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ntina</meta:initial-creator>
    <dc:creator>Valentina</dc:creator>
    <meta:creation-date>2025-04-01T10:02:00Z</meta:creation-date>
    <dc:date>2025-04-01T10:02:00Z</dc:date>
    <meta:print-date>2020-11-18T08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