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18.17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Struttura proponent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Procedura scelta</text:p>
          </table:table-cell>
          <table:table-cell office:value-type="string" table:style-name="ce1">
            <text:p>Importo di aggiudicazione</text:p>
          </table:table-cell>
          <table:table-cell office:value-type="string" table:style-name="ce1">
            <text:p>Tempi di completamento (inizio-fine)</text:p>
          </table:table-cell>
          <table:table-cell office:value-type="string" table:style-name="ce1">
            <text:p>Somme liquida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95709BCA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servizio integrativo scolastico a.s. 2019/2020</text:p>
          </table:table-cell>
          <table:table-cell office:value-type="string" table:style-name="ce1">
            <text:p>03-PROCEDURA NEGOZIATA PREVIA PUBBLICAZIONE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19/9/2019-09/6/2020</text:p>
          </table:table-cell>
          <table:table-cell office:value-type="float" office:value="23244.27" table:style-name="ce2">
            <text:p>23.244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1C2A64CA4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servizio mensa scolastica per docenti</text:p>
          </table:table-cell>
          <table:table-cell office:value-type="string" table:style-name="ce1">
            <text:p>23-AFFIDAMENTO DIRETTO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">
            <text:p>29/10/2019-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4A2CA614A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Servizi Nuvola - Personale</text:p>
          </table:table-cell>
          <table:table-cell office:value-type="string" table:style-name="ce1">
            <text:p>23-AFFIDAMENTO DIRET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07/4/2020-07/4/2020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542BE6041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Servizi alberghieri (Iva 10%) per studenti e docenti Gelindo dei Magredi - Settimana Verde 21-24 aprile 2020</text:p>
          </table:table-cell>
          <table:table-cell office:value-type="string" table:style-name="ce1">
            <text:p>23-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5/2/2020-05/2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E02BC872A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Prenotazione attività Area Marina protetta di Miramare 30 aprile 2020</text:p>
          </table:table-cell>
          <table:table-cell office:value-type="string" table:style-name="ce1">
            <text:p>23-AFFIDAMENTO DIRETTO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29/1/2020-29/1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DB2C08B4F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materiale di cancelleria</text:p>
          </table:table-cell>
          <table:table-cell office:value-type="string" table:style-name="ce1">
            <text:p>23-AFFIDAMENTO DIRETTO</text:p>
          </table:table-cell>
          <table:table-cell office:value-type="float" office:value="384.01" table:style-name="ce1">
            <text:p>384,01</text:p>
          </table:table-cell>
          <table:table-cell office:value-type="string" table:style-name="ce1">
            <text:p>13/2/2020-13/2/2020</text:p>
          </table:table-cell>
          <table:table-cell office:value-type="float" office:value="384.01" table:style-name="ce1">
            <text:p>384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CE2B8D21F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Viaggio di istruzione presso Rovereto e Trento 12 - 14 maggio 2020</text:p>
          </table:table-cell>
          <table:table-cell office:value-type="string" table:style-name="ce1">
            <text:p>23-AFFIDAMENTO DIRETTO</text:p>
          </table:table-cell>
          <table:table-cell office:value-type="float" office:value="9344" table:style-name="ce2">
            <text:p>9.344,00</text:p>
          </table:table-cell>
          <table:table-cell office:value-type="string" table:style-name="ce1">
            <text:p>14/1/2020-14/1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B2C2BEE3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materiale didattico per alunni disabili L.10 - plesso Giotti</text:p>
          </table:table-cell>
          <table:table-cell office:value-type="string" table:style-name="ce1">
            <text:p>23-AFFIDAMENTO DIRETTO</text:p>
          </table:table-cell>
          <table:table-cell office:value-type="float" office:value="172.15" table:style-name="ce1">
            <text:p>172,15</text:p>
          </table:table-cell>
          <table:table-cell office:value-type="string" table:style-name="ce1">
            <text:p>21/2/2020-21/2/2020</text:p>
          </table:table-cell>
          <table:table-cell office:value-type="float" office:value="172.15" table:style-name="ce1">
            <text:p>172,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342C47F3E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Servizio generazione file per ANAC</text:p>
          </table:table-cell>
          <table:table-cell office:value-type="string" table:style-name="ce1">
            <text:p>23-AFFIDAMENTO DIRETT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02/3/2020-02/3/20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602C4843D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Corso Ricostruzione di Carriera</text:p>
          </table:table-cell>
          <table:table-cell office:value-type="string" table:style-name="ce1">
            <text:p>23-AFFIDAMENTO DIRETT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02/3/2020-02/3/20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9A2CAB695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con risorse ex art.120 DL 18/2020 lettera C</text:p>
          </table:table-cell>
          <table:table-cell office:value-type="string" table:style-name="ce1">
            <text:p>23-AFFIDAMENTO DIRETTO</text:p>
          </table:table-cell>
          <table:table-cell office:value-type="float" office:value="379.93" table:style-name="ce1">
            <text:p>379,93</text:p>
          </table:table-cell>
          <table:table-cell office:value-type="string" table:style-name="ce1">
            <text:p>03/4/2020-06/4/2020</text:p>
          </table:table-cell>
          <table:table-cell office:value-type="float" office:value="379.93" table:style-name="ce1">
            <text:p>379,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CC2BC54AC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Noleggio scuolabus per uscita del 30 aprile 2020 scuola Primaria Laghi</text:p>
          </table:table-cell>
          <table:table-cell office:value-type="string" table:style-name="ce1">
            <text:p>23-AFFIDAMENTO DIRETT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28/1/2020-28/1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ED2CEDC40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bbonamento 12 mesi canale di supporto giuridico Lex for School - Spaggiari</text:p>
          </table:table-cell>
          <table:table-cell office:value-type="string" table:style-name="ce1">
            <text:p>23-AFFIDAMENTO DIRETTO</text:p>
          </table:table-cell>
          <table:table-cell office:value-type="float" office:value="221.15" table:style-name="ce1">
            <text:p>221,15</text:p>
          </table:table-cell>
          <table:table-cell office:value-type="string" table:style-name="ce1">
            <text:p>08/5/2020-08/5/2020</text:p>
          </table:table-cell>
          <table:table-cell office:value-type="float" office:value="221.15" table:style-name="ce1">
            <text:p>221,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662CF17F3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materiale igienico sanitario</text:p>
          </table:table-cell>
          <table:table-cell office:value-type="string" table:style-name="ce1">
            <text:p>23-AFFIDAMENTO DIRETTO</text:p>
          </table:table-cell>
          <table:table-cell office:value-type="float" office:value="1009.15" table:style-name="ce2">
            <text:p>1.009,15</text:p>
          </table:table-cell>
          <table:table-cell office:value-type="string" table:style-name="ce1">
            <text:p>29/4/2020-07/5/2020</text:p>
          </table:table-cell>
          <table:table-cell office:value-type="float" office:value="1009.15" table:style-name="ce2">
            <text:p>1.009,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CD2CE8D08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schermi antifiato in policarbonato</text:p>
          </table:table-cell>
          <table:table-cell office:value-type="string" table:style-name="ce1">
            <text:p>23-AFFIDAMENTO DIRET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07/5/2020-07/5/2020</text:p>
          </table:table-cell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DE2CB34C3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Gel e Mascherine</text:p>
          </table:table-cell>
          <table:table-cell office:value-type="string" table:style-name="ce1">
            <text:p>23-AFFIDAMENTO DIRETTO</text:p>
          </table:table-cell>
          <table:table-cell office:value-type="float" office:value="229.7" table:style-name="ce1">
            <text:p>229,7</text:p>
          </table:table-cell>
          <table:table-cell office:value-type="string" table:style-name="ce1">
            <text:p>14/4/2020-14/4/2020</text:p>
          </table:table-cell>
          <table:table-cell office:value-type="float" office:value="229.7" table:style-name="ce1">
            <text:p>229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4F2B71AF5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Nuvola - Badge</text:p>
          </table:table-cell>
          <table:table-cell office:value-type="string" table:style-name="ce1">
            <text:p>23-AFFIDAMENTO DIRET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7/1/2020-07/1/20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772BE00C7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Fornitura materiale sanitario per primo soccorso</text:p>
          </table:table-cell>
          <table:table-cell office:value-type="string" table:style-name="ce1">
            <text:p>23-AFFIDAMENTO DIRETTO</text:p>
          </table:table-cell>
          <table:table-cell office:value-type="float" office:value="485.15" table:style-name="ce1">
            <text:p>485,15</text:p>
          </table:table-cell>
          <table:table-cell office:value-type="string" table:style-name="ce1">
            <text:p>04/2/2020-23/1/2020</text:p>
          </table:table-cell>
          <table:table-cell office:value-type="float" office:value="485.15" table:style-name="ce1">
            <text:p>485,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42BEE1AB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IPAD e altro materiale informatico</text:p>
          </table:table-cell>
          <table:table-cell office:value-type="string" table:style-name="ce1">
            <text:p>23-AFFIDAMENTO DIRETTO</text:p>
          </table:table-cell>
          <table:table-cell office:value-type="float" office:value="7986" table:style-name="ce2">
            <text:p>7.986,00</text:p>
          </table:table-cell>
          <table:table-cell office:value-type="string" table:style-name="ce1">
            <text:p>06/2/2020-05/2/2020</text:p>
          </table:table-cell>
          <table:table-cell office:value-type="float" office:value="7986" table:style-name="ce2">
            <text:p>7.98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F32BD6ADA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Ordine "Repertorio 2020" + abbonamento Notizie della Scuola 2019/2020</text:p>
          </table:table-cell>
          <table:table-cell office:value-type="string" table:style-name="ce1">
            <text:p>23-AFFIDAMENTO DIRET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31/1/2020-31/1/2020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782C0F6F3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Bergantini 2020 + newsletter settimanale</text:p>
          </table:table-cell>
          <table:table-cell office:value-type="string" table:style-name="ce1">
            <text:p>23-AFFIDAMENTO DIRETT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4/2/2020-14/2/202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B12C25E75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Lavori di accordatura e riparazione pianoforti</text:p>
          </table:table-cell>
          <table:table-cell office:value-type="string" table:style-name="ce1">
            <text:p>23-AFFIDAMENTO DIRET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20/2/2020-19/2/202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722C435C0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prodotti disinfettanti/sterilizzanti</text:p>
          </table:table-cell>
          <table:table-cell office:value-type="string" table:style-name="ce1">
            <text:p>23-AFFIDAMENTO DIRETTO</text:p>
          </table:table-cell>
          <table:table-cell office:value-type="float" office:value="217.86" table:style-name="ce1">
            <text:p>217,86</text:p>
          </table:table-cell>
          <table:table-cell office:value-type="string" table:style-name="ce1">
            <text:p>28/2/2020-28/2/2020</text:p>
          </table:table-cell>
          <table:table-cell office:value-type="float" office:value="217.86" table:style-name="ce1">
            <text:p>217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7D2B83FC5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carta</text:p>
          </table:table-cell>
          <table:table-cell office:value-type="string" table:style-name="ce1">
            <text:p>23-AFFIDAMENTO DIRETTO</text:p>
          </table:table-cell>
          <table:table-cell office:value-type="float" office:value="723.9" table:style-name="ce1">
            <text:p>723,9</text:p>
          </table:table-cell>
          <table:table-cell office:value-type="string" table:style-name="ce1">
            <text:p>08/1/2020-11/1/2020</text:p>
          </table:table-cell>
          <table:table-cell office:value-type="float" office:value="723.9" table:style-name="ce1">
            <text:p>723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752B8B636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Noleggio Pullmann per viaggi di Istruzione a.s. 2019/2020</text:p>
          </table:table-cell>
          <table:table-cell office:value-type="string" table:style-name="ce1">
            <text:p>23-AFFIDAMENTO DIRETTO</text:p>
          </table:table-cell>
          <table:table-cell office:value-type="float" office:value="5168.1899999999996" table:style-name="ce2">
            <text:p>5.168,19</text:p>
          </table:table-cell>
          <table:table-cell office:value-type="string" table:style-name="ce1">
            <text:p>14/1/2020-13/1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D2CE6508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visiere di protezione e termometri digitali</text:p>
          </table:table-cell>
          <table:table-cell office:value-type="string" table:style-name="ce1">
            <text:p>23-AFFIDAMENTO DIRETTO</text:p>
          </table:table-cell>
          <table:table-cell office:value-type="float" office:value="703.8" table:style-name="ce1">
            <text:p>703,8</text:p>
          </table:table-cell>
          <table:table-cell office:value-type="string" table:style-name="ce1">
            <text:p>06/5/2020-06/5/2020</text:p>
          </table:table-cell>
          <table:table-cell office:value-type="float" office:value="703.8" table:style-name="ce1">
            <text:p>703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BA2CAB662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con risorse ex art.120 DL 18/2020 lettera A</text:p>
          </table:table-cell>
          <table:table-cell office:value-type="string" table:style-name="ce1">
            <text:p>23-AFFIDAMENTO DIRETTO</text:p>
          </table:table-cell>
          <table:table-cell office:value-type="float" office:value="815.69" table:style-name="ce1">
            <text:p>815,69</text:p>
          </table:table-cell>
          <table:table-cell office:value-type="string" table:style-name="ce1">
            <text:p>03/4/2020-06/4/2020</text:p>
          </table:table-cell>
          <table:table-cell office:value-type="float" office:value="815.69" table:style-name="ce1">
            <text:p>815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282CA61EE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Nuvola Rilevazione Presenze 01/09/2020 31/08/2021</text:p>
          </table:table-cell>
          <table:table-cell office:value-type="string" table:style-name="ce1">
            <text:p>23-AFFIDAMENTO DIRET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07/4/2020-07/4/2020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DB2BE6544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ttività didattiche (Iva 22%) Gelindo dei Magredi - Settimana Verde 21-24 aprile 2020</text:p>
          </table:table-cell>
          <table:table-cell office:value-type="string" table:style-name="ce1">
            <text:p>23-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5/2/2020-15/1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742CAB625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con risorse ex art.120 DL 18/2020 lettera B</text:p>
          </table:table-cell>
          <table:table-cell office:value-type="string" table:style-name="ce1">
            <text:p>23-AFFIDAMENTO DIRETTO</text:p>
          </table:table-cell>
          <table:table-cell office:value-type="float" office:value="5213.33" table:style-name="ce2">
            <text:p>5.213,33</text:p>
          </table:table-cell>
          <table:table-cell office:value-type="string" table:style-name="ce1">
            <text:p>03/4/2020-06/4/2020</text:p>
          </table:table-cell>
          <table:table-cell office:value-type="float" office:value="5213.33" table:style-name="ce2">
            <text:p>5.213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752C98969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Spese telefoniche 2020</text:p>
          </table:table-cell>
          <table:table-cell office:value-type="string" table:style-name="ce1">
            <text:p>23-AFFIDAMENTO DIRETTO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">
            <text:p>01/4/2020-01/4/2020</text:p>
          </table:table-cell>
          <table:table-cell office:value-type="float" office:value="1155.92" table:style-name="ce2">
            <text:p>1.155,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152CA61B6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Nuvola Area Alunni e Registro Elettronico 01/09/2020 31/08/2021</text:p>
          </table:table-cell>
          <table:table-cell office:value-type="string" table:style-name="ce1">
            <text:p>23-AFFIDAMENTO DIRETTO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">
            <text:p>07/4/2020-07/4/2020</text:p>
          </table:table-cell>
          <table:table-cell office:value-type="float" office:value="1200" table:style-name="ce2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022CA617E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Nuvola Sito Web 01/09/2020 31/08/2021</text:p>
          </table:table-cell>
          <table:table-cell office:value-type="string" table:style-name="ce1">
            <text:p>23-AFFIDAMENTO DIRET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07/4/2020-07/4/2020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4E2B71CA6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servizi Nuvola Amministrazione Digitale anno 2020</text:p>
          </table:table-cell>
          <table:table-cell office:value-type="string" table:style-name="ce1">
            <text:p>23-AFFIDAMENTO DIRETTO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">
            <text:p>07/1/2020-07/1/2020</text:p>
          </table:table-cell>
          <table:table-cell office:value-type="float" office:value="1200" table:style-name="ce2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4B2B87EC5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Noleggio Pullmann per viaggi di Istruzione a.s. 2019/2020</text:p>
          </table:table-cell>
          <table:table-cell office:value-type="string" table:style-name="ce1">
            <text:p>23-AFFIDAMENTO DIRETTO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13/1/2020-13/1/2020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612E04BD9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Esperto formazione piattaforma Office365</text:p>
          </table:table-cell>
          <table:table-cell office:value-type="string" table:style-name="ce1">
            <text:p>23-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/7/2020-24/8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DD2F4402D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desione Abbonamento Rete Trieste per Safety For School</text:p>
          </table:table-cell>
          <table:table-cell office:value-type="string" table:style-name="ce1">
            <text:p>23-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/11/2020-17/11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BA2DCFB38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adesivi per segnaletica orizzontale</text:p>
          </table:table-cell>
          <table:table-cell office:value-type="string" table:style-name="ce1">
            <text:p>23-AFFIDAMENTO DIRETTO</text:p>
          </table:table-cell>
          <table:table-cell office:value-type="float" office:value="2941.9" table:style-name="ce2">
            <text:p>2.941,90</text:p>
          </table:table-cell>
          <table:table-cell office:value-type="string" table:style-name="ce1">
            <text:p>28/7/2020-28/7/2020</text:p>
          </table:table-cell>
          <table:table-cell office:value-type="float" office:value="2941.9" table:style-name="ce2">
            <text:p>2.941,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F2D25192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librerie e sedie</text:p>
          </table:table-cell>
          <table:table-cell office:value-type="string" table:style-name="ce1">
            <text:p>23-AFFIDAMENTO DIRETTO</text:p>
          </table:table-cell>
          <table:table-cell office:value-type="float" office:value="1298.1600000000001" table:style-name="ce2">
            <text:p>1.298,16</text:p>
          </table:table-cell>
          <table:table-cell office:value-type="string" table:style-name="ce1">
            <text:p>28/5/2020-28/5/2020</text:p>
          </table:table-cell>
          <table:table-cell office:value-type="float" office:value="1298.1600000000001" table:style-name="ce2">
            <text:p>1.298,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B82FE248F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Servizio di manutenzione e assistenza informatica</text:p>
          </table:table-cell>
          <table:table-cell office:value-type="string" table:style-name="ce1">
            <text:p>21-PROCEDURA RISTRETTA DERIVANTE DA AVVISI CON CUI SI INDICE LA G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4/11/2020-02/12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832F5BBDF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schermi parafiato per svolgimento lezioni di tromba</text:p>
          </table:table-cell>
          <table:table-cell office:value-type="string" table:style-name="ce1">
            <text:p>23-AFFIDAMENTO DIRETTO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17/11/2020-20/11/2020</text:p>
          </table:table-cell>
          <table:table-cell office:value-type="float" office:value="445" table:style-name="ce1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E52F2BB20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bbonamento Rete di Trieste ITALIA SCUOLA</text:p>
          </table:table-cell>
          <table:table-cell office:value-type="string" table:style-name="ce1">
            <text:p>23-AFFIDAMENTO DIRETTO</text:p>
          </table:table-cell>
          <table:table-cell office:value-type="float" office:value="293.27" table:style-name="ce1">
            <text:p>293,27</text:p>
          </table:table-cell>
          <table:table-cell office:value-type="string" table:style-name="ce1">
            <text:p>11/11/2020-11/11/2020</text:p>
          </table:table-cell>
          <table:table-cell office:value-type="float" office:value="293.27" table:style-name="ce1">
            <text:p>293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EC2DA7CAF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FORNITURA LIBRI IN COMODATO D' USO A.S. 2020/2021</text:p>
          </table:table-cell>
          <table:table-cell office:value-type="string" table:style-name="ce1">
            <text:p>23-AFFIDAMENTO DIRETTO</text:p>
          </table:table-cell>
          <table:table-cell office:value-type="float" office:value="11125.69" table:style-name="ce2">
            <text:p>11.125,69</text:p>
          </table:table-cell>
          <table:table-cell office:value-type="string" table:style-name="ce1">
            <text:p>14/7/2020-24/7/2020</text:p>
          </table:table-cell>
          <table:table-cell office:value-type="float" office:value="11125.69" table:style-name="ce2">
            <text:p>11.125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0C2DC45FF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decerante</text:p>
          </table:table-cell>
          <table:table-cell office:value-type="string" table:style-name="ce1">
            <text:p>23-AFFIDAMENTO DIRETTO</text:p>
          </table:table-cell>
          <table:table-cell office:value-type="float" office:value="47.5" table:style-name="ce1">
            <text:p>47,5</text:p>
          </table:table-cell>
          <table:table-cell office:value-type="string" table:style-name="ce1">
            <text:p>23/7/2020-23/7/2020</text:p>
          </table:table-cell>
          <table:table-cell office:value-type="float" office:value="47.5" table:style-name="ce1">
            <text:p>4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D52E16DF5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dispositivi Covid : Visiere e guanti</text:p>
          </table:table-cell>
          <table:table-cell office:value-type="string" table:style-name="ce1">
            <text:p>23-AFFIDAMENTO DIRETTO</text:p>
          </table:table-cell>
          <table:table-cell office:value-type="float" office:value="653.75" table:style-name="ce1">
            <text:p>653,75</text:p>
          </table:table-cell>
          <table:table-cell office:value-type="string" table:style-name="ce1">
            <text:p>28/8/2020-28/8/2020</text:p>
          </table:table-cell>
          <table:table-cell office:value-type="float" office:value="653.75" table:style-name="ce1">
            <text:p>653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62D0514D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Funzione softawre Nuvola - consegna tesina on line esame I° ciclo</text:p>
          </table:table-cell>
          <table:table-cell office:value-type="string" table:style-name="ce1">
            <text:p>23-AFFIDAMENTO DIRETT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8/5/2020-18/5/20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4D2DAA81C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LIM scuola Primaria Laghi</text:p>
          </table:table-cell>
          <table:table-cell office:value-type="string" table:style-name="ce1">
            <text:p>23-AFFIDAMENTO DIRETTO</text:p>
          </table:table-cell>
          <table:table-cell office:value-type="float" office:value="2160" table:style-name="ce2">
            <text:p>2.160,00</text:p>
          </table:table-cell>
          <table:table-cell office:value-type="string" table:style-name="ce1">
            <text:p>23/6/2020-30/6/2020</text:p>
          </table:table-cell>
          <table:table-cell office:value-type="float" office:value="2160" table:style-name="ce2">
            <text:p>2.16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D73007B28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FORNITURA MASCHERINE FFP2</text:p>
          </table:table-cell>
          <table:table-cell office:value-type="string" table:style-name="ce1">
            <text:p>23-AFFIDAMENTO DIRETTO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28/12/2020-30/12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6F2E14E8B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segnaletica per COVID</text:p>
          </table:table-cell>
          <table:table-cell office:value-type="string" table:style-name="ce1">
            <text:p>23-AFFIDAMENTO DIRETTO</text:p>
          </table:table-cell>
          <table:table-cell office:value-type="float" office:value="1129.95" table:style-name="ce2">
            <text:p>1.129,95</text:p>
          </table:table-cell>
          <table:table-cell office:value-type="string" table:style-name="ce1">
            <text:p>27/8/2020-27/8/2020</text:p>
          </table:table-cell>
          <table:table-cell office:value-type="float" office:value="1129.95" table:style-name="ce2">
            <text:p>1.129,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172DC0454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software Geco</text:p>
          </table:table-cell>
          <table:table-cell office:value-type="string" table:style-name="ce1">
            <text:p>23-AFFIDAMENTO DIRETTO</text:p>
          </table:table-cell>
          <table:table-cell office:value-type="float" office:value="241.81" table:style-name="ce1">
            <text:p>241,81</text:p>
          </table:table-cell>
          <table:table-cell office:value-type="string" table:style-name="ce1">
            <text:p>22/7/2020-22/7/2020</text:p>
          </table:table-cell>
          <table:table-cell office:value-type="float" office:value="241.81" table:style-name="ce1">
            <text:p>241,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372D2AFB5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mascherine chirurgiche</text:p>
          </table:table-cell>
          <table:table-cell office:value-type="string" table:style-name="ce1">
            <text:p>23-AFFIDAMENTO DIRETTO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29/5/2020-28/5/2020</text:p>
          </table:table-cell>
          <table:table-cell office:value-type="float" office:value="342" table:style-name="ce1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82DC0EFA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materiale disinfettante covid 19</text:p>
          </table:table-cell>
          <table:table-cell office:value-type="string" table:style-name="ce1">
            <text:p>23-AFFIDAMENTO DIRETTO</text:p>
          </table:table-cell>
          <table:table-cell office:value-type="float" office:value="3821" table:style-name="ce2">
            <text:p>3.821,00</text:p>
          </table:table-cell>
          <table:table-cell office:value-type="string" table:style-name="ce1">
            <text:p>22/7/2020-22/7/2020</text:p>
          </table:table-cell>
          <table:table-cell office:value-type="float" office:value="3821" table:style-name="ce2">
            <text:p>3.82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422D49FD9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MATERIALE PER AMBIENTI DIDATTICI E DIGITALI AREE A RISCHIO (LEGGE 35)</text:p>
          </table:table-cell>
          <table:table-cell office:value-type="string" table:style-name="ce1">
            <text:p>23-AFFIDAMENTO DIRETTO</text:p>
          </table:table-cell>
          <table:table-cell office:value-type="float" office:value="11093.54" table:style-name="ce2">
            <text:p>11.093,54</text:p>
          </table:table-cell>
          <table:table-cell office:value-type="string" table:style-name="ce1">
            <text:p>27/5/2020-04/6/2020</text:p>
          </table:table-cell>
          <table:table-cell office:value-type="float" office:value="11093.54" table:style-name="ce2">
            <text:p>11.093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8F2D1F3A5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libretti studente Stuparich e Laghi</text:p>
          </table:table-cell>
          <table:table-cell office:value-type="string" table:style-name="ce1">
            <text:p>23-AFFIDAMENTO DIRETT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19/5/2020-25/5/2020</text:p>
          </table:table-cell>
          <table:table-cell office:value-type="float" office:value="257" table:style-name="ce1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532E16273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bandelle di segnalazione</text:p>
          </table:table-cell>
          <table:table-cell office:value-type="string" table:style-name="ce1">
            <text:p>23-AFFIDAMENTO DIRETTO</text:p>
          </table:table-cell>
          <table:table-cell office:value-type="float" office:value="120.3" table:style-name="ce1">
            <text:p>120,3</text:p>
          </table:table-cell>
          <table:table-cell office:value-type="string" table:style-name="ce1">
            <text:p>28/8/2020-28/8/2020</text:p>
          </table:table-cell>
          <table:table-cell office:value-type="float" office:value="120.3" table:style-name="ce1">
            <text:p>120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432F2ED96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RINNOVO CANONE AXIOS ITALIA</text:p>
          </table:table-cell>
          <table:table-cell office:value-type="string" table:style-name="ce1">
            <text:p>23-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/11/2020-11/11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952FD2ED5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Contratto prestazione d' opera esperto teatro</text:p>
          </table:table-cell>
          <table:table-cell office:value-type="string" table:style-name="ce1">
            <text:p>21-PROCEDURA RISTRETTA DERIVANTE DA AVVISI CON CUI SI INDICE LA G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/1/2020-05/2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212F32427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schede SSD ed installazione</text:p>
          </table:table-cell>
          <table:table-cell office:value-type="string" table:style-name="ce1">
            <text:p>23-AFFIDAMENTO DIRETTO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12/11/2020-12/11/2020</text:p>
          </table:table-cell>
          <table:table-cell office:value-type="float" office:value="65.5" table:style-name="ce1">
            <text:p>65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C52D82DBC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Fornitura libri per disabili</text:p>
          </table:table-cell>
          <table:table-cell office:value-type="string" table:style-name="ce1">
            <text:p>23-AFFIDAMENTO DIRETTO</text:p>
          </table:table-cell>
          <table:table-cell office:value-type="float" office:value="81.3" table:style-name="ce1">
            <text:p>81,3</text:p>
          </table:table-cell>
          <table:table-cell office:value-type="string" table:style-name="ce1">
            <text:p>23/6/2020-29/6/2020</text:p>
          </table:table-cell>
          <table:table-cell office:value-type="float" office:value="81.3" table:style-name="ce1">
            <text:p>81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EB2E17AC0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colonnine e basi</text:p>
          </table:table-cell>
          <table:table-cell office:value-type="string" table:style-name="ce1">
            <text:p>23-AFFIDAMENTO DIRETTO</text:p>
          </table:table-cell>
          <table:table-cell office:value-type="float" office:value="191.46" table:style-name="ce1">
            <text:p>191,46</text:p>
          </table:table-cell>
          <table:table-cell office:value-type="string" table:style-name="ce1">
            <text:p>28/8/2020-28/8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B32E578FE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Sportello psicologico a.s. 20/21</text:p>
          </table:table-cell>
          <table:table-cell office:value-type="string" table:style-name="ce1">
            <text:p>21-PROCEDURA RISTRETTA DERIVANTE DA AVVISI CON CUI SI INDICE LA G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/9/2020-30/9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842E04C75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Tutor Office 365</text:p>
          </table:table-cell>
          <table:table-cell office:value-type="string" table:style-name="ce1">
            <text:p>23-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/8/2020-24/8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E62ECB714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carta per fotocopiatrici</text:p>
          </table:table-cell>
          <table:table-cell office:value-type="string" table:style-name="ce1">
            <text:p>23-AFFIDAMENTO DIRETTO</text:p>
          </table:table-cell>
          <table:table-cell office:value-type="float" office:value="690.83" table:style-name="ce1">
            <text:p>690,83</text:p>
          </table:table-cell>
          <table:table-cell office:value-type="string" table:style-name="ce1">
            <text:p>09/10/2020-16/10/2020</text:p>
          </table:table-cell>
          <table:table-cell office:value-type="float" office:value="690.83" table:style-name="ce1">
            <text:p>690,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7A2D30D43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cartucce originali per stampante BROTHER</text:p>
          </table:table-cell>
          <table:table-cell office:value-type="string" table:style-name="ce1">
            <text:p>23-AFFIDAMENTO DIRETTO</text:p>
          </table:table-cell>
          <table:table-cell office:value-type="float" office:value="533.75" table:style-name="ce1">
            <text:p>533,75</text:p>
          </table:table-cell>
          <table:table-cell office:value-type="string" table:style-name="ce1">
            <text:p>28/5/2020-03/6/2020</text:p>
          </table:table-cell>
          <table:table-cell office:value-type="float" office:value="533.75" table:style-name="ce1">
            <text:p>533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42DB3F05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n. 20 visiere protettive</text:p>
          </table:table-cell>
          <table:table-cell office:value-type="string" table:style-name="ce1">
            <text:p>23-AFFIDAMENTO DIRETTO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17/7/2020-17/7/2020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8D2FC0F5C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Controllo centralina allarme e reset password</text:p>
          </table:table-cell>
          <table:table-cell office:value-type="string" table:style-name="ce1">
            <text:p>23-AFFIDAMENTO DIRET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4/12/2020-14/12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742F27A5A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Rinnovo Madisoft Nuvola - Amministrazione digitale</text:p>
          </table:table-cell>
          <table:table-cell office:value-type="string" table:style-name="ce1">
            <text:p>23-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/11/2020-10/11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6B2FEE29B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Visite periodiche e soprallugo ambienti di lavoro</text:p>
          </table:table-cell>
          <table:table-cell office:value-type="string" table:style-name="ce1">
            <text:p>23-AFFIDAMENTO DIRETTO</text:p>
          </table:table-cell>
          <table:table-cell office:value-type="float" office:value="537.5" table:style-name="ce1">
            <text:p>537,5</text:p>
          </table:table-cell>
          <table:table-cell office:value-type="string" table:style-name="ce1">
            <text:p>22/12/2020-22/12/20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D42F1DDDC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Fornitura materiale per pulizia plessi Laghi Giotti e Stuparich</text:p>
          </table:table-cell>
          <table:table-cell office:value-type="string" table:style-name="ce1">
            <text:p>23-AFFIDAMENTO DIRETTO</text:p>
          </table:table-cell>
          <table:table-cell office:value-type="float" office:value="1680.74" table:style-name="ce2">
            <text:p>1.680,74</text:p>
          </table:table-cell>
          <table:table-cell office:value-type="string" table:style-name="ce1">
            <text:p>30/10/2020-06/11/2020</text:p>
          </table:table-cell>
          <table:table-cell office:value-type="float" office:value="1572.84" table:style-name="ce2">
            <text:p>1.572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5F2E8593C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prodotti Covid</text:p>
          </table:table-cell>
          <table:table-cell office:value-type="string" table:style-name="ce1">
            <text:p>23-AFFIDAMENTO DIRETTO</text:p>
          </table:table-cell>
          <table:table-cell office:value-type="float" office:value="1662.12" table:style-name="ce2">
            <text:p>1.662,12</text:p>
          </table:table-cell>
          <table:table-cell office:value-type="string" table:style-name="ce1">
            <text:p>29/9/2020-29/9/2020</text:p>
          </table:table-cell>
          <table:table-cell office:value-type="float" office:value="1662.12" table:style-name="ce2">
            <text:p>1.662,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E72E232FB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FORNITURA MATERIALE PER PITTURA</text:p>
          </table:table-cell>
          <table:table-cell office:value-type="string" table:style-name="ce1">
            <text:p>23-AFFIDAMENTO DIRETTO</text:p>
          </table:table-cell>
          <table:table-cell office:value-type="float" office:value="105.86" table:style-name="ce1">
            <text:p>105,86</text:p>
          </table:table-cell>
          <table:table-cell office:value-type="string" table:style-name="ce1">
            <text:p>02/9/2020-02/9/2020</text:p>
          </table:table-cell>
          <table:table-cell office:value-type="float" office:value="105.86" table:style-name="ce1">
            <text:p>105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C72D65E83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Acquisto per PON SMART CLASS</text:p>
          </table:table-cell>
          <table:table-cell office:value-type="string" table:style-name="ce1">
            <text:p>23-AFFIDAMENTO DIRETTO</text:p>
          </table:table-cell>
          <table:table-cell office:value-type="float" office:value="9424.56" table:style-name="ce2">
            <text:p>9.424,56</text:p>
          </table:table-cell>
          <table:table-cell office:value-type="string" table:style-name="ce1">
            <text:p>29/5/2020-05/6/2020</text:p>
          </table:table-cell>
          <table:table-cell office:value-type="float" office:value="9424.56" table:style-name="ce2">
            <text:p>9.424,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C82D693BA</text:p>
          </table:table-cell>
          <table:table-cell office:value-type="string" table:style-name="ce1">
            <text:p>90089520325-IST. COMPR. TIZIANA WEISS</text:p>
          </table:table-cell>
          <table:table-cell office:value-type="string" table:style-name="ce1">
            <text:p>Webinar Italia Scuola Dirigente</text:p>
          </table:table-cell>
          <table:table-cell office:value-type="string" table:style-name="ce1">
            <text:p>23-AFFIDAMENTO DIRETT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23/6/2020-23/6/2020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ntonio Palumbo</meta:initial-creator>
    <dc:creator>Diego Antonio Palumbo</dc:creator>
    <meta:creation-date>2021-01-21T14:42:17Z</meta:creation-date>
    <dc:date>2021-01-21T14:44:08Z</dc:date>
  </office:meta>
</office:document-meta>
</file>