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4.2358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11.0066666666667cm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6.905625cm"/>
    </style:style>
    <style:style style:name="co17" style:family="table-column">
      <style:table-column-properties fo:break-before="auto" style:column-width="7.17020833333333cm"/>
    </style:style>
    <style:style style:name="co18" style:family="table-column">
      <style:table-column-properties fo:break-before="auto" style:column-width="7.302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nwlb-3hzq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strutturaProponente/codiceFiscaleProp</text:p>
          </table:table-cell>
          <table:table-cell office:value-type="string" table:style-name="ce1">
            <text:p>strutturaProponente/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partecipanti</text:p>
          </table:table-cell>
          <table:table-cell office:value-type="string" table:style-name="ce1">
            <text:p>aggiudicatari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tempiCompletamento/dataInizio</text:p>
          </table:table-cell>
          <table:table-cell office:value-type="string" table:style-name="ce1">
            <text:p>importoSommeLiquidate</text:p>
          </table:table-cell>
          <table:table-cell office:value-type="string" table:style-name="ce1">
            <text:p>partecipanti/partecipante/codiceFiscale</text:p>
          </table:table-cell>
          <table:table-cell office:value-type="string" table:style-name="ce1">
            <text:p>partecipanti/partecipante/ragioneSociale</text:p>
          </table:table-cell>
          <table:table-cell office:value-type="string" table:style-name="ce1">
            <text:p>aggiudicatari/aggiudicatario/codiceFiscale</text:p>
          </table:table-cell>
          <table:table-cell office:value-type="string" table:style-name="ce1">
            <text:p>aggiudicatari/aggiudicatario/ragioneSociale</text:p>
          </table:table-cell>
          <table:table-cell office:value-type="string" table:style-name="ce1">
            <text:p>tempiCompletamento/dataUltimazione</text:p>
          </table:table-cell>
          <table:table-cell office:value-type="string" table:style-name="ce1">
            <text:p>partecipanti/partecipante/0/codiceFiscale</text:p>
          </table:table-cell>
          <table:table-cell office:value-type="string" table:style-name="ce1">
            <text:p>partecipanti/partecipante/0/ragioneSociale</text:p>
          </table:table-cell>
          <table:table-cell office:value-type="string" table:style-name="ce1">
            <text:p>partecipanti/partecipante/1/codiceFiscale</text:p>
          </table:table-cell>
          <table:table-cell office:value-type="string" table:style-name="ce1">
            <text:p>partecipanti/partecipante/1/ragioneSociale</text:p>
          </table:table-cell>
          <table:table-cell office:value-type="string" table:style-name="ce1">
            <text:p>aggiudicatari/aggiudicatario/0/codiceFiscale</text:p>
          </table:table-cell>
          <table:table-cell office:value-type="string" table:style-name="ce1">
            <text:p>aggiudicatari/aggiudicatario/0/ragioneSociale</text:p>
          </table:table-cell>
          <table:table-cell office:value-type="string" table:style-name="ce1">
            <text:p>aggiudicatari/aggiudicatario/1/codiceFiscale</text:p>
          </table:table-cell>
          <table:table-cell office:value-type="string" table:style-name="ce1">
            <text:p>aggiudicatari/aggiudicatario/1/ragioneSocial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Z1C2A64CA4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servizio mensa scolastica per docenti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200" table:style-name="ce1">
            <text:p>1200</text:p>
          </table:table-cell>
          <table:table-cell office:value-type="string" table:style-name="ce2">
            <text:p>2019-10-29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ZCA3078E80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Servizio GDPR - Regolamento Europeo 2016/679 e assunzione ruolo e responsabilitÃ  di DPO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450" table:style-name="ce1">
            <text:p>450</text:p>
          </table:table-cell>
          <table:table-cell office:value-type="string" table:style-name="ce2">
            <text:p>2021-02-03</text:p>
          </table:table-cell>
          <table:table-cell office:value-type="float" office:value="450" table:style-name="ce1">
            <text:p>450</text:p>
          </table:table-cell>
          <table:table-cell office:value-type="float" office:value="10835430967" table:style-name="ce1">
            <text:p>10835430967</text:p>
          </table:table-cell>
          <table:table-cell office:value-type="string" table:style-name="ce1">
            <text:p>CAPITAL SECURITY SRLS</text:p>
          </table:table-cell>
          <table:table-cell office:value-type="float" office:value="10835430967" table:style-name="ce1">
            <text:p>10835430967</text:p>
          </table:table-cell>
          <table:table-cell office:value-type="string" table:style-name="ce1">
            <text:p>CAPITAL SECURITY SRLS</text:p>
          </table:table-cell>
          <table:table-cell office:value-type="string" table:style-name="ce2">
            <text:p>2022-02-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60309A2C2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Rinnovo licemze Mosyle dal 13/02/2021 al 13/02/2022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15" table:style-name="ce1">
            <text:p>315</text:p>
          </table:table-cell>
          <table:table-cell office:value-type="string" table:style-name="ce2">
            <text:p>2021-02-11</text:p>
          </table:table-cell>
          <table:table-cell office:value-type="float" office:value="315" table:style-name="ce1">
            <text:p>315</text:p>
          </table:table-cell>
          <table:table-cell office:value-type="float" office:value="5185750014" table:style-name="ce1">
            <text:p>5185750014</text:p>
          </table:table-cell>
          <table:table-cell office:value-type="string" table:style-name="ce1">
            <text:p>Rekordata S.r.l.</text:p>
          </table:table-cell>
          <table:table-cell office:value-type="float" office:value="5185750014" table:style-name="ce1">
            <text:p>5185750014</text:p>
          </table:table-cell>
          <table:table-cell office:value-type="string" table:style-name="ce1">
            <text:p>Rekordata S.r.l.</text:p>
          </table:table-cell>
          <table:table-cell office:value-type="string" table:style-name="ce2">
            <text:p>2022-02-1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2E31538ED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LIBRI PER SCUOLA PRIMARIA E SECONDARI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15.84" table:style-name="ce1">
            <text:p>115,84</text:p>
          </table:table-cell>
          <table:table-cell office:value-type="string" table:style-name="ce2">
            <text:p>2021-04-14</text:p>
          </table:table-cell>
          <table:table-cell office:value-type="float" office:value="115.84" table:style-name="ce1">
            <text:p>115,84</text:p>
          </table:table-cell>
          <table:table-cell office:value-type="float" office:value="1162670325" table:style-name="ce1">
            <text:p>1162670325</text:p>
          </table:table-cell>
          <table:table-cell office:value-type="string" table:style-name="ce1">
            <text:p>DON LIBRERIA LOVAT TRIESTE</text:p>
          </table:table-cell>
          <table:table-cell office:value-type="float" office:value="1162670325" table:style-name="ce1">
            <text:p>1162670325</text:p>
          </table:table-cell>
          <table:table-cell office:value-type="string" table:style-name="ce1">
            <text:p>DON LIBRERIA LOVAT TRIEST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88284413FC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ffidamento Servizio Integrativo Scolastico 2021/2022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2">
            <text:p>2021-07-01</text:p>
          </table:table-cell>
          <table:table-cell office:value-type="float" office:value="82360.490000000005" table:style-name="ce1">
            <text:p>82360,49</text:p>
          </table:table-cell>
          <table:table-cell office:value-type="float" office:value="730470325" table:style-name="ce1">
            <text:p>730470325</text:p>
          </table:table-cell>
          <table:table-cell office:value-type="string" table:style-name="ce1">
            <text:p>LA QUERCIA SOCIETA COOPERATIVA</text:p>
          </table:table-cell>
          <table:table-cell office:value-type="float" office:value="730470325" table:style-name="ce1">
            <text:p>730470325</text:p>
          </table:table-cell>
          <table:table-cell office:value-type="string" table:style-name="ce1">
            <text:p>LA QUERCIA SOCIETA COOPERATIVA</text:p>
          </table:table-cell>
          <table:table-cell office:value-type="string" table:style-name="ce2">
            <text:p>2022-06-3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88356DDE8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n. 4 filtri macchine pulitrici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2">
            <text:p>2022-03-02</text:p>
          </table:table-cell>
          <table:table-cell office:value-type="float" office:value="200" table:style-name="ce1">
            <text:p>200</text:p>
          </table:table-cell>
          <table:table-cell office:value-type="float" office:value="3740310275" table:style-name="ce1">
            <text:p>3740310275</text:p>
          </table:table-cell>
          <table:table-cell office:value-type="string" table:style-name="ce1">
            <text:p>NOVALTEC GROUP SRL</text:p>
          </table:table-cell>
          <table:table-cell office:value-type="float" office:value="3740310275" table:style-name="ce1">
            <text:p>3740310275</text:p>
          </table:table-cell>
          <table:table-cell office:value-type="string" table:style-name="ce1">
            <text:p>NOVALTEC GROUP SRL</text:p>
          </table:table-cell>
          <table:table-cell office:value-type="string" table:style-name="ce2">
            <text:p>2022-03-0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BC3563398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OMAR GREGNANIN (REKORDATA): ODA SU MEPA - ACQUISTO FORMAZIONE APPLE "INSEGNARE ED APPRENDERE CON IPAD"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500" table:style-name="ce1">
            <text:p>3500</text:p>
          </table:table-cell>
          <table:table-cell office:value-type="string" table:style-name="ce2">
            <text:p>2022-02-28</text:p>
          </table:table-cell>
          <table:table-cell office:value-type="float" office:value="3500" table:style-name="ce1">
            <text:p>3500</text:p>
          </table:table-cell>
          <table:table-cell office:value-type="float" office:value="5185750014" table:style-name="ce1">
            <text:p>5185750014</text:p>
          </table:table-cell>
          <table:table-cell office:value-type="string" table:style-name="ce1">
            <text:p>REKORDATA S.R.L.</text:p>
          </table:table-cell>
          <table:table-cell office:value-type="float" office:value="5185750014" table:style-name="ce1">
            <text:p>5185750014</text:p>
          </table:table-cell>
          <table:table-cell office:value-type="string" table:style-name="ce1">
            <text:p>REKORDATA S.R.L.</text:p>
          </table:table-cell>
          <table:table-cell office:value-type="string" table:style-name="ce2">
            <text:p>2022-02-2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32355832C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FARMACIA ANTONIO COLUTTA: ACQUISTO MASCHERINE TIPO FFP2 A FAVORE DI ALUNNI E PERSONALE SCOLASTICO IN REGIME DI AUTOSORVEGLIANZA - D.L. 27 GENNAIO 2022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190.48" table:style-name="ce1">
            <text:p>2190,48</text:p>
          </table:table-cell>
          <table:table-cell office:value-type="string" table:style-name="ce2">
            <text:p>2022-02-10</text:p>
          </table:table-cell>
          <table:table-cell office:value-type="float" office:value="2190.5" table:style-name="ce1">
            <text:p>2190,5</text:p>
          </table:table-cell>
          <table:table-cell office:value-type="float" office:value="2442000309" table:style-name="ce1">
            <text:p>2442000309</text:p>
          </table:table-cell>
          <table:table-cell office:value-type="string" table:style-name="ce1">
            <text:p>FARMACIA ANTONIO COLUTTA</text:p>
          </table:table-cell>
          <table:table-cell office:value-type="float" office:value="2442000309" table:style-name="ce1">
            <text:p>2442000309</text:p>
          </table:table-cell>
          <table:table-cell office:value-type="string" table:style-name="ce1">
            <text:p>FARMACIA ANTONIO COLUTTA</text:p>
          </table:table-cell>
          <table:table-cell office:value-type="string" table:style-name="ce2">
            <text:p>2022-02-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7834F7E1D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materiale di cancelleria e didattico per plessi - L.R. 13/2018 a.s. 2021/22 (Borgione)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6104.83" table:style-name="ce1">
            <text:p>6104,83</text:p>
          </table:table-cell>
          <table:table-cell office:value-type="string" table:style-name="ce2">
            <text:p>2022-01-27</text:p>
          </table:table-cell>
          <table:table-cell office:value-type="float" office:value="6086.79" table:style-name="ce1">
            <text:p>6086,79</text:p>
          </table:table-cell>
          <table:table-cell office:value-type="float" office:value="2027040019" table:style-name="ce1">
            <text:p>2027040019</text:p>
          </table:table-cell>
          <table:table-cell office:value-type="string" table:style-name="ce1">
            <text:p>BORGIONE CENTRO DIDATTICO SRL</text:p>
          </table:table-cell>
          <table:table-cell office:value-type="float" office:value="2027040019" table:style-name="ce1">
            <text:p>2027040019</text:p>
          </table:table-cell>
          <table:table-cell office:value-type="string" table:style-name="ce1">
            <text:p>BORGIONE CENTRO DIDATTICO SRL</text:p>
          </table:table-cell>
          <table:table-cell office:value-type="string" table:style-name="ce2">
            <text:p>2022-02-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163520B2A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RINNOVO LICENZE MOSYLE DAL 15.02.2021 AL 15.02.2022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08" table:style-name="ce1">
            <text:p>308</text:p>
          </table:table-cell>
          <table:table-cell office:value-type="string" table:style-name="ce2">
            <text:p>2022-02-08</text:p>
          </table:table-cell>
          <table:table-cell office:value-type="float" office:value="308" table:style-name="ce1">
            <text:p>308</text:p>
          </table:table-cell>
          <table:table-cell office:value-type="float" office:value="5185750014" table:style-name="ce1">
            <text:p>5185750014</text:p>
          </table:table-cell>
          <table:table-cell office:value-type="string" table:style-name="ce1">
            <text:p>REKORDATA S.R.L.</text:p>
          </table:table-cell>
          <table:table-cell office:value-type="float" office:value="5185750014" table:style-name="ce1">
            <text:p>5185750014</text:p>
          </table:table-cell>
          <table:table-cell office:value-type="string" table:style-name="ce1">
            <text:p>REKORDATA S.R.L.</text:p>
          </table:table-cell>
          <table:table-cell office:value-type="string" table:style-name="ce2">
            <text:p>2022-02-0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6A34E7298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Il Gioco del Teatro - a.s. 2021/22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000" table:style-name="ce1">
            <text:p>2000</text:p>
          </table:table-cell>
          <table:table-cell office:value-type="string" table:style-name="ce2">
            <text:p>2022-01-21</text:p>
          </table:table-cell>
          <table:table-cell office:value-type="float" office:value="2000" table:style-name="ce1">
            <text:p>2000</text:p>
          </table:table-cell>
          <table:table-cell table:number-columns-repeated="4" table:style-name="ce1"/>
          <table:table-cell office:value-type="string" table:style-name="ce2">
            <text:p>2022-06-27</text:p>
          </table:table-cell>
          <table:table-cell office:value-type="string" table:style-name="ce1">
            <text:p>RSGLSE78E49L424C</text:p>
          </table:table-cell>
          <table:table-cell office:value-type="string" table:style-name="ce1">
            <text:p>RISIGARI ELISA</text:p>
          </table:table-cell>
          <table:table-cell office:value-type="string" table:style-name="ce1">
            <text:p>CLCMRN60S62L424T</text:p>
          </table:table-cell>
          <table:table-cell office:value-type="string" table:style-name="ce1">
            <text:p>Calcagno Marina</text:p>
          </table:table-cell>
          <table:table-cell office:value-type="string" table:style-name="ce1">
            <text:p>RSGLSE78E49L424C</text:p>
          </table:table-cell>
          <table:table-cell office:value-type="string" table:style-name="ce1">
            <text:p>RISIGARI ELISA</text:p>
          </table:table-cell>
          <table:table-cell office:value-type="string" table:style-name="ce1">
            <text:p>CLCMRN60S62L424T</text:p>
          </table:table-cell>
          <table:table-cell office:value-type="string" table:style-name="ce1">
            <text:p>Calcagno Marin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Z82350C558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DI TONER COMAPATIBILE PER STAMPANTE "HP-DESKJET-3070A"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46.39" table:style-name="ce1">
            <text:p>46,39</text:p>
          </table:table-cell>
          <table:table-cell office:value-type="string" table:style-name="ce2">
            <text:p>2022-02-02</text:p>
          </table:table-cell>
          <table:table-cell office:value-type="float" office:value="46.39" table:style-name="ce1">
            <text:p>46,39</text:p>
          </table:table-cell>
          <table:table-cell office:value-type="float" office:value="2061220394" table:style-name="ce1">
            <text:p>2061220394</text:p>
          </table:table-cell>
          <table:table-cell office:value-type="string" table:style-name="ce1">
            <text:p>PRINK S.P.A</text:p>
          </table:table-cell>
          <table:table-cell office:value-type="float" office:value="2061220394" table:style-name="ce1">
            <text:p>2061220394</text:p>
          </table:table-cell>
          <table:table-cell office:value-type="string" table:style-name="ce1">
            <text:p>PRINK S.P.A</text:p>
          </table:table-cell>
          <table:table-cell office:value-type="string" table:style-name="ce2">
            <text:p>2022-02-0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A034F6985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mobiletto casellario 12 posti senza ante primaria Giotti con fondi L.R. 13/2018 a.s. 2021/22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447.12" table:style-name="ce1">
            <text:p>447,12</text:p>
          </table:table-cell>
          <table:table-cell office:value-type="string" table:style-name="ce2">
            <text:p>2022-01-26</text:p>
          </table:table-cell>
          <table:table-cell office:value-type="float" office:value="447.12" table:style-name="ce1">
            <text:p>447,12</text:p>
          </table:table-cell>
          <table:table-cell office:value-type="float" office:value="2679140646" table:style-name="ce1">
            <text:p>2679140646</text:p>
          </table:table-cell>
          <table:table-cell office:value-type="string" table:style-name="ce1">
            <text:p>AZ SCUOLA SRL</text:p>
          </table:table-cell>
          <table:table-cell office:value-type="float" office:value="2679140646" table:style-name="ce1">
            <text:p>2679140646</text:p>
          </table:table-cell>
          <table:table-cell office:value-type="string" table:style-name="ce1">
            <text:p>AZ SCUOLA SRL</text:p>
          </table:table-cell>
          <table:table-cell office:value-type="string" table:style-name="ce2">
            <text:p>2022-01-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0734F6D62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materiale plessi con L.R. 13/2018 a.s. 2021/22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168.5700000000002" table:style-name="ce1">
            <text:p>2168,57</text:p>
          </table:table-cell>
          <table:table-cell office:value-type="string" table:style-name="ce2">
            <text:p>2022-01-26</text:p>
          </table:table-cell>
          <table:table-cell office:value-type="float" office:value="2168.5700000000002" table:style-name="ce1">
            <text:p>2168,57</text:p>
          </table:table-cell>
          <table:table-cell office:value-type="float" office:value="2409740244" table:style-name="ce1">
            <text:p>2409740244</text:p>
          </table:table-cell>
          <table:table-cell office:value-type="string" table:style-name="ce1">
            <text:p>CAMPUSTORE SRL</text:p>
          </table:table-cell>
          <table:table-cell office:value-type="float" office:value="2409740244" table:style-name="ce1">
            <text:p>2409740244</text:p>
          </table:table-cell>
          <table:table-cell office:value-type="string" table:style-name="ce1">
            <text:p>CAMPUSTORE SRL</text:p>
          </table:table-cell>
          <table:table-cell office:value-type="string" table:style-name="ce2">
            <text:p>2022-02-1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00354913F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monitor digitali interattivi per la didattica - plesso Stuparich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9220" table:style-name="ce1">
            <text:p>9220</text:p>
          </table:table-cell>
          <table:table-cell office:value-type="string" table:style-name="ce2">
            <text:p>2022-02-18</text:p>
          </table:table-cell>
          <table:table-cell office:value-type="float" office:value="9220" table:style-name="ce1">
            <text:p>9220</text:p>
          </table:table-cell>
          <table:table-cell office:value-type="float" office:value="7644780723" table:style-name="ce1">
            <text:p>7644780723</text:p>
          </table:table-cell>
          <table:table-cell office:value-type="string" table:style-name="ce1">
            <text:p>ABINTRAX S.R.L</text:p>
          </table:table-cell>
          <table:table-cell office:value-type="float" office:value="7644780723" table:style-name="ce1">
            <text:p>7644780723</text:p>
          </table:table-cell>
          <table:table-cell office:value-type="string" table:style-name="ce1">
            <text:p>ABINTRAX S.R.L</text:p>
          </table:table-cell>
          <table:table-cell office:value-type="string" table:style-name="ce2">
            <text:p>2022-03-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0C354947B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monitor digitali interattivi per la didattica - plesso Laghi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7950" table:style-name="ce1">
            <text:p>7950</text:p>
          </table:table-cell>
          <table:table-cell office:value-type="string" table:style-name="ce2">
            <text:p>2022-02-18</text:p>
          </table:table-cell>
          <table:table-cell office:value-type="float" office:value="7950" table:style-name="ce1">
            <text:p>7950</text:p>
          </table:table-cell>
          <table:table-cell office:value-type="float" office:value="1035850328" table:style-name="ce1">
            <text:p>1035850328</text:p>
          </table:table-cell>
          <table:table-cell office:value-type="string" table:style-name="ce1">
            <text:p>PRINTER S.R.L.</text:p>
          </table:table-cell>
          <table:table-cell office:value-type="float" office:value="1035850328" table:style-name="ce1">
            <text:p>1035850328</text:p>
          </table:table-cell>
          <table:table-cell office:value-type="string" table:style-name="ce1">
            <text:p>PRINTER S.R.L.</text:p>
          </table:table-cell>
          <table:table-cell office:value-type="string" table:style-name="ce2">
            <text:p>2022-03-0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50357D980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13.1.2A-FESRPON-FR-2021-43 - Dotazione di attrezzature per la trasformazione digitale della didattica e dellÂ¿organizzazione scolastica - Digitalizzazi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826.4" table:style-name="ce1">
            <text:p>2826,4</text:p>
          </table:table-cell>
          <table:table-cell office:value-type="string" table:style-name="ce2">
            <text:p>2022-03-07</text:p>
          </table:table-cell>
          <table:table-cell office:value-type="float" office:value="2826.4" table:style-name="ce1">
            <text:p>2826,4</text:p>
          </table:table-cell>
          <table:table-cell office:value-type="float" office:value="637000324" table:style-name="ce1">
            <text:p>637000324</text:p>
          </table:table-cell>
          <table:table-cell office:value-type="string" table:style-name="ce1">
            <text:p>IS COPY SRL</text:p>
          </table:table-cell>
          <table:table-cell office:value-type="float" office:value="637000324" table:style-name="ce1">
            <text:p>637000324</text:p>
          </table:table-cell>
          <table:table-cell office:value-type="string" table:style-name="ce1">
            <text:p>IS COPY SRL</text:p>
          </table:table-cell>
          <table:table-cell office:value-type="string" table:style-name="ce2">
            <text:p>2022-03-0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E3357D9E7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13.1.2A-FESRPON-FR-2021-43 - Dotazione di attrezzature per la trasformazione digitale della didattica e dellÂ¿organizzazione scolastica - Monitor digit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700" table:style-name="ce1">
            <text:p>1700</text:p>
          </table:table-cell>
          <table:table-cell office:value-type="string" table:style-name="ce2">
            <text:p>2022-03-07</text:p>
          </table:table-cell>
          <table:table-cell office:value-type="float" office:value="1700" table:style-name="ce1">
            <text:p>1700</text:p>
          </table:table-cell>
          <table:table-cell office:value-type="float" office:value="637000324" table:style-name="ce1">
            <text:p>637000324</text:p>
          </table:table-cell>
          <table:table-cell office:value-type="string" table:style-name="ce1">
            <text:p>IS COPY SRL</text:p>
          </table:table-cell>
          <table:table-cell office:value-type="float" office:value="637000324" table:style-name="ce1">
            <text:p>637000324</text:p>
          </table:table-cell>
          <table:table-cell office:value-type="string" table:style-name="ce1">
            <text:p>IS COPY SRL</text:p>
          </table:table-cell>
          <table:table-cell office:value-type="string" table:style-name="ce2">
            <text:p>2022-03-0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C231756D1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Servizio di manutenzione e assistenza tecnica LIM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96" table:style-name="ce1">
            <text:p>396</text:p>
          </table:table-cell>
          <table:table-cell office:value-type="string" table:style-name="ce2">
            <text:p>2021-04-22</text:p>
          </table:table-cell>
          <table:table-cell office:value-type="float" office:value="396" table:style-name="ce1">
            <text:p>396</text:p>
          </table:table-cell>
          <table:table-cell office:value-type="float" office:value="1118450327" table:style-name="ce1">
            <text:p>1118450327</text:p>
          </table:table-cell>
          <table:table-cell office:value-type="string" table:style-name="ce1">
            <text:p>Video Sound 3D</text:p>
          </table:table-cell>
          <table:table-cell office:value-type="float" office:value="1118450327" table:style-name="ce1">
            <text:p>1118450327</text:p>
          </table:table-cell>
          <table:table-cell office:value-type="string" table:style-name="ce1">
            <text:p>Video Sound 3D</text:p>
          </table:table-cell>
          <table:table-cell office:value-type="string" table:style-name="ce2">
            <text:p>2022-02-1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5352BAF9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LEGGERE S.R.L: ACQUISTO RIVISTE PER PROGETTO INTERCULTUR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22.18" table:style-name="ce1">
            <text:p>122,18</text:p>
          </table:table-cell>
          <table:table-cell office:value-type="string" table:style-name="ce2">
            <text:p>2022-02-11</text:p>
          </table:table-cell>
          <table:table-cell office:value-type="float" office:value="122.18" table:style-name="ce1">
            <text:p>122,18</text:p>
          </table:table-cell>
          <table:table-cell office:value-type="float" office:value="2511020162" table:style-name="ce1">
            <text:p>2511020162</text:p>
          </table:table-cell>
          <table:table-cell office:value-type="string" table:style-name="ce1">
            <text:p>LEGGERE S.R.L</text:p>
          </table:table-cell>
          <table:table-cell office:value-type="float" office:value="2511020162" table:style-name="ce1">
            <text:p>2511020162</text:p>
          </table:table-cell>
          <table:table-cell office:value-type="string" table:style-name="ce1">
            <text:p>LEGGERE S.R.L</text:p>
          </table:table-cell>
          <table:table-cell office:value-type="string" table:style-name="ce2">
            <text:p>2022-02-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603511662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RITRATTO PRESIDENTE DELLA REPUBBLICA CON CORNICE (FOTO 25 X 35)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2">
            <text:p>2022-02-03</text:p>
          </table:table-cell>
          <table:table-cell office:value-type="float" office:value="32" table:style-name="ce1">
            <text:p>32</text:p>
          </table:table-cell>
          <table:table-cell office:value-type="float" office:value="2530820808" table:style-name="ce1">
            <text:p>2530820808</text:p>
          </table:table-cell>
          <table:table-cell office:value-type="string" table:style-name="ce1">
            <text:p>B&amp;amp;J FORNITURE PER L'UFFICIO DI VARACALLI ILENIA</text:p>
          </table:table-cell>
          <table:table-cell office:value-type="float" office:value="2530820808" table:style-name="ce1">
            <text:p>2530820808</text:p>
          </table:table-cell>
          <table:table-cell office:value-type="string" table:style-name="ce1">
            <text:p>B&amp;amp;J FORNITURE PER L'UFFICIO DI VARACALLI ILENIA</text:p>
          </table:table-cell>
          <table:table-cell office:value-type="string" table:style-name="ce2">
            <text:p>2022-02-0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44356EFDB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Servizio Assistenza Informatica a.s. 2021/22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049.1799999999998" table:style-name="ce1">
            <text:p>2049,18</text:p>
          </table:table-cell>
          <table:table-cell office:value-type="string" table:style-name="ce2">
            <text:p>2022-03-02</text:p>
          </table:table-cell>
          <table:table-cell office:value-type="float" office:value="0" table:style-name="ce1">
            <text:p>0</text:p>
          </table:table-cell>
          <table:table-cell office:value-type="float" office:value="874080328" table:style-name="ce1">
            <text:p>874080328</text:p>
          </table:table-cell>
          <table:table-cell office:value-type="string" table:style-name="ce1">
            <text:p>GI ERRE Assistance di Roberto Greppi</text:p>
          </table:table-cell>
          <table:table-cell office:value-type="float" office:value="874080328" table:style-name="ce1">
            <text:p>874080328</text:p>
          </table:table-cell>
          <table:table-cell office:value-type="string" table:style-name="ce1">
            <text:p>GI ERRE Assistance di Roberto Greppi</text:p>
          </table:table-cell>
          <table:table-cell office:value-type="string" table:style-name="ce2">
            <text:p>2022-03-1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E235647A4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TRATTATIVA DIRETTA MEPA - ACQUISTO ARREDI PER UFFICI DSGA E SEGRETERIA AMMINISTRATIVA + MONTAGGIO E SMALTIMENTO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6553" table:style-name="ce1">
            <text:p>6553</text:p>
          </table:table-cell>
          <table:table-cell office:value-type="string" table:style-name="ce2">
            <text:p>2022-02-28</text:p>
          </table:table-cell>
          <table:table-cell office:value-type="float" office:value="6553" table:style-name="ce1">
            <text:p>6553</text:p>
          </table:table-cell>
          <table:table-cell office:value-type="float" office:value="3222970406" table:style-name="ce1">
            <text:p>3222970406</text:p>
          </table:table-cell>
          <table:table-cell office:value-type="string" table:style-name="ce1">
            <text:p>MYO S.P.A.</text:p>
          </table:table-cell>
          <table:table-cell office:value-type="float" office:value="3222970406" table:style-name="ce1">
            <text:p>3222970406</text:p>
          </table:table-cell>
          <table:table-cell office:value-type="string" table:style-name="ce1">
            <text:p>MYO S.P.A.</text:p>
          </table:table-cell>
          <table:table-cell office:value-type="string" table:style-name="ce2">
            <text:p>2022-03-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59354DF29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Spedizione televisore rotto - reso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57.3" table:style-name="ce1">
            <text:p>57,3</text:p>
          </table:table-cell>
          <table:table-cell office:value-type="string" table:style-name="ce2">
            <text:p>2022-02-21</text:p>
          </table:table-cell>
          <table:table-cell office:value-type="float" office:value="57.3" table:style-name="ce1">
            <text:p>57,3</text:p>
          </table:table-cell>
          <table:table-cell office:value-type="float" office:value="1313650325" table:style-name="ce1">
            <text:p>1313650325</text:p>
          </table:table-cell>
          <table:table-cell office:value-type="string" table:style-name="ce1">
            <text:p>PROJECT LAB SRLS</text:p>
          </table:table-cell>
          <table:table-cell office:value-type="float" office:value="1313650325" table:style-name="ce1">
            <text:p>1313650325</text:p>
          </table:table-cell>
          <table:table-cell office:value-type="string" table:style-name="ce1">
            <text:p>PROJECT LAB SRLS</text:p>
          </table:table-cell>
          <table:table-cell office:value-type="string" table:style-name="ce2">
            <text:p>2022-02-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7035529FE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materiale didattico innovativo - Risorsa finanziaria ex art. 58 comma 4 D.L. 25 maggio 2021, n. 73 (c.d. Decreto Sostegni Bis)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065.3699999999999" table:style-name="ce1">
            <text:p>1065,37</text:p>
          </table:table-cell>
          <table:table-cell office:value-type="string" table:style-name="ce2">
            <text:p>2022-02-22</text:p>
          </table:table-cell>
          <table:table-cell office:value-type="float" office:value="1065.3699999999999" table:style-name="ce1">
            <text:p>1065,37</text:p>
          </table:table-cell>
          <table:table-cell office:value-type="float" office:value="2409740244" table:style-name="ce1">
            <text:p>2409740244</text:p>
          </table:table-cell>
          <table:table-cell office:value-type="string" table:style-name="ce1">
            <text:p>CAMPUSTORE SRL</text:p>
          </table:table-cell>
          <table:table-cell office:value-type="float" office:value="2409740244" table:style-name="ce1">
            <text:p>2409740244</text:p>
          </table:table-cell>
          <table:table-cell office:value-type="string" table:style-name="ce1">
            <text:p>CAMPUSTORE SRL</text:p>
          </table:table-cell>
          <table:table-cell office:value-type="string" table:style-name="ce2">
            <text:p>2022-02-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EC35279CA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GI ERRE ASSISTANCE DI ROBERTO GREPPI: ACQUISTO BACK-UPS BE850G2 E SMART-UPS SMT750IC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745" table:style-name="ce1">
            <text:p>745</text:p>
          </table:table-cell>
          <table:table-cell office:value-type="string" table:style-name="ce2">
            <text:p>2022-02-09</text:p>
          </table:table-cell>
          <table:table-cell office:value-type="float" office:value="745" table:style-name="ce1">
            <text:p>745</text:p>
          </table:table-cell>
          <table:table-cell office:value-type="float" office:value="874080328" table:style-name="ce1">
            <text:p>874080328</text:p>
          </table:table-cell>
          <table:table-cell office:value-type="string" table:style-name="ce1">
            <text:p>GI ERRE Assistance di Roberto Greppi</text:p>
          </table:table-cell>
          <table:table-cell office:value-type="float" office:value="874080328" table:style-name="ce1">
            <text:p>874080328</text:p>
          </table:table-cell>
          <table:table-cell office:value-type="string" table:style-name="ce1">
            <text:p>GI ERRE Assistance di Roberto Greppi</text:p>
          </table:table-cell>
          <table:table-cell office:value-type="string" table:style-name="ce2">
            <text:p>2022-02-0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3F34F2537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beni di consumo con fondi "Esami di Stato E.F. 2021"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162" table:style-name="ce1">
            <text:p>2162</text:p>
          </table:table-cell>
          <table:table-cell office:value-type="string" table:style-name="ce2">
            <text:p>2022-01-25</text:p>
          </table:table-cell>
          <table:table-cell office:value-type="float" office:value="2162" table:style-name="ce1">
            <text:p>2162</text:p>
          </table:table-cell>
          <table:table-cell office:value-type="float" office:value="2369570987" table:style-name="ce1">
            <text:p>2369570987</text:p>
          </table:table-cell>
          <table:table-cell office:value-type="string" table:style-name="ce1">
            <text:p>GIFRAN SRL</text:p>
          </table:table-cell>
          <table:table-cell office:value-type="float" office:value="2369570987" table:style-name="ce1">
            <text:p>2369570987</text:p>
          </table:table-cell>
          <table:table-cell office:value-type="string" table:style-name="ce1">
            <text:p>GIFRAN SRL</text:p>
          </table:table-cell>
          <table:table-cell office:value-type="string" table:style-name="ce2">
            <text:p>2022-01-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7434F4621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materiale sezione musicale con L.R. 13/2018 a.s. 2021/22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479" table:style-name="ce1">
            <text:p>2479</text:p>
          </table:table-cell>
          <table:table-cell office:value-type="string" table:style-name="ce2">
            <text:p>2022-01-26</text:p>
          </table:table-cell>
          <table:table-cell office:value-type="float" office:value="2479" table:style-name="ce1">
            <text:p>2479</text:p>
          </table:table-cell>
          <table:table-cell office:value-type="float" office:value="3661941215" table:style-name="ce1">
            <text:p>3661941215</text:p>
          </table:table-cell>
          <table:table-cell office:value-type="string" table:style-name="ce1">
            <text:p>INGHILTERRA FELICE</text:p>
          </table:table-cell>
          <table:table-cell office:value-type="float" office:value="3661941215" table:style-name="ce1">
            <text:p>3661941215</text:p>
          </table:table-cell>
          <table:table-cell office:value-type="string" table:style-name="ce1">
            <text:p>INGHILTERRA FELICE</text:p>
          </table:table-cell>
          <table:table-cell office:value-type="string" table:style-name="ce2">
            <text:p>2022-02-0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67362875D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MADISOFT: ORDINE DI ACQUISTO NUVOLA RILEVAZIONE PRESENZE DAL 01/09/2022 AL 31/08/2023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string" table:style-name="ce2">
            <text:p>2022-04-27</text:p>
          </table:table-cell>
          <table:table-cell office:value-type="float" office:value="300" table:style-name="ce1">
            <text:p>300</text:p>
          </table:table-cell>
          <table:table-cell office:value-type="float" office:value="1818840439" table:style-name="ce1">
            <text:p>1818840439</text:p>
          </table:table-cell>
          <table:table-cell office:value-type="string" table:style-name="ce1">
            <text:p>MADISOFT S.P.A</text:p>
          </table:table-cell>
          <table:table-cell office:value-type="float" office:value="1818840439" table:style-name="ce1">
            <text:p>1818840439</text:p>
          </table:table-cell>
          <table:table-cell office:value-type="string" table:style-name="ce1">
            <text:p>MADISOFT S.P.A</text:p>
          </table:table-cell>
          <table:table-cell office:value-type="string" table:style-name="ce2">
            <text:p>2022-04-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B35D7100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n. 5 cartucce nere T801 per stampante Epson Stylus Photo PX 710w - Infanzia Laghi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2">
            <text:p>2022-03-31</text:p>
          </table:table-cell>
          <table:table-cell office:value-type="float" office:value="27" table:style-name="ce1">
            <text:p>27</text:p>
          </table:table-cell>
          <table:table-cell office:value-type="float" office:value="936600329" table:style-name="ce1">
            <text:p>936600329</text:p>
          </table:table-cell>
          <table:table-cell office:value-type="string" table:style-name="ce1">
            <text:p>UFFICIO ONLINE DI LUCA PAOLETTI</text:p>
          </table:table-cell>
          <table:table-cell office:value-type="float" office:value="936600329" table:style-name="ce1">
            <text:p>936600329</text:p>
          </table:table-cell>
          <table:table-cell office:value-type="string" table:style-name="ce1">
            <text:p>UFFICIO ONLINE DI LUCA PAOLETTI</text:p>
          </table:table-cell>
          <table:table-cell office:value-type="string" table:style-name="ce2">
            <text:p>2022-03-3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EC361CCA5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BIGLIETTI FERROVIARI PER VIAGGIO A PERUGIA 4 / 6 MAGGIO 2022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11.45" table:style-name="ce1">
            <text:p>311,45</text:p>
          </table:table-cell>
          <table:table-cell office:value-type="string" table:style-name="ce2">
            <text:p>2022-04-26</text:p>
          </table:table-cell>
          <table:table-cell office:value-type="float" office:value="311.45" table:style-name="ce1">
            <text:p>311,45</text:p>
          </table:table-cell>
          <table:table-cell office:value-type="float" office:value="5403151003" table:style-name="ce1">
            <text:p>5403151003</text:p>
          </table:table-cell>
          <table:table-cell office:value-type="string" table:style-name="ce1">
            <text:p>Trenitalia S.p.A.</text:p>
          </table:table-cell>
          <table:table-cell office:value-type="float" office:value="5403151003" table:style-name="ce1">
            <text:p>5403151003</text:p>
          </table:table-cell>
          <table:table-cell office:value-type="string" table:style-name="ce1">
            <text:p>Trenitalia S.p.A.</text:p>
          </table:table-cell>
          <table:table-cell office:value-type="string" table:style-name="ce2">
            <text:p>2022-04-2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DB362429F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Servizio di spedizione a Umbertide (PG) materiale classe 4C Giotti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25.24" table:style-name="ce1">
            <text:p>125,24</text:p>
          </table:table-cell>
          <table:table-cell office:value-type="string" table:style-name="ce2">
            <text:p>2022-04-27</text:p>
          </table:table-cell>
          <table:table-cell office:value-type="float" office:value="125.24" table:style-name="ce1">
            <text:p>125,24</text:p>
          </table:table-cell>
          <table:table-cell office:value-type="float" office:value="1313650325" table:style-name="ce1">
            <text:p>1313650325</text:p>
          </table:table-cell>
          <table:table-cell office:value-type="string" table:style-name="ce1">
            <text:p>PROJECT LAB SRLS</text:p>
          </table:table-cell>
          <table:table-cell office:value-type="float" office:value="1313650325" table:style-name="ce1">
            <text:p>1313650325</text:p>
          </table:table-cell>
          <table:table-cell office:value-type="string" table:style-name="ce1">
            <text:p>PROJECT LAB SRLS</text:p>
          </table:table-cell>
          <table:table-cell office:value-type="string" table:style-name="ce2">
            <text:p>2022-04-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5E3627B22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MADISOFT: ORDINE DI ACQUISTO NUVOLA AREA ALUNNI, REGISTRO ELETTRONICO, APP TUTORE E PAGONUVOLA DAL 01/09/2022 AL 31/08/2023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550" table:style-name="ce1">
            <text:p>1550</text:p>
          </table:table-cell>
          <table:table-cell office:value-type="string" table:style-name="ce2">
            <text:p>2022-04-27</text:p>
          </table:table-cell>
          <table:table-cell office:value-type="float" office:value="1550" table:style-name="ce1">
            <text:p>1550</text:p>
          </table:table-cell>
          <table:table-cell office:value-type="float" office:value="1818840439" table:style-name="ce1">
            <text:p>1818840439</text:p>
          </table:table-cell>
          <table:table-cell office:value-type="string" table:style-name="ce1">
            <text:p>MADISOFT S.P.A</text:p>
          </table:table-cell>
          <table:table-cell office:value-type="float" office:value="1818840439" table:style-name="ce1">
            <text:p>1818840439</text:p>
          </table:table-cell>
          <table:table-cell office:value-type="string" table:style-name="ce1">
            <text:p>MADISOFT S.P.A</text:p>
          </table:table-cell>
          <table:table-cell office:value-type="string" table:style-name="ce2">
            <text:p>2022-04-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CC367EAA7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TRATTATIVA DIRETTA MEPA PER ACQUISTO MATERIALE DI PULIZIE A.S. 2022/2023 - PLESSI "LAGHI" E "GIOTTI-STUPARICH"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185.4" table:style-name="ce1">
            <text:p>2185,4</text:p>
          </table:table-cell>
          <table:table-cell office:value-type="string" table:style-name="ce2">
            <text:p>2022-05-19</text:p>
          </table:table-cell>
          <table:table-cell office:value-type="float" office:value="2185.4" table:style-name="ce1">
            <text:p>2185,4</text:p>
          </table:table-cell>
          <table:table-cell office:value-type="float" office:value="1661350304" table:style-name="ce1">
            <text:p>1661350304</text:p>
          </table:table-cell>
          <table:table-cell office:value-type="string" table:style-name="ce1">
            <text:p>BLUE SERVICE</text:p>
          </table:table-cell>
          <table:table-cell office:value-type="float" office:value="1661350304" table:style-name="ce1">
            <text:p>1661350304</text:p>
          </table:table-cell>
          <table:table-cell office:value-type="string" table:style-name="ce1">
            <text:p>BLUE SERVICE</text:p>
          </table:table-cell>
          <table:table-cell office:value-type="string" table:style-name="ce2">
            <text:p>2022-05-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0435DD80A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rilevatori CO2 + adattatori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075.1999999999998" table:style-name="ce1">
            <text:p>2075,2</text:p>
          </table:table-cell>
          <table:table-cell office:value-type="string" table:style-name="ce2">
            <text:p>2022-04-04</text:p>
          </table:table-cell>
          <table:table-cell office:value-type="float" office:value="2075.1999999999998" table:style-name="ce1">
            <text:p>2075,2</text:p>
          </table:table-cell>
          <table:table-cell office:value-type="float" office:value="10324241008" table:style-name="ce1">
            <text:p>10324241008</text:p>
          </table:table-cell>
          <table:table-cell office:value-type="string" table:style-name="ce1">
            <text:p>ULTRAPROMEDIA S.R.L.</text:p>
          </table:table-cell>
          <table:table-cell office:value-type="float" office:value="10324241008" table:style-name="ce1">
            <text:p>10324241008</text:p>
          </table:table-cell>
          <table:table-cell office:value-type="string" table:style-name="ce1">
            <text:p>ULTRAPROMEDIA S.R.L.</text:p>
          </table:table-cell>
          <table:table-cell office:value-type="string" table:style-name="ce2">
            <text:p>2022-04-0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CF35CC551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Kit pubblicitario - 13.1.1A-FESRPON-FR-2021-28 - Cablaggio strutturato e sicuro allÂ¿interno degli edifici scolastici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30.83000000000001" table:style-name="ce1">
            <text:p>130,83</text:p>
          </table:table-cell>
          <table:table-cell office:value-type="string" table:style-name="ce2">
            <text:p>2022-03-29</text:p>
          </table:table-cell>
          <table:table-cell office:value-type="float" office:value="130.83000000000001" table:style-name="ce1">
            <text:p>130,83</text:p>
          </table:table-cell>
          <table:table-cell office:value-type="float" office:value="8342310961" table:style-name="ce1">
            <text:p>8342310961</text:p>
          </table:table-cell>
          <table:table-cell office:value-type="string" table:style-name="ce1">
            <text:p>MORE MARKETING SRL</text:p>
          </table:table-cell>
          <table:table-cell office:value-type="float" office:value="8342310961" table:style-name="ce1">
            <text:p>8342310961</text:p>
          </table:table-cell>
          <table:table-cell office:value-type="string" table:style-name="ce1">
            <text:p>MORE MARKETING SRL</text:p>
          </table:table-cell>
          <table:table-cell office:value-type="string" table:style-name="ce2">
            <text:p>2022-03-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B635AB011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13.1.2A-FESRPON-FR-2021-43 - Dotazione di attrezzature per la trasformazione digitale della didattica e dellÂ¿organizzazione scolastica - Monitor digi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105" table:style-name="ce1">
            <text:p>1105</text:p>
          </table:table-cell>
          <table:table-cell office:value-type="string" table:style-name="ce2">
            <text:p>2022-03-21</text:p>
          </table:table-cell>
          <table:table-cell office:value-type="float" office:value="1105" table:style-name="ce1">
            <text:p>1105</text:p>
          </table:table-cell>
          <table:table-cell office:value-type="float" office:value="860900323" table:style-name="ce1">
            <text:p>860900323</text:p>
          </table:table-cell>
          <table:table-cell office:value-type="string" table:style-name="ce1">
            <text:p>CONSULENZA INFORMATICA SRL</text:p>
          </table:table-cell>
          <table:table-cell office:value-type="float" office:value="860900323" table:style-name="ce1">
            <text:p>860900323</text:p>
          </table:table-cell>
          <table:table-cell office:value-type="string" table:style-name="ce1">
            <text:p>CONSULENZA INFORMATICA SRL</text:p>
          </table:table-cell>
          <table:table-cell office:value-type="string" table:style-name="ce2">
            <text:p>2022-03-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3D35E5341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REKORDATA - OMAR GREGNANIN: ACQUISTO IPAD SOSTITUTIVO "SPACE GRAY"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string" table:style-name="ce2">
            <text:p>2022-04-05</text:p>
          </table:table-cell>
          <table:table-cell office:value-type="float" office:value="300" table:style-name="ce1">
            <text:p>300</text:p>
          </table:table-cell>
          <table:table-cell office:value-type="float" office:value="5185750014" table:style-name="ce1">
            <text:p>5185750014</text:p>
          </table:table-cell>
          <table:table-cell office:value-type="string" table:style-name="ce1">
            <text:p>REKORDATA S.R.L.</text:p>
          </table:table-cell>
          <table:table-cell office:value-type="float" office:value="5185750014" table:style-name="ce1">
            <text:p>5185750014</text:p>
          </table:table-cell>
          <table:table-cell office:value-type="string" table:style-name="ce1">
            <text:p>REKORDATA S.R.L.</text:p>
          </table:table-cell>
          <table:table-cell office:value-type="string" table:style-name="ce2">
            <text:p>2022-04-0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8D3552029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PON RETI CABLATE : ORDINE DI FORNITURA LAN7 - CONVENZIONE CONSIP "RETI LOCALI 7" CON VODAFONE S.P.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3200.3" table:style-name="ce1">
            <text:p>23200,3</text:p>
          </table:table-cell>
          <table:table-cell office:value-type="string" table:style-name="ce2">
            <text:p>2022-02-22</text:p>
          </table:table-cell>
          <table:table-cell office:value-type="float" office:value="0" table:style-name="ce1">
            <text:p>0</text:p>
          </table:table-cell>
          <table:table-cell office:value-type="float" office:value="93026890017" table:style-name="ce1">
            <text:p>93026890017</text:p>
          </table:table-cell>
          <table:table-cell office:value-type="string" table:style-name="ce1">
            <text:p>VODAFONE ITALIA S.P.A</text:p>
          </table:table-cell>
          <table:table-cell office:value-type="float" office:value="93026890017" table:style-name="ce1">
            <text:p>93026890017</text:p>
          </table:table-cell>
          <table:table-cell office:value-type="string" table:style-name="ce1">
            <text:p>VODAFONE ITALIA S.P.A</text:p>
          </table:table-cell>
          <table:table-cell office:value-type="string" table:style-name="ce2">
            <text:p>2022-04-0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75360A0E7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MADISOFT- ORDINE DI ACQUISTO PER AREA PERSONALE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550" table:style-name="ce1">
            <text:p>550</text:p>
          </table:table-cell>
          <table:table-cell office:value-type="string" table:style-name="ce2">
            <text:p>2022-04-15</text:p>
          </table:table-cell>
          <table:table-cell office:value-type="float" office:value="550" table:style-name="ce1">
            <text:p>550</text:p>
          </table:table-cell>
          <table:table-cell office:value-type="float" office:value="1818840439" table:style-name="ce1">
            <text:p>1818840439</text:p>
          </table:table-cell>
          <table:table-cell office:value-type="string" table:style-name="ce1">
            <text:p>MADISOFT S.P.A</text:p>
          </table:table-cell>
          <table:table-cell office:value-type="float" office:value="1818840439" table:style-name="ce1">
            <text:p>1818840439</text:p>
          </table:table-cell>
          <table:table-cell office:value-type="string" table:style-name="ce1">
            <text:p>MADISOFT S.P.A</text:p>
          </table:table-cell>
          <table:table-cell office:value-type="string" table:style-name="ce2">
            <text:p>2022-04-1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7D366CD9D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MYO S.P.A - TRATTATIVA DIRETTA MEPA PER ACQUISTO NÂ°2 RECEPTION PER UFFICI SEGRETERIA AMMINISTRATIVA E SEGRETERIA DIDATTIC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206" table:style-name="ce1">
            <text:p>1206</text:p>
          </table:table-cell>
          <table:table-cell office:value-type="string" table:style-name="ce2">
            <text:p>2022-05-16</text:p>
          </table:table-cell>
          <table:table-cell office:value-type="float" office:value="1206" table:style-name="ce1">
            <text:p>1206</text:p>
          </table:table-cell>
          <table:table-cell office:value-type="float" office:value="3222970406" table:style-name="ce1">
            <text:p>3222970406</text:p>
          </table:table-cell>
          <table:table-cell office:value-type="string" table:style-name="ce1">
            <text:p>MYO S.P.A.</text:p>
          </table:table-cell>
          <table:table-cell office:value-type="float" office:value="3222970406" table:style-name="ce1">
            <text:p>3222970406</text:p>
          </table:table-cell>
          <table:table-cell office:value-type="string" table:style-name="ce1">
            <text:p>MYO S.P.A.</text:p>
          </table:table-cell>
          <table:table-cell office:value-type="string" table:style-name="ce2">
            <text:p>2022-05-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C6356F676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monitor digitali interattivi per la didattica - plesso Giotti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7643.25" table:style-name="ce1">
            <text:p>17643,25</text:p>
          </table:table-cell>
          <table:table-cell office:value-type="string" table:style-name="ce2">
            <text:p>2022-03-02</text:p>
          </table:table-cell>
          <table:table-cell office:value-type="float" office:value="17643.25" table:style-name="ce1">
            <text:p>17643,25</text:p>
          </table:table-cell>
          <table:table-cell office:value-type="float" office:value="367340932" table:style-name="ce1">
            <text:p>367340932</text:p>
          </table:table-cell>
          <table:table-cell office:value-type="string" table:style-name="ce1">
            <text:p>TECNO 3 SAS</text:p>
          </table:table-cell>
          <table:table-cell office:value-type="float" office:value="367340932" table:style-name="ce1">
            <text:p>367340932</text:p>
          </table:table-cell>
          <table:table-cell office:value-type="string" table:style-name="ce1">
            <text:p>TECNO 3 SAS</text:p>
          </table:table-cell>
          <table:table-cell office:value-type="string" table:style-name="ce2">
            <text:p>2022-03-1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2F358A55E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ODA SU MEPA PER ACQUISTO TARGA, ETICHETTE, CHIAVETTE USB 16 GB E MOUSEPAD - PON "DIGITAL BOARD"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428.45" table:style-name="ce1">
            <text:p>428,45</text:p>
          </table:table-cell>
          <table:table-cell office:value-type="string" table:style-name="ce2">
            <text:p>2022-03-10</text:p>
          </table:table-cell>
          <table:table-cell office:value-type="float" office:value="428.45" table:style-name="ce1">
            <text:p>428,45</text:p>
          </table:table-cell>
          <table:table-cell office:value-type="float" office:value="8342310961" table:style-name="ce1">
            <text:p>8342310961</text:p>
          </table:table-cell>
          <table:table-cell office:value-type="string" table:style-name="ce1">
            <text:p>MORE MARKETING SRL</text:p>
          </table:table-cell>
          <table:table-cell office:value-type="float" office:value="8342310961" table:style-name="ce1">
            <text:p>8342310961</text:p>
          </table:table-cell>
          <table:table-cell office:value-type="string" table:style-name="ce1">
            <text:p>MORE MARKETING SRL</text:p>
          </table:table-cell>
          <table:table-cell office:value-type="string" table:style-name="ce2">
            <text:p>2022-03-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E235F3A04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CLEANSTORE S.R.L: ACQUISTO MATERIALE DI PULIZIE PER PLESSI LAGHI - GIOTTI - STUPARICH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30.95" table:style-name="ce1">
            <text:p>230,95</text:p>
          </table:table-cell>
          <table:table-cell office:value-type="string" table:style-name="ce2">
            <text:p>2022-04-15</text:p>
          </table:table-cell>
          <table:table-cell office:value-type="float" office:value="230.95" table:style-name="ce1">
            <text:p>230,95</text:p>
          </table:table-cell>
          <table:table-cell office:value-type="float" office:value="2896450307" table:style-name="ce1">
            <text:p>2896450307</text:p>
          </table:table-cell>
          <table:table-cell office:value-type="string" table:style-name="ce1">
            <text:p>CLEANSTORE SRL SOCIETA' CON SOCIO UNICO</text:p>
          </table:table-cell>
          <table:table-cell office:value-type="float" office:value="2896450307" table:style-name="ce1">
            <text:p>2896450307</text:p>
          </table:table-cell>
          <table:table-cell office:value-type="string" table:style-name="ce1">
            <text:p>CLEANSTORE SRL SOCIETA' CON SOCIO UNICO</text:p>
          </table:table-cell>
          <table:table-cell office:value-type="string" table:style-name="ce2">
            <text:p>2022-04-1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0436260EA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MADISOFT: ORDINE DI ACQUISTO NUVOLA SITO WEB DAL 01/09/2022 AL 31/08/2023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string" table:style-name="ce2">
            <text:p>2022-04-27</text:p>
          </table:table-cell>
          <table:table-cell office:value-type="float" office:value="250" table:style-name="ce1">
            <text:p>250</text:p>
          </table:table-cell>
          <table:table-cell office:value-type="float" office:value="1818840439" table:style-name="ce1">
            <text:p>1818840439</text:p>
          </table:table-cell>
          <table:table-cell office:value-type="string" table:style-name="ce1">
            <text:p>MADISOFT S.P.A</text:p>
          </table:table-cell>
          <table:table-cell office:value-type="float" office:value="1818840439" table:style-name="ce1">
            <text:p>1818840439</text:p>
          </table:table-cell>
          <table:table-cell office:value-type="string" table:style-name="ce1">
            <text:p>MADISOFT S.P.A</text:p>
          </table:table-cell>
          <table:table-cell office:value-type="string" table:style-name="ce2">
            <text:p>2022-04-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063487D7C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Progetto Â¿Le due emme del benessere a scuola: Musica e Mediazione " modulo "Mediatori umanistici" ESPERTO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100" table:style-name="ce1">
            <text:p>2100</text:p>
          </table:table-cell>
          <table:table-cell office:value-type="string" table:style-name="ce2">
            <text:p>2021-12-21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LLSRA78R49H657U</text:p>
          </table:table-cell>
          <table:table-cell office:value-type="string" table:style-name="ce1">
            <text:p>DALL'ARMELLINA SARA</text:p>
          </table:table-cell>
          <table:table-cell office:value-type="string" table:style-name="ce1">
            <text:p>DLLSRA78R49H657U</text:p>
          </table:table-cell>
          <table:table-cell office:value-type="string" table:style-name="ce1">
            <text:p>DALL'ARMELLINA SARA</text:p>
          </table:table-cell>
          <table:table-cell office:value-type="string" table:style-name="ce2">
            <text:p>2022-06-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B536B3976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PUBLICAD S.N.C: ORDINE DIRETTO DI ACQUISTO (FUORI MEPA) PER NÂ°200 LIBRETTI PERSONALI PER ALUNNI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70" table:style-name="ce1">
            <text:p>170</text:p>
          </table:table-cell>
          <table:table-cell office:value-type="string" table:style-name="ce2">
            <text:p>2022-06-07</text:p>
          </table:table-cell>
          <table:table-cell office:value-type="float" office:value="170" table:style-name="ce1">
            <text:p>170</text:p>
          </table:table-cell>
          <table:table-cell office:value-type="float" office:value="2678380300" table:style-name="ce1">
            <text:p>2678380300</text:p>
          </table:table-cell>
          <table:table-cell office:value-type="string" table:style-name="ce1">
            <text:p>PUBLICAD S.N.C</text:p>
          </table:table-cell>
          <table:table-cell office:value-type="float" office:value="2678380300" table:style-name="ce1">
            <text:p>2678380300</text:p>
          </table:table-cell>
          <table:table-cell office:value-type="string" table:style-name="ce1">
            <text:p>PUBLICAD S.N.C</text:p>
          </table:table-cell>
          <table:table-cell office:value-type="string" table:style-name="ce2">
            <text:p>2022-06-0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36378ABF9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PON FESR Edugreen: laboratori di sostenibilitÃ  per il primo ciclo. Materiale didattico (Campustore)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738" table:style-name="ce1">
            <text:p>1738</text:p>
          </table:table-cell>
          <table:table-cell office:value-type="string" table:style-name="ce2">
            <text:p>2022-08-25</text:p>
          </table:table-cell>
          <table:table-cell office:value-type="float" office:value="0" table:style-name="ce1">
            <text:p>0</text:p>
          </table:table-cell>
          <table:table-cell office:value-type="float" office:value="2409740244" table:style-name="ce1">
            <text:p>2409740244</text:p>
          </table:table-cell>
          <table:table-cell office:value-type="string" table:style-name="ce1">
            <text:p>CAMPUSTORE SRL</text:p>
          </table:table-cell>
          <table:table-cell office:value-type="float" office:value="2409740244" table:style-name="ce1">
            <text:p>2409740244</text:p>
          </table:table-cell>
          <table:table-cell office:value-type="string" table:style-name="ce1">
            <text:p>CAMPUSTORE SRL</text:p>
          </table:table-cell>
          <table:table-cell office:value-type="string" table:style-name="ce2">
            <text:p>2022-08-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01378C2F2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PON FESR Â¿Edugreen: laboratori di sostenibilitÃ  per il primo cicloÂ¿ - Acquisto compost e terra vegetale vagliat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550" table:style-name="ce1">
            <text:p>550</text:p>
          </table:table-cell>
          <table:table-cell office:value-type="string" table:style-name="ce2">
            <text:p>2022-08-25</text:p>
          </table:table-cell>
          <table:table-cell office:value-type="float" office:value="550" table:style-name="ce1">
            <text:p>550</text:p>
          </table:table-cell>
          <table:table-cell office:value-type="float" office:value="1172000323" table:style-name="ce1">
            <text:p>1172000323</text:p>
          </table:table-cell>
          <table:table-cell office:value-type="string" table:style-name="ce1">
            <text:p>ECOCENTRO TRIESTE S.N.C.</text:p>
          </table:table-cell>
          <table:table-cell office:value-type="float" office:value="1172000323" table:style-name="ce1">
            <text:p>1172000323</text:p>
          </table:table-cell>
          <table:table-cell office:value-type="string" table:style-name="ce1">
            <text:p>ECOCENTRO TRIESTE S.N.C.</text:p>
          </table:table-cell>
          <table:table-cell office:value-type="string" table:style-name="ce2">
            <text:p>2022-08-3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533699BC3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GOLMAR ITALIA S.P.A: TRATTATIVA DIRETTA MEPA PER ACQUISTO MATERIALE DI PULIZIE - SCUOLE "GIOTTI"-"STUPARICH"-"LAGHI"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036.88" table:style-name="ce1">
            <text:p>2036,88</text:p>
          </table:table-cell>
          <table:table-cell office:value-type="string" table:style-name="ce2">
            <text:p>2022-05-27</text:p>
          </table:table-cell>
          <table:table-cell office:value-type="float" office:value="2036.88" table:style-name="ce1">
            <text:p>2036,88</text:p>
          </table:table-cell>
          <table:table-cell office:value-type="float" office:value="2555860010" table:style-name="ce1">
            <text:p>2555860010</text:p>
          </table:table-cell>
          <table:table-cell office:value-type="string" table:style-name="ce1">
            <text:p>GOLMAR SRL</text:p>
          </table:table-cell>
          <table:table-cell office:value-type="float" office:value="2555860010" table:style-name="ce1">
            <text:p>2555860010</text:p>
          </table:table-cell>
          <table:table-cell office:value-type="string" table:style-name="ce1">
            <text:p>GOLMAR SRL</text:p>
          </table:table-cell>
          <table:table-cell office:value-type="string" table:style-name="ce2">
            <text:p>2022-06-0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283720120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PON FESR Â¿Edugreen: laboratori di sostenibilitÃ  per il primo cicloÂ¿ - Acquisto materiale didattico (GIODICART)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633.38" table:style-name="ce1">
            <text:p>633,38</text:p>
          </table:table-cell>
          <table:table-cell office:value-type="string" table:style-name="ce2">
            <text:p>2022-07-12</text:p>
          </table:table-cell>
          <table:table-cell office:value-type="float" office:value="633.38" table:style-name="ce1">
            <text:p>633,38</text:p>
          </table:table-cell>
          <table:table-cell office:value-type="float" office:value="4715400729" table:style-name="ce1">
            <text:p>4715400729</text:p>
          </table:table-cell>
          <table:table-cell office:value-type="string" table:style-name="ce1">
            <text:p>Gruppo Giodicart S.r.l.</text:p>
          </table:table-cell>
          <table:table-cell office:value-type="float" office:value="4715400729" table:style-name="ce1">
            <text:p>4715400729</text:p>
          </table:table-cell>
          <table:table-cell office:value-type="string" table:style-name="ce1">
            <text:p>Gruppo Giodicart S.r.l.</text:p>
          </table:table-cell>
          <table:table-cell office:value-type="string" table:style-name="ce2">
            <text:p>2022-07-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E9371AAE6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PON FESR Â¿Edugreen: laboratori di sostenibilitÃ  per il primo cicloÂ¿ - Acquisto materiale per aree esterne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9900" table:style-name="ce1">
            <text:p>9900</text:p>
          </table:table-cell>
          <table:table-cell office:value-type="string" table:style-name="ce2">
            <text:p>2022-07-09</text:p>
          </table:table-cell>
          <table:table-cell office:value-type="float" office:value="9900" table:style-name="ce1">
            <text:p>9900</text:p>
          </table:table-cell>
          <table:table-cell office:value-type="float" office:value="1732630305" table:style-name="ce1">
            <text:p>1732630305</text:p>
          </table:table-cell>
          <table:table-cell office:value-type="string" table:style-name="ce1">
            <text:p>LEGNOLANDIA</text:p>
          </table:table-cell>
          <table:table-cell office:value-type="float" office:value="1732630305" table:style-name="ce1">
            <text:p>1732630305</text:p>
          </table:table-cell>
          <table:table-cell office:value-type="string" table:style-name="ce1">
            <text:p>LEGNOLANDIA</text:p>
          </table:table-cell>
          <table:table-cell office:value-type="string" table:style-name="ce2">
            <text:p>2022-07-0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34370A364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BUONO D'ORDINE_MYO_ACQUISTO_NÂ°20_RISME_CARTA_FORMATO_A4_E_NÂ°1_MATITT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85.35" table:style-name="ce1">
            <text:p>85,35</text:p>
          </table:table-cell>
          <table:table-cell office:value-type="string" table:style-name="ce2">
            <text:p>2022-07-04</text:p>
          </table:table-cell>
          <table:table-cell office:value-type="float" office:value="85.35" table:style-name="ce1">
            <text:p>85,35</text:p>
          </table:table-cell>
          <table:table-cell office:value-type="float" office:value="3222970406" table:style-name="ce1">
            <text:p>3222970406</text:p>
          </table:table-cell>
          <table:table-cell office:value-type="string" table:style-name="ce1">
            <text:p>MYO S.P.A.</text:p>
          </table:table-cell>
          <table:table-cell office:value-type="float" office:value="3222970406" table:style-name="ce1">
            <text:p>3222970406</text:p>
          </table:table-cell>
          <table:table-cell office:value-type="string" table:style-name="ce1">
            <text:p>MYO S.P.A.</text:p>
          </table:table-cell>
          <table:table-cell office:value-type="string" table:style-name="ce2">
            <text:p>2022-07-0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2037235E0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PON FESR Â¿Edugreen: laboratori di sostenibilitÃ  per il primo cicloÂ¿ - Acquisto targa pubblicitaria (Corrado Tecnoprint)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02" table:style-name="ce1">
            <text:p>102</text:p>
          </table:table-cell>
          <table:table-cell office:value-type="string" table:style-name="ce2">
            <text:p>2022-07-12</text:p>
          </table:table-cell>
          <table:table-cell office:value-type="float" office:value="102" table:style-name="ce1">
            <text:p>102</text:p>
          </table:table-cell>
          <table:table-cell office:value-type="float" office:value="3995500653" table:style-name="ce1">
            <text:p>3995500653</text:p>
          </table:table-cell>
          <table:table-cell office:value-type="string" table:style-name="ce1">
            <text:p>CORRADO TECNOPRINT</text:p>
          </table:table-cell>
          <table:table-cell office:value-type="float" office:value="3995500653" table:style-name="ce1">
            <text:p>3995500653</text:p>
          </table:table-cell>
          <table:table-cell office:value-type="string" table:style-name="ce1">
            <text:p>CORRADO TECNOPRINT</text:p>
          </table:table-cell>
          <table:table-cell office:value-type="string" table:style-name="ce2">
            <text:p>2022-07-1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4F371D7AC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PON FESR Â¿Edugreen: laboratori di sostenibilitÃ  per il primo cicloÂ¿ - Acquisto materiale didattico (BORGIONE)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243.7" table:style-name="ce1">
            <text:p>1243,7</text:p>
          </table:table-cell>
          <table:table-cell office:value-type="string" table:style-name="ce2">
            <text:p>2022-07-11</text:p>
          </table:table-cell>
          <table:table-cell office:value-type="float" office:value="1243.7" table:style-name="ce1">
            <text:p>1243,7</text:p>
          </table:table-cell>
          <table:table-cell office:value-type="float" office:value="2027040019" table:style-name="ce1">
            <text:p>2027040019</text:p>
          </table:table-cell>
          <table:table-cell office:value-type="string" table:style-name="ce1">
            <text:p>BORGIONE CENTRO DIDATTICO SRL</text:p>
          </table:table-cell>
          <table:table-cell office:value-type="float" office:value="2027040019" table:style-name="ce1">
            <text:p>2027040019</text:p>
          </table:table-cell>
          <table:table-cell office:value-type="string" table:style-name="ce1">
            <text:p>BORGIONE CENTRO DIDATTICO SRL</text:p>
          </table:table-cell>
          <table:table-cell office:value-type="string" table:style-name="ce2">
            <text:p>2022-07-1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DA36BA86C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DON S.R.L UNIPERSONALE (LIBRERIA LOVAT TRIESTE) - TRATTATIVA DIRETTA MEPA PER ACQUISTO MATERIALE DIDATTICO E BIBLIOGRAFICO - LIBRI PER BAMBINI UCRAINI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49.98" table:style-name="ce1">
            <text:p>49,98</text:p>
          </table:table-cell>
          <table:table-cell office:value-type="string" table:style-name="ce2">
            <text:p>2022-06-08</text:p>
          </table:table-cell>
          <table:table-cell office:value-type="float" office:value="49.98" table:style-name="ce1">
            <text:p>49,98</text:p>
          </table:table-cell>
          <table:table-cell office:value-type="float" office:value="1162670325" table:style-name="ce1">
            <text:p>1162670325</text:p>
          </table:table-cell>
          <table:table-cell office:value-type="string" table:style-name="ce1">
            <text:p>DON LIBRERIA LOVAT TRIESTE</text:p>
          </table:table-cell>
          <table:table-cell office:value-type="float" office:value="1162670325" table:style-name="ce1">
            <text:p>1162670325</text:p>
          </table:table-cell>
          <table:table-cell office:value-type="string" table:style-name="ce1">
            <text:p>DON LIBRERIA LOVAT TRIESTE</text:p>
          </table:table-cell>
          <table:table-cell office:value-type="string" table:style-name="ce2">
            <text:p>2022-06-1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0E34B9FB4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Progetto PET THERAPY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500" table:style-name="ce1">
            <text:p>500</text:p>
          </table:table-cell>
          <table:table-cell office:value-type="string" table:style-name="ce2">
            <text:p>2022-01-0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MRTLCU85M61L483M</text:p>
          </table:table-cell>
          <table:table-cell office:value-type="string" table:style-name="ce1">
            <text:p>MARTUCCI <text:s/>LUCIA</text:p>
          </table:table-cell>
          <table:table-cell office:value-type="string" table:style-name="ce1">
            <text:p>MRTLCU85M61L483M</text:p>
          </table:table-cell>
          <table:table-cell office:value-type="string" table:style-name="ce1">
            <text:p>MARTUCCI <text:s/>LUCIA</text:p>
          </table:table-cell>
          <table:table-cell office:value-type="string" table:style-name="ce2">
            <text:p>2022-06-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BA369A1F4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GRUPPO GIODICART S.R.L.: ORDINE DIRETTO DI ACQUISTO (FUORI MEPA) - MATERIALE SCUOLA DELL'INFANZIA "LAGHI"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01.67" table:style-name="ce1">
            <text:p>301,67</text:p>
          </table:table-cell>
          <table:table-cell office:value-type="string" table:style-name="ce2">
            <text:p>2022-06-08</text:p>
          </table:table-cell>
          <table:table-cell office:value-type="float" office:value="301.67" table:style-name="ce1">
            <text:p>301,67</text:p>
          </table:table-cell>
          <table:table-cell office:value-type="float" office:value="4715400729" table:style-name="ce1">
            <text:p>4715400729</text:p>
          </table:table-cell>
          <table:table-cell office:value-type="string" table:style-name="ce1">
            <text:p>Gruppo Giodicart S.r.l.</text:p>
          </table:table-cell>
          <table:table-cell office:value-type="float" office:value="4715400729" table:style-name="ce1">
            <text:p>4715400729</text:p>
          </table:table-cell>
          <table:table-cell office:value-type="string" table:style-name="ce1">
            <text:p>Gruppo Giodicart S.r.l.</text:p>
          </table:table-cell>
          <table:table-cell office:value-type="string" table:style-name="ce2">
            <text:p>2022-06-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C836AF411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ORDINE DIRETTO DI ACQUISTO (FUORI MEPA) PER NÂ°1 BANCALE DI CARTA FORMATO A4 E NÂ°5 RISME DI CARTA FORMATO A3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903.5" table:style-name="ce1">
            <text:p>903,5</text:p>
          </table:table-cell>
          <table:table-cell office:value-type="string" table:style-name="ce2">
            <text:p>2022-07-04</text:p>
          </table:table-cell>
          <table:table-cell office:value-type="float" office:value="903.5" table:style-name="ce1">
            <text:p>903,5</text:p>
          </table:table-cell>
          <table:table-cell office:value-type="float" office:value="150470342" table:style-name="ce1">
            <text:p>150470342</text:p>
          </table:table-cell>
          <table:table-cell office:value-type="string" table:style-name="ce1">
            <text:p>Gruppo Spaggiari Parma S.p.A.</text:p>
          </table:table-cell>
          <table:table-cell office:value-type="float" office:value="150470342" table:style-name="ce1">
            <text:p>150470342</text:p>
          </table:table-cell>
          <table:table-cell office:value-type="string" table:style-name="ce1">
            <text:p>Gruppo Spaggiari Parma S.p.A.</text:p>
          </table:table-cell>
          <table:table-cell office:value-type="string" table:style-name="ce2">
            <text:p>2022-07-0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5736A94E6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Pacchetto formativo sull'utilizzo di strumentazione 3D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811.48" table:style-name="ce1">
            <text:p>1811,48</text:p>
          </table:table-cell>
          <table:table-cell office:value-type="string" table:style-name="ce2">
            <text:p>2022-06-01</text:p>
          </table:table-cell>
          <table:table-cell office:value-type="float" office:value="1811.48" table:style-name="ce1">
            <text:p>1811,48</text:p>
          </table:table-cell>
          <table:table-cell office:value-type="float" office:value="3990791208" table:style-name="ce1">
            <text:p>3990791208</text:p>
          </table:table-cell>
          <table:table-cell office:value-type="string" table:style-name="ce1">
            <text:p>ASTRANOTO S.R.L. SOOCIETA' BENEFIT</text:p>
          </table:table-cell>
          <table:table-cell office:value-type="float" office:value="3990791208" table:style-name="ce1">
            <text:p>3990791208</text:p>
          </table:table-cell>
          <table:table-cell office:value-type="string" table:style-name="ce1">
            <text:p>ASTRANOTO S.R.L. SOOCIETA' BENEFIT</text:p>
          </table:table-cell>
          <table:table-cell office:value-type="string" table:style-name="ce2">
            <text:p>2022-06-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D036A302B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DON S.R.L UNIPERSONALE (LIBRERIA LOVAT TRIESTE) :TRATTATIVA DIRETTA MEPA PER ACQUISTO MATERIALE BIBLIOGRAFICO E DIDATTICO - BIBBIE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string" table:style-name="ce2">
            <text:p>2022-05-31</text:p>
          </table:table-cell>
          <table:table-cell office:value-type="float" office:value="180" table:style-name="ce1">
            <text:p>180</text:p>
          </table:table-cell>
          <table:table-cell office:value-type="float" office:value="1162670325" table:style-name="ce1">
            <text:p>1162670325</text:p>
          </table:table-cell>
          <table:table-cell office:value-type="string" table:style-name="ce1">
            <text:p>DON LIBRERIA LOVAT TRIESTE</text:p>
          </table:table-cell>
          <table:table-cell office:value-type="float" office:value="1162670325" table:style-name="ce1">
            <text:p>1162670325</text:p>
          </table:table-cell>
          <table:table-cell office:value-type="string" table:style-name="ce1">
            <text:p>DON LIBRERIA LOVAT TRIESTE</text:p>
          </table:table-cell>
          <table:table-cell office:value-type="string" table:style-name="ce2">
            <text:p>2022-06-0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EB36B1217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TERMO IDRAULICA LANZA: ORDINE DIRETTO DI ACQUISTO (FUORI MEPA) PER NÂ°2 CONDIZIONATORI PER AULA INFORMATICA E BIBLIOTEC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640" table:style-name="ce1">
            <text:p>3640</text:p>
          </table:table-cell>
          <table:table-cell office:value-type="string" table:style-name="ce2">
            <text:p>2022-06-06</text:p>
          </table:table-cell>
          <table:table-cell office:value-type="float" office:value="3640" table:style-name="ce1">
            <text:p>3640</text:p>
          </table:table-cell>
          <table:table-cell office:value-type="float" office:value="1258750320" table:style-name="ce1">
            <text:p>1258750320</text:p>
          </table:table-cell>
          <table:table-cell office:value-type="string" table:style-name="ce1">
            <text:p>TERMOIDRAULICA LANZA</text:p>
          </table:table-cell>
          <table:table-cell office:value-type="float" office:value="1258750320" table:style-name="ce1">
            <text:p>1258750320</text:p>
          </table:table-cell>
          <table:table-cell office:value-type="string" table:style-name="ce1">
            <text:p>TERMOIDRAULICA LANZA</text:p>
          </table:table-cell>
          <table:table-cell office:value-type="string" table:style-name="ce2">
            <text:p>2022-06-0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336C9980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FFITTO TEATRO PELLICO PER MANIFESTAZIONE DI FINE ANNO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string" table:style-name="ce2">
            <text:p>2022-06-01</text:p>
          </table:table-cell>
          <table:table-cell office:value-type="float" office:value="250" table:style-name="ce1">
            <text:p>250</text:p>
          </table:table-cell>
          <table:table-cell office:value-type="float" office:value="90031360325" table:style-name="ce1">
            <text:p>90031360325</text:p>
          </table:table-cell>
          <table:table-cell office:value-type="string" table:style-name="ce1">
            <text:p>PARROCCHIA SAN VINCENZO DE PAOLI</text:p>
          </table:table-cell>
          <table:table-cell office:value-type="float" office:value="90031360325" table:style-name="ce1">
            <text:p>90031360325</text:p>
          </table:table-cell>
          <table:table-cell office:value-type="string" table:style-name="ce1">
            <text:p>PARROCCHIA SAN VINCENZO DE PAOLI</text:p>
          </table:table-cell>
          <table:table-cell office:value-type="string" table:style-name="ce2">
            <text:p>2022-06-1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2F385681B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Webinar "Le voci obbligatorie di Amministrazione Trasparente e come si compilano le griglie ANAC"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8.1" table:style-name="ce1">
            <text:p>38,1</text:p>
          </table:table-cell>
          <table:table-cell office:value-type="string" table:style-name="ce2">
            <text:p>2022-10-27</text:p>
          </table:table-cell>
          <table:table-cell office:value-type="float" office:value="38.1" table:style-name="ce1">
            <text:p>38,1</text:p>
          </table:table-cell>
          <table:table-cell office:value-type="float" office:value="150470342" table:style-name="ce1">
            <text:p>150470342</text:p>
          </table:table-cell>
          <table:table-cell office:value-type="string" table:style-name="ce1">
            <text:p>Gruppo Spaggiari Parma S.p.A.</text:p>
          </table:table-cell>
          <table:table-cell office:value-type="float" office:value="150470342" table:style-name="ce1">
            <text:p>150470342</text:p>
          </table:table-cell>
          <table:table-cell office:value-type="string" table:style-name="ce1">
            <text:p>Gruppo Spaggiari Parma S.p.A.</text:p>
          </table:table-cell>
          <table:table-cell office:value-type="string" table:style-name="ce2">
            <text:p>2022-10-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49378AF22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Intervento di regolazione di un videoproiettore pResso la scuola Laghi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2">
            <text:p>2022-08-25</text:p>
          </table:table-cell>
          <table:table-cell office:value-type="float" office:value="60" table:style-name="ce1">
            <text:p>60</text:p>
          </table:table-cell>
          <table:table-cell office:value-type="float" office:value="637000324" table:style-name="ce1">
            <text:p>637000324</text:p>
          </table:table-cell>
          <table:table-cell office:value-type="string" table:style-name="ce1">
            <text:p>IS COPY SRL</text:p>
          </table:table-cell>
          <table:table-cell office:value-type="float" office:value="637000324" table:style-name="ce1">
            <text:p>637000324</text:p>
          </table:table-cell>
          <table:table-cell office:value-type="string" table:style-name="ce1">
            <text:p>IS COPY SRL</text:p>
          </table:table-cell>
          <table:table-cell office:value-type="string" table:style-name="ce2">
            <text:p>2022-08-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537EDAF4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LICENZA VOTAFACILE ADVANCED - TECNO3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400" table:style-name="ce1">
            <text:p>400</text:p>
          </table:table-cell>
          <table:table-cell office:value-type="string" table:style-name="ce2">
            <text:p>2022-09-28</text:p>
          </table:table-cell>
          <table:table-cell office:value-type="float" office:value="400" table:style-name="ce1">
            <text:p>400</text:p>
          </table:table-cell>
          <table:table-cell office:value-type="float" office:value="367340932" table:style-name="ce1">
            <text:p>367340932</text:p>
          </table:table-cell>
          <table:table-cell office:value-type="string" table:style-name="ce1">
            <text:p>TECNO 3 SAS</text:p>
          </table:table-cell>
          <table:table-cell office:value-type="float" office:value="367340932" table:style-name="ce1">
            <text:p>367340932</text:p>
          </table:table-cell>
          <table:table-cell office:value-type="string" table:style-name="ce1">
            <text:p>TECNO 3 SAS</text:p>
          </table:table-cell>
          <table:table-cell office:value-type="string" table:style-name="ce2">
            <text:p>2022-09-2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D637A809F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dattatore USB Wireless (x10)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45.1" table:style-name="ce1">
            <text:p>145,1</text:p>
          </table:table-cell>
          <table:table-cell office:value-type="string" table:style-name="ce2">
            <text:p>2022-09-08</text:p>
          </table:table-cell>
          <table:table-cell office:value-type="float" office:value="145.1" table:style-name="ce1">
            <text:p>145,1</text:p>
          </table:table-cell>
          <table:table-cell office:value-type="float" office:value="3340710270" table:style-name="ce1">
            <text:p>3340710270</text:p>
          </table:table-cell>
          <table:table-cell office:value-type="string" table:style-name="ce1">
            <text:p>ADPARTNERS SRL</text:p>
          </table:table-cell>
          <table:table-cell office:value-type="float" office:value="3340710270" table:style-name="ce1">
            <text:p>3340710270</text:p>
          </table:table-cell>
          <table:table-cell office:value-type="string" table:style-name="ce1">
            <text:p>ADPARTNERS SRL</text:p>
          </table:table-cell>
          <table:table-cell office:value-type="string" table:style-name="ce2">
            <text:p>2022-09-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9D37DB78F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Switch TP-Link TL-SG1016D, UnitÃ  di distribuzione energia e Techly Armadio Rack 19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59.45999999999998" table:style-name="ce1">
            <text:p>259,46</text:p>
          </table:table-cell>
          <table:table-cell office:value-type="string" table:style-name="ce2">
            <text:p>2022-09-22</text:p>
          </table:table-cell>
          <table:table-cell office:value-type="float" office:value="259.45999999999998" table:style-name="ce1">
            <text:p>259,46</text:p>
          </table:table-cell>
          <table:table-cell office:value-type="float" office:value="3878640238" table:style-name="ce1">
            <text:p>3878640238</text:p>
          </table:table-cell>
          <table:table-cell office:value-type="string" table:style-name="ce1">
            <text:p>VIRTUAL LOGIC SRL</text:p>
          </table:table-cell>
          <table:table-cell office:value-type="float" office:value="3878640238" table:style-name="ce1">
            <text:p>3878640238</text:p>
          </table:table-cell>
          <table:table-cell office:value-type="string" table:style-name="ce1">
            <text:p>VIRTUAL LOGIC SRL</text:p>
          </table:table-cell>
          <table:table-cell office:value-type="string" table:style-name="ce2">
            <text:p>2022-10-0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F737EE54A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KIT 5X MULTIPRESA + 5X ADATT. SHUKO 10A + 5X ADATT. SHUKO 16A +3X PROLUNGHA 10MT + 2X CORDLESS (Elettronet)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51" table:style-name="ce1">
            <text:p>151</text:p>
          </table:table-cell>
          <table:table-cell office:value-type="string" table:style-name="ce2">
            <text:p>2022-09-28</text:p>
          </table:table-cell>
          <table:table-cell office:value-type="float" office:value="151" table:style-name="ce1">
            <text:p>151</text:p>
          </table:table-cell>
          <table:table-cell office:value-type="float" office:value="975340324" table:style-name="ce1">
            <text:p>975340324</text:p>
          </table:table-cell>
          <table:table-cell office:value-type="string" table:style-name="ce1">
            <text:p>ELETTRONET DI BERNES LUCA</text:p>
          </table:table-cell>
          <table:table-cell office:value-type="float" office:value="975340324" table:style-name="ce1">
            <text:p>975340324</text:p>
          </table:table-cell>
          <table:table-cell office:value-type="string" table:style-name="ce1">
            <text:p>ELETTRONET DI BERNES LUCA</text:p>
          </table:table-cell>
          <table:table-cell office:value-type="string" table:style-name="ce2">
            <text:p>2022-09-2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5F37276E6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FORNITURA DEI LIBRI DI TESTO PER SCUOLA SECONDARIA PRMO GRADO STUPARICH A.S. 22/23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5401.42" table:style-name="ce1">
            <text:p>15401,42</text:p>
          </table:table-cell>
          <table:table-cell office:value-type="string" table:style-name="ce2">
            <text:p>2022-07-14</text:p>
          </table:table-cell>
          <table:table-cell office:value-type="float" office:value="15401.42" table:style-name="ce1">
            <text:p>15401,42</text:p>
          </table:table-cell>
          <table:table-cell office:value-type="float" office:value="3503411203" table:style-name="ce1">
            <text:p>3503411203</text:p>
          </table:table-cell>
          <table:table-cell office:value-type="string" table:style-name="ce1">
            <text:p>COOP ALLEANZA 3.0 S.C</text:p>
          </table:table-cell>
          <table:table-cell office:value-type="float" office:value="3503411203" table:style-name="ce1">
            <text:p>3503411203</text:p>
          </table:table-cell>
          <table:table-cell office:value-type="string" table:style-name="ce1">
            <text:p>COOP ALLEANZA 3.0 S.C</text:p>
          </table:table-cell>
          <table:table-cell office:value-type="string" table:style-name="ce2">
            <text:p>2022-09-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E937A7127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TRASMISSIONE OBBLIGATORIA DA PARTE DEL MEDICO COMPETENTE DEI DATI AGGREGATI ALL'INAIL (ART.41 D.LGS.81/08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2">
            <text:p>2022-09-06</text:p>
          </table:table-cell>
          <table:table-cell office:value-type="float" office:value="25" table:style-name="ce1">
            <text:p>25</text:p>
          </table:table-cell>
          <table:table-cell office:value-type="float" office:value="80002940320" table:style-name="ce1">
            <text:p>80002940320</text:p>
          </table:table-cell>
          <table:table-cell office:value-type="string" table:style-name="ce1">
            <text:p>CONFARTIGIANATO TRIESTE</text:p>
          </table:table-cell>
          <table:table-cell office:value-type="float" office:value="80002940320" table:style-name="ce1">
            <text:p>80002940320</text:p>
          </table:table-cell>
          <table:table-cell office:value-type="string" table:style-name="ce1">
            <text:p>CONFARTIGIANATO TRIESTE</text:p>
          </table:table-cell>
          <table:table-cell office:value-type="string" table:style-name="ce2">
            <text:p>2022-09-0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C33833407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ttivazione abbonamento ai servizi telematici di Italiascuola.it 22/23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93.27" table:style-name="ce1">
            <text:p>293,27</text:p>
          </table:table-cell>
          <table:table-cell office:value-type="string" table:style-name="ce2">
            <text:p>2022-10-18</text:p>
          </table:table-cell>
          <table:table-cell office:value-type="float" office:value="293.27" table:style-name="ce1">
            <text:p>293,27</text:p>
          </table:table-cell>
          <table:table-cell office:value-type="float" office:value="150470342" table:style-name="ce1">
            <text:p>150470342</text:p>
          </table:table-cell>
          <table:table-cell office:value-type="string" table:style-name="ce1">
            <text:p>Gruppo Spaggiari Parma S.p.A.</text:p>
          </table:table-cell>
          <table:table-cell office:value-type="float" office:value="150470342" table:style-name="ce1">
            <text:p>150470342</text:p>
          </table:table-cell>
          <table:table-cell office:value-type="string" table:style-name="ce1">
            <text:p>Gruppo Spaggiari Parma S.p.A.</text:p>
          </table:table-cell>
          <table:table-cell office:value-type="string" table:style-name="ce2">
            <text:p>2022-10-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238888C5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Nuvola - Amministrazione Digitale complet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275" table:style-name="ce1">
            <text:p>1275</text:p>
          </table:table-cell>
          <table:table-cell office:value-type="string" table:style-name="ce2">
            <text:p>2022-11-10</text:p>
          </table:table-cell>
          <table:table-cell office:value-type="float" office:value="0" table:style-name="ce1">
            <text:p>0</text:p>
          </table:table-cell>
          <table:table-cell office:value-type="float" office:value="1818840439" table:style-name="ce1">
            <text:p>1818840439</text:p>
          </table:table-cell>
          <table:table-cell office:value-type="string" table:style-name="ce1">
            <text:p>MADISOFT S.P.A</text:p>
          </table:table-cell>
          <table:table-cell office:value-type="float" office:value="1818840439" table:style-name="ce1">
            <text:p>1818840439</text:p>
          </table:table-cell>
          <table:table-cell office:value-type="string" table:style-name="ce1">
            <text:p>MADISOFT S.P.A</text:p>
          </table:table-cell>
          <table:table-cell office:value-type="string" table:style-name="ce2">
            <text:p>2022-11-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453866618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n. 3 Display interattivo SMART serie MX200-V3 da 65Â¿ n. 3 Tablet Samsung modello Tab A7 SM-T509NZAAEUE n. 1 Stampante Brother HL-L3210CW a Colori LED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6325" table:style-name="ce1">
            <text:p>6325</text:p>
          </table:table-cell>
          <table:table-cell office:value-type="string" table:style-name="ce2">
            <text:p>2022-11-02</text:p>
          </table:table-cell>
          <table:table-cell office:value-type="float" office:value="6325" table:style-name="ce1">
            <text:p>6325</text:p>
          </table:table-cell>
          <table:table-cell office:value-type="float" office:value="2175220272" table:style-name="ce1">
            <text:p>2175220272</text:p>
          </table:table-cell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string" table:style-name="ce1">
            <text:p>TE.MA UFFICIO SRL</text:p>
          </table:table-cell>
          <table:table-cell office:value-type="string" table:style-name="ce2">
            <text:p>2022-11-1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5738D9C44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i di giochi didattici (CAMPUSTORE) PON Ambienti didattici innovativi per la scuola dell'infanzi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7148.99" table:style-name="ce1">
            <text:p>7148,99</text:p>
          </table:table-cell>
          <table:table-cell office:value-type="string" table:style-name="ce2">
            <text:p>2022-11-30</text:p>
          </table:table-cell>
          <table:table-cell office:value-type="float" office:value="0" table:style-name="ce1">
            <text:p>0</text:p>
          </table:table-cell>
          <table:table-cell office:value-type="float" office:value="2409740244" table:style-name="ce1">
            <text:p>2409740244</text:p>
          </table:table-cell>
          <table:table-cell office:value-type="string" table:style-name="ce1">
            <text:p>CAMPUSTORE SRL</text:p>
          </table:table-cell>
          <table:table-cell office:value-type="float" office:value="2409740244" table:style-name="ce1">
            <text:p>2409740244</text:p>
          </table:table-cell>
          <table:table-cell office:value-type="string" table:style-name="ce1">
            <text:p>CAMPUSTORE SRL</text:p>
          </table:table-cell>
          <table:table-cell office:value-type="string" table:style-name="ce2">
            <text:p>2022-11-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C93916B2F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bbonamento riviste 2022/23 INFO CLIP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461.88" table:style-name="ce1">
            <text:p>461,88</text:p>
          </table:table-cell>
          <table:table-cell office:value-type="string" table:style-name="ce2">
            <text:p>2022-12-14</text:p>
          </table:table-cell>
          <table:table-cell office:value-type="float" office:value="0" table:style-name="ce1">
            <text:p>0</text:p>
          </table:table-cell>
          <table:table-cell office:value-type="float" office:value="4842560965" table:style-name="ce1">
            <text:p>4842560965</text:p>
          </table:table-cell>
          <table:table-cell office:value-type="string" table:style-name="ce1">
            <text:p>INFOCLIP S.R.L.</text:p>
          </table:table-cell>
          <table:table-cell office:value-type="float" office:value="4842560965" table:style-name="ce1">
            <text:p>4842560965</text:p>
          </table:table-cell>
          <table:table-cell office:value-type="string" table:style-name="ce1">
            <text:p>INFOCLIP S.R.L.</text:p>
          </table:table-cell>
          <table:table-cell office:value-type="string" table:style-name="ce2">
            <text:p>2022-12-1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703833726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bbonamento al Canale di supporto giuridico dedicato ai professionisti della Scuola LEX FOR SCHOOL 22/23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21.15" table:style-name="ce1">
            <text:p>221,15</text:p>
          </table:table-cell>
          <table:table-cell office:value-type="string" table:style-name="ce2">
            <text:p>2022-10-18</text:p>
          </table:table-cell>
          <table:table-cell office:value-type="float" office:value="0" table:style-name="ce1">
            <text:p>0</text:p>
          </table:table-cell>
          <table:table-cell office:value-type="float" office:value="150470342" table:style-name="ce1">
            <text:p>150470342</text:p>
          </table:table-cell>
          <table:table-cell office:value-type="string" table:style-name="ce1">
            <text:p>Gruppo Spaggiari Parma S.p.A.</text:p>
          </table:table-cell>
          <table:table-cell office:value-type="float" office:value="150470342" table:style-name="ce1">
            <text:p>150470342</text:p>
          </table:table-cell>
          <table:table-cell office:value-type="string" table:style-name="ce1">
            <text:p>Gruppo Spaggiari Parma S.p.A.</text:p>
          </table:table-cell>
          <table:table-cell office:value-type="string" table:style-name="ce2">
            <text:p>2022-10-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9238BA67B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TRATTATIVA DIRETTA MEPA TERMOIDRAULICA LANZA collegamento fontana da giardino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688.5" table:style-name="ce1">
            <text:p>3688,5</text:p>
          </table:table-cell>
          <table:table-cell office:value-type="string" table:style-name="ce2">
            <text:p>2022-11-28</text:p>
          </table:table-cell>
          <table:table-cell office:value-type="float" office:value="3688.5" table:style-name="ce1">
            <text:p>3688,5</text:p>
          </table:table-cell>
          <table:table-cell office:value-type="float" office:value="1258750320" table:style-name="ce1">
            <text:p>1258750320</text:p>
          </table:table-cell>
          <table:table-cell office:value-type="string" table:style-name="ce1">
            <text:p>TERMOIDRAULICA LANZA</text:p>
          </table:table-cell>
          <table:table-cell office:value-type="float" office:value="1258750320" table:style-name="ce1">
            <text:p>1258750320</text:p>
          </table:table-cell>
          <table:table-cell office:value-type="string" table:style-name="ce1">
            <text:p>TERMOIDRAULICA LANZA</text:p>
          </table:table-cell>
          <table:table-cell office:value-type="string" table:style-name="ce2">
            <text:p>2022-11-2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6D38A8513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pubblicitÃ  MORE MARKETING PON Ambienti innovativi infanzi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07.38" table:style-name="ce1">
            <text:p>307,38</text:p>
          </table:table-cell>
          <table:table-cell office:value-type="string" table:style-name="ce2">
            <text:p>2022-11-18</text:p>
          </table:table-cell>
          <table:table-cell office:value-type="float" office:value="307.38" table:style-name="ce1">
            <text:p>307,38</text:p>
          </table:table-cell>
          <table:table-cell office:value-type="float" office:value="8342310961" table:style-name="ce1">
            <text:p>8342310961</text:p>
          </table:table-cell>
          <table:table-cell office:value-type="string" table:style-name="ce1">
            <text:p>MORE MARKETING SRL</text:p>
          </table:table-cell>
          <table:table-cell office:value-type="float" office:value="8342310961" table:style-name="ce1">
            <text:p>8342310961</text:p>
          </table:table-cell>
          <table:table-cell office:value-type="string" table:style-name="ce1">
            <text:p>MORE MARKETING SRL</text:p>
          </table:table-cell>
          <table:table-cell office:value-type="string" table:style-name="ce2">
            <text:p>2022-11-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173880A15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Prodotti per le pulizie n. 8 confezioni di GD90, n. 6 confezioni SANIGEL, n. 4 confezioni SALVIETTE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563.2" table:style-name="ce1">
            <text:p>1563,2</text:p>
          </table:table-cell>
          <table:table-cell office:value-type="string" table:style-name="ce2">
            <text:p>2022-11-09</text:p>
          </table:table-cell>
          <table:table-cell office:value-type="float" office:value="1563.2" table:style-name="ce1">
            <text:p>1563,2</text:p>
          </table:table-cell>
          <table:table-cell office:value-type="float" office:value="2555860010" table:style-name="ce1">
            <text:p>2555860010</text:p>
          </table:table-cell>
          <table:table-cell office:value-type="string" table:style-name="ce1">
            <text:p>GOLMAR SRL</text:p>
          </table:table-cell>
          <table:table-cell office:value-type="float" office:value="2555860010" table:style-name="ce1">
            <text:p>2555860010</text:p>
          </table:table-cell>
          <table:table-cell office:value-type="string" table:style-name="ce1">
            <text:p>GOLMAR SRL</text:p>
          </table:table-cell>
          <table:table-cell office:value-type="string" table:style-name="ce2">
            <text:p>2022-11-0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9D388EB6E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n.240 risme carta A4 80 g (MASTRIPIERI SRL)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897.6" table:style-name="ce1">
            <text:p>897,6</text:p>
          </table:table-cell>
          <table:table-cell office:value-type="string" table:style-name="ce2">
            <text:p>2022-11-11</text:p>
          </table:table-cell>
          <table:table-cell office:value-type="float" office:value="897.6" table:style-name="ce1">
            <text:p>897,6</text:p>
          </table:table-cell>
          <table:table-cell office:value-type="float" office:value="3804230104" table:style-name="ce1">
            <text:p>3804230104</text:p>
          </table:table-cell>
          <table:table-cell office:value-type="string" table:style-name="ce1">
            <text:p>MAESTRIPIERI SRL</text:p>
          </table:table-cell>
          <table:table-cell office:value-type="float" office:value="3804230104" table:style-name="ce1">
            <text:p>3804230104</text:p>
          </table:table-cell>
          <table:table-cell office:value-type="string" table:style-name="ce1">
            <text:p>MAESTRIPIERI SRL</text:p>
          </table:table-cell>
          <table:table-cell office:value-type="string" table:style-name="ce2">
            <text:p>2022-11-1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E138E0618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bbonamento rivista Scuola maestra 2022/23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2">
            <text:p>2022-12-01</text:p>
          </table:table-cell>
          <table:table-cell office:value-type="float" office:value="100" table:style-name="ce1">
            <text:p>100</text:p>
          </table:table-cell>
          <table:table-cell office:value-type="float" office:value="1584230674" table:style-name="ce1">
            <text:p>1584230674</text:p>
          </table:table-cell>
          <table:table-cell office:value-type="string" table:style-name="ce1">
            <text:p>EDUCATIONAL SRL</text:p>
          </table:table-cell>
          <table:table-cell office:value-type="float" office:value="1584230674" table:style-name="ce1">
            <text:p>1584230674</text:p>
          </table:table-cell>
          <table:table-cell office:value-type="string" table:style-name="ce1">
            <text:p>EDUCATIONAL SRL</text:p>
          </table:table-cell>
          <table:table-cell office:value-type="string" table:style-name="ce2">
            <text:p>2022-12-0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7238DEE0F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bbonamento rivista Notizie della scuola 2022/23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10" table:style-name="ce1">
            <text:p>110</text:p>
          </table:table-cell>
          <table:table-cell office:value-type="string" table:style-name="ce2">
            <text:p>2022-12-01</text:p>
          </table:table-cell>
          <table:table-cell office:value-type="float" office:value="110" table:style-name="ce1">
            <text:p>110</text:p>
          </table:table-cell>
          <table:table-cell office:value-type="float" office:value="659430631" table:style-name="ce1">
            <text:p>659430631</text:p>
          </table:table-cell>
          <table:table-cell office:value-type="string" table:style-name="ce1">
            <text:p>TECNODID srl</text:p>
          </table:table-cell>
          <table:table-cell office:value-type="float" office:value="659430631" table:style-name="ce1">
            <text:p>659430631</text:p>
          </table:table-cell>
          <table:table-cell office:value-type="string" table:style-name="ce1">
            <text:p>TECNODID srl</text:p>
          </table:table-cell>
          <table:table-cell office:value-type="string" table:style-name="ce2">
            <text:p>2022-12-0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083885F43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materiale sanitario GIFRAN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548.77" table:style-name="ce1">
            <text:p>548,77</text:p>
          </table:table-cell>
          <table:table-cell office:value-type="string" table:style-name="ce2">
            <text:p>2022-11-10</text:p>
          </table:table-cell>
          <table:table-cell office:value-type="float" office:value="548.77" table:style-name="ce1">
            <text:p>548,77</text:p>
          </table:table-cell>
          <table:table-cell office:value-type="float" office:value="2369570987" table:style-name="ce1">
            <text:p>2369570987</text:p>
          </table:table-cell>
          <table:table-cell office:value-type="string" table:style-name="ce1">
            <text:p>GIFRAN SRL</text:p>
          </table:table-cell>
          <table:table-cell office:value-type="float" office:value="2369570987" table:style-name="ce1">
            <text:p>2369570987</text:p>
          </table:table-cell>
          <table:table-cell office:value-type="string" table:style-name="ce1">
            <text:p>GIFRAN SRL</text:p>
          </table:table-cell>
          <table:table-cell office:value-type="string" table:style-name="ce2">
            <text:p>2022-11-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5738E9067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rredi innovativi VASTARREDO PON ambienti didattici innovativi per l'infanzi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288" table:style-name="ce1">
            <text:p>3288</text:p>
          </table:table-cell>
          <table:table-cell office:value-type="string" table:style-name="ce2">
            <text:p>2022-12-02</text:p>
          </table:table-cell>
          <table:table-cell office:value-type="float" office:value="0" table:style-name="ce1">
            <text:p>0</text:p>
          </table:table-cell>
          <table:table-cell office:value-type="float" office:value="2029130693" table:style-name="ce1">
            <text:p>2029130693</text:p>
          </table:table-cell>
          <table:table-cell office:value-type="string" table:style-name="ce1">
            <text:p>VASTARREDO SRL</text:p>
          </table:table-cell>
          <table:table-cell office:value-type="float" office:value="2029130693" table:style-name="ce1">
            <text:p>2029130693</text:p>
          </table:table-cell>
          <table:table-cell office:value-type="string" table:style-name="ce1">
            <text:p>VASTARREDO SRL</text:p>
          </table:table-cell>
          <table:table-cell office:value-type="string" table:style-name="ce2">
            <text:p>2022-12-0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8938B9B3B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Biglietti TRENITALIA viaggio a venezia 9 e 19 dicembre 2022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420.9" table:style-name="ce1">
            <text:p>1420,9</text:p>
          </table:table-cell>
          <table:table-cell office:value-type="string" table:style-name="ce2">
            <text:p>2022-11-23</text:p>
          </table:table-cell>
          <table:table-cell office:value-type="float" office:value="1420.91" table:style-name="ce1">
            <text:p>1420,91</text:p>
          </table:table-cell>
          <table:table-cell office:value-type="float" office:value="5403151003" table:style-name="ce1">
            <text:p>5403151003</text:p>
          </table:table-cell>
          <table:table-cell office:value-type="string" table:style-name="ce1">
            <text:p>TRENITALIA S.P.A.</text:p>
          </table:table-cell>
          <table:table-cell office:value-type="float" office:value="5403151003" table:style-name="ce1">
            <text:p>5403151003</text:p>
          </table:table-cell>
          <table:table-cell office:value-type="string" table:style-name="ce1">
            <text:p>TRENITALIA S.P.A.</text:p>
          </table:table-cell>
          <table:table-cell office:value-type="string" table:style-name="ce2">
            <text:p>2022-11-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2434D4D32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Progetto Â¿Le due emme del benessere a scuola: Musica e Mediazione " modulo "Mediatori Bis ESPERTO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100" table:style-name="ce1">
            <text:p>2100</text:p>
          </table:table-cell>
          <table:table-cell office:value-type="string" table:style-name="ce2">
            <text:p>2022-01-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LLSRA78R49H657U</text:p>
          </table:table-cell>
          <table:table-cell office:value-type="string" table:style-name="ce1">
            <text:p>DALL'ARMELLINA SARA</text:p>
          </table:table-cell>
          <table:table-cell office:value-type="string" table:style-name="ce1">
            <text:p>DLLSRA78R49H657U</text:p>
          </table:table-cell>
          <table:table-cell office:value-type="string" table:style-name="ce1">
            <text:p>DALL'ARMELLINA SARA</text:p>
          </table:table-cell>
          <table:table-cell office:value-type="string" table:style-name="ce2">
            <text:p>2022-01-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EB3924821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Giochi didattici e arredi innovativi (BORGIONE) PON Ambienti didattici innovativi per la scuola dell'infanzi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5696.91" table:style-name="ce1">
            <text:p>5696,91</text:p>
          </table:table-cell>
          <table:table-cell office:value-type="string" table:style-name="ce2">
            <text:p>2022-12-16</text:p>
          </table:table-cell>
          <table:table-cell office:value-type="float" office:value="0" table:style-name="ce1">
            <text:p>0</text:p>
          </table:table-cell>
          <table:table-cell office:value-type="float" office:value="2027040019" table:style-name="ce1">
            <text:p>2027040019</text:p>
          </table:table-cell>
          <table:table-cell office:value-type="string" table:style-name="ce1">
            <text:p>BORGIONE CENTRO DIDATTICO SRL</text:p>
          </table:table-cell>
          <table:table-cell office:value-type="float" office:value="2027040019" table:style-name="ce1">
            <text:p>2027040019</text:p>
          </table:table-cell>
          <table:table-cell office:value-type="string" table:style-name="ce1">
            <text:p>BORGIONE CENTRO DIDATTICO SRL</text:p>
          </table:table-cell>
          <table:table-cell office:value-type="string" table:style-name="ce2">
            <text:p>2022-12-1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223946FE2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Gita didattica PADOVA - Musme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832" table:style-name="ce1">
            <text:p>832</text:p>
          </table:table-cell>
          <table:table-cell office:value-type="string" table:style-name="ce2">
            <text:p>2022-12-23</text:p>
          </table:table-cell>
          <table:table-cell office:value-type="float" office:value="0" table:style-name="ce1">
            <text:p>0</text:p>
          </table:table-cell>
          <table:table-cell office:value-type="float" office:value="11223366881" table:style-name="ce1">
            <text:p>11223366881</text:p>
          </table:table-cell>
          <table:table-cell office:value-type="string" table:style-name="ce1">
            <text:p>MUSME - PADOVA</text:p>
          </table:table-cell>
          <table:table-cell office:value-type="float" office:value="11223366881" table:style-name="ce1">
            <text:p>11223366881</text:p>
          </table:table-cell>
          <table:table-cell office:value-type="string" table:style-name="ce1">
            <text:p>MUSME - PADOVA</text:p>
          </table:table-cell>
          <table:table-cell office:value-type="string" table:style-name="ce2">
            <text:p>2022-12-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203957EEF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N.2 VISITE MEDICHE DD.07/12/2022 + SOPRALLUOGO MEDICO COMPETENTE DD.13/10/2022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11.65" table:style-name="ce1">
            <text:p>211,65</text:p>
          </table:table-cell>
          <table:table-cell office:value-type="string" table:style-name="ce2">
            <text:p>2022-12-29</text:p>
          </table:table-cell>
          <table:table-cell office:value-type="float" office:value="0" table:style-name="ce1">
            <text:p>0</text:p>
          </table:table-cell>
          <table:table-cell office:value-type="float" office:value="80002940320" table:style-name="ce1">
            <text:p>80002940320</text:p>
          </table:table-cell>
          <table:table-cell office:value-type="string" table:style-name="ce1">
            <text:p>CONFARTIGIANATO TRIESTE</text:p>
          </table:table-cell>
          <table:table-cell office:value-type="float" office:value="80002940320" table:style-name="ce1">
            <text:p>80002940320</text:p>
          </table:table-cell>
          <table:table-cell office:value-type="string" table:style-name="ce1">
            <text:p>CONFARTIGIANATO TRIESTE</text:p>
          </table:table-cell>
          <table:table-cell office:value-type="string" table:style-name="ce2">
            <text:p>2022-12-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0A3833817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Canale tematico dedicato agli adempimenti in materia di sicurezza SAFETY FOR SCHOOL 22/23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500" table:style-name="ce1">
            <text:p>500</text:p>
          </table:table-cell>
          <table:table-cell office:value-type="string" table:style-name="ce2">
            <text:p>2022-10-18</text:p>
          </table:table-cell>
          <table:table-cell office:value-type="float" office:value="0" table:style-name="ce1">
            <text:p>0</text:p>
          </table:table-cell>
          <table:table-cell office:value-type="float" office:value="150470342" table:style-name="ce1">
            <text:p>150470342</text:p>
          </table:table-cell>
          <table:table-cell office:value-type="string" table:style-name="ce1">
            <text:p>Gruppo Spaggiari Parma S.p.A.</text:p>
          </table:table-cell>
          <table:table-cell office:value-type="float" office:value="150470342" table:style-name="ce1">
            <text:p>150470342</text:p>
          </table:table-cell>
          <table:table-cell office:value-type="string" table:style-name="ce1">
            <text:p>Gruppo Spaggiari Parma S.p.A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Z4438E13AA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giochi didattici LUDOVICO PON ambienti didattici innovativi per la scuola dell'infanzi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3763.3" table:style-name="ce1">
            <text:p>3763,3</text:p>
          </table:table-cell>
          <table:table-cell office:value-type="string" table:style-name="ce2">
            <text:p>2022-12-01</text:p>
          </table:table-cell>
          <table:table-cell office:value-type="float" office:value="0" table:style-name="ce1">
            <text:p>0</text:p>
          </table:table-cell>
          <table:table-cell office:value-type="float" office:value="3624991208" table:style-name="ce1">
            <text:p>3624991208</text:p>
          </table:table-cell>
          <table:table-cell office:value-type="string" table:style-name="ce1">
            <text:p>LUDOVICO SRL</text:p>
          </table:table-cell>
          <table:table-cell office:value-type="float" office:value="3624991208" table:style-name="ce1">
            <text:p>3624991208</text:p>
          </table:table-cell>
          <table:table-cell office:value-type="string" table:style-name="ce1">
            <text:p>LUDOVICO SRL</text:p>
          </table:table-cell>
          <table:table-cell office:value-type="string" table:style-name="ce2">
            <text:p>2022-12-0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19391582E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Materiale per PNSD Avviso pubblico prot. n. 10812 del 13 maggio 2021 'Spazi e strumenti digitali per le STEM' - CAMPUSTORE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2459.02" table:style-name="ce1">
            <text:p>12459,02</text:p>
          </table:table-cell>
          <table:table-cell office:value-type="string" table:style-name="ce2">
            <text:p>2022-12-14</text:p>
          </table:table-cell>
          <table:table-cell office:value-type="float" office:value="0" table:style-name="ce1">
            <text:p>0</text:p>
          </table:table-cell>
          <table:table-cell office:value-type="float" office:value="2409740244" table:style-name="ce1">
            <text:p>2409740244</text:p>
          </table:table-cell>
          <table:table-cell office:value-type="string" table:style-name="ce1">
            <text:p>CAMPUSTORE SRL</text:p>
          </table:table-cell>
          <table:table-cell office:value-type="float" office:value="2409740244" table:style-name="ce1">
            <text:p>2409740244</text:p>
          </table:table-cell>
          <table:table-cell office:value-type="string" table:style-name="ce1">
            <text:p>CAMPUSTORE SRL</text:p>
          </table:table-cell>
          <table:table-cell office:value-type="string" table:style-name="ce2">
            <text:p>2022-12-1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B3388227B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Dispositivo interattivo Funtronic FULL EDITION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7300" table:style-name="ce1">
            <text:p>7300</text:p>
          </table:table-cell>
          <table:table-cell office:value-type="string" table:style-name="ce2">
            <text:p>2022-11-09</text:p>
          </table:table-cell>
          <table:table-cell office:value-type="float" office:value="0" table:style-name="ce1">
            <text:p>0</text:p>
          </table:table-cell>
          <table:table-cell office:value-type="float" office:value="2802510848" table:style-name="ce1">
            <text:p>2802510848</text:p>
          </table:table-cell>
          <table:table-cell office:value-type="string" table:style-name="ce1">
            <text:p>SI SERVICE DI GIUSEPPINA COSTANZA E IGNAZIO INFANTINO</text:p>
          </table:table-cell>
          <table:table-cell office:value-type="float" office:value="2802510848" table:style-name="ce1">
            <text:p>2802510848</text:p>
          </table:table-cell>
          <table:table-cell office:value-type="string" table:style-name="ce1">
            <text:p>SI SERVICE DI GIUSEPPINA COSTANZA E IGNAZIO INFANTINO</text:p>
          </table:table-cell>
          <table:table-cell office:value-type="string" table:style-name="ce2">
            <text:p>2022-11-0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51388B988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cquisto arredi VASTARREDO SRL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22874.25" table:style-name="ce1">
            <text:p>22874,25</text:p>
          </table:table-cell>
          <table:table-cell office:value-type="string" table:style-name="ce2">
            <text:p>2022-11-11</text:p>
          </table:table-cell>
          <table:table-cell office:value-type="float" office:value="0" table:style-name="ce1">
            <text:p>0</text:p>
          </table:table-cell>
          <table:table-cell office:value-type="float" office:value="2029130693" table:style-name="ce1">
            <text:p>2029130693</text:p>
          </table:table-cell>
          <table:table-cell office:value-type="string" table:style-name="ce1">
            <text:p>VASTARREDO SRL</text:p>
          </table:table-cell>
          <table:table-cell office:value-type="float" office:value="2029130693" table:style-name="ce1">
            <text:p>2029130693</text:p>
          </table:table-cell>
          <table:table-cell office:value-type="string" table:style-name="ce1">
            <text:p>VASTARREDO SRL</text:p>
          </table:table-cell>
          <table:table-cell office:value-type="string" table:style-name="ce2">
            <text:p>2022-11-1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EA38E105D</text:p>
          </table:table-cell>
          <table:table-cell office:value-type="float" office:value="90089520325" table:style-name="ce1">
            <text:p>90089520325</text:p>
          </table:table-cell>
          <table:table-cell office:value-type="string" table:style-name="ce1">
            <text:p>IST. COMPR. TIZIANA WEISS</text:p>
          </table:table-cell>
          <table:table-cell office:value-type="string" table:style-name="ce1">
            <text:p>Abbonamento riviste inglesi 2022/23 ELI SRL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119.6" table:style-name="ce1">
            <text:p>119,6</text:p>
          </table:table-cell>
          <table:table-cell office:value-type="string" table:style-name="ce2">
            <text:p>2022-12-01</text:p>
          </table:table-cell>
          <table:table-cell office:value-type="float" office:value="0" table:style-name="ce1">
            <text:p>0</text:p>
          </table:table-cell>
          <table:table-cell office:value-type="float" office:value="389280421" table:style-name="ce1">
            <text:p>389280421</text:p>
          </table:table-cell>
          <table:table-cell office:value-type="string" table:style-name="ce1">
            <text:p>ELI SRL</text:p>
          </table:table-cell>
          <table:table-cell office:value-type="float" office:value="389280421" table:style-name="ce1">
            <text:p>389280421</text:p>
          </table:table-cell>
          <table:table-cell office:value-type="string" table:style-name="ce1">
            <text:p>ELI SRL</text:p>
          </table:table-cell>
          <table:table-cell office:value-type="string" table:style-name="ce2">
            <text:p>2022-12-01</text:p>
          </table:table-cell>
          <table:table-cell table:number-columns-repeated="16369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ntonio Palumbo</meta:initial-creator>
    <dc:creator>Diego Antonio Palumbo</dc:creator>
    <meta:creation-date>2023-01-19T12:19:45Z</meta:creation-date>
    <dc:date>2023-01-19T12:19:46Z</dc:date>
  </office:meta>
</office:document-meta>
</file>