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583in" fo:margin-right="0.6937in" fo:text-indent="0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" style:parent-style-name="DefaultParagraphFont" style:family="text">
      <style:text-properties fo:letter-spacing="0.0006in" style:text-scale="109%"/>
    </style:style>
    <style:style style:name="T16" style:parent-style-name="DefaultParagraphFont" style:family="text">
      <style:text-properties fo:letter-spacing="0.0048in" style:text-scale="109%"/>
    </style:style>
    <style:style style:name="T17" style:parent-style-name="DefaultParagraphFont" style:family="text">
      <style:text-properties fo:letter-spacing="0.0006in" style:text-scale="109%"/>
    </style:style>
    <style:style style:name="T18" style:parent-style-name="DefaultParagraphFont" style:family="text">
      <style:text-properties fo:letter-spacing="0.0048in" style:text-scale="109%"/>
    </style:style>
    <style:style style:name="T19" style:parent-style-name="DefaultParagraphFont" style:family="text">
      <style:text-properties fo:letter-spacing="0.0006in" style:text-scale="109%"/>
    </style:style>
    <style:style style:name="T20" style:parent-style-name="DefaultParagraphFont" style:family="text">
      <style:text-properties fo:letter-spacing="0.0048in" style:text-scale="109%"/>
    </style:style>
    <style:style style:name="T21" style:parent-style-name="DefaultParagraphFont" style:family="text">
      <style:text-properties fo:letter-spacing="0.0006in" style:text-scale="109%"/>
    </style:style>
    <style:style style:name="P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" style:parent-style-name="DefaultParagraphFont" style:family="text">
      <style:text-properties fo:letter-spacing="0.0006in" style:text-scale="109%"/>
    </style:style>
    <style:style style:name="T25" style:parent-style-name="DefaultParagraphFont" style:family="text">
      <style:text-properties fo:letter-spacing="0.0055in" style:text-scale="109%"/>
    </style:style>
    <style:style style:name="T26" style:parent-style-name="DefaultParagraphFont" style:family="text">
      <style:text-properties fo:letter-spacing="0.0006in" style:text-scale="109%"/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" style:parent-style-name="DefaultParagraphFont" style:family="text">
      <style:text-properties fo:letter-spacing="0.0006in" style:text-scale="106%"/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" style:parent-style-name="DefaultParagraphFont" style:family="text">
      <style:text-properties fo:letter-spacing="0.0006in" style:text-scale="106%"/>
    </style:style>
    <style:style style:name="T35" style:parent-style-name="DefaultParagraphFont" style:family="text">
      <style:text-properties fo:letter-spacing="0.0055in" style:text-scale="106%"/>
    </style:style>
    <style:style style:name="T36" style:parent-style-name="DefaultParagraphFont" style:family="text">
      <style:text-properties fo:letter-spacing="0.0006in" style:text-scale="106%"/>
    </style:style>
    <style:style style:name="T37" style:parent-style-name="DefaultParagraphFont" style:family="text">
      <style:text-properties fo:letter-spacing="0.0055in" style:text-scale="106%"/>
    </style:style>
    <style:style style:name="T38" style:parent-style-name="DefaultParagraphFont" style:family="text">
      <style:text-properties fo:letter-spacing="0.0006in" style:text-scale="106%"/>
    </style:style>
    <style:style style:name="T39" style:parent-style-name="DefaultParagraphFont" style:family="text">
      <style:text-properties fo:letter-spacing="0.0055in" style:text-scale="106%"/>
    </style:style>
    <style:style style:name="T40" style:parent-style-name="DefaultParagraphFont" style:family="text">
      <style:text-properties fo:letter-spacing="0.0006in" style:text-scale="106%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" style:parent-style-name="DefaultParagraphFont" style:family="text">
      <style:text-properties fo:letter-spacing="0.0006in" style:text-scale="109%"/>
    </style:style>
    <style:style style:name="T44" style:parent-style-name="DefaultParagraphFont" style:family="text">
      <style:text-properties fo:letter-spacing="0.0055in" style:text-scale="109%"/>
    </style:style>
    <style:style style:name="T45" style:parent-style-name="DefaultParagraphFont" style:family="text">
      <style:text-properties fo:letter-spacing="0.0006in" style:text-scale="109%"/>
    </style:style>
    <style:style style:name="T46" style:parent-style-name="DefaultParagraphFont" style:family="text">
      <style:text-properties fo:letter-spacing="0.0055in" style:text-scale="109%"/>
    </style:style>
    <style:style style:name="T47" style:parent-style-name="DefaultParagraphFont" style:family="text">
      <style:text-properties fo:letter-spacing="0.0006in" style:text-scale="109%"/>
    </style:style>
    <style:style style:name="T48" style:parent-style-name="DefaultParagraphFont" style:family="text">
      <style:text-properties fo:letter-spacing="0.0055in" style:text-scale="109%"/>
    </style:style>
    <style:style style:name="T49" style:parent-style-name="DefaultParagraphFont" style:family="text">
      <style:text-properties fo:letter-spacing="0.0006in" style:text-scale="109%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" style:parent-style-name="DefaultParagraphFont" style:family="text">
      <style:text-properties fo:letter-spacing="0.0006in" style:text-scale="109%"/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8" style:parent-style-name="DefaultParagraphFont" style:family="text">
      <style:text-properties fo:letter-spacing="0.0006in" style:text-scale="113%"/>
    </style:style>
    <style:style style:name="T59" style:parent-style-name="DefaultParagraphFont" style:family="text">
      <style:text-properties fo:letter-spacing="0.0048in" style:text-scale="113%"/>
    </style:style>
    <style:style style:name="T60" style:parent-style-name="DefaultParagraphFont" style:family="text">
      <style:text-properties fo:letter-spacing="0.0006in" style:text-scale="113%"/>
    </style:style>
    <style:style style:name="T61" style:parent-style-name="DefaultParagraphFont" style:family="text">
      <style:text-properties fo:letter-spacing="0.0048in" style:text-scale="113%"/>
    </style:style>
    <style:style style:name="T62" style:parent-style-name="DefaultParagraphFont" style:family="text">
      <style:text-properties fo:letter-spacing="0.0006in" style:text-scale="113%"/>
    </style:style>
    <style:style style:name="T63" style:parent-style-name="DefaultParagraphFont" style:family="text">
      <style:text-properties fo:letter-spacing="0.0055in" style:text-scale="113%"/>
    </style:style>
    <style:style style:name="T64" style:parent-style-name="DefaultParagraphFont" style:family="text">
      <style:text-properties fo:letter-spacing="0.0006in" style:text-scale="113%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" style:parent-style-name="DefaultParagraphFont" style:family="text">
      <style:text-properties fo:letter-spacing="0.0006in" style:text-scale="107%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71" style:parent-style-name="DefaultParagraphFont" style:family="text">
      <style:text-properties fo:letter-spacing="0.0006in" style:text-scale="107%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P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75" style:parent-style-name="DefaultParagraphFont" style:family="text">
      <style:text-properties fo:letter-spacing="0.0006in" style:text-scale="106%"/>
    </style:style>
    <style:style style:name="P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7" style:parent-style-name="DefaultParagraphFont" style:family="text">
      <style:text-properties fo:letter-spacing="0.0006in" style:text-scale="109%"/>
    </style:style>
    <style:style style:name="P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79" style:parent-style-name="Normal" style:family="paragraph">
      <style:paragraph-properties fo:margin-bottom="0.1111in" fo:margin-left="0in" fo:text-indent="0in">
        <style:tab-stops/>
      </style:paragraph-properties>
    </style:style>
    <style:style style:name="P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82" style:parent-style-name="DefaultParagraphFont" style:family="text">
      <style:text-properties fo:letter-spacing="0.0006in" style:text-scale="107%"/>
    </style:style>
    <style:style style:name="T83" style:parent-style-name="DefaultParagraphFont" style:family="text">
      <style:text-properties fo:letter-spacing="0.0055in" style:text-scale="107%"/>
    </style:style>
    <style:style style:name="T84" style:parent-style-name="DefaultParagraphFont" style:family="text">
      <style:text-properties fo:letter-spacing="0.0006in" style:text-scale="107%"/>
    </style:style>
    <style:style style:name="T85" style:parent-style-name="DefaultParagraphFont" style:family="text">
      <style:text-properties fo:letter-spacing="0.0048in" style:text-scale="107%"/>
    </style:style>
    <style:style style:name="T86" style:parent-style-name="DefaultParagraphFont" style:family="text">
      <style:text-properties fo:letter-spacing="0.0006in" style:text-scale="107%"/>
    </style:style>
    <style:style style:name="P87" style:parent-style-name="Normal" style:family="paragraph">
      <style:paragraph-properties fo:margin-bottom="0.1111in" fo:margin-left="0in" fo:text-indent="0in">
        <style:tab-stops/>
      </style:paragraph-properties>
    </style:style>
    <style:style style:name="P88" style:parent-style-name="Normal" style:family="paragraph">
      <style:paragraph-properties fo:margin-bottom="0.1111in" fo:margin-left="0in" fo:text-indent="0in">
        <style:tab-stops/>
      </style:paragraph-properties>
    </style:style>
    <style:style style:name="P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90" style:parent-style-name="DefaultParagraphFont" style:family="text">
      <style:text-properties fo:letter-spacing="0.0006in" style:text-scale="104%"/>
    </style:style>
    <style:style style:name="P91" style:parent-style-name="Normal" style:family="paragraph">
      <style:paragraph-properties fo:margin-bottom="0.1111in" fo:margin-left="0in" fo:text-indent="0in">
        <style:tab-stops/>
      </style:paragraph-properties>
    </style:style>
    <style:style style:name="P92" style:parent-style-name="Normal" style:family="paragraph">
      <style:paragraph-properties fo:margin-bottom="0.1111in" fo:margin-left="0in" fo:text-indent="0in">
        <style:tab-stops/>
      </style:paragraph-properties>
    </style:style>
    <style:style style:name="P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94" style:parent-style-name="DefaultParagraphFont" style:family="text">
      <style:text-properties fo:letter-spacing="0.0006in" style:text-scale="107%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97" style:parent-style-name="Normal" style:family="paragraph">
      <style:paragraph-properties fo:margin-bottom="0.1111in" fo:margin-left="0in" fo:text-indent="0in">
        <style:tab-stops/>
      </style:paragraph-properties>
    </style:style>
    <style:style style:name="P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9" style:parent-style-name="DefaultParagraphFont" style:family="text">
      <style:text-properties style:text-scale="97%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3" style:parent-style-name="DefaultParagraphFont" style:family="text">
      <style:text-properties fo:letter-spacing="0.0006in" style:text-scale="114%"/>
    </style:style>
    <style:style style:name="P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6" style:parent-style-name="DefaultParagraphFont" style:family="text">
      <style:text-properties fo:letter-spacing="0.0006in" style:text-scale="105%"/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0" style:parent-style-name="DefaultParagraphFont" style:family="text">
      <style:text-properties fo:letter-spacing="0.0006in" style:text-scale="111%"/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4" style:parent-style-name="DefaultParagraphFont" style:family="text">
      <style:text-properties fo:letter-spacing="0.0006in" style:text-scale="114%"/>
    </style:style>
    <style:style style:name="T115" style:parent-style-name="DefaultParagraphFont" style:family="text">
      <style:text-properties fo:letter-spacing="0.0048in" style:text-scale="114%"/>
    </style:style>
    <style:style style:name="T116" style:parent-style-name="DefaultParagraphFont" style:family="text">
      <style:text-properties fo:letter-spacing="0.0006in" style:text-scale="114%"/>
    </style:style>
    <style:style style:name="T117" style:parent-style-name="DefaultParagraphFont" style:family="text">
      <style:text-properties fo:letter-spacing="0.0048in" style:text-scale="114%"/>
    </style:style>
    <style:style style:name="T118" style:parent-style-name="DefaultParagraphFont" style:family="text">
      <style:text-properties fo:letter-spacing="0.0006in" style:text-scale="114%"/>
    </style:style>
    <style:style style:name="T119" style:parent-style-name="DefaultParagraphFont" style:family="text">
      <style:text-properties fo:letter-spacing="0.0055in" style:text-scale="114%"/>
    </style:style>
    <style:style style:name="T120" style:parent-style-name="DefaultParagraphFont" style:family="text">
      <style:text-properties fo:letter-spacing="0.0006in" style:text-scale="114%"/>
    </style:style>
    <style:style style:name="P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4" style:parent-style-name="DefaultParagraphFont" style:family="text">
      <style:text-properties fo:letter-spacing="0.0006in" style:text-scale="103%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7" style:parent-style-name="DefaultParagraphFont" style:family="text">
      <style:text-properties fo:letter-spacing="0.0006in" style:text-scale="108%"/>
    </style:style>
    <style:style style:name="T128" style:parent-style-name="DefaultParagraphFont" style:family="text">
      <style:text-properties fo:letter-spacing="0.0055in" style:text-scale="108%"/>
    </style:style>
    <style:style style:name="T129" style:parent-style-name="DefaultParagraphFont" style:family="text">
      <style:text-properties fo:letter-spacing="0.0006in" style:text-scale="108%"/>
    </style:style>
    <style:style style:name="T130" style:parent-style-name="DefaultParagraphFont" style:family="text">
      <style:text-properties fo:letter-spacing="0.0055in" style:text-scale="108%"/>
    </style:style>
    <style:style style:name="T131" style:parent-style-name="DefaultParagraphFont" style:family="text">
      <style:text-properties fo:letter-spacing="0.0006in" style:text-scale="108%"/>
    </style:style>
    <style:style style:name="T132" style:parent-style-name="DefaultParagraphFont" style:family="text">
      <style:text-properties fo:letter-spacing="0.0055in" style:text-scale="108%"/>
    </style:style>
    <style:style style:name="T133" style:parent-style-name="DefaultParagraphFont" style:family="text">
      <style:text-properties fo:letter-spacing="0.0006in" style:text-scale="108%"/>
    </style:style>
    <style:style style:name="T134" style:parent-style-name="DefaultParagraphFont" style:family="text">
      <style:text-properties fo:letter-spacing="0.0055in" style:text-scale="108%"/>
    </style:style>
    <style:style style:name="T135" style:parent-style-name="DefaultParagraphFont" style:family="text">
      <style:text-properties fo:letter-spacing="0.0006in" style:text-scale="108%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1" style:parent-style-name="DefaultParagraphFont" style:family="text">
      <style:text-properties fo:letter-spacing="0.0006in" style:text-scale="113%"/>
    </style:style>
    <style:style style:name="T142" style:parent-style-name="DefaultParagraphFont" style:family="text">
      <style:text-properties fo:letter-spacing="0.0055in" style:text-scale="113%"/>
    </style:style>
    <style:style style:name="T143" style:parent-style-name="DefaultParagraphFont" style:family="text">
      <style:text-properties fo:letter-spacing="0.0006in" style:text-scale="113%"/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7" style:parent-style-name="DefaultParagraphFont" style:family="text">
      <style:text-properties fo:letter-spacing="0.0006in" style:text-scale="103%"/>
    </style:style>
    <style:style style:name="T148" style:parent-style-name="DefaultParagraphFont" style:family="text">
      <style:text-properties fo:letter-spacing="0.0006in" style:text-scale="103%"/>
    </style:style>
    <style:style style:name="P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1" style:parent-style-name="DefaultParagraphFont" style:family="text">
      <style:text-properties fo:letter-spacing="0.0006in" style:text-scale="107%"/>
    </style:style>
    <style:style style:name="P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5" style:parent-style-name="DefaultParagraphFont" style:family="text">
      <style:text-properties fo:letter-spacing="0.0006in" style:text-scale="108%"/>
    </style:style>
    <style:style style:name="P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0" style:parent-style-name="DefaultParagraphFont" style:family="text">
      <style:text-properties fo:letter-spacing="0.0006in" style:text-scale="106%"/>
    </style:style>
    <style:style style:name="P16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3" style:parent-style-name="DefaultParagraphFont" style:family="text">
      <style:text-properties fo:letter-spacing="0.0006in" style:text-scale="108%"/>
    </style:style>
    <style:style style:name="P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7" style:parent-style-name="DefaultParagraphFont" style:family="text">
      <style:text-properties fo:letter-spacing="0.0006in" style:text-scale="104%"/>
    </style:style>
    <style:style style:name="T168" style:parent-style-name="DefaultParagraphFont" style:family="text">
      <style:text-properties fo:letter-spacing="0.0006in" style:text-scale="104%"/>
    </style:style>
    <style:style style:name="P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2" style:parent-style-name="DefaultParagraphFont" style:family="text">
      <style:text-properties fo:letter-spacing="0.0006in" style:text-scale="107%"/>
    </style:style>
    <style:style style:name="P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6" style:parent-style-name="DefaultParagraphFont" style:family="text">
      <style:text-properties style:text-scale="94%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0" style:parent-style-name="DefaultParagraphFont" style:family="text">
      <style:text-properties style:text-scale="97%"/>
    </style:style>
    <style:style style:name="P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5" style:parent-style-name="DefaultParagraphFont" style:family="text">
      <style:text-properties fo:letter-spacing="0.0006in" style:text-scale="114%"/>
    </style:style>
    <style:style style:name="P18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8" style:parent-style-name="DefaultParagraphFont" style:family="text">
      <style:text-properties fo:letter-spacing="0.0006in" style:text-scale="105%"/>
    </style:style>
    <style:style style:name="P18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2" style:parent-style-name="DefaultParagraphFont" style:family="text">
      <style:text-properties fo:letter-spacing="0.0006in" style:text-scale="111%"/>
    </style:style>
    <style:style style:name="T193" style:parent-style-name="DefaultParagraphFont" style:family="text">
      <style:text-properties fo:letter-spacing="0.0006in" style:text-scale="111%"/>
    </style:style>
    <style:style style:name="P19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7" style:parent-style-name="DefaultParagraphFont" style:family="text">
      <style:text-properties fo:letter-spacing="0.0006in" style:text-scale="114%"/>
    </style:style>
    <style:style style:name="T198" style:parent-style-name="DefaultParagraphFont" style:family="text">
      <style:text-properties fo:letter-spacing="0.0048in" style:text-scale="114%"/>
    </style:style>
    <style:style style:name="T199" style:parent-style-name="DefaultParagraphFont" style:family="text">
      <style:text-properties fo:letter-spacing="0.0006in" style:text-scale="114%"/>
    </style:style>
    <style:style style:name="T200" style:parent-style-name="DefaultParagraphFont" style:family="text">
      <style:text-properties fo:letter-spacing="0.0048in" style:text-scale="114%"/>
    </style:style>
    <style:style style:name="T201" style:parent-style-name="DefaultParagraphFont" style:family="text">
      <style:text-properties fo:letter-spacing="0.0006in" style:text-scale="114%"/>
    </style:style>
    <style:style style:name="T202" style:parent-style-name="DefaultParagraphFont" style:family="text">
      <style:text-properties fo:letter-spacing="0.0055in" style:text-scale="114%"/>
    </style:style>
    <style:style style:name="T203" style:parent-style-name="DefaultParagraphFont" style:family="text">
      <style:text-properties fo:letter-spacing="0.0006in" style:text-scale="114%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6" style:parent-style-name="DefaultParagraphFont" style:family="text">
      <style:text-properties fo:letter-spacing="0.0006in" style:text-scale="103%"/>
    </style:style>
    <style:style style:name="P20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1" style:parent-style-name="DefaultParagraphFont" style:family="text">
      <style:text-properties fo:letter-spacing="0.0006in" style:text-scale="110%"/>
    </style:style>
    <style:style style:name="T212" style:parent-style-name="DefaultParagraphFont" style:family="text">
      <style:text-properties fo:letter-spacing="0.0055in" style:text-scale="110%"/>
    </style:style>
    <style:style style:name="T213" style:parent-style-name="DefaultParagraphFont" style:family="text">
      <style:text-properties fo:letter-spacing="0.0006in" style:text-scale="110%"/>
    </style:style>
    <style:style style:name="T214" style:parent-style-name="DefaultParagraphFont" style:family="text">
      <style:text-properties fo:letter-spacing="0.0055in" style:text-scale="110%"/>
    </style:style>
    <style:style style:name="T215" style:parent-style-name="DefaultParagraphFont" style:family="text">
      <style:text-properties fo:letter-spacing="0.0006in" style:text-scale="110%"/>
    </style:style>
    <style:style style:name="T216" style:parent-style-name="DefaultParagraphFont" style:family="text">
      <style:text-properties fo:letter-spacing="0.0055in" style:text-scale="110%"/>
    </style:style>
    <style:style style:name="T217" style:parent-style-name="DefaultParagraphFont" style:family="text">
      <style:text-properties fo:letter-spacing="0.0006in" style:text-scale="110%"/>
    </style:style>
    <style:style style:name="T218" style:parent-style-name="DefaultParagraphFont" style:family="text">
      <style:text-properties fo:letter-spacing="0.0055in" style:text-scale="110%"/>
    </style:style>
    <style:style style:name="T219" style:parent-style-name="DefaultParagraphFont" style:family="text">
      <style:text-properties fo:letter-spacing="0.0006in" style:text-scale="110%"/>
    </style:style>
    <style:style style:name="T220" style:parent-style-name="DefaultParagraphFont" style:family="text">
      <style:text-properties fo:letter-spacing="0.0055in" style:text-scale="110%"/>
    </style:style>
    <style:style style:name="T221" style:parent-style-name="DefaultParagraphFont" style:family="text">
      <style:text-properties fo:letter-spacing="0.0006in" style:text-scale="110%"/>
    </style:style>
    <style:style style:name="T222" style:parent-style-name="DefaultParagraphFont" style:family="text">
      <style:text-properties fo:letter-spacing="0.0055in" style:text-scale="110%"/>
    </style:style>
    <style:style style:name="T223" style:parent-style-name="DefaultParagraphFont" style:family="text">
      <style:text-properties fo:letter-spacing="0.0006in" style:text-scale="110%"/>
    </style:style>
    <style:style style:name="T224" style:parent-style-name="DefaultParagraphFont" style:family="text">
      <style:text-properties fo:letter-spacing="0.0055in" style:text-scale="110%"/>
    </style:style>
    <style:style style:name="T225" style:parent-style-name="DefaultParagraphFont" style:family="text">
      <style:text-properties fo:letter-spacing="0.0006in" style:text-scale="110%"/>
    </style:style>
    <style:style style:name="T226" style:parent-style-name="DefaultParagraphFont" style:family="text">
      <style:text-properties fo:letter-spacing="0.0055in" style:text-scale="110%"/>
    </style:style>
    <style:style style:name="T227" style:parent-style-name="DefaultParagraphFont" style:family="text">
      <style:text-properties fo:letter-spacing="0.0006in" style:text-scale="110%"/>
    </style:style>
    <style:style style:name="T228" style:parent-style-name="DefaultParagraphFont" style:family="text">
      <style:text-properties fo:letter-spacing="0.0055in" style:text-scale="110%"/>
    </style:style>
    <style:style style:name="T229" style:parent-style-name="DefaultParagraphFont" style:family="text">
      <style:text-properties fo:letter-spacing="0.0006in" style:text-scale="110%"/>
    </style:style>
    <style:style style:name="T230" style:parent-style-name="DefaultParagraphFont" style:family="text">
      <style:text-properties fo:letter-spacing="0.0055in" style:text-scale="110%"/>
    </style:style>
    <style:style style:name="T231" style:parent-style-name="DefaultParagraphFont" style:family="text">
      <style:text-properties fo:letter-spacing="0.0006in" style:text-scale="110%"/>
    </style:style>
    <style:style style:name="T232" style:parent-style-name="DefaultParagraphFont" style:family="text">
      <style:text-properties fo:letter-spacing="0.0055in" style:text-scale="110%"/>
    </style:style>
    <style:style style:name="T233" style:parent-style-name="DefaultParagraphFont" style:family="text">
      <style:text-properties fo:letter-spacing="0.0006in" style:text-scale="110%"/>
    </style:style>
    <style:style style:name="T234" style:parent-style-name="DefaultParagraphFont" style:family="text">
      <style:text-properties fo:letter-spacing="0.0048in" style:text-scale="110%"/>
    </style:style>
    <style:style style:name="T235" style:parent-style-name="DefaultParagraphFont" style:family="text">
      <style:text-properties fo:letter-spacing="0.0006in" style:text-scale="110%"/>
    </style:style>
    <style:style style:name="P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9" style:parent-style-name="DefaultParagraphFont" style:family="text">
      <style:text-properties fo:letter-spacing="0.0006in" style:text-scale="113%"/>
    </style:style>
    <style:style style:name="T240" style:parent-style-name="DefaultParagraphFont" style:family="text">
      <style:text-properties fo:letter-spacing="0.0055in" style:text-scale="113%"/>
    </style:style>
    <style:style style:name="T241" style:parent-style-name="DefaultParagraphFont" style:family="text">
      <style:text-properties fo:letter-spacing="0.0006in" style:text-scale="113%"/>
    </style:style>
    <style:style style:name="P2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5" style:parent-style-name="DefaultParagraphFont" style:family="text">
      <style:text-properties fo:letter-spacing="0.0006in" style:text-scale="105%"/>
    </style:style>
    <style:style style:name="T246" style:parent-style-name="DefaultParagraphFont" style:family="text">
      <style:text-properties fo:letter-spacing="0.0006in" style:text-scale="105%"/>
    </style:style>
    <style:style style:name="P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0" style:parent-style-name="DefaultParagraphFont" style:family="text">
      <style:text-properties fo:letter-spacing="0.0006in" style:text-scale="106%"/>
    </style:style>
    <style:style style:name="P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4" style:parent-style-name="DefaultParagraphFont" style:family="text">
      <style:text-properties fo:letter-spacing="0.0006in" style:text-scale="111%"/>
    </style:style>
    <style:style style:name="P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8" style:parent-style-name="DefaultParagraphFont" style:family="text">
      <style:text-properties fo:letter-spacing="0.0006in" style:text-scale="119%"/>
    </style:style>
    <style:style style:name="T259" style:parent-style-name="DefaultParagraphFont" style:family="text">
      <style:text-properties fo:letter-spacing="0.0006in" style:text-scale="119%"/>
    </style:style>
    <style:style style:name="T260" style:parent-style-name="DefaultParagraphFont" style:family="text">
      <style:text-properties fo:letter-spacing="0.0055in" style:text-scale="119%"/>
    </style:style>
    <style:style style:name="T261" style:parent-style-name="DefaultParagraphFont" style:family="text">
      <style:text-properties fo:letter-spacing="0.0006in" style:text-scale="119%"/>
    </style:style>
    <style:style style:name="T262" style:parent-style-name="DefaultParagraphFont" style:family="text">
      <style:text-properties fo:letter-spacing="0.0055in" style:text-scale="119%"/>
    </style:style>
    <style:style style:name="T263" style:parent-style-name="DefaultParagraphFont" style:family="text">
      <style:text-properties fo:letter-spacing="0.0006in" style:text-scale="119%"/>
    </style:style>
    <style:style style:name="P26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7" style:parent-style-name="DefaultParagraphFont" style:family="text">
      <style:text-properties fo:letter-spacing="0.0006in" style:text-scale="104%"/>
    </style:style>
    <style:style style:name="P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2" style:parent-style-name="DefaultParagraphFont" style:family="text">
      <style:text-properties fo:letter-spacing="0.0006in" style:text-scale="103%"/>
    </style:style>
    <style:style style:name="P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5" style:parent-style-name="DefaultParagraphFont" style:family="text">
      <style:text-properties fo:letter-spacing="0.0006in" style:text-scale="109%"/>
    </style:style>
    <style:style style:name="P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0" style:parent-style-name="DefaultParagraphFont" style:family="text">
      <style:text-properties fo:letter-spacing="0.0006in" style:text-scale="108%"/>
    </style:style>
    <style:style style:name="P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4" style:parent-style-name="DefaultParagraphFont" style:family="text">
      <style:text-properties fo:letter-spacing="0.0006in" style:text-scale="111%"/>
    </style:style>
    <style:style style:name="P285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7" style:parent-style-name="DefaultParagraphFont" style:family="text">
      <style:text-properties fo:letter-spacing="0.0006in" style:text-scale="119%"/>
    </style:style>
    <style:style style:name="T288" style:parent-style-name="DefaultParagraphFont" style:family="text">
      <style:text-properties fo:letter-spacing="0.0055in" style:text-scale="119%"/>
    </style:style>
    <style:style style:name="T289" style:parent-style-name="DefaultParagraphFont" style:family="text">
      <style:text-properties fo:letter-spacing="0.0006in" style:text-scale="119%"/>
    </style:style>
    <style:style style:name="T290" style:parent-style-name="DefaultParagraphFont" style:family="text">
      <style:text-properties fo:letter-spacing="0.0055in" style:text-scale="119%"/>
    </style:style>
    <style:style style:name="T291" style:parent-style-name="DefaultParagraphFont" style:family="text">
      <style:text-properties fo:letter-spacing="0.0006in" style:text-scale="119%"/>
    </style:style>
    <style:style style:name="P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5" style:parent-style-name="DefaultParagraphFont" style:family="text">
      <style:text-properties fo:letter-spacing="0.0006in" style:text-scale="106%"/>
    </style:style>
    <style:style style:name="P2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8" style:parent-style-name="DefaultParagraphFont" style:family="text">
      <style:text-properties fo:letter-spacing="0.0006in" style:text-scale="107%"/>
    </style:style>
    <style:style style:name="P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3" style:parent-style-name="DefaultParagraphFont" style:family="text">
      <style:text-properties fo:letter-spacing="0.0006in" style:text-scale="108%"/>
    </style:style>
    <style:style style:name="P3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8" style:parent-style-name="DefaultParagraphFont" style:family="text">
      <style:text-properties fo:letter-spacing="0.0006in" style:text-scale="106%"/>
    </style:style>
    <style:style style:name="P30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2" style:parent-style-name="DefaultParagraphFont" style:family="text">
      <style:text-properties fo:letter-spacing="0.0006in" style:text-scale="108%"/>
    </style:style>
    <style:style style:name="P3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5" style:parent-style-name="DefaultParagraphFont" style:family="text">
      <style:text-properties fo:letter-spacing="0.0006in" style:text-scale="107%"/>
    </style:style>
    <style:style style:name="P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0" style:parent-style-name="DefaultParagraphFont" style:family="text">
      <style:text-properties fo:letter-spacing="0.0006in" style:text-scale="104%"/>
    </style:style>
    <style:style style:name="P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4" style:parent-style-name="DefaultParagraphFont" style:family="text">
      <style:text-properties fo:letter-spacing="0.0006in" style:text-scale="107%"/>
    </style:style>
    <style:style style:name="P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7" style:parent-style-name="DefaultParagraphFont" style:family="text">
      <style:text-properties style:text-scale="94%"/>
    </style:style>
    <style:style style:name="P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1" style:parent-style-name="DefaultParagraphFont" style:family="text">
      <style:text-properties style:text-scale="97%"/>
    </style:style>
    <style:style style:name="P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5" style:parent-style-name="DefaultParagraphFont" style:family="text">
      <style:text-properties fo:letter-spacing="0.0006in" style:text-scale="112%"/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0" style:parent-style-name="DefaultParagraphFont" style:family="text">
      <style:text-properties fo:letter-spacing="0.0006in" style:text-scale="105%"/>
    </style:style>
    <style:style style:name="P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2" style:parent-style-name="DefaultParagraphFont" style:family="text">
      <style:text-properties fo:letter-spacing="0.0006in" style:text-scale="111%"/>
    </style:style>
    <style:style style:name="P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5" style:parent-style-name="Normal" style:family="paragraph">
      <style:paragraph-properties fo:break-before="page" fo:margin-left="-0.0034in">
        <style:tab-stops/>
      </style:paragraph-properties>
    </style:style>
    <style:style style:name="P346" style:parent-style-name="Normal" style:family="paragraph">
      <style:paragraph-properties fo:margin-left="-0.0034in">
        <style:tab-stops/>
      </style:paragraph-properties>
    </style:style>
    <style:style style:name="P347" style:parent-style-name="Normal" style:family="paragraph">
      <style:paragraph-properties fo:margin-left="-0.0034in">
        <style:tab-stops/>
      </style:paragraph-properties>
    </style:style>
    <style:style style:name="P348" style:parent-style-name="Normal" style:family="paragraph">
      <style:paragraph-properties fo:margin-left="-0.0034in">
        <style:tab-stops/>
      </style:paragraph-properties>
    </style:style>
    <style:style style:name="P349" style:parent-style-name="Normal" style:family="paragraph">
      <style:paragraph-properties fo:margin-left="-0.0034in">
        <style:tab-stops/>
      </style:paragraph-properties>
    </style:style>
    <style:style style:name="P350" style:parent-style-name="Normal" style:family="paragraph">
      <style:paragraph-properties fo:margin-left="-0.0034in">
        <style:tab-stops/>
      </style:paragraph-properties>
    </style:style>
    <style:style style:name="P351" style:parent-style-name="Normal" style:family="paragraph">
      <style:paragraph-properties fo:margin-left="-0.0034in">
        <style:tab-stops/>
      </style:paragraph-properties>
    </style:style>
    <style:style style:name="P352" style:parent-style-name="Normal" style:family="paragraph">
      <style:paragraph-properties fo:margin-left="-0.0034in">
        <style:tab-stops/>
      </style:paragraph-properties>
    </style:style>
    <style:style style:name="P353" style:parent-style-name="Normal" style:family="paragraph">
      <style:paragraph-properties fo:margin-left="-0.0034in">
        <style:tab-stops/>
      </style:paragraph-properties>
    </style:style>
    <style:style style:name="P354" style:parent-style-name="Normal" style:family="paragraph">
      <style:paragraph-properties fo:margin-left="-0.0034in">
        <style:tab-stops/>
      </style:paragraph-properties>
    </style:style>
    <style:style style:name="P355" style:parent-style-name="Normal" style:family="paragraph">
      <style:paragraph-properties fo:margin-left="-0.0034in">
        <style:tab-stops/>
      </style:paragraph-properties>
    </style:style>
    <style:style style:name="P356" style:parent-style-name="Normal" style:family="paragraph">
      <style:paragraph-properties fo:margin-left="-0.0034in">
        <style:tab-stops/>
      </style:paragraph-properties>
    </style:style>
    <style:style style:name="P357" style:parent-style-name="Normal" style:family="paragraph">
      <style:paragraph-properties fo:margin-left="-0.0034in">
        <style:tab-stops/>
      </style:paragraph-properties>
    </style:style>
    <style:style style:name="P358" style:parent-style-name="Normal" style:family="paragraph">
      <style:paragraph-properties fo:margin-left="-0.0034in">
        <style:tab-stops/>
      </style:paragraph-properties>
    </style:style>
    <style:style style:name="P359" style:parent-style-name="Normal" style:family="paragraph">
      <style:paragraph-properties fo:margin-left="-0.0034in">
        <style:tab-stops/>
      </style:paragraph-properties>
    </style:style>
    <style:style style:name="P360" style:parent-style-name="Normal" style:family="paragraph">
      <style:paragraph-properties fo:margin-left="-0.0034in">
        <style:tab-stops/>
      </style:paragraph-properties>
    </style:style>
    <style:style style:name="P361" style:parent-style-name="Normal" style:family="paragraph">
      <style:paragraph-properties fo:margin-left="-0.0034in">
        <style:tab-stops/>
      </style:paragraph-properties>
    </style:style>
    <style:style style:name="P362" style:parent-style-name="Normal" style:family="paragraph">
      <style:paragraph-properties fo:margin-left="-0.0034in">
        <style:tab-stops/>
      </style:paragraph-properties>
    </style:style>
    <style:style style:name="P363" style:parent-style-name="Normal" style:family="paragraph">
      <style:paragraph-properties fo:margin-left="-0.0034in">
        <style:tab-stops/>
      </style:paragraph-properties>
    </style:style>
    <style:style style:name="P364" style:parent-style-name="Normal" style:family="paragraph">
      <style:paragraph-properties fo:margin-left="-0.0034in">
        <style:tab-stops/>
      </style:paragraph-properties>
    </style:style>
    <style:style style:name="P365" style:parent-style-name="Normal" style:family="paragraph">
      <style:paragraph-properties fo:margin-left="-0.0034in">
        <style:tab-stops/>
      </style:paragraph-properties>
    </style:style>
    <style:style style:name="P366" style:parent-style-name="Normal" style:family="paragraph">
      <style:paragraph-properties fo:margin-left="-0.0034in">
        <style:tab-stops/>
      </style:paragraph-properties>
    </style:style>
    <style:style style:name="P367" style:parent-style-name="Normal" style:family="paragraph">
      <style:paragraph-properties fo:margin-left="-0.0034in">
        <style:tab-stops/>
      </style:paragraph-properties>
    </style:style>
    <style:style style:name="P368" style:parent-style-name="Normal" style:family="paragraph">
      <style:paragraph-properties fo:margin-left="-0.0034in">
        <style:tab-stops/>
      </style:paragraph-properties>
    </style:style>
    <style:style style:name="P369" style:parent-style-name="Normal" style:family="paragraph">
      <style:paragraph-properties fo:margin-left="-0.0034in">
        <style:tab-stops/>
      </style:paragraph-properties>
    </style:style>
    <style:style style:name="P370" style:parent-style-name="Normal" style:family="paragraph">
      <style:paragraph-properties fo:margin-left="-0.0034in">
        <style:tab-stops/>
      </style:paragraph-properties>
    </style:style>
    <style:style style:name="P371" style:parent-style-name="Normal" style:family="paragraph">
      <style:paragraph-properties fo:margin-left="-0.0034in">
        <style:tab-stops/>
      </style:paragraph-properties>
    </style:style>
    <style:style style:name="P372" style:parent-style-name="Normal" style:family="paragraph">
      <style:paragraph-properties fo:margin-left="-0.0034in">
        <style:tab-stops/>
      </style:paragraph-properties>
    </style:style>
    <style:style style:name="P373" style:parent-style-name="Normal" style:family="paragraph">
      <style:paragraph-properties fo:margin-left="-0.0034in">
        <style:tab-stops/>
      </style:paragraph-properties>
    </style:style>
    <style:style style:name="P374" style:parent-style-name="Normal" style:family="paragraph">
      <style:paragraph-properties fo:margin-left="-0.0034in">
        <style:tab-stops/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P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margin-left="-0.0034in">
        <style:tab-stops/>
      </style:paragraph-properties>
    </style:style>
    <style:style style:name="P381" style:parent-style-name="Normal" style:family="paragraph">
      <style:paragraph-properties fo:margin-left="-0.0034in">
        <style:tab-stops/>
      </style:paragraph-properties>
    </style:style>
    <style:style style:name="P382" style:parent-style-name="Normal" style:family="paragraph">
      <style:paragraph-properties fo:margin-left="-0.0034in">
        <style:tab-stops/>
      </style:paragraph-properties>
    </style:style>
    <style:style style:name="P383" style:parent-style-name="Normal" style:family="paragraph">
      <style:paragraph-properties fo:margin-left="-0.0034in">
        <style:tab-stops/>
      </style:paragraph-properties>
    </style:style>
    <style:style style:name="P384" style:parent-style-name="Normal" style:family="paragraph">
      <style:paragraph-properties fo:margin-left="-0.0034in">
        <style:tab-stops/>
      </style:paragraph-properties>
    </style:style>
    <style:style style:name="P385" style:parent-style-name="Normal" style:family="paragraph">
      <style:paragraph-properties fo:margin-left="-0.0034in">
        <style:tab-stops/>
      </style:paragraph-properties>
    </style:style>
    <style:style style:name="P386" style:parent-style-name="Normal" style:family="paragraph">
      <style:paragraph-properties fo:margin-left="-0.0034in">
        <style:tab-stops/>
      </style:paragraph-properties>
    </style:style>
    <style:style style:name="P387" style:parent-style-name="Normal" style:family="paragraph">
      <style:paragraph-properties fo:margin-left="-0.0034in">
        <style:tab-stops/>
      </style:paragraph-properties>
    </style:style>
    <style:style style:name="P388" style:parent-style-name="Normal" style:family="paragraph">
      <style:paragraph-properties fo:margin-left="-0.0034in">
        <style:tab-stops/>
      </style:paragraph-properties>
    </style:style>
    <style:style style:name="P389" style:parent-style-name="Normal" style:family="paragraph">
      <style:paragraph-properties fo:margin-left="-0.0034in">
        <style:tab-stops/>
      </style:paragraph-properties>
    </style:style>
    <style:style style:name="P390" style:parent-style-name="Normal" style:family="paragraph">
      <style:paragraph-properties fo:margin-left="-0.0034in">
        <style:tab-stops/>
      </style:paragraph-properties>
    </style:style>
    <style:style style:name="P391" style:parent-style-name="Normal" style:family="paragraph">
      <style:paragraph-properties fo:margin-left="-0.0034in">
        <style:tab-stops/>
      </style:paragraph-properties>
    </style:style>
    <style:style style:name="P392" style:parent-style-name="Normal" style:family="paragraph">
      <style:paragraph-properties fo:margin-left="-0.0034in">
        <style:tab-stops/>
      </style:paragraph-properties>
    </style:style>
    <style:style style:name="P393" style:parent-style-name="Normal" style:family="paragraph">
      <style:paragraph-properties fo:margin-left="-0.0034in">
        <style:tab-stops/>
      </style:paragraph-properties>
    </style:style>
    <style:style style:name="P394" style:parent-style-name="Normal" style:family="paragraph">
      <style:paragraph-properties fo:margin-left="-0.0034in">
        <style:tab-stops/>
      </style:paragraph-properties>
    </style:style>
    <style:style style:name="P395" style:parent-style-name="Normal" style:family="paragraph">
      <style:paragraph-properties fo:margin-left="-0.0034in">
        <style:tab-stops/>
      </style:paragraph-properties>
    </style:style>
    <style:style style:name="P396" style:parent-style-name="Normal" style:family="paragraph">
      <style:paragraph-properties fo:margin-left="-0.0034in">
        <style:tab-stops/>
      </style:paragraph-properties>
    </style:style>
    <style:style style:name="P397" style:parent-style-name="Normal" style:family="paragraph">
      <style:paragraph-properties fo:margin-left="-0.0034in">
        <style:tab-stops/>
      </style:paragraph-properties>
    </style:style>
    <style:style style:name="P398" style:parent-style-name="Normal" style:family="paragraph">
      <style:paragraph-properties fo:margin-left="-0.0034in">
        <style:tab-stops/>
      </style:paragraph-properties>
    </style:style>
    <style:style style:name="P399" style:parent-style-name="Normal" style:family="paragraph">
      <style:paragraph-properties fo:margin-left="-0.0034in">
        <style:tab-stops/>
      </style:paragraph-properties>
    </style:style>
    <style:style style:name="P400" style:parent-style-name="Normal" style:family="paragraph">
      <style:paragraph-properties fo:margin-left="-0.0034in">
        <style:tab-stops/>
      </style:paragraph-properties>
    </style:style>
    <style:style style:name="P401" style:parent-style-name="Normal" style:family="paragraph">
      <style:paragraph-properties fo:margin-left="-0.0034in">
        <style:tab-stops/>
      </style:paragraph-properties>
    </style:style>
    <style:style style:name="P402" style:parent-style-name="Normal" style:family="paragraph">
      <style:paragraph-properties fo:margin-left="-0.0034in">
        <style:tab-stops/>
      </style:paragraph-properties>
    </style:style>
    <style:style style:name="P403" style:parent-style-name="Normal" style:family="paragraph">
      <style:paragraph-properties fo:margin-left="-0.0034in">
        <style:tab-stops/>
      </style:paragraph-properties>
    </style:style>
    <style:style style:name="P404" style:parent-style-name="Normal" style:family="paragraph">
      <style:paragraph-properties fo:margin-left="-0.0034in">
        <style:tab-stops/>
      </style:paragraph-properties>
    </style:style>
    <style:style style:name="P405" style:parent-style-name="Normal" style:family="paragraph">
      <style:paragraph-properties fo:margin-left="-0.0034in">
        <style:tab-stops/>
      </style:paragraph-properties>
    </style:style>
    <style:style style:name="P406" style:parent-style-name="Normal" style:family="paragraph">
      <style:paragraph-properties fo:margin-left="-0.0034in">
        <style:tab-stops/>
      </style:paragraph-properties>
    </style:style>
    <style:style style:name="P407" style:parent-style-name="Normal" style:family="paragraph">
      <style:paragraph-properties fo:margin-left="-0.0034in">
        <style:tab-stops/>
      </style:paragraph-properties>
    </style:style>
    <style:style style:name="P408" style:parent-style-name="Normal" style:family="paragraph">
      <style:paragraph-properties fo:margin-left="-0.0034in">
        <style:tab-stops/>
      </style:paragraph-properties>
    </style:style>
    <style:style style:name="P409" style:parent-style-name="Normal" style:family="paragraph">
      <style:paragraph-properties fo:margin-left="-0.0034in">
        <style:tab-stops/>
      </style:paragraph-properties>
    </style:style>
    <style:style style:name="P410" style:parent-style-name="Normal" style:family="paragraph">
      <style:paragraph-properties fo:margin-left="-0.0034in">
        <style:tab-stops/>
      </style:paragraph-properties>
    </style:style>
    <style:style style:name="P411" style:parent-style-name="Normal" style:family="paragraph">
      <style:paragraph-properties fo:margin-left="-0.0034in">
        <style:tab-stops/>
      </style:paragraph-properties>
    </style:style>
    <style:style style:name="P412" style:parent-style-name="Normal" style:family="paragraph">
      <style:paragraph-properties fo:margin-left="-0.0034in">
        <style:tab-stops/>
      </style:paragraph-properties>
    </style:style>
    <style:style style:name="P413" style:parent-style-name="Normal" style:family="paragraph">
      <style:paragraph-properties fo:margin-left="-0.0034in">
        <style:tab-stops/>
      </style:paragraph-properties>
    </style:style>
    <style:style style:name="P414" style:parent-style-name="Normal" style:family="paragraph">
      <style:paragraph-properties fo:margin-left="-0.0034in">
        <style:tab-stops/>
      </style:paragraph-properties>
    </style:style>
    <style:style style:name="P415" style:parent-style-name="Normal" style:family="paragraph">
      <style:paragraph-properties fo:margin-left="-0.0034in">
        <style:tab-stops/>
      </style:paragraph-properties>
    </style:style>
    <style:style style:name="P416" style:parent-style-name="Normal" style:family="paragraph">
      <style:paragraph-properties fo:margin-left="-0.0034in">
        <style:tab-stops/>
      </style:paragraph-properties>
    </style:style>
    <style:style style:name="P417" style:parent-style-name="Normal" style:family="paragraph">
      <style:paragraph-properties fo:margin-left="-0.0034in">
        <style:tab-stops/>
      </style:paragraph-properties>
    </style:style>
    <style:style style:name="P418" style:parent-style-name="Normal" style:family="paragraph">
      <style:paragraph-properties fo:margin-left="-0.0034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P421" style:parent-style-name="Normal" style:family="paragraph">
      <style:paragraph-properties fo:margin-left="-0.0034in">
        <style:tab-stops/>
      </style:paragraph-properties>
    </style:style>
    <style:style style:name="P422" style:parent-style-name="Normal" style:family="paragraph">
      <style:paragraph-properties fo:margin-left="-0.0034in">
        <style:tab-stops/>
      </style:paragraph-properties>
    </style:style>
    <style:style style:name="P423" style:parent-style-name="Normal" style:family="paragraph">
      <style:paragraph-properties fo:margin-left="-0.0034in">
        <style:tab-stops/>
      </style:paragraph-properties>
    </style:style>
    <style:style style:name="P424" style:parent-style-name="Normal" style:family="paragraph">
      <style:paragraph-properties fo:margin-left="-0.0034in">
        <style:tab-stops/>
      </style:paragraph-properties>
    </style:style>
    <style:style style:name="P425" style:parent-style-name="Normal" style:family="paragraph">
      <style:paragraph-properties fo:margin-left="-0.0034in">
        <style:tab-stops/>
      </style:paragraph-properties>
    </style:style>
    <style:style style:name="P426" style:parent-style-name="Normal" style:family="paragraph">
      <style:paragraph-properties fo:margin-left="-0.0034in">
        <style:tab-stops/>
      </style:paragraph-properties>
    </style:style>
    <style:style style:name="P427" style:parent-style-name="Normal" style:family="paragraph">
      <style:paragraph-properties fo:margin-left="-0.0034in">
        <style:tab-stops/>
      </style:paragraph-properties>
    </style:style>
    <style:style style:name="P428" style:parent-style-name="Normal" style:family="paragraph">
      <style:paragraph-properties fo:margin-left="-0.0034in">
        <style:tab-stops/>
      </style:paragraph-properties>
    </style:style>
    <style:style style:name="P429" style:parent-style-name="Normal" style:family="paragraph">
      <style:paragraph-properties fo:margin-left="-0.0034in">
        <style:tab-stops/>
      </style:paragraph-properties>
    </style:style>
    <style:style style:name="P430" style:parent-style-name="Normal" style:family="paragraph">
      <style:paragraph-properties fo:margin-left="-0.0034in">
        <style:tab-stops/>
      </style:paragraph-properties>
    </style:style>
    <style:style style:name="P431" style:parent-style-name="Normal" style:family="paragraph">
      <style:paragraph-properties fo:margin-left="-0.0034in">
        <style:tab-stops/>
      </style:paragraph-properties>
    </style:style>
    <style:style style:name="P432" style:parent-style-name="Normal" style:family="paragraph">
      <style:paragraph-properties fo:margin-left="-0.0034in">
        <style:tab-stops/>
      </style:paragraph-properties>
    </style:style>
    <style:style style:name="P433" style:parent-style-name="Normal" style:family="paragraph">
      <style:paragraph-properties fo:margin-left="-0.0034in">
        <style:tab-stops/>
      </style:paragraph-properties>
    </style:style>
    <style:style style:name="P434" style:parent-style-name="Normal" style:family="paragraph">
      <style:paragraph-properties fo:margin-left="-0.0034in">
        <style:tab-stops/>
      </style:paragraph-properties>
    </style:style>
    <style:style style:name="P435" style:parent-style-name="Normal" style:family="paragraph">
      <style:paragraph-properties fo:margin-left="-0.0034in">
        <style:tab-stops/>
      </style:paragraph-properties>
    </style:style>
    <style:style style:name="P436" style:parent-style-name="Normal" style:family="paragraph">
      <style:paragraph-properties fo:margin-left="-0.0034in">
        <style:tab-stops/>
      </style:paragraph-properties>
    </style:style>
    <style:style style:name="P437" style:parent-style-name="Normal" style:family="paragraph">
      <style:paragraph-properties fo:margin-left="-0.0034in">
        <style:tab-stops/>
      </style:paragraph-properties>
    </style:style>
    <style:style style:name="P438" style:parent-style-name="Normal" style:family="paragraph">
      <style:paragraph-properties fo:margin-left="-0.0034in">
        <style:tab-stops/>
      </style:paragraph-properties>
    </style:style>
    <style:style style:name="P439" style:parent-style-name="Normal" style:family="paragraph">
      <style:paragraph-properties fo:margin-left="-0.0034in">
        <style:tab-stops/>
      </style:paragraph-properties>
    </style:style>
    <style:style style:name="T440" style:parent-style-name="DefaultParagraphFont" style:family="text">
      <style:text-properties fo:font-size="11pt" style:font-size-asian="11pt"/>
    </style:style>
    <style:style style:name="P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P4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P445" style:parent-style-name="Normal" style:family="paragraph">
      <style:paragraph-properties fo:margin-left="-0.0034in">
        <style:tab-stops/>
      </style:paragraph-properties>
    </style:style>
    <style:style style:name="P446" style:parent-style-name="Normal" style:family="paragraph">
      <style:paragraph-properties fo:margin-left="-0.0034in">
        <style:tab-stops/>
      </style:paragraph-properties>
    </style:style>
    <style:style style:name="P447" style:parent-style-name="Normal" style:family="paragraph">
      <style:paragraph-properties fo:margin-left="-0.0034in">
        <style:tab-stops/>
      </style:paragraph-properties>
    </style:style>
    <style:style style:name="P448" style:parent-style-name="Normal" style:family="paragraph">
      <style:paragraph-properties fo:margin-left="-0.0034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P451" style:parent-style-name="Normal" style:family="paragraph">
      <style:paragraph-properties fo:margin-left="-0.0034in">
        <style:tab-stops/>
      </style:paragraph-properties>
    </style:style>
    <style:style style:name="P452" style:parent-style-name="Normal" style:family="paragraph">
      <style:paragraph-properties fo:margin-left="-0.0034in">
        <style:tab-stops/>
      </style:paragraph-properties>
    </style:style>
    <style:style style:name="P453" style:parent-style-name="Normal" style:family="paragraph">
      <style:paragraph-properties fo:margin-left="-0.0034in">
        <style:tab-stops/>
      </style:paragraph-properties>
    </style:style>
    <style:style style:name="P454" style:parent-style-name="Normal" style:family="paragraph">
      <style:paragraph-properties fo:margin-left="-0.0034in">
        <style:tab-stops/>
      </style:paragraph-properties>
    </style:style>
    <style:style style:name="P455" style:parent-style-name="Normal" style:family="paragraph">
      <style:paragraph-properties fo:margin-left="-0.0034in">
        <style:tab-stops/>
      </style:paragraph-properties>
    </style:style>
    <style:style style:name="P456" style:parent-style-name="Normal" style:family="paragraph">
      <style:paragraph-properties fo:margin-left="-0.0034in">
        <style:tab-stops/>
      </style:paragraph-properties>
    </style:style>
    <style:style style:name="P457" style:parent-style-name="Normal" style:family="paragraph">
      <style:paragraph-properties fo:margin-left="-0.0034in">
        <style:tab-stops/>
      </style:paragraph-properties>
    </style:style>
    <style:style style:name="P458" style:parent-style-name="Normal" style:family="paragraph">
      <style:paragraph-properties fo:margin-left="-0.0034in">
        <style:tab-stops/>
      </style:paragraph-properties>
    </style:style>
    <style:style style:name="P459" style:parent-style-name="Normal" style:family="paragraph">
      <style:paragraph-properties fo:margin-left="-0.0034in">
        <style:tab-stops/>
      </style:paragraph-properties>
    </style:style>
    <style:style style:name="P460" style:parent-style-name="Normal" style:family="paragraph">
      <style:paragraph-properties fo:margin-left="-0.0034in">
        <style:tab-stops/>
      </style:paragraph-properties>
    </style:style>
    <style:style style:name="P461" style:parent-style-name="Normal" style:family="paragraph">
      <style:paragraph-properties fo:margin-left="-0.0034in">
        <style:tab-stops/>
      </style:paragraph-properties>
    </style:style>
    <style:style style:name="P462" style:parent-style-name="Normal" style:family="paragraph">
      <style:paragraph-properties fo:margin-left="-0.0034in">
        <style:tab-stops/>
      </style:paragraph-properties>
    </style:style>
    <style:style style:name="P463" style:parent-style-name="Normal" style:family="paragraph">
      <style:paragraph-properties fo:margin-left="-0.0034in">
        <style:tab-stops/>
      </style:paragraph-properties>
    </style:style>
    <style:style style:name="P464" style:parent-style-name="Normal" style:family="paragraph">
      <style:paragraph-properties fo:margin-left="-0.0034in">
        <style:tab-stops/>
      </style:paragraph-properties>
    </style:style>
    <style:style style:name="P465" style:parent-style-name="Normal" style:family="paragraph">
      <style:paragraph-properties fo:margin-left="-0.0034in">
        <style:tab-stops/>
      </style:paragraph-properties>
    </style:style>
    <style:style style:name="P466" style:parent-style-name="Normal" style:family="paragraph">
      <style:paragraph-properties fo:margin-left="-0.0034in">
        <style:tab-stops/>
      </style:paragraph-properties>
    </style:style>
    <style:style style:name="P467" style:parent-style-name="Normal" style:family="paragraph">
      <style:paragraph-properties fo:margin-left="-0.0034in">
        <style:tab-stops/>
      </style:paragraph-properties>
    </style:style>
    <style:style style:name="P468" style:parent-style-name="Normal" style:family="paragraph">
      <style:paragraph-properties fo:margin-left="-0.0034in">
        <style:tab-stops/>
      </style:paragraph-properties>
    </style:style>
    <style:style style:name="P469" style:parent-style-name="Normal" style:family="paragraph">
      <style:paragraph-properties fo:margin-left="-0.0034in">
        <style:tab-stops/>
      </style:paragraph-properties>
    </style:style>
    <style:style style:name="P470" style:parent-style-name="Normal" style:family="paragraph">
      <style:paragraph-properties fo:margin-left="-0.0034in">
        <style:tab-stops/>
      </style:paragraph-properties>
    </style:style>
    <style:style style:name="P471" style:parent-style-name="Normal" style:family="paragraph">
      <style:paragraph-properties fo:margin-left="-0.0034in">
        <style:tab-stops/>
      </style:paragraph-properties>
    </style:style>
    <style:style style:name="P472" style:parent-style-name="Normal" style:family="paragraph">
      <style:paragraph-properties fo:margin-left="-0.0034in">
        <style:tab-stops/>
      </style:paragraph-properties>
    </style:style>
    <style:style style:name="P473" style:parent-style-name="Normal" style:family="paragraph">
      <style:paragraph-properties fo:margin-left="-0.0034in">
        <style:tab-stops/>
      </style:paragraph-properties>
    </style:style>
    <style:style style:name="P474" style:parent-style-name="Normal" style:family="paragraph">
      <style:paragraph-properties fo:margin-left="-0.0034in">
        <style:tab-stops/>
      </style:paragraph-properties>
    </style:style>
    <style:style style:name="P475" style:parent-style-name="Normal" style:family="paragraph">
      <style:paragraph-properties fo:margin-left="0.2319in">
        <style:tab-stops/>
      </style:paragraph-properties>
    </style:style>
    <style:style style:name="P476" style:parent-style-name="Normal" style:family="paragraph">
      <style:paragraph-properties fo:margin-left="0.2319in">
        <style:tab-stops/>
      </style:paragraph-properties>
    </style:style>
    <style:style style:name="P477" style:parent-style-name="Normal" style:family="paragraph">
      <style:paragraph-properties fo:margin-left="0.2319in">
        <style:tab-stops/>
      </style:paragraph-properties>
    </style:style>
    <style:style style:name="P478" style:parent-style-name="Normal" style:family="paragraph">
      <style:paragraph-properties fo:margin-left="0.2319in">
        <style:tab-stops/>
      </style:paragraph-properties>
    </style:style>
    <style:style style:name="P479" style:parent-style-name="Normal" style:family="paragraph">
      <style:paragraph-properties fo:margin-left="0.2319in">
        <style:tab-stops/>
      </style:paragraph-properties>
    </style:style>
    <style:style style:name="P480" style:parent-style-name="Normal" style:family="paragraph">
      <style:paragraph-properties fo:margin-left="0.2319in">
        <style:tab-stops/>
      </style:paragraph-properties>
    </style:style>
    <style:style style:name="P481" style:parent-style-name="Normal" style:family="paragraph">
      <style:paragraph-properties fo:margin-left="0.2319in">
        <style:tab-stops/>
      </style:paragraph-properties>
    </style:style>
    <style:style style:name="P482" style:parent-style-name="Normal" style:family="paragraph">
      <style:paragraph-properties fo:margin-left="0.2319in">
        <style:tab-stops/>
      </style:paragraph-properties>
    </style:style>
    <style:style style:name="P483" style:parent-style-name="Normal" style:family="paragraph">
      <style:paragraph-properties fo:margin-left="0.2319in">
        <style:tab-stops/>
      </style:paragraph-properties>
    </style:style>
    <style:style style:name="P484" style:parent-style-name="Normal" style:family="paragraph">
      <style:paragraph-properties fo:margin-left="0.2319in">
        <style:tab-stops/>
      </style:paragraph-properties>
    </style:style>
    <style:style style:name="P485" style:parent-style-name="Normal" style:family="paragraph">
      <style:paragraph-properties fo:margin-left="0.2319in">
        <style:tab-stops/>
      </style:paragraph-properties>
    </style:style>
    <style:style style:name="P486" style:parent-style-name="Normal" style:family="paragraph">
      <style:paragraph-properties fo:margin-left="0.2319in">
        <style:tab-stops/>
      </style:paragraph-properties>
    </style:style>
    <style:style style:name="P487" style:parent-style-name="Normal" style:family="paragraph">
      <style:paragraph-properties fo:margin-left="0.2319in">
        <style:tab-stops/>
      </style:paragraph-properties>
    </style:style>
    <style:style style:name="P488" style:parent-style-name="Normal" style:family="paragraph">
      <style:paragraph-properties fo:margin-left="0.2319in">
        <style:tab-stops/>
      </style:paragraph-properties>
    </style:style>
    <style:style style:name="P489" style:parent-style-name="Normal" style:family="paragraph">
      <style:paragraph-properties fo:margin-left="0.2319in">
        <style:tab-stops/>
      </style:paragraph-properties>
    </style:style>
    <style:style style:name="P490" style:parent-style-name="Normal" style:family="paragraph">
      <style:paragraph-properties fo:margin-left="0.2319in">
        <style:tab-stops/>
      </style:paragraph-properties>
    </style:style>
    <style:style style:name="P491" style:parent-style-name="Normal" style:family="paragraph">
      <style:paragraph-properties fo:margin-left="0.2319in">
        <style:tab-stops/>
      </style:paragraph-properties>
    </style:style>
    <style:style style:name="P492" style:parent-style-name="Normal" style:family="paragraph">
      <style:paragraph-properties fo:margin-left="0.2319in">
        <style:tab-stops/>
      </style:paragraph-properties>
    </style:style>
    <style:style style:name="P493" style:parent-style-name="Normal" style:family="paragraph">
      <style:paragraph-properties fo:margin-left="0.2319in">
        <style:tab-stops/>
      </style:paragraph-properties>
    </style:style>
    <style:style style:name="P494" style:parent-style-name="Normal" style:family="paragraph">
      <style:paragraph-properties fo:margin-left="0.2319in">
        <style:tab-stops/>
      </style:paragraph-properties>
    </style:style>
    <style:style style:name="P495" style:parent-style-name="Normal" style:family="paragraph">
      <style:paragraph-properties fo:margin-left="0.2319in">
        <style:tab-stops/>
      </style:paragraph-properties>
    </style:style>
    <style:style style:name="P496" style:parent-style-name="Normal" style:family="paragraph">
      <style:paragraph-properties fo:margin-left="0.2319in">
        <style:tab-stops/>
      </style:paragraph-properties>
    </style:style>
    <style:style style:name="P497" style:parent-style-name="Normal" style:family="paragraph">
      <style:paragraph-properties fo:margin-left="0.2319in">
        <style:tab-stops/>
      </style:paragraph-properties>
    </style:style>
    <style:style style:name="P498" style:parent-style-name="Normal" style:family="paragraph">
      <style:paragraph-properties fo:margin-left="0.2319in">
        <style:tab-stops/>
      </style:paragraph-properties>
    </style:style>
    <style:style style:name="P499" style:parent-style-name="Normal" style:family="paragraph">
      <style:paragraph-properties fo:margin-left="0.2319in">
        <style:tab-stops/>
      </style:paragraph-properties>
    </style:style>
    <style:style style:name="P500" style:parent-style-name="Normal" style:family="paragraph">
      <style:paragraph-properties fo:margin-left="0.2319in">
        <style:tab-stops/>
      </style:paragraph-properties>
    </style:style>
    <style:style style:name="P501" style:parent-style-name="Normal" style:family="paragraph">
      <style:paragraph-properties fo:margin-left="0.2319in">
        <style:tab-stops/>
      </style:paragraph-properties>
    </style:style>
    <style:style style:name="P502" style:parent-style-name="Normal" style:family="paragraph">
      <style:paragraph-properties fo:margin-left="0.2319in">
        <style:tab-stops/>
      </style:paragraph-properties>
    </style:style>
    <style:style style:name="P503" style:parent-style-name="Normal" style:family="paragraph">
      <style:paragraph-properties fo:margin-left="0.2319in">
        <style:tab-stops/>
      </style:paragraph-properties>
    </style:style>
    <style:style style:name="P504" style:parent-style-name="Normal" style:family="paragraph">
      <style:paragraph-properties fo:margin-left="0.2319in">
        <style:tab-stops/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P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P5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509" style:parent-style-name="DefaultParagraphFont" style:family="text">
      <style:text-properties fo:font-size="9pt" style:font-size-asian="9pt"/>
    </style:style>
    <style:style style:name="P510" style:parent-style-name="Normal" style:family="paragraph">
      <style:paragraph-properties fo:margin-left="0.2319in">
        <style:tab-stops/>
      </style:paragraph-properties>
    </style:style>
    <style:style style:name="P511" style:parent-style-name="Normal" style:family="paragraph">
      <style:paragraph-properties fo:margin-left="0.2319in">
        <style:tab-stops/>
      </style:paragraph-properties>
    </style:style>
    <style:style style:name="P512" style:parent-style-name="Normal" style:family="paragraph">
      <style:paragraph-properties fo:margin-left="0.2319in">
        <style:tab-stops/>
      </style:paragraph-properties>
    </style:style>
    <style:style style:name="P513" style:parent-style-name="Normal" style:family="paragraph">
      <style:paragraph-properties fo:margin-left="0.2319in">
        <style:tab-stops/>
      </style:paragraph-properties>
    </style:style>
    <style:style style:name="P514" style:parent-style-name="Normal" style:family="paragraph">
      <style:paragraph-properties fo:margin-left="0.2319in">
        <style:tab-stops/>
      </style:paragraph-properties>
    </style:style>
    <style:style style:name="P515" style:parent-style-name="Normal" style:family="paragraph">
      <style:paragraph-properties fo:margin-left="0.2319in">
        <style:tab-stops/>
      </style:paragraph-properties>
    </style:style>
    <style:style style:name="P516" style:parent-style-name="Normal" style:family="paragraph">
      <style:paragraph-properties fo:margin-left="0.2319in">
        <style:tab-stops/>
      </style:paragraph-properties>
    </style:style>
    <style:style style:name="P517" style:parent-style-name="Normal" style:family="paragraph">
      <style:paragraph-properties fo:margin-left="0.2319in">
        <style:tab-stops/>
      </style:paragraph-properties>
    </style:style>
    <style:style style:name="P518" style:parent-style-name="Normal" style:family="paragraph">
      <style:paragraph-properties fo:margin-left="0.2319in">
        <style:tab-stops/>
      </style:paragraph-properties>
    </style:style>
    <style:style style:name="P519" style:parent-style-name="Normal" style:family="paragraph">
      <style:paragraph-properties fo:margin-left="0.2319in">
        <style:tab-stops/>
      </style:paragraph-properties>
    </style:style>
    <style:style style:name="P520" style:parent-style-name="Normal" style:family="paragraph">
      <style:paragraph-properties fo:margin-left="0.2319in">
        <style:tab-stops/>
      </style:paragraph-properties>
    </style:style>
    <style:style style:name="P521" style:parent-style-name="Normal" style:family="paragraph">
      <style:paragraph-properties fo:margin-left="0.2319in">
        <style:tab-stops/>
      </style:paragraph-properties>
    </style:style>
    <style:style style:name="P522" style:parent-style-name="Normal" style:family="paragraph">
      <style:paragraph-properties fo:margin-left="0.2319in">
        <style:tab-stops/>
      </style:paragraph-properties>
    </style:style>
    <style:style style:name="P523" style:parent-style-name="Normal" style:family="paragraph">
      <style:paragraph-properties fo:margin-left="0.2319in">
        <style:tab-stops/>
      </style:paragraph-properties>
    </style:style>
    <style:style style:name="P524" style:parent-style-name="Normal" style:family="paragraph">
      <style:paragraph-properties fo:margin-left="0.2319in">
        <style:tab-stops/>
      </style:paragraph-properties>
    </style:style>
    <style:style style:name="P525" style:parent-style-name="Normal" style:family="paragraph">
      <style:paragraph-properties fo:margin-left="0.2319in">
        <style:tab-stops/>
      </style:paragraph-properties>
    </style:style>
    <style:style style:name="P526" style:parent-style-name="Normal" style:family="paragraph">
      <style:paragraph-properties fo:margin-left="0.2319in">
        <style:tab-stops/>
      </style:paragraph-properties>
    </style:style>
    <style:style style:name="P527" style:parent-style-name="Normal" style:family="paragraph">
      <style:paragraph-properties fo:margin-left="0.2319in">
        <style:tab-stops/>
      </style:paragraph-properties>
    </style:style>
    <style:style style:name="P528" style:parent-style-name="Normal" style:family="paragraph">
      <style:paragraph-properties fo:margin-left="0.2319in">
        <style:tab-stops/>
      </style:paragraph-properties>
    </style:style>
    <style:style style:name="P529" style:parent-style-name="Normal" style:family="paragraph">
      <style:paragraph-properties fo:margin-left="0.2319in">
        <style:tab-stops/>
      </style:paragraph-properties>
    </style:style>
    <style:style style:name="P530" style:parent-style-name="Normal" style:family="paragraph">
      <style:paragraph-properties fo:margin-left="0.2319in">
        <style:tab-stops/>
      </style:paragraph-properties>
    </style:style>
    <style:style style:name="P531" style:parent-style-name="Normal" style:family="paragraph">
      <style:paragraph-properties fo:margin-left="0.2319in">
        <style:tab-stops/>
      </style:paragraph-properties>
    </style:style>
    <style:style style:name="P532" style:parent-style-name="Normal" style:family="paragraph">
      <style:paragraph-properties fo:margin-left="0.2319in">
        <style:tab-stops/>
      </style:paragraph-properties>
    </style:style>
    <style:style style:name="P533" style:parent-style-name="Normal" style:family="paragraph">
      <style:paragraph-properties fo:margin-left="0.2319in">
        <style:tab-stops/>
      </style:paragraph-properties>
    </style:style>
    <style:style style:name="P534" style:parent-style-name="Normal" style:family="paragraph">
      <style:paragraph-properties fo:margin-left="0.2319in">
        <style:tab-stops/>
      </style:paragraph-properties>
    </style:style>
    <style:style style:name="P535" style:parent-style-name="Normal" style:family="paragraph">
      <style:paragraph-properties fo:margin-left="0.2319in">
        <style:tab-stops/>
      </style:paragraph-properties>
    </style:style>
    <style:style style:name="P536" style:parent-style-name="Normal" style:family="paragraph">
      <style:paragraph-properties fo:margin-left="0.2319in">
        <style:tab-stops/>
      </style:paragraph-properties>
    </style:style>
    <style:style style:name="P537" style:parent-style-name="Normal" style:family="paragraph">
      <style:paragraph-properties fo:margin-left="0.2319in">
        <style:tab-stops/>
      </style:paragraph-properties>
    </style:style>
    <style:style style:name="P538" style:parent-style-name="Normal" style:family="paragraph">
      <style:paragraph-properties fo:margin-left="0.2319in">
        <style:tab-stops/>
      </style:paragraph-properties>
    </style:style>
    <style:style style:name="P539" style:parent-style-name="Normal" style:family="paragraph">
      <style:paragraph-properties fo:margin-left="0.2319in">
        <style:tab-stops/>
      </style:paragraph-properties>
    </style:style>
    <style:style style:name="P540" style:parent-style-name="Normal" style:family="paragraph">
      <style:paragraph-properties fo:margin-left="0.2319in">
        <style:tab-stops/>
      </style:paragraph-properties>
    </style:style>
    <style:style style:name="P541" style:parent-style-name="Normal" style:family="paragraph">
      <style:paragraph-properties fo:margin-left="0.2319in">
        <style:tab-stops/>
      </style:paragraph-properties>
    </style:style>
    <style:style style:name="P542" style:parent-style-name="Normal" style:family="paragraph">
      <style:paragraph-properties fo:margin-left="0.2319in">
        <style:tab-stops/>
      </style:paragraph-properties>
    </style:style>
    <style:style style:name="P543" style:parent-style-name="Normal" style:family="paragraph">
      <style:paragraph-properties fo:margin-left="0.2319in">
        <style:tab-stops/>
      </style:paragraph-properties>
    </style:style>
    <style:style style:name="P544" style:parent-style-name="Normal" style:family="paragraph">
      <style:paragraph-properties fo:margin-left="0.2319in">
        <style:tab-stops/>
      </style:paragraph-properties>
    </style:style>
    <style:style style:name="P545" style:parent-style-name="Normal" style:family="paragraph">
      <style:paragraph-properties fo:margin-left="0.2319in">
        <style:tab-stops/>
      </style:paragraph-properties>
    </style:style>
    <style:style style:name="P546" style:parent-style-name="Normal" style:family="paragraph">
      <style:paragraph-properties fo:margin-left="0.2319in">
        <style:tab-stops/>
      </style:paragraph-properties>
    </style:style>
    <style:style style:name="P547" style:parent-style-name="Normal" style:family="paragraph">
      <style:paragraph-properties fo:margin-left="0.2319in">
        <style:tab-stops/>
      </style:paragraph-properties>
    </style:style>
    <style:style style:name="P548" style:parent-style-name="Normal" style:family="paragraph">
      <style:paragraph-properties fo:margin-left="0.2319in">
        <style:tab-stops/>
      </style:paragraph-properties>
    </style:style>
    <style:style style:name="P549" style:parent-style-name="Normal" style:family="paragraph">
      <style:paragraph-properties fo:margin-left="0.2319in">
        <style:tab-stops/>
      </style:paragraph-properties>
    </style:style>
    <style:style style:name="P550" style:parent-style-name="Normal" style:family="paragraph">
      <style:paragraph-properties fo:margin-left="0.2319in">
        <style:tab-stops/>
      </style:paragraph-properties>
    </style:style>
    <style:style style:name="P551" style:parent-style-name="Normal" style:family="paragraph">
      <style:paragraph-properties fo:margin-left="0.2319in">
        <style:tab-stops/>
      </style:paragraph-properties>
    </style:style>
    <style:style style:name="P552" style:parent-style-name="Normal" style:family="paragraph">
      <style:paragraph-properties fo:margin-left="0.2319in">
        <style:tab-stops/>
      </style:paragraph-properties>
    </style:style>
    <style:style style:name="P553" style:parent-style-name="Normal" style:family="paragraph">
      <style:paragraph-properties fo:margin-left="0.2319in">
        <style:tab-stops/>
      </style:paragraph-properties>
    </style:style>
    <style:style style:name="P554" style:parent-style-name="Normal" style:family="paragraph">
      <style:paragraph-properties fo:margin-left="0.2319in">
        <style:tab-stops/>
      </style:paragraph-properties>
    </style:style>
    <style:style style:name="P555" style:parent-style-name="Normal" style:family="paragraph">
      <style:paragraph-properties fo:margin-left="0.2319in">
        <style:tab-stops/>
      </style:paragraph-properties>
    </style:style>
    <style:style style:name="P556" style:parent-style-name="Normal" style:family="paragraph">
      <style:paragraph-properties fo:margin-left="0.2319in">
        <style:tab-stops/>
      </style:paragraph-properties>
    </style:style>
    <style:style style:name="P557" style:parent-style-name="Normal" style:family="paragraph">
      <style:paragraph-properties fo:margin-left="0.2319in">
        <style:tab-stops/>
      </style:paragraph-properties>
    </style:style>
    <style:style style:name="P558" style:parent-style-name="Normal" style:family="paragraph">
      <style:paragraph-properties fo:margin-left="0.2319in">
        <style:tab-stops/>
      </style:paragraph-properties>
    </style:style>
    <style:style style:name="P559" style:parent-style-name="Normal" style:family="paragraph">
      <style:paragraph-properties fo:margin-left="0.2319in">
        <style:tab-stops/>
      </style:paragraph-properties>
    </style:style>
    <style:style style:name="P560" style:parent-style-name="Normal" style:family="paragraph">
      <style:paragraph-properties fo:margin-left="0.2319in">
        <style:tab-stops/>
      </style:paragraph-properties>
    </style:style>
    <style:style style:name="P561" style:parent-style-name="Normal" style:family="paragraph">
      <style:paragraph-properties fo:margin-left="0.2319in">
        <style:tab-stops/>
      </style:paragraph-properties>
    </style:style>
    <style:style style:name="P562" style:parent-style-name="Normal" style:family="paragraph">
      <style:paragraph-properties fo:margin-left="0.2319in">
        <style:tab-stops/>
      </style:paragraph-properties>
    </style:style>
    <style:style style:name="P563" style:parent-style-name="Normal" style:family="paragraph">
      <style:paragraph-properties fo:margin-left="0.2319in">
        <style:tab-stops/>
      </style:paragraph-properties>
    </style:style>
    <style:style style:name="P564" style:parent-style-name="Normal" style:family="paragraph">
      <style:paragraph-properties fo:margin-left="0.2319in">
        <style:tab-stops/>
      </style:paragraph-properties>
    </style:style>
    <style:style style:name="P565" style:parent-style-name="Normal" style:family="paragraph">
      <style:paragraph-properties fo:margin-left="0.2319in">
        <style:tab-stops/>
      </style:paragraph-properties>
    </style:style>
    <style:style style:name="P566" style:parent-style-name="Normal" style:family="paragraph">
      <style:paragraph-properties fo:margin-left="0.2319in">
        <style:tab-stops/>
      </style:paragraph-properties>
    </style:style>
    <style:style style:name="P567" style:parent-style-name="Normal" style:family="paragraph">
      <style:paragraph-properties fo:margin-left="0.2319in">
        <style:tab-stops/>
      </style:paragraph-properties>
    </style:style>
    <style:style style:name="P568" style:parent-style-name="Normal" style:family="paragraph">
      <style:paragraph-properties fo:margin-left="0.2319in">
        <style:tab-stops/>
      </style:paragraph-properties>
    </style:style>
    <style:style style:name="P569" style:parent-style-name="Normal" style:family="paragraph">
      <style:paragraph-properties fo:margin-left="0.2319in">
        <style:tab-stops/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P5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P5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P575" style:parent-style-name="Normal" style:family="paragraph">
      <style:paragraph-properties fo:margin-left="0.2319in">
        <style:tab-stops/>
      </style:paragraph-properties>
    </style:style>
    <style:style style:name="P576" style:parent-style-name="Normal" style:family="paragraph">
      <style:paragraph-properties fo:margin-left="0.2319in">
        <style:tab-stops/>
      </style:paragraph-properties>
    </style:style>
    <style:style style:name="P577" style:parent-style-name="Normal" style:family="paragraph">
      <style:paragraph-properties fo:margin-left="0.2319in">
        <style:tab-stops/>
      </style:paragraph-properties>
    </style:style>
    <style:style style:name="P578" style:parent-style-name="Normal" style:family="paragraph">
      <style:paragraph-properties fo:margin-left="0.2319in">
        <style:tab-stops/>
      </style:paragraph-properties>
    </style:style>
    <style:style style:name="P579" style:parent-style-name="Normal" style:family="paragraph">
      <style:paragraph-properties fo:margin-left="0.2319in">
        <style:tab-stops/>
      </style:paragraph-properties>
    </style:style>
    <style:style style:name="P580" style:parent-style-name="Normal" style:family="paragraph">
      <style:paragraph-properties fo:margin-left="0.2319in">
        <style:tab-stops/>
      </style:paragraph-properties>
    </style:style>
    <style:style style:name="P581" style:parent-style-name="Normal" style:family="paragraph">
      <style:paragraph-properties fo:margin-left="0.2319in">
        <style:tab-stops/>
      </style:paragraph-properties>
    </style:style>
    <style:style style:name="P582" style:parent-style-name="Normal" style:family="paragraph">
      <style:paragraph-properties fo:margin-left="0.2319in">
        <style:tab-stops/>
      </style:paragraph-properties>
    </style:style>
    <style:style style:name="P583" style:parent-style-name="Normal" style:family="paragraph">
      <style:paragraph-properties fo:margin-left="0.2319in">
        <style:tab-stops/>
      </style:paragraph-properties>
    </style:style>
    <style:style style:name="P584" style:parent-style-name="Normal" style:family="paragraph">
      <style:paragraph-properties fo:margin-left="0.2319in">
        <style:tab-stops/>
      </style:paragraph-properties>
    </style:style>
    <style:style style:name="P585" style:parent-style-name="Normal" style:family="paragraph">
      <style:paragraph-properties fo:margin-left="0.2319in">
        <style:tab-stops/>
      </style:paragraph-properties>
    </style:style>
    <style:style style:name="P586" style:parent-style-name="Normal" style:family="paragraph">
      <style:paragraph-properties fo:margin-left="0.2319in">
        <style:tab-stops/>
      </style:paragraph-properties>
    </style:style>
    <style:style style:name="P587" style:parent-style-name="Normal" style:family="paragraph">
      <style:paragraph-properties fo:margin-left="0.2319in">
        <style:tab-stops/>
      </style:paragraph-properties>
    </style:style>
    <style:style style:name="P588" style:parent-style-name="Normal" style:family="paragraph">
      <style:paragraph-properties fo:margin-left="0.2319in">
        <style:tab-stops/>
      </style:paragraph-properties>
    </style:style>
    <style:style style:name="P589" style:parent-style-name="Normal" style:family="paragraph">
      <style:paragraph-properties fo:margin-left="0.2319in">
        <style:tab-stops/>
      </style:paragraph-properties>
    </style:style>
    <style:style style:name="P590" style:parent-style-name="Normal" style:family="paragraph">
      <style:paragraph-properties fo:margin-left="0.2319in">
        <style:tab-stops/>
      </style:paragraph-properties>
    </style:style>
    <style:style style:name="P591" style:parent-style-name="Normal" style:family="paragraph">
      <style:paragraph-properties fo:margin-left="0.2319in">
        <style:tab-stops/>
      </style:paragraph-properties>
    </style:style>
    <style:style style:name="P592" style:parent-style-name="Normal" style:family="paragraph">
      <style:paragraph-properties fo:margin-left="0.2319in">
        <style:tab-stops/>
      </style:paragraph-properties>
    </style:style>
    <style:style style:name="P593" style:parent-style-name="Normal" style:family="paragraph">
      <style:paragraph-properties fo:margin-left="0.2319in">
        <style:tab-stops/>
      </style:paragraph-properties>
    </style:style>
    <style:style style:name="P594" style:parent-style-name="Normal" style:family="paragraph">
      <style:paragraph-properties fo:margin-left="0.2319in">
        <style:tab-stops/>
      </style:paragraph-properties>
    </style:style>
    <style:style style:name="P595" style:parent-style-name="Normal" style:family="paragraph">
      <style:paragraph-properties fo:margin-left="0.2319in">
        <style:tab-stops/>
      </style:paragraph-properties>
    </style:style>
    <style:style style:name="P596" style:parent-style-name="Normal" style:family="paragraph">
      <style:paragraph-properties fo:margin-left="0.2319in">
        <style:tab-stops/>
      </style:paragraph-properties>
    </style:style>
    <style:style style:name="P597" style:parent-style-name="Normal" style:family="paragraph">
      <style:paragraph-properties fo:margin-left="0.2319in">
        <style:tab-stops/>
      </style:paragraph-properties>
    </style:style>
    <style:style style:name="P598" style:parent-style-name="Normal" style:family="paragraph">
      <style:paragraph-properties fo:margin-left="0.2319in">
        <style:tab-stops/>
      </style:paragraph-properties>
    </style:style>
    <style:style style:name="P599" style:parent-style-name="Normal" style:family="paragraph">
      <style:paragraph-properties fo:margin-left="0.2319in">
        <style:tab-stops/>
      </style:paragraph-properties>
    </style:style>
    <style:style style:name="P600" style:parent-style-name="Normal" style:family="paragraph">
      <style:paragraph-properties fo:margin-left="0.2319in">
        <style:tab-stops/>
      </style:paragraph-properties>
    </style:style>
    <style:style style:name="P601" style:parent-style-name="Normal" style:family="paragraph">
      <style:paragraph-properties fo:margin-left="0.2319in">
        <style:tab-stops/>
      </style:paragraph-properties>
    </style:style>
    <style:style style:name="P602" style:parent-style-name="Normal" style:family="paragraph">
      <style:paragraph-properties fo:margin-left="0.2319in">
        <style:tab-stops/>
      </style:paragraph-properties>
    </style:style>
    <style:style style:name="P603" style:parent-style-name="Normal" style:family="paragraph">
      <style:paragraph-properties fo:margin-left="0.2319in">
        <style:tab-stops/>
      </style:paragraph-properties>
    </style:style>
    <style:style style:name="P604" style:parent-style-name="Normal" style:family="paragraph">
      <style:paragraph-properties fo:margin-left="0.2319in">
        <style:tab-stops/>
      </style:paragraph-properties>
    </style:style>
    <style:style style:name="P605" style:parent-style-name="Normal" style:family="paragraph">
      <style:paragraph-properties fo:margin-left="0.2319in">
        <style:tab-stops/>
      </style:paragraph-properties>
    </style:style>
    <style:style style:name="P606" style:parent-style-name="Normal" style:family="paragraph">
      <style:paragraph-properties fo:margin-left="0.2319in">
        <style:tab-stops/>
      </style:paragraph-properties>
    </style:style>
    <style:style style:name="P607" style:parent-style-name="Normal" style:family="paragraph">
      <style:paragraph-properties fo:margin-left="0.2319in">
        <style:tab-stops/>
      </style:paragraph-properties>
    </style:style>
    <style:style style:name="P608" style:parent-style-name="Normal" style:family="paragraph">
      <style:paragraph-properties fo:margin-left="0.2319in">
        <style:tab-stops/>
      </style:paragraph-properties>
    </style:style>
    <style:style style:name="P609" style:parent-style-name="Normal" style:family="paragraph">
      <style:paragraph-properties fo:margin-left="0.2319in">
        <style:tab-stops/>
      </style:paragraph-properties>
    </style:style>
    <style:style style:name="P610" style:parent-style-name="Normal" style:family="paragraph">
      <style:paragraph-properties fo:margin-left="0.2319in">
        <style:tab-stops/>
      </style:paragraph-properties>
    </style:style>
    <style:style style:name="P611" style:parent-style-name="Normal" style:family="paragraph">
      <style:paragraph-properties fo:margin-left="0.2319in">
        <style:tab-stops/>
      </style:paragraph-properties>
    </style:style>
    <style:style style:name="P612" style:parent-style-name="Normal" style:family="paragraph">
      <style:paragraph-properties fo:margin-left="0.2319in">
        <style:tab-stops/>
      </style:paragraph-properties>
    </style:style>
    <style:style style:name="P613" style:parent-style-name="Normal" style:family="paragraph">
      <style:paragraph-properties fo:margin-left="0.2319in">
        <style:tab-stops/>
      </style:paragraph-properties>
    </style:style>
    <style:style style:name="P614" style:parent-style-name="Normal" style:family="paragraph">
      <style:paragraph-properties fo:margin-left="0.2319in">
        <style:tab-stops/>
      </style:paragraph-properties>
    </style:style>
    <style:style style:name="P615" style:parent-style-name="Normal" style:family="paragraph">
      <style:paragraph-properties fo:margin-left="0.2319in">
        <style:tab-stops/>
      </style:paragraph-properties>
    </style:style>
    <style:style style:name="P616" style:parent-style-name="Normal" style:family="paragraph">
      <style:paragraph-properties fo:margin-left="0.2319in">
        <style:tab-stops/>
      </style:paragraph-properties>
    </style:style>
    <style:style style:name="P617" style:parent-style-name="Normal" style:family="paragraph">
      <style:paragraph-properties fo:margin-left="0.2319in">
        <style:tab-stops/>
      </style:paragraph-properties>
    </style:style>
    <style:style style:name="P618" style:parent-style-name="Normal" style:family="paragraph">
      <style:paragraph-properties fo:margin-left="0.2319in">
        <style:tab-stops/>
      </style:paragraph-properties>
    </style:style>
    <style:style style:name="P619" style:parent-style-name="Normal" style:family="paragraph">
      <style:paragraph-properties fo:margin-left="0.2319in">
        <style:tab-stops/>
      </style:paragraph-properties>
    </style:style>
    <style:style style:name="P620" style:parent-style-name="Normal" style:family="paragraph">
      <style:paragraph-properties fo:margin-left="0.2319in">
        <style:tab-stops/>
      </style:paragraph-properties>
    </style:style>
    <style:style style:name="P621" style:parent-style-name="Normal" style:family="paragraph">
      <style:paragraph-properties fo:margin-left="0.2319in">
        <style:tab-stops/>
      </style:paragraph-properties>
    </style:style>
    <style:style style:name="P622" style:parent-style-name="Normal" style:family="paragraph">
      <style:paragraph-properties fo:margin-left="0.2319in">
        <style:tab-stops/>
      </style:paragraph-properties>
    </style:style>
    <style:style style:name="P623" style:parent-style-name="Normal" style:family="paragraph">
      <style:paragraph-properties fo:margin-left="0.2319in">
        <style:tab-stops/>
      </style:paragraph-properties>
    </style:style>
    <style:style style:name="P624" style:parent-style-name="Normal" style:family="paragraph">
      <style:paragraph-properties fo:margin-left="0.2319in">
        <style:tab-stops/>
      </style:paragraph-properties>
    </style:style>
    <style:style style:name="P625" style:parent-style-name="Normal" style:family="paragraph">
      <style:paragraph-properties fo:margin-left="0.2319in">
        <style:tab-stops/>
      </style:paragraph-properties>
    </style:style>
    <style:style style:name="P626" style:parent-style-name="Normal" style:family="paragraph">
      <style:paragraph-properties fo:margin-left="0.2319in">
        <style:tab-stops/>
      </style:paragraph-properties>
    </style:style>
    <style:style style:name="P627" style:parent-style-name="Normal" style:family="paragraph">
      <style:paragraph-properties fo:margin-left="0.2319in">
        <style:tab-stops/>
      </style:paragraph-properties>
    </style:style>
    <style:style style:name="P628" style:parent-style-name="Normal" style:family="paragraph">
      <style:paragraph-properties fo:margin-left="0.2319in">
        <style:tab-stops/>
      </style:paragraph-properties>
    </style:style>
    <style:style style:name="P629" style:parent-style-name="Normal" style:family="paragraph">
      <style:paragraph-properties fo:margin-left="0.2319in">
        <style:tab-stops/>
      </style:paragraph-properties>
    </style:style>
    <style:style style:name="P630" style:parent-style-name="Normal" style:family="paragraph">
      <style:paragraph-properties fo:margin-left="0.2319in">
        <style:tab-stops/>
      </style:paragraph-properties>
    </style:style>
    <style:style style:name="P631" style:parent-style-name="Normal" style:family="paragraph">
      <style:paragraph-properties fo:margin-left="0.2319in">
        <style:tab-stops/>
      </style:paragraph-properties>
    </style:style>
    <style:style style:name="P632" style:parent-style-name="Normal" style:family="paragraph">
      <style:paragraph-properties fo:margin-left="0.2319in">
        <style:tab-stops/>
      </style:paragraph-properties>
    </style:style>
    <style:style style:name="P633" style:parent-style-name="Normal" style:family="paragraph">
      <style:paragraph-properties fo:margin-left="0.2319in">
        <style:tab-stops/>
      </style:paragraph-properties>
    </style:style>
    <style:style style:name="P634" style:parent-style-name="Normal" style:family="paragraph">
      <style:paragraph-properties fo:margin-left="0.2319in">
        <style:tab-stops/>
      </style:paragraph-properties>
    </style:style>
    <style:style style:name="T635" style:parent-style-name="DefaultParagraphFont" style:family="text">
      <style:text-properties fo:font-size="11pt" style:font-size-asian="11pt"/>
    </style:style>
    <style:style style:name="P6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7" style:parent-style-name="DefaultParagraphFont" style:family="text">
      <style:text-properties fo:font-size="9pt" style:font-size-asian="9pt"/>
    </style:style>
    <style:style style:name="P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P640" style:parent-style-name="Normal" style:family="paragraph">
      <style:paragraph-properties fo:margin-left="0.2319in">
        <style:tab-stops/>
      </style:paragraph-properties>
    </style:style>
    <style:style style:name="P641" style:parent-style-name="Normal" style:family="paragraph">
      <style:paragraph-properties fo:margin-left="0.2319in">
        <style:tab-stops/>
      </style:paragraph-properties>
    </style:style>
    <style:style style:name="P642" style:parent-style-name="Normal" style:family="paragraph">
      <style:paragraph-properties fo:margin-left="0.2319in">
        <style:tab-stops/>
      </style:paragraph-properties>
    </style:style>
    <style:style style:name="P643" style:parent-style-name="Normal" style:family="paragraph">
      <style:paragraph-properties fo:margin-left="0.2319in">
        <style:tab-stops/>
      </style:paragraph-properties>
    </style:style>
    <style:style style:name="P644" style:parent-style-name="Normal" style:family="paragraph">
      <style:paragraph-properties fo:margin-left="0.2319in">
        <style:tab-stops/>
      </style:paragraph-properties>
    </style:style>
    <style:style style:name="P645" style:parent-style-name="Normal" style:family="paragraph">
      <style:paragraph-properties fo:margin-left="0.2319in">
        <style:tab-stops/>
      </style:paragraph-properties>
    </style:style>
    <style:style style:name="P646" style:parent-style-name="Normal" style:family="paragraph">
      <style:paragraph-properties fo:margin-left="0.2319in">
        <style:tab-stops/>
      </style:paragraph-properties>
    </style:style>
    <style:style style:name="P647" style:parent-style-name="Normal" style:family="paragraph">
      <style:paragraph-properties fo:margin-left="0.2319in">
        <style:tab-stops/>
      </style:paragraph-properties>
    </style:style>
    <style:style style:name="P648" style:parent-style-name="Normal" style:family="paragraph">
      <style:paragraph-properties fo:margin-left="0.2319in">
        <style:tab-stops/>
      </style:paragraph-properties>
    </style:style>
    <style:style style:name="P649" style:parent-style-name="Normal" style:family="paragraph">
      <style:paragraph-properties fo:margin-left="0.2319in">
        <style:tab-stops/>
      </style:paragraph-properties>
    </style:style>
    <style:style style:name="P650" style:parent-style-name="Normal" style:family="paragraph">
      <style:paragraph-properties fo:margin-left="0.2319in">
        <style:tab-stops/>
      </style:paragraph-properties>
    </style:style>
    <style:style style:name="P651" style:parent-style-name="Normal" style:family="paragraph">
      <style:paragraph-properties fo:margin-left="0.2319in">
        <style:tab-stops/>
      </style:paragraph-properties>
    </style:style>
    <style:style style:name="P652" style:parent-style-name="Normal" style:family="paragraph">
      <style:paragraph-properties fo:margin-left="0.2319in">
        <style:tab-stops/>
      </style:paragraph-properties>
    </style:style>
    <style:style style:name="P653" style:parent-style-name="Normal" style:family="paragraph">
      <style:paragraph-properties fo:margin-left="0.2319in">
        <style:tab-stops/>
      </style:paragraph-properties>
    </style:style>
    <style:style style:name="P654" style:parent-style-name="Normal" style:family="paragraph">
      <style:paragraph-properties fo:margin-left="0.2319in">
        <style:tab-stops/>
      </style:paragraph-properties>
    </style:style>
    <style:style style:name="P655" style:parent-style-name="Normal" style:family="paragraph">
      <style:paragraph-properties fo:margin-left="0.2319in">
        <style:tab-stops/>
      </style:paragraph-properties>
    </style:style>
    <style:style style:name="P656" style:parent-style-name="Normal" style:family="paragraph">
      <style:paragraph-properties fo:margin-left="0.2319in">
        <style:tab-stops/>
      </style:paragraph-properties>
    </style:style>
    <style:style style:name="P657" style:parent-style-name="Normal" style:family="paragraph">
      <style:paragraph-properties fo:margin-left="0.2319in">
        <style:tab-stops/>
      </style:paragraph-properties>
    </style:style>
    <style:style style:name="P658" style:parent-style-name="Normal" style:family="paragraph">
      <style:paragraph-properties fo:margin-left="0.2319in">
        <style:tab-stops/>
      </style:paragraph-properties>
    </style:style>
    <style:style style:name="P659" style:parent-style-name="Normal" style:family="paragraph">
      <style:paragraph-properties fo:margin-left="0.2319in">
        <style:tab-stops/>
      </style:paragraph-properties>
    </style:style>
    <style:style style:name="P660" style:parent-style-name="Normal" style:family="paragraph">
      <style:paragraph-properties fo:margin-left="0.2319in">
        <style:tab-stops/>
      </style:paragraph-properties>
    </style:style>
    <style:style style:name="P661" style:parent-style-name="Normal" style:family="paragraph">
      <style:paragraph-properties fo:margin-left="0.2319in">
        <style:tab-stops/>
      </style:paragraph-properties>
    </style:style>
    <style:style style:name="P662" style:parent-style-name="Normal" style:family="paragraph">
      <style:paragraph-properties fo:margin-left="0.2319in">
        <style:tab-stops/>
      </style:paragraph-properties>
    </style:style>
    <style:style style:name="P663" style:parent-style-name="Normal" style:family="paragraph">
      <style:paragraph-properties fo:margin-left="0.2319in">
        <style:tab-stops/>
      </style:paragraph-properties>
    </style:style>
    <style:style style:name="P664" style:parent-style-name="Normal" style:family="paragraph">
      <style:paragraph-properties fo:margin-left="0.2319in">
        <style:tab-stops/>
      </style:paragraph-properties>
    </style:style>
    <style:style style:name="P665" style:parent-style-name="Normal" style:family="paragraph">
      <style:paragraph-properties fo:margin-left="0.2319in">
        <style:tab-stops/>
      </style:paragraph-properties>
    </style:style>
    <style:style style:name="P666" style:parent-style-name="Normal" style:family="paragraph">
      <style:paragraph-properties fo:margin-left="0.2319in">
        <style:tab-stops/>
      </style:paragraph-properties>
    </style:style>
    <style:style style:name="P667" style:parent-style-name="Normal" style:family="paragraph">
      <style:paragraph-properties fo:margin-left="0.2319in">
        <style:tab-stops/>
      </style:paragraph-properties>
    </style:style>
    <style:style style:name="P668" style:parent-style-name="Normal" style:family="paragraph">
      <style:paragraph-properties fo:margin-left="0.2319in">
        <style:tab-stops/>
      </style:paragraph-properties>
    </style:style>
    <style:style style:name="P669" style:parent-style-name="Normal" style:family="paragraph">
      <style:paragraph-properties fo:margin-left="0.2319in">
        <style:tab-stops/>
      </style:paragraph-properties>
    </style:style>
    <style:style style:name="P670" style:parent-style-name="Normal" style:family="paragraph">
      <style:paragraph-properties fo:margin-left="-0.0034in">
        <style:tab-stops/>
      </style:paragraph-properties>
    </style:style>
    <style:style style:name="P671" style:parent-style-name="Normal" style:family="paragraph">
      <style:paragraph-properties fo:margin-left="-0.0034in">
        <style:tab-stops/>
      </style:paragraph-properties>
    </style:style>
    <style:style style:name="P672" style:parent-style-name="Normal" style:family="paragraph">
      <style:paragraph-properties fo:margin-left="-0.0034in">
        <style:tab-stops/>
      </style:paragraph-properties>
    </style:style>
    <style:style style:name="P673" style:parent-style-name="Normal" style:family="paragraph">
      <style:paragraph-properties fo:margin-left="-0.0034in">
        <style:tab-stops/>
      </style:paragraph-properties>
    </style:style>
    <style:style style:name="P674" style:parent-style-name="Normal" style:family="paragraph">
      <style:paragraph-properties fo:margin-left="-0.0034in">
        <style:tab-stops/>
      </style:paragraph-properties>
    </style:style>
    <style:style style:name="P675" style:parent-style-name="Normal" style:family="paragraph">
      <style:paragraph-properties fo:margin-left="-0.0034in">
        <style:tab-stops/>
      </style:paragraph-properties>
    </style:style>
    <style:style style:name="P676" style:parent-style-name="Normal" style:family="paragraph">
      <style:paragraph-properties fo:margin-left="-0.0034in">
        <style:tab-stops/>
      </style:paragraph-properties>
    </style:style>
    <style:style style:name="P677" style:parent-style-name="Normal" style:family="paragraph">
      <style:paragraph-properties fo:margin-left="-0.0034in">
        <style:tab-stops/>
      </style:paragraph-properties>
    </style:style>
    <style:style style:name="P678" style:parent-style-name="Normal" style:family="paragraph">
      <style:paragraph-properties fo:margin-left="-0.0034in">
        <style:tab-stops/>
      </style:paragraph-properties>
    </style:style>
    <style:style style:name="P679" style:parent-style-name="Normal" style:family="paragraph">
      <style:paragraph-properties fo:margin-left="-0.0034in">
        <style:tab-stops/>
      </style:paragraph-properties>
    </style:style>
    <style:style style:name="P680" style:parent-style-name="Normal" style:family="paragraph">
      <style:paragraph-properties fo:margin-left="-0.0034in">
        <style:tab-stops/>
      </style:paragraph-properties>
    </style:style>
    <style:style style:name="P681" style:parent-style-name="Normal" style:family="paragraph">
      <style:paragraph-properties fo:margin-left="-0.0034in">
        <style:tab-stops/>
      </style:paragraph-properties>
    </style:style>
    <style:style style:name="P682" style:parent-style-name="Normal" style:family="paragraph">
      <style:paragraph-properties fo:margin-left="-0.0034in">
        <style:tab-stops/>
      </style:paragraph-properties>
    </style:style>
    <style:style style:name="P683" style:parent-style-name="Normal" style:family="paragraph">
      <style:paragraph-properties fo:margin-left="-0.0034in">
        <style:tab-stops/>
      </style:paragraph-properties>
    </style:style>
    <style:style style:name="P684" style:parent-style-name="Normal" style:family="paragraph">
      <style:paragraph-properties fo:margin-left="-0.0034in">
        <style:tab-stops/>
      </style:paragraph-properties>
    </style:style>
    <style:style style:name="P685" style:parent-style-name="Normal" style:family="paragraph">
      <style:paragraph-properties fo:margin-left="-0.0034in">
        <style:tab-stops/>
      </style:paragraph-properties>
    </style:style>
    <style:style style:name="P686" style:parent-style-name="Normal" style:family="paragraph">
      <style:paragraph-properties fo:margin-left="-0.0034in">
        <style:tab-stops/>
      </style:paragraph-properties>
    </style:style>
    <style:style style:name="P687" style:parent-style-name="Normal" style:family="paragraph">
      <style:paragraph-properties fo:margin-left="-0.0034in">
        <style:tab-stops/>
      </style:paragraph-properties>
    </style:style>
    <style:style style:name="P688" style:parent-style-name="Normal" style:family="paragraph">
      <style:paragraph-properties fo:margin-left="-0.0034in">
        <style:tab-stops/>
      </style:paragraph-properties>
    </style:style>
    <style:style style:name="P689" style:parent-style-name="Normal" style:family="paragraph">
      <style:paragraph-properties fo:margin-left="-0.0034in">
        <style:tab-stops/>
      </style:paragraph-properties>
    </style:style>
    <style:style style:name="P690" style:parent-style-name="Normal" style:family="paragraph">
      <style:paragraph-properties fo:margin-left="-0.0034in">
        <style:tab-stops/>
      </style:paragraph-properties>
    </style:style>
    <style:style style:name="P691" style:parent-style-name="Normal" style:family="paragraph">
      <style:paragraph-properties fo:margin-left="-0.0034in">
        <style:tab-stops/>
      </style:paragraph-properties>
    </style:style>
    <style:style style:name="P692" style:parent-style-name="Normal" style:family="paragraph">
      <style:paragraph-properties fo:margin-left="-0.0034in">
        <style:tab-stops/>
      </style:paragraph-properties>
    </style:style>
    <style:style style:name="P693" style:parent-style-name="Normal" style:family="paragraph">
      <style:paragraph-properties fo:margin-left="-0.0034in">
        <style:tab-stops/>
      </style:paragraph-properties>
    </style:style>
    <style:style style:name="P694" style:parent-style-name="Normal" style:family="paragraph">
      <style:paragraph-properties fo:margin-left="-0.0034in">
        <style:tab-stops/>
      </style:paragraph-properties>
    </style:style>
    <style:style style:name="P695" style:parent-style-name="Normal" style:family="paragraph">
      <style:paragraph-properties fo:margin-left="-0.0034in">
        <style:tab-stops/>
      </style:paragraph-properties>
    </style:style>
    <style:style style:name="P696" style:parent-style-name="Normal" style:family="paragraph">
      <style:paragraph-properties fo:margin-left="-0.0034in">
        <style:tab-stops/>
      </style:paragraph-properties>
    </style:style>
    <style:style style:name="P697" style:parent-style-name="Normal" style:family="paragraph">
      <style:paragraph-properties fo:margin-left="-0.0034in">
        <style:tab-stops/>
      </style:paragraph-properties>
    </style:style>
    <style:style style:name="P698" style:parent-style-name="Normal" style:family="paragraph">
      <style:paragraph-properties fo:margin-left="-0.0034in">
        <style:tab-stops/>
      </style:paragraph-properties>
    </style:style>
    <style:style style:name="P699" style:parent-style-name="Normal" style:family="paragraph">
      <style:paragraph-properties fo:margin-left="-0.0034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P7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2" style:parent-style-name="DefaultParagraphFont" style:family="text">
      <style:text-properties fo:font-size="9pt" style:font-size-asian="9pt"/>
    </style:style>
    <style:style style:name="P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P705" style:parent-style-name="Normal" style:family="paragraph">
      <style:paragraph-properties fo:margin-left="-0.0034in">
        <style:tab-stops/>
      </style:paragraph-properties>
    </style:style>
    <style:style style:name="P706" style:parent-style-name="Normal" style:family="paragraph">
      <style:paragraph-properties fo:margin-left="-0.0034in">
        <style:tab-stops/>
      </style:paragraph-properties>
    </style:style>
    <style:style style:name="P707" style:parent-style-name="Normal" style:family="paragraph">
      <style:paragraph-properties fo:margin-left="-0.0034in">
        <style:tab-stops/>
      </style:paragraph-properties>
    </style:style>
    <style:style style:name="P708" style:parent-style-name="Normal" style:family="paragraph">
      <style:paragraph-properties fo:margin-left="-0.0034in">
        <style:tab-stops/>
      </style:paragraph-properties>
    </style:style>
    <style:style style:name="P709" style:parent-style-name="Normal" style:family="paragraph">
      <style:paragraph-properties fo:margin-left="-0.0034in">
        <style:tab-stops/>
      </style:paragraph-properties>
    </style:style>
    <style:style style:name="P710" style:parent-style-name="Normal" style:family="paragraph">
      <style:paragraph-properties fo:margin-left="-0.0034in">
        <style:tab-stops/>
      </style:paragraph-properties>
    </style:style>
    <style:style style:name="P711" style:parent-style-name="Normal" style:family="paragraph">
      <style:paragraph-properties fo:margin-left="-0.0034in">
        <style:tab-stops/>
      </style:paragraph-properties>
    </style:style>
    <style:style style:name="P712" style:parent-style-name="Normal" style:family="paragraph">
      <style:paragraph-properties fo:margin-left="-0.0034in">
        <style:tab-stops/>
      </style:paragraph-properties>
    </style:style>
    <style:style style:name="P713" style:parent-style-name="Normal" style:family="paragraph">
      <style:paragraph-properties fo:margin-left="-0.0034in">
        <style:tab-stops/>
      </style:paragraph-properties>
    </style:style>
    <style:style style:name="P714" style:parent-style-name="Normal" style:family="paragraph">
      <style:paragraph-properties fo:margin-left="-0.0034in">
        <style:tab-stops/>
      </style:paragraph-properties>
    </style:style>
    <style:style style:name="P715" style:parent-style-name="Normal" style:family="paragraph">
      <style:paragraph-properties fo:margin-left="-0.0034in">
        <style:tab-stops/>
      </style:paragraph-properties>
    </style:style>
    <style:style style:name="P716" style:parent-style-name="Normal" style:family="paragraph">
      <style:paragraph-properties fo:margin-left="-0.0034in">
        <style:tab-stops/>
      </style:paragraph-properties>
    </style:style>
    <style:style style:name="P717" style:parent-style-name="Normal" style:family="paragraph">
      <style:paragraph-properties fo:margin-left="-0.0034in">
        <style:tab-stops/>
      </style:paragraph-properties>
    </style:style>
    <style:style style:name="P718" style:parent-style-name="Normal" style:family="paragraph">
      <style:paragraph-properties fo:margin-left="-0.0034in">
        <style:tab-stops/>
      </style:paragraph-properties>
    </style:style>
    <style:style style:name="P719" style:parent-style-name="Normal" style:family="paragraph">
      <style:paragraph-properties fo:margin-left="-0.0034in">
        <style:tab-stops/>
      </style:paragraph-properties>
    </style:style>
    <style:style style:name="P720" style:parent-style-name="Normal" style:family="paragraph">
      <style:paragraph-properties fo:margin-left="-0.0034in">
        <style:tab-stops/>
      </style:paragraph-properties>
    </style:style>
    <style:style style:name="P721" style:parent-style-name="Normal" style:family="paragraph">
      <style:paragraph-properties fo:margin-left="-0.0034in">
        <style:tab-stops/>
      </style:paragraph-properties>
    </style:style>
    <style:style style:name="P722" style:parent-style-name="Normal" style:family="paragraph">
      <style:paragraph-properties fo:margin-left="-0.0034in">
        <style:tab-stops/>
      </style:paragraph-properties>
    </style:style>
    <style:style style:name="P723" style:parent-style-name="Normal" style:family="paragraph">
      <style:paragraph-properties fo:margin-left="-0.0034in">
        <style:tab-stops/>
      </style:paragraph-properties>
    </style:style>
    <style:style style:name="P724" style:parent-style-name="Normal" style:family="paragraph">
      <style:paragraph-properties fo:margin-left="-0.0034in">
        <style:tab-stops/>
      </style:paragraph-properties>
    </style:style>
    <style:style style:name="P725" style:parent-style-name="Normal" style:family="paragraph">
      <style:paragraph-properties fo:margin-left="-0.0034in">
        <style:tab-stops/>
      </style:paragraph-properties>
    </style:style>
    <style:style style:name="P726" style:parent-style-name="Normal" style:family="paragraph">
      <style:paragraph-properties fo:margin-left="-0.0034in">
        <style:tab-stops/>
      </style:paragraph-properties>
    </style:style>
    <style:style style:name="P727" style:parent-style-name="Normal" style:family="paragraph">
      <style:paragraph-properties fo:margin-left="-0.0034in">
        <style:tab-stops/>
      </style:paragraph-properties>
    </style:style>
    <style:style style:name="P728" style:parent-style-name="Normal" style:family="paragraph">
      <style:paragraph-properties fo:margin-left="-0.0034in">
        <style:tab-stops/>
      </style:paragraph-properties>
    </style:style>
    <style:style style:name="P729" style:parent-style-name="Normal" style:family="paragraph">
      <style:paragraph-properties fo:margin-left="-0.0034in">
        <style:tab-stops/>
      </style:paragraph-properties>
    </style:style>
    <style:style style:name="P730" style:parent-style-name="Normal" style:family="paragraph">
      <style:paragraph-properties fo:margin-left="-0.0034in">
        <style:tab-stops/>
      </style:paragraph-properties>
    </style:style>
    <style:style style:name="P731" style:parent-style-name="Normal" style:family="paragraph">
      <style:paragraph-properties fo:margin-left="-0.0034in">
        <style:tab-stops/>
      </style:paragraph-properties>
    </style:style>
    <style:style style:name="P732" style:parent-style-name="Normal" style:family="paragraph">
      <style:paragraph-properties fo:margin-left="-0.0034in">
        <style:tab-stops/>
      </style:paragraph-properties>
    </style:style>
    <style:style style:name="P733" style:parent-style-name="Normal" style:family="paragraph">
      <style:paragraph-properties fo:margin-left="-0.0034in">
        <style:tab-stops/>
      </style:paragraph-properties>
    </style:style>
    <style:style style:name="P734" style:parent-style-name="Normal" style:family="paragraph">
      <style:paragraph-properties fo:margin-left="-0.0034in">
        <style:tab-stops/>
      </style:paragraph-properties>
    </style:style>
    <style:style style:name="P735" style:parent-style-name="Normal" style:family="paragraph">
      <style:paragraph-properties fo:margin-left="-0.0034in">
        <style:tab-stops/>
      </style:paragraph-properties>
    </style:style>
    <style:style style:name="P736" style:parent-style-name="Normal" style:family="paragraph">
      <style:paragraph-properties fo:margin-left="-0.0034in">
        <style:tab-stops/>
      </style:paragraph-properties>
    </style:style>
    <style:style style:name="P737" style:parent-style-name="Normal" style:family="paragraph">
      <style:paragraph-properties fo:margin-left="-0.0034in">
        <style:tab-stops/>
      </style:paragraph-properties>
    </style:style>
    <style:style style:name="P738" style:parent-style-name="Normal" style:family="paragraph">
      <style:paragraph-properties fo:margin-left="-0.0034in">
        <style:tab-stops/>
      </style:paragraph-properties>
    </style:style>
    <style:style style:name="P739" style:parent-style-name="Normal" style:family="paragraph">
      <style:paragraph-properties fo:margin-left="-0.0034in">
        <style:tab-stops/>
      </style:paragraph-properties>
    </style:style>
    <style:style style:name="P740" style:parent-style-name="Normal" style:family="paragraph">
      <style:paragraph-properties fo:margin-left="-0.0034in">
        <style:tab-stops/>
      </style:paragraph-properties>
    </style:style>
    <style:style style:name="P741" style:parent-style-name="Normal" style:family="paragraph">
      <style:paragraph-properties fo:margin-left="-0.0034in">
        <style:tab-stops/>
      </style:paragraph-properties>
    </style:style>
    <style:style style:name="P742" style:parent-style-name="Normal" style:family="paragraph">
      <style:paragraph-properties fo:margin-left="-0.0034in">
        <style:tab-stops/>
      </style:paragraph-properties>
    </style:style>
    <style:style style:name="P743" style:parent-style-name="Normal" style:family="paragraph">
      <style:paragraph-properties fo:margin-left="-0.0034in">
        <style:tab-stops/>
      </style:paragraph-properties>
    </style:style>
    <style:style style:name="P744" style:parent-style-name="Normal" style:family="paragraph">
      <style:paragraph-properties fo:margin-left="-0.0034in">
        <style:tab-stops/>
      </style:paragraph-properties>
    </style:style>
    <style:style style:name="P745" style:parent-style-name="Normal" style:family="paragraph">
      <style:paragraph-properties fo:margin-left="-0.0034in">
        <style:tab-stops/>
      </style:paragraph-properties>
    </style:style>
    <style:style style:name="P746" style:parent-style-name="Normal" style:family="paragraph">
      <style:paragraph-properties fo:margin-left="-0.0034in">
        <style:tab-stops/>
      </style:paragraph-properties>
    </style:style>
    <style:style style:name="P747" style:parent-style-name="Normal" style:family="paragraph">
      <style:paragraph-properties fo:margin-left="-0.0034in">
        <style:tab-stops/>
      </style:paragraph-properties>
    </style:style>
    <style:style style:name="P748" style:parent-style-name="Normal" style:family="paragraph">
      <style:paragraph-properties fo:margin-left="-0.0034in">
        <style:tab-stops/>
      </style:paragraph-properties>
    </style:style>
    <style:style style:name="P749" style:parent-style-name="Normal" style:family="paragraph">
      <style:paragraph-properties fo:margin-left="-0.0034in">
        <style:tab-stops/>
      </style:paragraph-properties>
    </style:style>
    <style:style style:name="P750" style:parent-style-name="Normal" style:family="paragraph">
      <style:paragraph-properties fo:margin-left="-0.0034in">
        <style:tab-stops/>
      </style:paragraph-properties>
    </style:style>
    <style:style style:name="P751" style:parent-style-name="Normal" style:family="paragraph">
      <style:paragraph-properties fo:margin-left="-0.0034in">
        <style:tab-stops/>
      </style:paragraph-properties>
    </style:style>
    <style:style style:name="P752" style:parent-style-name="Normal" style:family="paragraph">
      <style:paragraph-properties fo:margin-left="-0.0034in">
        <style:tab-stops/>
      </style:paragraph-properties>
    </style:style>
    <style:style style:name="P753" style:parent-style-name="Normal" style:family="paragraph">
      <style:paragraph-properties fo:margin-left="-0.0034in">
        <style:tab-stops/>
      </style:paragraph-properties>
    </style:style>
    <style:style style:name="P754" style:parent-style-name="Normal" style:family="paragraph">
      <style:paragraph-properties fo:margin-left="-0.0034in">
        <style:tab-stops/>
      </style:paragraph-properties>
    </style:style>
    <style:style style:name="P755" style:parent-style-name="Normal" style:family="paragraph">
      <style:paragraph-properties fo:margin-left="-0.0034in">
        <style:tab-stops/>
      </style:paragraph-properties>
    </style:style>
    <style:style style:name="P756" style:parent-style-name="Normal" style:family="paragraph">
      <style:paragraph-properties fo:margin-left="-0.0034in">
        <style:tab-stops/>
      </style:paragraph-properties>
    </style:style>
    <style:style style:name="P757" style:parent-style-name="Normal" style:family="paragraph">
      <style:paragraph-properties fo:margin-left="-0.0034in">
        <style:tab-stops/>
      </style:paragraph-properties>
    </style:style>
    <style:style style:name="P758" style:parent-style-name="Normal" style:family="paragraph">
      <style:paragraph-properties fo:margin-left="-0.0034in">
        <style:tab-stops/>
      </style:paragraph-properties>
    </style:style>
    <style:style style:name="P759" style:parent-style-name="Normal" style:family="paragraph">
      <style:paragraph-properties fo:margin-left="-0.0034in">
        <style:tab-stops/>
      </style:paragraph-properties>
    </style:style>
    <style:style style:name="P760" style:parent-style-name="Normal" style:family="paragraph">
      <style:paragraph-properties fo:margin-left="-0.0034in">
        <style:tab-stops/>
      </style:paragraph-properties>
    </style:style>
    <style:style style:name="P761" style:parent-style-name="Normal" style:family="paragraph">
      <style:paragraph-properties fo:margin-left="-0.0034in">
        <style:tab-stops/>
      </style:paragraph-properties>
    </style:style>
    <style:style style:name="P762" style:parent-style-name="Normal" style:family="paragraph">
      <style:paragraph-properties fo:margin-left="-0.0034in">
        <style:tab-stops/>
      </style:paragraph-properties>
    </style:style>
    <style:style style:name="P763" style:parent-style-name="Normal" style:family="paragraph">
      <style:paragraph-properties fo:margin-left="-0.0034in">
        <style:tab-stops/>
      </style:paragraph-properties>
    </style:style>
    <style:style style:name="P764" style:parent-style-name="Normal" style:family="paragraph">
      <style:paragraph-properties fo:margin-left="-0.0034in">
        <style:tab-stops/>
      </style:paragraph-properties>
    </style:style>
    <style:style style:name="T765" style:parent-style-name="DefaultParagraphFont" style:family="text">
      <style:text-properties fo:font-size="11pt" style:font-size-asian="11pt"/>
    </style:style>
    <style:style style:name="P7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67" style:parent-style-name="DefaultParagraphFont" style:family="text">
      <style:text-properties fo:font-size="9pt" style:font-size-asian="9pt"/>
    </style:style>
    <style:style style:name="P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769" style:parent-style-name="DefaultParagraphFont" style:family="text">
      <style:text-properties fo:font-size="9pt" style:font-size-asian="9pt"/>
    </style:style>
    <style:style style:name="P770" style:parent-style-name="Normal" style:family="paragraph">
      <style:paragraph-properties fo:margin-left="-0.0034in">
        <style:tab-stops/>
      </style:paragraph-properties>
    </style:style>
    <style:style style:name="P771" style:parent-style-name="Normal" style:family="paragraph">
      <style:paragraph-properties fo:margin-left="-0.0034in">
        <style:tab-stops/>
      </style:paragraph-properties>
    </style:style>
    <style:style style:name="P772" style:parent-style-name="Normal" style:family="paragraph">
      <style:paragraph-properties fo:margin-left="-0.0034in">
        <style:tab-stops/>
      </style:paragraph-properties>
    </style:style>
    <style:style style:name="P773" style:parent-style-name="Normal" style:family="paragraph">
      <style:paragraph-properties fo:margin-left="-0.0034in">
        <style:tab-stops/>
      </style:paragraph-properties>
    </style:style>
    <style:style style:name="P774" style:parent-style-name="Normal" style:family="paragraph">
      <style:paragraph-properties fo:margin-left="-0.0034in">
        <style:tab-stops/>
      </style:paragraph-properties>
    </style:style>
    <style:style style:name="P775" style:parent-style-name="Normal" style:family="paragraph">
      <style:paragraph-properties fo:margin-left="-0.0034in">
        <style:tab-stops/>
      </style:paragraph-properties>
    </style:style>
    <style:style style:name="P776" style:parent-style-name="Normal" style:family="paragraph">
      <style:paragraph-properties fo:margin-left="-0.0034in">
        <style:tab-stops/>
      </style:paragraph-properties>
    </style:style>
    <style:style style:name="P777" style:parent-style-name="Normal" style:family="paragraph">
      <style:paragraph-properties fo:margin-left="-0.0034in">
        <style:tab-stops/>
      </style:paragraph-properties>
    </style:style>
    <style:style style:name="P778" style:parent-style-name="Normal" style:family="paragraph">
      <style:paragraph-properties fo:margin-left="-0.0034in">
        <style:tab-stops/>
      </style:paragraph-properties>
    </style:style>
    <style:style style:name="P779" style:parent-style-name="Normal" style:family="paragraph">
      <style:paragraph-properties fo:margin-left="-0.0034in">
        <style:tab-stops/>
      </style:paragraph-properties>
    </style:style>
    <style:style style:name="P780" style:parent-style-name="Normal" style:family="paragraph">
      <style:paragraph-properties fo:margin-left="-0.0034in">
        <style:tab-stops/>
      </style:paragraph-properties>
    </style:style>
    <style:style style:name="P781" style:parent-style-name="Normal" style:family="paragraph">
      <style:paragraph-properties fo:margin-left="-0.0034in">
        <style:tab-stops/>
      </style:paragraph-properties>
    </style:style>
    <style:style style:name="P782" style:parent-style-name="Normal" style:family="paragraph">
      <style:paragraph-properties fo:margin-left="-0.0034in">
        <style:tab-stops/>
      </style:paragraph-properties>
    </style:style>
    <style:style style:name="P783" style:parent-style-name="Normal" style:family="paragraph">
      <style:paragraph-properties fo:margin-left="-0.0034in">
        <style:tab-stops/>
      </style:paragraph-properties>
    </style:style>
    <style:style style:name="P784" style:parent-style-name="Normal" style:family="paragraph">
      <style:paragraph-properties fo:margin-left="-0.0034in">
        <style:tab-stops/>
      </style:paragraph-properties>
    </style:style>
    <style:style style:name="P785" style:parent-style-name="Normal" style:family="paragraph">
      <style:paragraph-properties fo:margin-left="-0.0034in">
        <style:tab-stops/>
      </style:paragraph-properties>
    </style:style>
    <style:style style:name="P786" style:parent-style-name="Normal" style:family="paragraph">
      <style:paragraph-properties fo:margin-left="-0.0034in">
        <style:tab-stops/>
      </style:paragraph-properties>
    </style:style>
    <style:style style:name="P787" style:parent-style-name="Normal" style:family="paragraph">
      <style:paragraph-properties fo:margin-left="-0.0034in">
        <style:tab-stops/>
      </style:paragraph-properties>
    </style:style>
    <style:style style:name="P788" style:parent-style-name="Normal" style:family="paragraph">
      <style:paragraph-properties fo:margin-left="-0.0034in">
        <style:tab-stops/>
      </style:paragraph-properties>
    </style:style>
    <style:style style:name="P789" style:parent-style-name="Normal" style:family="paragraph">
      <style:paragraph-properties fo:margin-left="-0.0034in">
        <style:tab-stops/>
      </style:paragraph-properties>
    </style:style>
    <style:style style:name="P790" style:parent-style-name="Normal" style:family="paragraph">
      <style:paragraph-properties fo:margin-left="-0.0034in">
        <style:tab-stops/>
      </style:paragraph-properties>
    </style:style>
    <style:style style:name="P791" style:parent-style-name="Normal" style:family="paragraph">
      <style:paragraph-properties fo:margin-left="-0.0034in">
        <style:tab-stops/>
      </style:paragraph-properties>
    </style:style>
    <style:style style:name="P792" style:parent-style-name="Normal" style:family="paragraph">
      <style:paragraph-properties fo:margin-left="-0.0034in">
        <style:tab-stops/>
      </style:paragraph-properties>
    </style:style>
    <style:style style:name="P793" style:parent-style-name="Normal" style:family="paragraph">
      <style:paragraph-properties fo:margin-left="-0.0034in">
        <style:tab-stops/>
      </style:paragraph-properties>
    </style:style>
    <style:style style:name="P794" style:parent-style-name="Normal" style:family="paragraph">
      <style:paragraph-properties fo:margin-left="-0.0034in">
        <style:tab-stops/>
      </style:paragraph-properties>
    </style:style>
    <style:style style:name="P795" style:parent-style-name="Normal" style:family="paragraph">
      <style:paragraph-properties fo:margin-left="-0.0034in">
        <style:tab-stops/>
      </style:paragraph-properties>
    </style:style>
    <style:style style:name="P796" style:parent-style-name="Normal" style:family="paragraph">
      <style:paragraph-properties fo:margin-left="-0.0034in">
        <style:tab-stops/>
      </style:paragraph-properties>
    </style:style>
    <style:style style:name="P797" style:parent-style-name="Normal" style:family="paragraph">
      <style:paragraph-properties fo:margin-left="-0.0034in">
        <style:tab-stops/>
      </style:paragraph-properties>
    </style:style>
    <style:style style:name="P798" style:parent-style-name="Normal" style:family="paragraph">
      <style:paragraph-properties fo:margin-left="-0.0034in">
        <style:tab-stops/>
      </style:paragraph-properties>
    </style:style>
    <style:style style:name="P799" style:parent-style-name="Normal" style:family="paragraph">
      <style:paragraph-properties fo:margin-left="-0.0034in">
        <style:tab-stops/>
      </style:paragraph-properties>
    </style:style>
    <style:style style:name="P800" style:parent-style-name="Normal" style:family="paragraph">
      <style:paragraph-properties fo:margin-left="-0.0034in">
        <style:tab-stops/>
      </style:paragraph-properties>
    </style:style>
    <style:style style:name="P801" style:parent-style-name="Normal" style:family="paragraph">
      <style:paragraph-properties fo:margin-left="-0.0034in">
        <style:tab-stops/>
      </style:paragraph-properties>
    </style:style>
    <style:style style:name="P802" style:parent-style-name="Normal" style:family="paragraph">
      <style:paragraph-properties fo:margin-left="-0.0034in">
        <style:tab-stops/>
      </style:paragraph-properties>
    </style:style>
    <style:style style:name="P803" style:parent-style-name="Normal" style:family="paragraph">
      <style:paragraph-properties fo:margin-left="-0.0034in">
        <style:tab-stops/>
      </style:paragraph-properties>
    </style:style>
    <style:style style:name="P804" style:parent-style-name="Normal" style:family="paragraph">
      <style:paragraph-properties fo:margin-left="-0.0034in">
        <style:tab-stops/>
      </style:paragraph-properties>
    </style:style>
    <style:style style:name="P805" style:parent-style-name="Normal" style:family="paragraph">
      <style:paragraph-properties fo:margin-left="-0.0034in">
        <style:tab-stops/>
      </style:paragraph-properties>
    </style:style>
    <style:style style:name="P806" style:parent-style-name="Normal" style:family="paragraph">
      <style:paragraph-properties fo:margin-left="-0.0034in">
        <style:tab-stops/>
      </style:paragraph-properties>
    </style:style>
    <style:style style:name="P807" style:parent-style-name="Normal" style:family="paragraph">
      <style:paragraph-properties fo:margin-left="-0.0034in">
        <style:tab-stops/>
      </style:paragraph-properties>
    </style:style>
    <style:style style:name="P808" style:parent-style-name="Normal" style:family="paragraph">
      <style:paragraph-properties fo:margin-left="-0.0034in">
        <style:tab-stops/>
      </style:paragraph-properties>
    </style:style>
    <style:style style:name="P809" style:parent-style-name="Normal" style:family="paragraph">
      <style:paragraph-properties fo:margin-left="-0.0034in">
        <style:tab-stops/>
      </style:paragraph-properties>
    </style:style>
    <style:style style:name="P810" style:parent-style-name="Normal" style:family="paragraph">
      <style:paragraph-properties fo:margin-left="-0.0034in">
        <style:tab-stops/>
      </style:paragraph-properties>
    </style:style>
    <style:style style:name="P811" style:parent-style-name="Normal" style:family="paragraph">
      <style:paragraph-properties fo:margin-left="-0.0034in">
        <style:tab-stops/>
      </style:paragraph-properties>
    </style:style>
    <style:style style:name="P812" style:parent-style-name="Normal" style:family="paragraph">
      <style:paragraph-properties fo:margin-left="-0.0034in">
        <style:tab-stops/>
      </style:paragraph-properties>
    </style:style>
    <style:style style:name="P813" style:parent-style-name="Normal" style:family="paragraph">
      <style:paragraph-properties fo:margin-left="-0.0034in">
        <style:tab-stops/>
      </style:paragraph-properties>
    </style:style>
    <style:style style:name="P814" style:parent-style-name="Normal" style:family="paragraph">
      <style:paragraph-properties fo:margin-left="-0.0034in">
        <style:tab-stops/>
      </style:paragraph-properties>
    </style:style>
    <style:style style:name="P815" style:parent-style-name="Normal" style:family="paragraph">
      <style:paragraph-properties fo:margin-left="-0.0034in">
        <style:tab-stops/>
      </style:paragraph-properties>
    </style:style>
    <style:style style:name="P816" style:parent-style-name="Normal" style:family="paragraph">
      <style:paragraph-properties fo:margin-left="-0.0034in">
        <style:tab-stops/>
      </style:paragraph-properties>
    </style:style>
    <style:style style:name="P817" style:parent-style-name="Normal" style:family="paragraph">
      <style:paragraph-properties fo:margin-left="-0.0034in">
        <style:tab-stops/>
      </style:paragraph-properties>
    </style:style>
    <style:style style:name="P818" style:parent-style-name="Normal" style:family="paragraph">
      <style:paragraph-properties fo:margin-left="-0.0034in">
        <style:tab-stops/>
      </style:paragraph-properties>
    </style:style>
    <style:style style:name="P819" style:parent-style-name="Normal" style:family="paragraph">
      <style:paragraph-properties fo:margin-left="-0.0034in">
        <style:tab-stops/>
      </style:paragraph-properties>
    </style:style>
    <style:style style:name="P820" style:parent-style-name="Normal" style:family="paragraph">
      <style:paragraph-properties fo:margin-left="-0.0034in">
        <style:tab-stops/>
      </style:paragraph-properties>
    </style:style>
    <style:style style:name="P821" style:parent-style-name="Normal" style:family="paragraph">
      <style:paragraph-properties fo:margin-left="-0.0034in">
        <style:tab-stops/>
      </style:paragraph-properties>
    </style:style>
    <style:style style:name="P822" style:parent-style-name="Normal" style:family="paragraph">
      <style:paragraph-properties fo:margin-left="-0.0034in">
        <style:tab-stops/>
      </style:paragraph-properties>
    </style:style>
    <style:style style:name="P823" style:parent-style-name="Normal" style:family="paragraph">
      <style:paragraph-properties fo:margin-left="-0.0034in">
        <style:tab-stops/>
      </style:paragraph-properties>
    </style:style>
    <style:style style:name="P824" style:parent-style-name="Normal" style:family="paragraph">
      <style:paragraph-properties fo:margin-left="-0.0034in">
        <style:tab-stops/>
      </style:paragraph-properties>
    </style:style>
    <style:style style:name="P825" style:parent-style-name="Normal" style:family="paragraph">
      <style:paragraph-properties fo:margin-left="-0.0034in">
        <style:tab-stops/>
      </style:paragraph-properties>
    </style:style>
    <style:style style:name="P826" style:parent-style-name="Normal" style:family="paragraph">
      <style:paragraph-properties fo:margin-left="-0.0034in">
        <style:tab-stops/>
      </style:paragraph-properties>
    </style:style>
    <style:style style:name="P827" style:parent-style-name="Normal" style:family="paragraph">
      <style:paragraph-properties fo:margin-left="-0.0034in">
        <style:tab-stops/>
      </style:paragraph-properties>
    </style:style>
    <style:style style:name="P828" style:parent-style-name="Normal" style:family="paragraph">
      <style:paragraph-properties fo:margin-left="-0.0034in">
        <style:tab-stops/>
      </style:paragraph-properties>
    </style:style>
    <style:style style:name="P829" style:parent-style-name="Normal" style:family="paragraph">
      <style:paragraph-properties fo:margin-left="-0.0034in">
        <style:tab-stops/>
      </style:paragraph-properties>
    </style:style>
    <style:style style:name="T830" style:parent-style-name="DefaultParagraphFont" style:family="text">
      <style:text-properties fo:font-size="11pt" style:font-size-asian="11pt"/>
    </style:style>
    <style:style style:name="P8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2" style:parent-style-name="DefaultParagraphFont" style:family="text">
      <style:text-properties fo:font-size="9pt" style:font-size-asian="9pt"/>
    </style:style>
    <style:style style:name="P8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4" style:parent-style-name="DefaultParagraphFont" style:family="text">
      <style:text-properties fo:font-size="9pt" style:font-size-asian="9pt"/>
    </style:style>
    <style:style style:name="P835" style:parent-style-name="Normal" style:family="paragraph">
      <style:paragraph-properties fo:margin-left="-0.0034in">
        <style:tab-stops/>
      </style:paragraph-properties>
    </style:style>
    <style:style style:name="P836" style:parent-style-name="Normal" style:family="paragraph">
      <style:paragraph-properties fo:margin-left="-0.0034in">
        <style:tab-stops/>
      </style:paragraph-properties>
    </style:style>
    <style:style style:name="P837" style:parent-style-name="Normal" style:family="paragraph">
      <style:paragraph-properties fo:margin-left="-0.0034in">
        <style:tab-stops/>
      </style:paragraph-properties>
    </style:style>
    <style:style style:name="P838" style:parent-style-name="Normal" style:family="paragraph">
      <style:paragraph-properties fo:margin-left="-0.0034in">
        <style:tab-stops/>
      </style:paragraph-properties>
    </style:style>
    <style:style style:name="P839" style:parent-style-name="Normal" style:family="paragraph">
      <style:paragraph-properties fo:margin-left="-0.0034in">
        <style:tab-stops/>
      </style:paragraph-properties>
    </style:style>
    <style:style style:name="P840" style:parent-style-name="Normal" style:family="paragraph">
      <style:paragraph-properties fo:margin-left="-0.0034in">
        <style:tab-stops/>
      </style:paragraph-properties>
    </style:style>
    <style:style style:name="P841" style:parent-style-name="Normal" style:family="paragraph">
      <style:paragraph-properties fo:margin-left="-0.0034in">
        <style:tab-stops/>
      </style:paragraph-properties>
    </style:style>
    <style:style style:name="P842" style:parent-style-name="Normal" style:family="paragraph">
      <style:paragraph-properties fo:margin-left="-0.0034in">
        <style:tab-stops/>
      </style:paragraph-properties>
    </style:style>
    <style:style style:name="P843" style:parent-style-name="Normal" style:family="paragraph">
      <style:paragraph-properties fo:margin-left="-0.0034in">
        <style:tab-stops/>
      </style:paragraph-properties>
    </style:style>
    <style:style style:name="P844" style:parent-style-name="Normal" style:family="paragraph">
      <style:paragraph-properties fo:margin-left="-0.0034in">
        <style:tab-stops/>
      </style:paragraph-properties>
    </style:style>
    <style:style style:name="P845" style:parent-style-name="Normal" style:family="paragraph">
      <style:paragraph-properties fo:margin-left="-0.0034in">
        <style:tab-stops/>
      </style:paragraph-properties>
    </style:style>
    <style:style style:name="P846" style:parent-style-name="Normal" style:family="paragraph">
      <style:paragraph-properties fo:margin-left="-0.0034in">
        <style:tab-stops/>
      </style:paragraph-properties>
    </style:style>
    <style:style style:name="P847" style:parent-style-name="Normal" style:family="paragraph">
      <style:paragraph-properties fo:margin-left="-0.0034in">
        <style:tab-stops/>
      </style:paragraph-properties>
    </style:style>
    <style:style style:name="P848" style:parent-style-name="Normal" style:family="paragraph">
      <style:paragraph-properties fo:margin-left="-0.0034in">
        <style:tab-stops/>
      </style:paragraph-properties>
    </style:style>
    <style:style style:name="P849" style:parent-style-name="Normal" style:family="paragraph">
      <style:paragraph-properties fo:margin-left="-0.0034in">
        <style:tab-stops/>
      </style:paragraph-properties>
    </style:style>
    <style:style style:name="P850" style:parent-style-name="Normal" style:family="paragraph">
      <style:paragraph-properties fo:margin-left="-0.0034in">
        <style:tab-stops/>
      </style:paragraph-properties>
    </style:style>
    <style:style style:name="P851" style:parent-style-name="Normal" style:family="paragraph">
      <style:paragraph-properties fo:margin-left="-0.0034in">
        <style:tab-stops/>
      </style:paragraph-properties>
    </style:style>
    <style:style style:name="P852" style:parent-style-name="Normal" style:family="paragraph">
      <style:paragraph-properties fo:margin-left="-0.0034in">
        <style:tab-stops/>
      </style:paragraph-properties>
    </style:style>
    <style:style style:name="P853" style:parent-style-name="Normal" style:family="paragraph">
      <style:paragraph-properties fo:margin-left="-0.0034in">
        <style:tab-stops/>
      </style:paragraph-properties>
    </style:style>
    <style:style style:name="P854" style:parent-style-name="Normal" style:family="paragraph">
      <style:paragraph-properties fo:margin-left="-0.0034in">
        <style:tab-stops/>
      </style:paragraph-properties>
    </style:style>
    <style:style style:name="P855" style:parent-style-name="Normal" style:family="paragraph">
      <style:paragraph-properties fo:margin-left="-0.0034in">
        <style:tab-stops/>
      </style:paragraph-properties>
    </style:style>
    <style:style style:name="P856" style:parent-style-name="Normal" style:family="paragraph">
      <style:paragraph-properties fo:margin-left="-0.0034in">
        <style:tab-stops/>
      </style:paragraph-properties>
    </style:style>
    <style:style style:name="P857" style:parent-style-name="Normal" style:family="paragraph">
      <style:paragraph-properties fo:margin-left="-0.0034in">
        <style:tab-stops/>
      </style:paragraph-properties>
    </style:style>
    <style:style style:name="P858" style:parent-style-name="Normal" style:family="paragraph">
      <style:paragraph-properties fo:margin-left="-0.0034in">
        <style:tab-stops/>
      </style:paragraph-properties>
    </style:style>
    <style:style style:name="P859" style:parent-style-name="Normal" style:family="paragraph">
      <style:paragraph-properties fo:margin-left="-0.0034in">
        <style:tab-stops/>
      </style:paragraph-properties>
    </style:style>
    <style:style style:name="P860" style:parent-style-name="Normal" style:family="paragraph">
      <style:paragraph-properties fo:margin-left="-0.0034in">
        <style:tab-stops/>
      </style:paragraph-properties>
    </style:style>
    <style:style style:name="P861" style:parent-style-name="Normal" style:family="paragraph">
      <style:paragraph-properties fo:margin-left="-0.0034in">
        <style:tab-stops/>
      </style:paragraph-properties>
    </style:style>
    <style:style style:name="P862" style:parent-style-name="Normal" style:family="paragraph">
      <style:paragraph-properties fo:margin-left="-0.0034in">
        <style:tab-stops/>
      </style:paragraph-properties>
    </style:style>
    <style:style style:name="P863" style:parent-style-name="Normal" style:family="paragraph">
      <style:paragraph-properties fo:margin-left="-0.0034in">
        <style:tab-stops/>
      </style:paragraph-properties>
    </style:style>
    <style:style style:name="P864" style:parent-style-name="Normal" style:family="paragraph">
      <style:paragraph-properties fo:margin-left="-0.0034in">
        <style:tab-stops/>
      </style:paragraph-properties>
    </style:style>
    <style:style style:name="P865" style:parent-style-name="Normal" style:family="paragraph">
      <style:paragraph-properties fo:margin-left="0.2319in">
        <style:tab-stops/>
      </style:paragraph-properties>
    </style:style>
    <style:style style:name="P866" style:parent-style-name="Normal" style:family="paragraph">
      <style:paragraph-properties fo:margin-left="0.2319in">
        <style:tab-stops/>
      </style:paragraph-properties>
    </style:style>
    <style:style style:name="P867" style:parent-style-name="Normal" style:family="paragraph">
      <style:paragraph-properties fo:margin-left="0.2319in">
        <style:tab-stops/>
      </style:paragraph-properties>
    </style:style>
    <style:style style:name="P868" style:parent-style-name="Normal" style:family="paragraph">
      <style:paragraph-properties fo:margin-left="0.2319in">
        <style:tab-stops/>
      </style:paragraph-properties>
    </style:style>
    <style:style style:name="P869" style:parent-style-name="Normal" style:family="paragraph">
      <style:paragraph-properties fo:margin-left="0.2319in">
        <style:tab-stops/>
      </style:paragraph-properties>
    </style:style>
    <style:style style:name="P870" style:parent-style-name="Normal" style:family="paragraph">
      <style:paragraph-properties fo:margin-left="0.2319in">
        <style:tab-stops/>
      </style:paragraph-properties>
    </style:style>
    <style:style style:name="P871" style:parent-style-name="Normal" style:family="paragraph">
      <style:paragraph-properties fo:margin-left="0.2319in">
        <style:tab-stops/>
      </style:paragraph-properties>
    </style:style>
    <style:style style:name="P872" style:parent-style-name="Normal" style:family="paragraph">
      <style:paragraph-properties fo:margin-left="0.2319in">
        <style:tab-stops/>
      </style:paragraph-properties>
    </style:style>
    <style:style style:name="P873" style:parent-style-name="Normal" style:family="paragraph">
      <style:paragraph-properties fo:margin-left="0.2319in">
        <style:tab-stops/>
      </style:paragraph-properties>
    </style:style>
    <style:style style:name="P874" style:parent-style-name="Normal" style:family="paragraph">
      <style:paragraph-properties fo:margin-left="0.2319in">
        <style:tab-stops/>
      </style:paragraph-properties>
    </style:style>
    <style:style style:name="P875" style:parent-style-name="Normal" style:family="paragraph">
      <style:paragraph-properties fo:margin-left="0.2319in">
        <style:tab-stops/>
      </style:paragraph-properties>
    </style:style>
    <style:style style:name="P876" style:parent-style-name="Normal" style:family="paragraph">
      <style:paragraph-properties fo:margin-left="0.2319in">
        <style:tab-stops/>
      </style:paragraph-properties>
    </style:style>
    <style:style style:name="P877" style:parent-style-name="Normal" style:family="paragraph">
      <style:paragraph-properties fo:margin-left="0.2319in">
        <style:tab-stops/>
      </style:paragraph-properties>
    </style:style>
    <style:style style:name="P878" style:parent-style-name="Normal" style:family="paragraph">
      <style:paragraph-properties fo:margin-left="0.2319in">
        <style:tab-stops/>
      </style:paragraph-properties>
    </style:style>
    <style:style style:name="P879" style:parent-style-name="Normal" style:family="paragraph">
      <style:paragraph-properties fo:margin-left="0.2319in">
        <style:tab-stops/>
      </style:paragraph-properties>
    </style:style>
    <style:style style:name="P880" style:parent-style-name="Normal" style:family="paragraph">
      <style:paragraph-properties fo:margin-left="0.2319in">
        <style:tab-stops/>
      </style:paragraph-properties>
    </style:style>
    <style:style style:name="P881" style:parent-style-name="Normal" style:family="paragraph">
      <style:paragraph-properties fo:margin-left="0.2319in">
        <style:tab-stops/>
      </style:paragraph-properties>
    </style:style>
    <style:style style:name="P882" style:parent-style-name="Normal" style:family="paragraph">
      <style:paragraph-properties fo:margin-left="0.2319in">
        <style:tab-stops/>
      </style:paragraph-properties>
    </style:style>
    <style:style style:name="P883" style:parent-style-name="Normal" style:family="paragraph">
      <style:paragraph-properties fo:margin-left="0.2319in">
        <style:tab-stops/>
      </style:paragraph-properties>
    </style:style>
    <style:style style:name="P884" style:parent-style-name="Normal" style:family="paragraph">
      <style:paragraph-properties fo:margin-left="0.2319in">
        <style:tab-stops/>
      </style:paragraph-properties>
    </style:style>
    <style:style style:name="P885" style:parent-style-name="Normal" style:family="paragraph">
      <style:paragraph-properties fo:margin-left="0.2319in">
        <style:tab-stops/>
      </style:paragraph-properties>
    </style:style>
    <style:style style:name="P886" style:parent-style-name="Normal" style:family="paragraph">
      <style:paragraph-properties fo:margin-left="0.2319in">
        <style:tab-stops/>
      </style:paragraph-properties>
    </style:style>
    <style:style style:name="P887" style:parent-style-name="Normal" style:family="paragraph">
      <style:paragraph-properties fo:margin-left="0.2319in">
        <style:tab-stops/>
      </style:paragraph-properties>
    </style:style>
    <style:style style:name="P888" style:parent-style-name="Normal" style:family="paragraph">
      <style:paragraph-properties fo:margin-left="0.2319in">
        <style:tab-stops/>
      </style:paragraph-properties>
    </style:style>
    <style:style style:name="P889" style:parent-style-name="Normal" style:family="paragraph">
      <style:paragraph-properties fo:margin-left="0.2319in">
        <style:tab-stops/>
      </style:paragraph-properties>
    </style:style>
    <style:style style:name="P890" style:parent-style-name="Normal" style:family="paragraph">
      <style:paragraph-properties fo:margin-left="0.2319in">
        <style:tab-stops/>
      </style:paragraph-properties>
    </style:style>
    <style:style style:name="P891" style:parent-style-name="Normal" style:family="paragraph">
      <style:paragraph-properties fo:margin-left="0.2319in">
        <style:tab-stops/>
      </style:paragraph-properties>
    </style:style>
    <style:style style:name="P892" style:parent-style-name="Normal" style:family="paragraph">
      <style:paragraph-properties fo:margin-left="0.2319in">
        <style:tab-stops/>
      </style:paragraph-properties>
    </style:style>
    <style:style style:name="P893" style:parent-style-name="Normal" style:family="paragraph">
      <style:paragraph-properties fo:margin-left="0.2319in">
        <style:tab-stops/>
      </style:paragraph-properties>
    </style:style>
    <style:style style:name="P894" style:parent-style-name="Normal" style:family="paragraph">
      <style:paragraph-properties fo:margin-left="0.2319in">
        <style:tab-stops/>
      </style:paragraph-properties>
    </style:style>
    <style:style style:name="T895" style:parent-style-name="DefaultParagraphFont" style:family="text">
      <style:text-properties fo:font-size="11pt" style:font-size-asian="11pt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P8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899" style:parent-style-name="DefaultParagraphFont" style:family="text">
      <style:text-properties fo:font-size="9pt" style:font-size-asian="9pt"/>
    </style:style>
    <style:style style:name="P900" style:parent-style-name="Normal" style:family="paragraph">
      <style:paragraph-properties fo:margin-left="0.2319in">
        <style:tab-stops/>
      </style:paragraph-properties>
    </style:style>
    <style:style style:name="P901" style:parent-style-name="Normal" style:family="paragraph">
      <style:paragraph-properties fo:margin-left="0.2319in">
        <style:tab-stops/>
      </style:paragraph-properties>
    </style:style>
    <style:style style:name="P902" style:parent-style-name="Normal" style:family="paragraph">
      <style:paragraph-properties fo:margin-left="0.2319in">
        <style:tab-stops/>
      </style:paragraph-properties>
    </style:style>
    <style:style style:name="P903" style:parent-style-name="Normal" style:family="paragraph">
      <style:paragraph-properties fo:margin-left="0.2319in">
        <style:tab-stops/>
      </style:paragraph-properties>
    </style:style>
    <style:style style:name="P904" style:parent-style-name="Normal" style:family="paragraph">
      <style:paragraph-properties fo:margin-left="0.2319in">
        <style:tab-stops/>
      </style:paragraph-properties>
    </style:style>
    <style:style style:name="P905" style:parent-style-name="Normal" style:family="paragraph">
      <style:paragraph-properties fo:margin-left="0.2319in">
        <style:tab-stops/>
      </style:paragraph-properties>
    </style:style>
    <style:style style:name="P906" style:parent-style-name="Normal" style:family="paragraph">
      <style:paragraph-properties fo:margin-left="0.2319in">
        <style:tab-stops/>
      </style:paragraph-properties>
    </style:style>
    <style:style style:name="P907" style:parent-style-name="Normal" style:family="paragraph">
      <style:paragraph-properties fo:margin-left="0.2319in">
        <style:tab-stops/>
      </style:paragraph-properties>
    </style:style>
    <style:style style:name="P908" style:parent-style-name="Normal" style:family="paragraph">
      <style:paragraph-properties fo:margin-left="0.2319in">
        <style:tab-stops/>
      </style:paragraph-properties>
    </style:style>
    <style:style style:name="P909" style:parent-style-name="Normal" style:family="paragraph">
      <style:paragraph-properties fo:margin-left="0.2319in">
        <style:tab-stops/>
      </style:paragraph-properties>
    </style:style>
    <style:style style:name="P910" style:parent-style-name="Normal" style:family="paragraph">
      <style:paragraph-properties fo:margin-left="0.2319in">
        <style:tab-stops/>
      </style:paragraph-properties>
    </style:style>
    <style:style style:name="P911" style:parent-style-name="Normal" style:family="paragraph">
      <style:paragraph-properties fo:margin-left="0.2319in">
        <style:tab-stops/>
      </style:paragraph-properties>
    </style:style>
    <style:style style:name="P912" style:parent-style-name="Normal" style:family="paragraph">
      <style:paragraph-properties fo:margin-left="0.2319in">
        <style:tab-stops/>
      </style:paragraph-properties>
    </style:style>
    <style:style style:name="P913" style:parent-style-name="Normal" style:family="paragraph">
      <style:paragraph-properties fo:margin-left="0.2319in">
        <style:tab-stops/>
      </style:paragraph-properties>
    </style:style>
    <style:style style:name="P914" style:parent-style-name="Normal" style:family="paragraph">
      <style:paragraph-properties fo:margin-left="0.2319in">
        <style:tab-stops/>
      </style:paragraph-properties>
    </style:style>
    <style:style style:name="P915" style:parent-style-name="Normal" style:family="paragraph">
      <style:paragraph-properties fo:margin-left="0.2319in">
        <style:tab-stops/>
      </style:paragraph-properties>
    </style:style>
    <style:style style:name="P916" style:parent-style-name="Normal" style:family="paragraph">
      <style:paragraph-properties fo:margin-left="0.2319in">
        <style:tab-stops/>
      </style:paragraph-properties>
    </style:style>
    <style:style style:name="P917" style:parent-style-name="Normal" style:family="paragraph">
      <style:paragraph-properties fo:margin-left="0.2319in">
        <style:tab-stops/>
      </style:paragraph-properties>
    </style:style>
    <style:style style:name="P918" style:parent-style-name="Normal" style:family="paragraph">
      <style:paragraph-properties fo:margin-left="0.2319in">
        <style:tab-stops/>
      </style:paragraph-properties>
    </style:style>
    <style:style style:name="P919" style:parent-style-name="Normal" style:family="paragraph">
      <style:paragraph-properties fo:margin-left="0.2319in">
        <style:tab-stops/>
      </style:paragraph-properties>
    </style:style>
    <style:style style:name="P920" style:parent-style-name="Normal" style:family="paragraph">
      <style:paragraph-properties fo:margin-left="0.2319in">
        <style:tab-stops/>
      </style:paragraph-properties>
    </style:style>
    <style:style style:name="P921" style:parent-style-name="Normal" style:family="paragraph">
      <style:paragraph-properties fo:margin-left="0.2319in">
        <style:tab-stops/>
      </style:paragraph-properties>
    </style:style>
    <style:style style:name="P922" style:parent-style-name="Normal" style:family="paragraph">
      <style:paragraph-properties fo:margin-left="0.2319in">
        <style:tab-stops/>
      </style:paragraph-properties>
    </style:style>
    <style:style style:name="P923" style:parent-style-name="Normal" style:family="paragraph">
      <style:paragraph-properties fo:margin-left="0.2319in">
        <style:tab-stops/>
      </style:paragraph-properties>
    </style:style>
    <style:style style:name="P924" style:parent-style-name="Normal" style:family="paragraph">
      <style:paragraph-properties fo:margin-left="0.2319in">
        <style:tab-stops/>
      </style:paragraph-properties>
    </style:style>
    <style:style style:name="P925" style:parent-style-name="Normal" style:family="paragraph">
      <style:paragraph-properties fo:margin-left="0.2319in">
        <style:tab-stops/>
      </style:paragraph-properties>
    </style:style>
    <style:style style:name="P926" style:parent-style-name="Normal" style:family="paragraph">
      <style:paragraph-properties fo:margin-left="0.2319in">
        <style:tab-stops/>
      </style:paragraph-properties>
    </style:style>
    <style:style style:name="P927" style:parent-style-name="Normal" style:family="paragraph">
      <style:paragraph-properties fo:margin-left="0.2319in">
        <style:tab-stops/>
      </style:paragraph-properties>
    </style:style>
    <style:style style:name="P928" style:parent-style-name="Normal" style:family="paragraph">
      <style:paragraph-properties fo:margin-left="0.2319in">
        <style:tab-stops/>
      </style:paragraph-properties>
    </style:style>
    <style:style style:name="P929" style:parent-style-name="Normal" style:family="paragraph">
      <style:paragraph-properties fo:margin-left="0.2319in">
        <style:tab-stops/>
      </style:paragraph-properties>
    </style:style>
    <style:style style:name="P930" style:parent-style-name="Normal" style:family="paragraph">
      <style:paragraph-properties fo:margin-left="0.2319in">
        <style:tab-stops/>
      </style:paragraph-properties>
    </style:style>
    <style:style style:name="P931" style:parent-style-name="Normal" style:family="paragraph">
      <style:paragraph-properties fo:margin-left="0.2319in">
        <style:tab-stops/>
      </style:paragraph-properties>
    </style:style>
    <style:style style:name="P932" style:parent-style-name="Normal" style:family="paragraph">
      <style:paragraph-properties fo:margin-left="0.2319in">
        <style:tab-stops/>
      </style:paragraph-properties>
    </style:style>
    <style:style style:name="P933" style:parent-style-name="Normal" style:family="paragraph">
      <style:paragraph-properties fo:margin-left="0.2319in">
        <style:tab-stops/>
      </style:paragraph-properties>
    </style:style>
    <style:style style:name="P934" style:parent-style-name="Normal" style:family="paragraph">
      <style:paragraph-properties fo:margin-left="0.2319in">
        <style:tab-stops/>
      </style:paragraph-properties>
    </style:style>
    <style:style style:name="P935" style:parent-style-name="Normal" style:family="paragraph">
      <style:paragraph-properties fo:margin-left="0.2319in">
        <style:tab-stops/>
      </style:paragraph-properties>
    </style:style>
    <style:style style:name="P936" style:parent-style-name="Normal" style:family="paragraph">
      <style:paragraph-properties fo:margin-left="0.2319in">
        <style:tab-stops/>
      </style:paragraph-properties>
    </style:style>
    <style:style style:name="P937" style:parent-style-name="Normal" style:family="paragraph">
      <style:paragraph-properties fo:margin-left="0.2319in">
        <style:tab-stops/>
      </style:paragraph-properties>
    </style:style>
    <style:style style:name="P938" style:parent-style-name="Normal" style:family="paragraph">
      <style:paragraph-properties fo:margin-left="0.2319in">
        <style:tab-stops/>
      </style:paragraph-properties>
    </style:style>
    <style:style style:name="P939" style:parent-style-name="Normal" style:family="paragraph">
      <style:paragraph-properties fo:margin-left="0.2319in">
        <style:tab-stops/>
      </style:paragraph-properties>
    </style:style>
    <style:style style:name="P940" style:parent-style-name="Normal" style:family="paragraph">
      <style:paragraph-properties fo:margin-left="0.2319in">
        <style:tab-stops/>
      </style:paragraph-properties>
    </style:style>
    <style:style style:name="P941" style:parent-style-name="Normal" style:family="paragraph">
      <style:paragraph-properties fo:margin-left="0.2319in">
        <style:tab-stops/>
      </style:paragraph-properties>
    </style:style>
    <style:style style:name="P942" style:parent-style-name="Normal" style:family="paragraph">
      <style:paragraph-properties fo:margin-left="0.2319in">
        <style:tab-stops/>
      </style:paragraph-properties>
    </style:style>
    <style:style style:name="P943" style:parent-style-name="Normal" style:family="paragraph">
      <style:paragraph-properties fo:margin-left="0.2319in">
        <style:tab-stops/>
      </style:paragraph-properties>
    </style:style>
    <style:style style:name="P944" style:parent-style-name="Normal" style:family="paragraph">
      <style:paragraph-properties fo:margin-left="0.2319in">
        <style:tab-stops/>
      </style:paragraph-properties>
    </style:style>
    <style:style style:name="P945" style:parent-style-name="Normal" style:family="paragraph">
      <style:paragraph-properties fo:margin-left="0.2319in">
        <style:tab-stops/>
      </style:paragraph-properties>
    </style:style>
    <style:style style:name="P946" style:parent-style-name="Normal" style:family="paragraph">
      <style:paragraph-properties fo:margin-left="0.2319in">
        <style:tab-stops/>
      </style:paragraph-properties>
    </style:style>
    <style:style style:name="P947" style:parent-style-name="Normal" style:family="paragraph">
      <style:paragraph-properties fo:margin-left="0.2319in">
        <style:tab-stops/>
      </style:paragraph-properties>
    </style:style>
    <style:style style:name="P948" style:parent-style-name="Normal" style:family="paragraph">
      <style:paragraph-properties fo:margin-left="0.2319in">
        <style:tab-stops/>
      </style:paragraph-properties>
    </style:style>
    <style:style style:name="P949" style:parent-style-name="Normal" style:family="paragraph">
      <style:paragraph-properties fo:margin-left="0.2319in">
        <style:tab-stops/>
      </style:paragraph-properties>
    </style:style>
    <style:style style:name="P950" style:parent-style-name="Normal" style:family="paragraph">
      <style:paragraph-properties fo:margin-left="0.2319in">
        <style:tab-stops/>
      </style:paragraph-properties>
    </style:style>
    <style:style style:name="P951" style:parent-style-name="Normal" style:family="paragraph">
      <style:paragraph-properties fo:margin-left="0.2319in">
        <style:tab-stops/>
      </style:paragraph-properties>
    </style:style>
    <style:style style:name="P952" style:parent-style-name="Normal" style:family="paragraph">
      <style:paragraph-properties fo:margin-left="0.2319in">
        <style:tab-stops/>
      </style:paragraph-properties>
    </style:style>
    <style:style style:name="P953" style:parent-style-name="Normal" style:family="paragraph">
      <style:paragraph-properties fo:margin-left="0.2319in">
        <style:tab-stops/>
      </style:paragraph-properties>
    </style:style>
    <style:style style:name="P954" style:parent-style-name="Normal" style:family="paragraph">
      <style:paragraph-properties fo:margin-left="0.2319in">
        <style:tab-stops/>
      </style:paragraph-properties>
    </style:style>
    <style:style style:name="P955" style:parent-style-name="Normal" style:family="paragraph">
      <style:paragraph-properties fo:margin-left="0.2319in">
        <style:tab-stops/>
      </style:paragraph-properties>
    </style:style>
    <style:style style:name="P956" style:parent-style-name="Normal" style:family="paragraph">
      <style:paragraph-properties fo:margin-left="0.2319in">
        <style:tab-stops/>
      </style:paragraph-properties>
    </style:style>
    <style:style style:name="P957" style:parent-style-name="Normal" style:family="paragraph">
      <style:paragraph-properties fo:margin-left="0.2319in">
        <style:tab-stops/>
      </style:paragraph-properties>
    </style:style>
    <style:style style:name="P958" style:parent-style-name="Normal" style:family="paragraph">
      <style:paragraph-properties fo:margin-left="0.2319in">
        <style:tab-stops/>
      </style:paragraph-properties>
    </style:style>
    <style:style style:name="P959" style:parent-style-name="Normal" style:family="paragraph">
      <style:paragraph-properties fo:margin-left="0.2319in">
        <style:tab-stops/>
      </style:paragraph-properties>
    </style:style>
    <style:style style:name="T960" style:parent-style-name="DefaultParagraphFont" style:family="text">
      <style:text-properties fo:font-size="11pt" style:font-size-asian="11pt"/>
    </style:style>
    <style:style style:name="P9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962" style:parent-style-name="DefaultParagraphFont" style:family="text">
      <style:text-properties fo:font-size="9pt" style:font-size-asian="9pt"/>
    </style:style>
    <style:style style:name="P9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P965" style:parent-style-name="Normal" style:family="paragraph">
      <style:paragraph-properties fo:margin-left="0.2319in">
        <style:tab-stops/>
      </style:paragraph-properties>
    </style:style>
    <style:style style:name="P966" style:parent-style-name="Normal" style:family="paragraph">
      <style:paragraph-properties fo:margin-left="0.2319in">
        <style:tab-stops/>
      </style:paragraph-properties>
    </style:style>
    <style:style style:name="P967" style:parent-style-name="Normal" style:family="paragraph">
      <style:paragraph-properties fo:margin-left="0.2319in">
        <style:tab-stops/>
      </style:paragraph-properties>
    </style:style>
    <style:style style:name="P968" style:parent-style-name="Normal" style:family="paragraph">
      <style:paragraph-properties fo:margin-left="0.2319in">
        <style:tab-stops/>
      </style:paragraph-properties>
    </style:style>
    <style:style style:name="P969" style:parent-style-name="Normal" style:family="paragraph">
      <style:paragraph-properties fo:margin-left="0.2319in">
        <style:tab-stops/>
      </style:paragraph-properties>
    </style:style>
    <style:style style:name="P970" style:parent-style-name="Normal" style:family="paragraph">
      <style:paragraph-properties fo:margin-left="0.2319in">
        <style:tab-stops/>
      </style:paragraph-properties>
    </style:style>
    <style:style style:name="P971" style:parent-style-name="Normal" style:family="paragraph">
      <style:paragraph-properties fo:margin-left="0.2319in">
        <style:tab-stops/>
      </style:paragraph-properties>
    </style:style>
    <style:style style:name="P972" style:parent-style-name="Normal" style:family="paragraph">
      <style:paragraph-properties fo:margin-left="0.2319in">
        <style:tab-stops/>
      </style:paragraph-properties>
    </style:style>
    <style:style style:name="P973" style:parent-style-name="Normal" style:family="paragraph">
      <style:paragraph-properties fo:margin-left="0.2319in">
        <style:tab-stops/>
      </style:paragraph-properties>
    </style:style>
    <style:style style:name="P974" style:parent-style-name="Normal" style:family="paragraph">
      <style:paragraph-properties fo:margin-left="0.2319in">
        <style:tab-stops/>
      </style:paragraph-properties>
    </style:style>
    <style:style style:name="P975" style:parent-style-name="Normal" style:family="paragraph">
      <style:paragraph-properties fo:margin-left="0.2319in">
        <style:tab-stops/>
      </style:paragraph-properties>
    </style:style>
    <style:style style:name="P976" style:parent-style-name="Normal" style:family="paragraph">
      <style:paragraph-properties fo:margin-left="0.2319in">
        <style:tab-stops/>
      </style:paragraph-properties>
    </style:style>
    <style:style style:name="P977" style:parent-style-name="Normal" style:family="paragraph">
      <style:paragraph-properties fo:margin-left="0.2319in">
        <style:tab-stops/>
      </style:paragraph-properties>
    </style:style>
    <style:style style:name="P978" style:parent-style-name="Normal" style:family="paragraph">
      <style:paragraph-properties fo:margin-left="0.2319in">
        <style:tab-stops/>
      </style:paragraph-properties>
    </style:style>
    <style:style style:name="P979" style:parent-style-name="Normal" style:family="paragraph">
      <style:paragraph-properties fo:margin-left="0.2319in">
        <style:tab-stops/>
      </style:paragraph-properties>
    </style:style>
    <style:style style:name="P980" style:parent-style-name="Normal" style:family="paragraph">
      <style:paragraph-properties fo:margin-left="0.2319in">
        <style:tab-stops/>
      </style:paragraph-properties>
    </style:style>
    <style:style style:name="P981" style:parent-style-name="Normal" style:family="paragraph">
      <style:paragraph-properties fo:margin-left="0.2319in">
        <style:tab-stops/>
      </style:paragraph-properties>
    </style:style>
    <style:style style:name="P982" style:parent-style-name="Normal" style:family="paragraph">
      <style:paragraph-properties fo:margin-left="0.2319in">
        <style:tab-stops/>
      </style:paragraph-properties>
    </style:style>
    <style:style style:name="P983" style:parent-style-name="Normal" style:family="paragraph">
      <style:paragraph-properties fo:margin-left="0.2319in">
        <style:tab-stops/>
      </style:paragraph-properties>
    </style:style>
    <style:style style:name="P984" style:parent-style-name="Normal" style:family="paragraph">
      <style:paragraph-properties fo:margin-left="0.2319in">
        <style:tab-stops/>
      </style:paragraph-properties>
    </style:style>
    <style:style style:name="P985" style:parent-style-name="Normal" style:family="paragraph">
      <style:paragraph-properties fo:margin-left="0.2319in">
        <style:tab-stops/>
      </style:paragraph-properties>
    </style:style>
    <style:style style:name="P986" style:parent-style-name="Normal" style:family="paragraph">
      <style:paragraph-properties fo:margin-left="0.2319in">
        <style:tab-stops/>
      </style:paragraph-properties>
    </style:style>
    <style:style style:name="P987" style:parent-style-name="Normal" style:family="paragraph">
      <style:paragraph-properties fo:margin-left="0.2319in">
        <style:tab-stops/>
      </style:paragraph-properties>
    </style:style>
    <style:style style:name="P988" style:parent-style-name="Normal" style:family="paragraph">
      <style:paragraph-properties fo:margin-left="0.2319in">
        <style:tab-stops/>
      </style:paragraph-properties>
    </style:style>
    <style:style style:name="P989" style:parent-style-name="Normal" style:family="paragraph">
      <style:paragraph-properties fo:margin-left="0.2319in">
        <style:tab-stops/>
      </style:paragraph-properties>
    </style:style>
    <style:style style:name="P990" style:parent-style-name="Normal" style:family="paragraph">
      <style:paragraph-properties fo:margin-left="0.2319in">
        <style:tab-stops/>
      </style:paragraph-properties>
    </style:style>
    <style:style style:name="P991" style:parent-style-name="Normal" style:family="paragraph">
      <style:paragraph-properties fo:margin-left="0.2319in">
        <style:tab-stops/>
      </style:paragraph-properties>
    </style:style>
    <style:style style:name="P992" style:parent-style-name="Normal" style:family="paragraph">
      <style:paragraph-properties fo:margin-left="0.2319in">
        <style:tab-stops/>
      </style:paragraph-properties>
    </style:style>
    <style:style style:name="P993" style:parent-style-name="Normal" style:family="paragraph">
      <style:paragraph-properties fo:margin-left="0.2319in">
        <style:tab-stops/>
      </style:paragraph-properties>
    </style:style>
    <style:style style:name="P994" style:parent-style-name="Normal" style:family="paragraph">
      <style:paragraph-properties fo:margin-left="0.2319in">
        <style:tab-stops/>
      </style:paragraph-properties>
    </style:style>
    <style:style style:name="P995" style:parent-style-name="Normal" style:family="paragraph">
      <style:paragraph-properties fo:margin-left="-0.0034in">
        <style:tab-stops/>
      </style:paragraph-properties>
    </style:style>
    <style:style style:name="P996" style:parent-style-name="Normal" style:family="paragraph">
      <style:paragraph-properties fo:margin-left="-0.0034in">
        <style:tab-stops/>
      </style:paragraph-properties>
    </style:style>
    <style:style style:name="P997" style:parent-style-name="Normal" style:family="paragraph">
      <style:paragraph-properties fo:margin-left="-0.0034in">
        <style:tab-stops/>
      </style:paragraph-properties>
    </style:style>
    <style:style style:name="P998" style:parent-style-name="Normal" style:family="paragraph">
      <style:paragraph-properties fo:margin-left="-0.0034in">
        <style:tab-stops/>
      </style:paragraph-properties>
    </style:style>
    <style:style style:name="P999" style:parent-style-name="Normal" style:family="paragraph">
      <style:paragraph-properties fo:margin-left="-0.0034in">
        <style:tab-stops/>
      </style:paragraph-properties>
    </style:style>
    <style:style style:name="P1000" style:parent-style-name="Normal" style:family="paragraph">
      <style:paragraph-properties fo:margin-left="-0.0034in">
        <style:tab-stops/>
      </style:paragraph-properties>
    </style:style>
    <style:style style:name="P1001" style:parent-style-name="Normal" style:family="paragraph">
      <style:paragraph-properties fo:margin-left="-0.0034in">
        <style:tab-stops/>
      </style:paragraph-properties>
    </style:style>
    <style:style style:name="P1002" style:parent-style-name="Normal" style:family="paragraph">
      <style:paragraph-properties fo:margin-left="-0.0034in">
        <style:tab-stops/>
      </style:paragraph-properties>
    </style:style>
    <style:style style:name="P1003" style:parent-style-name="Normal" style:family="paragraph">
      <style:paragraph-properties fo:margin-left="-0.0034in">
        <style:tab-stops/>
      </style:paragraph-properties>
    </style:style>
    <style:style style:name="P1004" style:parent-style-name="Normal" style:family="paragraph">
      <style:paragraph-properties fo:margin-left="-0.0034in">
        <style:tab-stops/>
      </style:paragraph-properties>
    </style:style>
    <style:style style:name="P1005" style:parent-style-name="Normal" style:family="paragraph">
      <style:paragraph-properties fo:margin-left="-0.0034in">
        <style:tab-stops/>
      </style:paragraph-properties>
    </style:style>
    <style:style style:name="P1006" style:parent-style-name="Normal" style:family="paragraph">
      <style:paragraph-properties fo:margin-left="-0.0034in">
        <style:tab-stops/>
      </style:paragraph-properties>
    </style:style>
    <style:style style:name="P1007" style:parent-style-name="Normal" style:family="paragraph">
      <style:paragraph-properties fo:margin-left="-0.0034in">
        <style:tab-stops/>
      </style:paragraph-properties>
    </style:style>
    <style:style style:name="P1008" style:parent-style-name="Normal" style:family="paragraph">
      <style:paragraph-properties fo:margin-left="-0.0034in">
        <style:tab-stops/>
      </style:paragraph-properties>
    </style:style>
    <style:style style:name="P1009" style:parent-style-name="Normal" style:family="paragraph">
      <style:paragraph-properties fo:margin-left="-0.0034in">
        <style:tab-stops/>
      </style:paragraph-properties>
    </style:style>
    <style:style style:name="P1010" style:parent-style-name="Normal" style:family="paragraph">
      <style:paragraph-properties fo:margin-left="-0.0034in">
        <style:tab-stops/>
      </style:paragraph-properties>
    </style:style>
    <style:style style:name="P1011" style:parent-style-name="Normal" style:family="paragraph">
      <style:paragraph-properties fo:margin-left="-0.0034in">
        <style:tab-stops/>
      </style:paragraph-properties>
    </style:style>
    <style:style style:name="P1012" style:parent-style-name="Normal" style:family="paragraph">
      <style:paragraph-properties fo:margin-left="-0.0034in">
        <style:tab-stops/>
      </style:paragraph-properties>
    </style:style>
    <style:style style:name="P1013" style:parent-style-name="Normal" style:family="paragraph">
      <style:paragraph-properties fo:margin-left="-0.0034in">
        <style:tab-stops/>
      </style:paragraph-properties>
    </style:style>
    <style:style style:name="P1014" style:parent-style-name="Normal" style:family="paragraph">
      <style:paragraph-properties fo:margin-left="-0.0034in">
        <style:tab-stops/>
      </style:paragraph-properties>
    </style:style>
    <style:style style:name="P1015" style:parent-style-name="Normal" style:family="paragraph">
      <style:paragraph-properties fo:margin-left="-0.0034in">
        <style:tab-stops/>
      </style:paragraph-properties>
    </style:style>
    <style:style style:name="P1016" style:parent-style-name="Normal" style:family="paragraph">
      <style:paragraph-properties fo:margin-left="-0.0034in">
        <style:tab-stops/>
      </style:paragraph-properties>
    </style:style>
    <style:style style:name="P1017" style:parent-style-name="Normal" style:family="paragraph">
      <style:paragraph-properties fo:margin-left="-0.0034in">
        <style:tab-stops/>
      </style:paragraph-properties>
    </style:style>
    <style:style style:name="P1018" style:parent-style-name="Normal" style:family="paragraph">
      <style:paragraph-properties fo:margin-left="-0.0034in">
        <style:tab-stops/>
      </style:paragraph-properties>
    </style:style>
    <style:style style:name="P1019" style:parent-style-name="Normal" style:family="paragraph">
      <style:paragraph-properties fo:margin-left="-0.0034in">
        <style:tab-stops/>
      </style:paragraph-properties>
    </style:style>
    <style:style style:name="P1020" style:parent-style-name="Normal" style:family="paragraph">
      <style:paragraph-properties fo:margin-left="-0.0034in">
        <style:tab-stops/>
      </style:paragraph-properties>
    </style:style>
    <style:style style:name="P1021" style:parent-style-name="Normal" style:family="paragraph">
      <style:paragraph-properties fo:margin-left="-0.0034in">
        <style:tab-stops/>
      </style:paragraph-properties>
    </style:style>
    <style:style style:name="P1022" style:parent-style-name="Normal" style:family="paragraph">
      <style:paragraph-properties fo:margin-left="-0.0034in">
        <style:tab-stops/>
      </style:paragraph-properties>
    </style:style>
    <style:style style:name="P1023" style:parent-style-name="Normal" style:family="paragraph">
      <style:paragraph-properties fo:margin-left="-0.0034in">
        <style:tab-stops/>
      </style:paragraph-properties>
    </style:style>
    <style:style style:name="P1024" style:parent-style-name="Normal" style:family="paragraph">
      <style:paragraph-properties fo:margin-left="-0.0034in">
        <style:tab-stops/>
      </style:paragraph-properties>
    </style:style>
    <style:style style:name="T1025" style:parent-style-name="DefaultParagraphFont" style:family="text">
      <style:text-properties fo:font-size="11pt" style:font-size-asian="11pt"/>
    </style:style>
    <style:style style:name="P1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27" style:parent-style-name="DefaultParagraphFont" style:family="text">
      <style:text-properties fo:font-size="9pt" style:font-size-asian="9pt"/>
    </style:style>
    <style:style style:name="P10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29" style:parent-style-name="DefaultParagraphFont" style:family="text">
      <style:text-properties fo:font-size="9pt" style:font-size-asian="9pt"/>
    </style:style>
    <style:style style:name="P1030" style:parent-style-name="Normal" style:family="paragraph">
      <style:paragraph-properties fo:margin-left="-0.0034in">
        <style:tab-stops/>
      </style:paragraph-properties>
    </style:style>
    <style:style style:name="P1031" style:parent-style-name="Normal" style:family="paragraph">
      <style:paragraph-properties fo:margin-left="-0.0034in">
        <style:tab-stops/>
      </style:paragraph-properties>
    </style:style>
    <style:style style:name="P1032" style:parent-style-name="Normal" style:family="paragraph">
      <style:paragraph-properties fo:margin-left="-0.0034in">
        <style:tab-stops/>
      </style:paragraph-properties>
    </style:style>
    <style:style style:name="P1033" style:parent-style-name="Normal" style:family="paragraph">
      <style:paragraph-properties fo:margin-left="-0.0034in">
        <style:tab-stops/>
      </style:paragraph-properties>
    </style:style>
    <style:style style:name="P1034" style:parent-style-name="Normal" style:family="paragraph">
      <style:paragraph-properties fo:margin-left="-0.0034in">
        <style:tab-stops/>
      </style:paragraph-properties>
    </style:style>
    <style:style style:name="P1035" style:parent-style-name="Normal" style:family="paragraph">
      <style:paragraph-properties fo:margin-left="-0.0034in">
        <style:tab-stops/>
      </style:paragraph-properties>
    </style:style>
    <style:style style:name="P1036" style:parent-style-name="Normal" style:family="paragraph">
      <style:paragraph-properties fo:margin-left="-0.0034in">
        <style:tab-stops/>
      </style:paragraph-properties>
    </style:style>
    <style:style style:name="P1037" style:parent-style-name="Normal" style:family="paragraph">
      <style:paragraph-properties fo:margin-left="-0.0034in">
        <style:tab-stops/>
      </style:paragraph-properties>
    </style:style>
    <style:style style:name="P1038" style:parent-style-name="Normal" style:family="paragraph">
      <style:paragraph-properties fo:margin-left="-0.0034in">
        <style:tab-stops/>
      </style:paragraph-properties>
    </style:style>
    <style:style style:name="P1039" style:parent-style-name="Normal" style:family="paragraph">
      <style:paragraph-properties fo:margin-left="-0.0034in">
        <style:tab-stops/>
      </style:paragraph-properties>
    </style:style>
    <style:style style:name="P1040" style:parent-style-name="Normal" style:family="paragraph">
      <style:paragraph-properties fo:margin-left="-0.0034in">
        <style:tab-stops/>
      </style:paragraph-properties>
    </style:style>
    <style:style style:name="P1041" style:parent-style-name="Normal" style:family="paragraph">
      <style:paragraph-properties fo:margin-left="-0.0034in">
        <style:tab-stops/>
      </style:paragraph-properties>
    </style:style>
    <style:style style:name="P1042" style:parent-style-name="Normal" style:family="paragraph">
      <style:paragraph-properties fo:margin-left="-0.0034in">
        <style:tab-stops/>
      </style:paragraph-properties>
    </style:style>
    <style:style style:name="P1043" style:parent-style-name="Normal" style:family="paragraph">
      <style:paragraph-properties fo:margin-left="-0.0034in">
        <style:tab-stops/>
      </style:paragraph-properties>
    </style:style>
    <style:style style:name="P1044" style:parent-style-name="Normal" style:family="paragraph">
      <style:paragraph-properties fo:margin-left="-0.0034in">
        <style:tab-stops/>
      </style:paragraph-properties>
    </style:style>
    <style:style style:name="P1045" style:parent-style-name="Normal" style:family="paragraph">
      <style:paragraph-properties fo:margin-left="-0.0034in">
        <style:tab-stops/>
      </style:paragraph-properties>
    </style:style>
    <style:style style:name="P1046" style:parent-style-name="Normal" style:family="paragraph">
      <style:paragraph-properties fo:margin-left="-0.0034in">
        <style:tab-stops/>
      </style:paragraph-properties>
    </style:style>
    <style:style style:name="P1047" style:parent-style-name="Normal" style:family="paragraph">
      <style:paragraph-properties fo:margin-left="-0.0034in">
        <style:tab-stops/>
      </style:paragraph-properties>
    </style:style>
    <style:style style:name="P1048" style:parent-style-name="Normal" style:family="paragraph">
      <style:paragraph-properties fo:margin-left="-0.0034in">
        <style:tab-stops/>
      </style:paragraph-properties>
    </style:style>
    <style:style style:name="P1049" style:parent-style-name="Normal" style:family="paragraph">
      <style:paragraph-properties fo:margin-left="-0.0034in">
        <style:tab-stops/>
      </style:paragraph-properties>
    </style:style>
    <style:style style:name="P1050" style:parent-style-name="Normal" style:family="paragraph">
      <style:paragraph-properties fo:margin-left="-0.0034in">
        <style:tab-stops/>
      </style:paragraph-properties>
    </style:style>
    <style:style style:name="P1051" style:parent-style-name="Normal" style:family="paragraph">
      <style:paragraph-properties fo:margin-left="-0.0034in">
        <style:tab-stops/>
      </style:paragraph-properties>
    </style:style>
    <style:style style:name="P1052" style:parent-style-name="Normal" style:family="paragraph">
      <style:paragraph-properties fo:margin-left="-0.0034in">
        <style:tab-stops/>
      </style:paragraph-properties>
    </style:style>
    <style:style style:name="P1053" style:parent-style-name="Normal" style:family="paragraph">
      <style:paragraph-properties fo:margin-left="-0.0034in">
        <style:tab-stops/>
      </style:paragraph-properties>
    </style:style>
    <style:style style:name="P1054" style:parent-style-name="Normal" style:family="paragraph">
      <style:paragraph-properties fo:margin-left="-0.0034in">
        <style:tab-stops/>
      </style:paragraph-properties>
    </style:style>
    <style:style style:name="P1055" style:parent-style-name="Normal" style:family="paragraph">
      <style:paragraph-properties fo:margin-left="-0.0034in">
        <style:tab-stops/>
      </style:paragraph-properties>
    </style:style>
    <style:style style:name="P1056" style:parent-style-name="Normal" style:family="paragraph">
      <style:paragraph-properties fo:margin-left="-0.0034in">
        <style:tab-stops/>
      </style:paragraph-properties>
    </style:style>
    <style:style style:name="P1057" style:parent-style-name="Normal" style:family="paragraph">
      <style:paragraph-properties fo:margin-left="-0.0034in">
        <style:tab-stops/>
      </style:paragraph-properties>
    </style:style>
    <style:style style:name="P1058" style:parent-style-name="Normal" style:family="paragraph">
      <style:paragraph-properties fo:margin-left="-0.0034in">
        <style:tab-stops/>
      </style:paragraph-properties>
    </style:style>
    <style:style style:name="P1059" style:parent-style-name="Normal" style:family="paragraph">
      <style:paragraph-properties fo:margin-left="-0.0034in">
        <style:tab-stops/>
      </style:paragraph-properties>
    </style:style>
    <style:style style:name="P1060" style:parent-style-name="Normal" style:family="paragraph">
      <style:paragraph-properties fo:margin-left="-0.0034in">
        <style:tab-stops/>
      </style:paragraph-properties>
    </style:style>
    <style:style style:name="P1061" style:parent-style-name="Normal" style:family="paragraph">
      <style:paragraph-properties fo:margin-left="-0.0034in">
        <style:tab-stops/>
      </style:paragraph-properties>
    </style:style>
    <style:style style:name="P1062" style:parent-style-name="Normal" style:family="paragraph">
      <style:paragraph-properties fo:margin-left="-0.0034in">
        <style:tab-stops/>
      </style:paragraph-properties>
    </style:style>
    <style:style style:name="P1063" style:parent-style-name="Normal" style:family="paragraph">
      <style:paragraph-properties fo:margin-left="-0.0034in">
        <style:tab-stops/>
      </style:paragraph-properties>
    </style:style>
    <style:style style:name="P1064" style:parent-style-name="Normal" style:family="paragraph">
      <style:paragraph-properties fo:margin-left="-0.0034in">
        <style:tab-stops/>
      </style:paragraph-properties>
    </style:style>
    <style:style style:name="P1065" style:parent-style-name="Normal" style:family="paragraph">
      <style:paragraph-properties fo:margin-left="-0.0034in">
        <style:tab-stops/>
      </style:paragraph-properties>
    </style:style>
    <style:style style:name="P1066" style:parent-style-name="Normal" style:family="paragraph">
      <style:paragraph-properties fo:margin-left="-0.0034in">
        <style:tab-stops/>
      </style:paragraph-properties>
    </style:style>
    <style:style style:name="P1067" style:parent-style-name="Normal" style:family="paragraph">
      <style:paragraph-properties fo:margin-left="-0.0034in">
        <style:tab-stops/>
      </style:paragraph-properties>
    </style:style>
    <style:style style:name="P1068" style:parent-style-name="Normal" style:family="paragraph">
      <style:paragraph-properties fo:margin-left="-0.0034in">
        <style:tab-stops/>
      </style:paragraph-properties>
    </style:style>
    <style:style style:name="P1069" style:parent-style-name="Normal" style:family="paragraph">
      <style:paragraph-properties fo:margin-left="-0.0034in">
        <style:tab-stops/>
      </style:paragraph-properties>
    </style:style>
    <style:style style:name="P1070" style:parent-style-name="Normal" style:family="paragraph">
      <style:paragraph-properties fo:margin-left="-0.0034in">
        <style:tab-stops/>
      </style:paragraph-properties>
    </style:style>
    <style:style style:name="P1071" style:parent-style-name="Normal" style:family="paragraph">
      <style:paragraph-properties fo:margin-left="-0.0034in">
        <style:tab-stops/>
      </style:paragraph-properties>
    </style:style>
    <style:style style:name="P1072" style:parent-style-name="Normal" style:family="paragraph">
      <style:paragraph-properties fo:margin-left="-0.0034in">
        <style:tab-stops/>
      </style:paragraph-properties>
    </style:style>
    <style:style style:name="P1073" style:parent-style-name="Normal" style:family="paragraph">
      <style:paragraph-properties fo:margin-left="-0.0034in">
        <style:tab-stops/>
      </style:paragraph-properties>
    </style:style>
    <style:style style:name="P1074" style:parent-style-name="Normal" style:family="paragraph">
      <style:paragraph-properties fo:margin-left="-0.0034in">
        <style:tab-stops/>
      </style:paragraph-properties>
    </style:style>
    <style:style style:name="P1075" style:parent-style-name="Normal" style:family="paragraph">
      <style:paragraph-properties fo:margin-left="-0.0034in">
        <style:tab-stops/>
      </style:paragraph-properties>
    </style:style>
    <style:style style:name="P1076" style:parent-style-name="Normal" style:family="paragraph">
      <style:paragraph-properties fo:margin-left="-0.0034in">
        <style:tab-stops/>
      </style:paragraph-properties>
    </style:style>
    <style:style style:name="P1077" style:parent-style-name="Normal" style:family="paragraph">
      <style:paragraph-properties fo:margin-left="-0.0034in">
        <style:tab-stops/>
      </style:paragraph-properties>
    </style:style>
    <style:style style:name="P1078" style:parent-style-name="Normal" style:family="paragraph">
      <style:paragraph-properties fo:margin-left="-0.0034in">
        <style:tab-stops/>
      </style:paragraph-properties>
    </style:style>
    <style:style style:name="P1079" style:parent-style-name="Normal" style:family="paragraph">
      <style:paragraph-properties fo:margin-left="-0.0034in">
        <style:tab-stops/>
      </style:paragraph-properties>
    </style:style>
    <style:style style:name="P1080" style:parent-style-name="Normal" style:family="paragraph">
      <style:paragraph-properties fo:margin-left="-0.0034in">
        <style:tab-stops/>
      </style:paragraph-properties>
    </style:style>
    <style:style style:name="P1081" style:parent-style-name="Normal" style:family="paragraph">
      <style:paragraph-properties fo:margin-left="-0.0034in">
        <style:tab-stops/>
      </style:paragraph-properties>
    </style:style>
    <style:style style:name="P1082" style:parent-style-name="Normal" style:family="paragraph">
      <style:paragraph-properties fo:margin-left="-0.0034in">
        <style:tab-stops/>
      </style:paragraph-properties>
    </style:style>
    <style:style style:name="P1083" style:parent-style-name="Normal" style:family="paragraph">
      <style:paragraph-properties fo:margin-left="-0.0034in">
        <style:tab-stops/>
      </style:paragraph-properties>
    </style:style>
    <style:style style:name="P1084" style:parent-style-name="Normal" style:family="paragraph">
      <style:paragraph-properties fo:margin-left="-0.0034in">
        <style:tab-stops/>
      </style:paragraph-properties>
    </style:style>
    <style:style style:name="P1085" style:parent-style-name="Normal" style:family="paragraph">
      <style:paragraph-properties fo:margin-left="-0.0034in">
        <style:tab-stops/>
      </style:paragraph-properties>
    </style:style>
    <style:style style:name="P1086" style:parent-style-name="Normal" style:family="paragraph">
      <style:paragraph-properties fo:margin-left="-0.0034in">
        <style:tab-stops/>
      </style:paragraph-properties>
    </style:style>
    <style:style style:name="P1087" style:parent-style-name="Normal" style:family="paragraph">
      <style:paragraph-properties fo:margin-left="-0.0034in">
        <style:tab-stops/>
      </style:paragraph-properties>
    </style:style>
    <style:style style:name="P1088" style:parent-style-name="Normal" style:family="paragraph">
      <style:paragraph-properties fo:margin-left="-0.0034in">
        <style:tab-stops/>
      </style:paragraph-properties>
    </style:style>
    <style:style style:name="P1089" style:parent-style-name="Normal" style:family="paragraph">
      <style:paragraph-properties fo:margin-left="-0.0034in">
        <style:tab-stops/>
      </style:paragraph-properties>
    </style:style>
    <style:style style:name="T1090" style:parent-style-name="DefaultParagraphFont" style:family="text">
      <style:text-properties fo:font-size="11pt" style:font-size-asian="11pt"/>
    </style:style>
    <style:style style:name="P10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2" style:parent-style-name="DefaultParagraphFont" style:family="text">
      <style:text-properties fo:font-size="9pt" style:font-size-asian="9pt"/>
    </style:style>
    <style:style style:name="P10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94" style:parent-style-name="DefaultParagraphFont" style:family="text">
      <style:text-properties fo:font-size="9pt" style:font-size-asian="9pt"/>
    </style:style>
    <style:style style:name="P1095" style:parent-style-name="Normal" style:family="paragraph">
      <style:paragraph-properties fo:margin-left="-0.0034in">
        <style:tab-stops/>
      </style:paragraph-properties>
    </style:style>
    <style:style style:name="P1096" style:parent-style-name="Normal" style:family="paragraph">
      <style:paragraph-properties fo:margin-left="-0.0034in">
        <style:tab-stops/>
      </style:paragraph-properties>
    </style:style>
    <style:style style:name="P1097" style:parent-style-name="Normal" style:family="paragraph">
      <style:paragraph-properties fo:margin-left="-0.0034in">
        <style:tab-stops/>
      </style:paragraph-properties>
    </style:style>
    <style:style style:name="P1098" style:parent-style-name="Normal" style:family="paragraph">
      <style:paragraph-properties fo:margin-left="-0.0034in">
        <style:tab-stops/>
      </style:paragraph-properties>
    </style:style>
    <style:style style:name="P1099" style:parent-style-name="Normal" style:family="paragraph">
      <style:paragraph-properties fo:margin-left="-0.0034in">
        <style:tab-stops/>
      </style:paragraph-properties>
    </style:style>
    <style:style style:name="P1100" style:parent-style-name="Normal" style:family="paragraph">
      <style:paragraph-properties fo:margin-left="-0.0034in">
        <style:tab-stops/>
      </style:paragraph-properties>
    </style:style>
    <style:style style:name="P1101" style:parent-style-name="Normal" style:family="paragraph">
      <style:paragraph-properties fo:margin-left="-0.0034in">
        <style:tab-stops/>
      </style:paragraph-properties>
    </style:style>
    <style:style style:name="P1102" style:parent-style-name="Normal" style:family="paragraph">
      <style:paragraph-properties fo:margin-left="-0.0034in">
        <style:tab-stops/>
      </style:paragraph-properties>
    </style:style>
    <style:style style:name="P1103" style:parent-style-name="Normal" style:family="paragraph">
      <style:paragraph-properties fo:margin-left="-0.0034in">
        <style:tab-stops/>
      </style:paragraph-properties>
    </style:style>
    <style:style style:name="P1104" style:parent-style-name="Normal" style:family="paragraph">
      <style:paragraph-properties fo:margin-left="-0.0034in">
        <style:tab-stops/>
      </style:paragraph-properties>
    </style:style>
    <style:style style:name="P1105" style:parent-style-name="Normal" style:family="paragraph">
      <style:paragraph-properties fo:margin-left="-0.0034in">
        <style:tab-stops/>
      </style:paragraph-properties>
    </style:style>
    <style:style style:name="P1106" style:parent-style-name="Normal" style:family="paragraph">
      <style:paragraph-properties fo:margin-left="-0.0034in">
        <style:tab-stops/>
      </style:paragraph-properties>
    </style:style>
    <style:style style:name="P1107" style:parent-style-name="Normal" style:family="paragraph">
      <style:paragraph-properties fo:margin-left="-0.0034in">
        <style:tab-stops/>
      </style:paragraph-properties>
    </style:style>
    <style:style style:name="P1108" style:parent-style-name="Normal" style:family="paragraph">
      <style:paragraph-properties fo:margin-left="-0.0034in">
        <style:tab-stops/>
      </style:paragraph-properties>
    </style:style>
    <style:style style:name="P1109" style:parent-style-name="Normal" style:family="paragraph">
      <style:paragraph-properties fo:margin-left="-0.0034in">
        <style:tab-stops/>
      </style:paragraph-properties>
    </style:style>
    <style:style style:name="P1110" style:parent-style-name="Normal" style:family="paragraph">
      <style:paragraph-properties fo:margin-left="-0.0034in">
        <style:tab-stops/>
      </style:paragraph-properties>
    </style:style>
    <style:style style:name="P1111" style:parent-style-name="Normal" style:family="paragraph">
      <style:paragraph-properties fo:margin-left="-0.0034in">
        <style:tab-stops/>
      </style:paragraph-properties>
    </style:style>
    <style:style style:name="P1112" style:parent-style-name="Normal" style:family="paragraph">
      <style:paragraph-properties fo:margin-left="-0.0034in">
        <style:tab-stops/>
      </style:paragraph-properties>
    </style:style>
    <style:style style:name="P1113" style:parent-style-name="Normal" style:family="paragraph">
      <style:paragraph-properties fo:margin-left="-0.0034in">
        <style:tab-stops/>
      </style:paragraph-properties>
    </style:style>
    <style:style style:name="P1114" style:parent-style-name="Normal" style:family="paragraph">
      <style:paragraph-properties fo:margin-left="-0.0034in">
        <style:tab-stops/>
      </style:paragraph-properties>
    </style:style>
    <style:style style:name="P1115" style:parent-style-name="Normal" style:family="paragraph">
      <style:paragraph-properties fo:margin-left="-0.0034in">
        <style:tab-stops/>
      </style:paragraph-properties>
    </style:style>
    <style:style style:name="P1116" style:parent-style-name="Normal" style:family="paragraph">
      <style:paragraph-properties fo:margin-left="-0.0034in">
        <style:tab-stops/>
      </style:paragraph-properties>
    </style:style>
    <style:style style:name="P1117" style:parent-style-name="Normal" style:family="paragraph">
      <style:paragraph-properties fo:margin-left="-0.0034in">
        <style:tab-stops/>
      </style:paragraph-properties>
    </style:style>
    <style:style style:name="P1118" style:parent-style-name="Normal" style:family="paragraph">
      <style:paragraph-properties fo:margin-left="-0.0034in">
        <style:tab-stops/>
      </style:paragraph-properties>
    </style:style>
    <style:style style:name="P1119" style:parent-style-name="Normal" style:family="paragraph">
      <style:paragraph-properties fo:margin-left="-0.0034in">
        <style:tab-stops/>
      </style:paragraph-properties>
    </style:style>
    <style:style style:name="P1120" style:parent-style-name="Normal" style:family="paragraph">
      <style:paragraph-properties fo:margin-left="-0.0034in">
        <style:tab-stops/>
      </style:paragraph-properties>
    </style:style>
    <style:style style:name="P1121" style:parent-style-name="Normal" style:family="paragraph">
      <style:paragraph-properties fo:margin-left="-0.0034in">
        <style:tab-stops/>
      </style:paragraph-properties>
    </style:style>
    <style:style style:name="P1122" style:parent-style-name="Normal" style:family="paragraph">
      <style:paragraph-properties fo:margin-left="-0.0034in">
        <style:tab-stops/>
      </style:paragraph-properties>
    </style:style>
    <style:style style:name="P1123" style:parent-style-name="Normal" style:family="paragraph">
      <style:paragraph-properties fo:margin-left="-0.0034in">
        <style:tab-stops/>
      </style:paragraph-properties>
    </style:style>
    <style:style style:name="P1124" style:parent-style-name="Normal" style:family="paragraph">
      <style:paragraph-properties fo:margin-left="-0.0034in">
        <style:tab-stops/>
      </style:paragraph-properties>
    </style:style>
    <style:style style:name="P1125" style:parent-style-name="Normal" style:family="paragraph">
      <style:paragraph-properties fo:margin-left="-0.0034in">
        <style:tab-stops/>
      </style:paragraph-properties>
    </style:style>
    <style:style style:name="P1126" style:parent-style-name="Normal" style:family="paragraph">
      <style:paragraph-properties fo:margin-left="-0.0034in">
        <style:tab-stops/>
      </style:paragraph-properties>
    </style:style>
    <style:style style:name="P1127" style:parent-style-name="Normal" style:family="paragraph">
      <style:paragraph-properties fo:margin-left="-0.0034in">
        <style:tab-stops/>
      </style:paragraph-properties>
    </style:style>
    <style:style style:name="P1128" style:parent-style-name="Normal" style:family="paragraph">
      <style:paragraph-properties fo:margin-left="-0.0034in">
        <style:tab-stops/>
      </style:paragraph-properties>
    </style:style>
    <style:style style:name="P1129" style:parent-style-name="Normal" style:family="paragraph">
      <style:paragraph-properties fo:margin-left="-0.0034in">
        <style:tab-stops/>
      </style:paragraph-properties>
    </style:style>
    <style:style style:name="P1130" style:parent-style-name="Normal" style:family="paragraph">
      <style:paragraph-properties fo:margin-left="-0.0034in">
        <style:tab-stops/>
      </style:paragraph-properties>
    </style:style>
    <style:style style:name="P1131" style:parent-style-name="Normal" style:family="paragraph">
      <style:paragraph-properties fo:margin-left="-0.0034in">
        <style:tab-stops/>
      </style:paragraph-properties>
    </style:style>
    <style:style style:name="P1132" style:parent-style-name="Normal" style:family="paragraph">
      <style:paragraph-properties fo:margin-left="-0.0034in">
        <style:tab-stops/>
      </style:paragraph-properties>
    </style:style>
    <style:style style:name="P1133" style:parent-style-name="Normal" style:family="paragraph">
      <style:paragraph-properties fo:margin-left="-0.0034in">
        <style:tab-stops/>
      </style:paragraph-properties>
    </style:style>
    <style:style style:name="P1134" style:parent-style-name="Normal" style:family="paragraph">
      <style:paragraph-properties fo:margin-left="-0.0034in">
        <style:tab-stops/>
      </style:paragraph-properties>
    </style:style>
    <style:style style:name="P1135" style:parent-style-name="Normal" style:family="paragraph">
      <style:paragraph-properties fo:margin-left="-0.0034in">
        <style:tab-stops/>
      </style:paragraph-properties>
    </style:style>
    <style:style style:name="P1136" style:parent-style-name="Normal" style:family="paragraph">
      <style:paragraph-properties fo:margin-left="-0.0034in">
        <style:tab-stops/>
      </style:paragraph-properties>
    </style:style>
    <style:style style:name="P1137" style:parent-style-name="Normal" style:family="paragraph">
      <style:paragraph-properties fo:margin-left="-0.0034in">
        <style:tab-stops/>
      </style:paragraph-properties>
    </style:style>
    <style:style style:name="P1138" style:parent-style-name="Normal" style:family="paragraph">
      <style:paragraph-properties fo:margin-left="-0.0034in">
        <style:tab-stops/>
      </style:paragraph-properties>
    </style:style>
    <style:style style:name="P1139" style:parent-style-name="Normal" style:family="paragraph">
      <style:paragraph-properties fo:margin-left="-0.0034in">
        <style:tab-stops/>
      </style:paragraph-properties>
    </style:style>
    <style:style style:name="P1140" style:parent-style-name="Normal" style:family="paragraph">
      <style:paragraph-properties fo:margin-left="-0.0034in">
        <style:tab-stops/>
      </style:paragraph-properties>
    </style:style>
    <style:style style:name="P1141" style:parent-style-name="Normal" style:family="paragraph">
      <style:paragraph-properties fo:margin-left="-0.0034in">
        <style:tab-stops/>
      </style:paragraph-properties>
    </style:style>
    <style:style style:name="P1142" style:parent-style-name="Normal" style:family="paragraph">
      <style:paragraph-properties fo:margin-left="-0.0034in">
        <style:tab-stops/>
      </style:paragraph-properties>
    </style:style>
    <style:style style:name="P1143" style:parent-style-name="Normal" style:family="paragraph">
      <style:paragraph-properties fo:margin-left="-0.0034in">
        <style:tab-stops/>
      </style:paragraph-properties>
    </style:style>
    <style:style style:name="P1144" style:parent-style-name="Normal" style:family="paragraph">
      <style:paragraph-properties fo:margin-left="-0.0034in">
        <style:tab-stops/>
      </style:paragraph-properties>
    </style:style>
    <style:style style:name="P1145" style:parent-style-name="Normal" style:family="paragraph">
      <style:paragraph-properties fo:margin-left="-0.0034in">
        <style:tab-stops/>
      </style:paragraph-properties>
    </style:style>
    <style:style style:name="P1146" style:parent-style-name="Normal" style:family="paragraph">
      <style:paragraph-properties fo:margin-left="-0.0034in">
        <style:tab-stops/>
      </style:paragraph-properties>
    </style:style>
    <style:style style:name="P1147" style:parent-style-name="Normal" style:family="paragraph">
      <style:paragraph-properties fo:margin-left="-0.0034in">
        <style:tab-stops/>
      </style:paragraph-properties>
    </style:style>
    <style:style style:name="P1148" style:parent-style-name="Normal" style:family="paragraph">
      <style:paragraph-properties fo:margin-left="-0.0034in">
        <style:tab-stops/>
      </style:paragraph-properties>
    </style:style>
    <style:style style:name="P1149" style:parent-style-name="Normal" style:family="paragraph">
      <style:paragraph-properties fo:margin-left="-0.0034in">
        <style:tab-stops/>
      </style:paragraph-properties>
    </style:style>
    <style:style style:name="P1150" style:parent-style-name="Normal" style:family="paragraph">
      <style:paragraph-properties fo:margin-left="-0.0034in">
        <style:tab-stops/>
      </style:paragraph-properties>
    </style:style>
    <style:style style:name="P1151" style:parent-style-name="Normal" style:family="paragraph">
      <style:paragraph-properties fo:margin-left="-0.0034in">
        <style:tab-stops/>
      </style:paragraph-properties>
    </style:style>
    <style:style style:name="P1152" style:parent-style-name="Normal" style:family="paragraph">
      <style:paragraph-properties fo:margin-left="-0.0034in">
        <style:tab-stops/>
      </style:paragraph-properties>
    </style:style>
    <style:style style:name="P1153" style:parent-style-name="Normal" style:family="paragraph">
      <style:paragraph-properties fo:margin-left="-0.0034in">
        <style:tab-stops/>
      </style:paragraph-properties>
    </style:style>
    <style:style style:name="P1154" style:parent-style-name="Normal" style:family="paragraph">
      <style:paragraph-properties fo:margin-left="-0.0034in">
        <style:tab-stops/>
      </style:paragraph-properties>
    </style:style>
    <style:style style:name="T1155" style:parent-style-name="DefaultParagraphFont" style:family="text">
      <style:text-properties fo:font-size="11pt" style:font-size-asian="11pt"/>
    </style:style>
    <style:style style:name="P1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57" style:parent-style-name="DefaultParagraphFont" style:family="text">
      <style:text-properties fo:font-size="9pt" style:font-size-asian="9pt"/>
    </style:style>
    <style:style style:name="P1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P1160" style:parent-style-name="Normal" style:family="paragraph">
      <style:paragraph-properties fo:margin-left="-0.0034in">
        <style:tab-stops/>
      </style:paragraph-properties>
    </style:style>
    <style:style style:name="P1161" style:parent-style-name="Normal" style:family="paragraph">
      <style:paragraph-properties fo:margin-left="-0.0034in">
        <style:tab-stops/>
      </style:paragraph-properties>
    </style:style>
    <style:style style:name="P1162" style:parent-style-name="Normal" style:family="paragraph">
      <style:paragraph-properties fo:margin-left="-0.0034in">
        <style:tab-stops/>
      </style:paragraph-properties>
    </style:style>
    <style:style style:name="P1163" style:parent-style-name="Normal" style:family="paragraph">
      <style:paragraph-properties fo:margin-left="-0.0034in">
        <style:tab-stops/>
      </style:paragraph-properties>
    </style:style>
    <style:style style:name="P1164" style:parent-style-name="Normal" style:family="paragraph">
      <style:paragraph-properties fo:margin-left="-0.0034in">
        <style:tab-stops/>
      </style:paragraph-properties>
    </style:style>
    <style:style style:name="P1165" style:parent-style-name="Normal" style:family="paragraph">
      <style:paragraph-properties fo:margin-left="-0.0034in">
        <style:tab-stops/>
      </style:paragraph-properties>
    </style:style>
    <style:style style:name="P1166" style:parent-style-name="Normal" style:family="paragraph">
      <style:paragraph-properties fo:margin-left="-0.0034in">
        <style:tab-stops/>
      </style:paragraph-properties>
    </style:style>
    <style:style style:name="P1167" style:parent-style-name="Normal" style:family="paragraph">
      <style:paragraph-properties fo:margin-left="-0.0034in">
        <style:tab-stops/>
      </style:paragraph-properties>
    </style:style>
    <style:style style:name="P1168" style:parent-style-name="Normal" style:family="paragraph">
      <style:paragraph-properties fo:margin-left="-0.0034in">
        <style:tab-stops/>
      </style:paragraph-properties>
    </style:style>
    <style:style style:name="P1169" style:parent-style-name="Normal" style:family="paragraph">
      <style:paragraph-properties fo:margin-left="-0.0034in">
        <style:tab-stops/>
      </style:paragraph-properties>
    </style:style>
    <style:style style:name="P1170" style:parent-style-name="Normal" style:family="paragraph">
      <style:paragraph-properties fo:margin-left="-0.0034in">
        <style:tab-stops/>
      </style:paragraph-properties>
    </style:style>
    <style:style style:name="P1171" style:parent-style-name="Normal" style:family="paragraph">
      <style:paragraph-properties fo:margin-left="-0.0034in">
        <style:tab-stops/>
      </style:paragraph-properties>
    </style:style>
    <style:style style:name="P1172" style:parent-style-name="Normal" style:family="paragraph">
      <style:paragraph-properties fo:margin-left="-0.0034in">
        <style:tab-stops/>
      </style:paragraph-properties>
    </style:style>
    <style:style style:name="P1173" style:parent-style-name="Normal" style:family="paragraph">
      <style:paragraph-properties fo:margin-left="-0.0034in">
        <style:tab-stops/>
      </style:paragraph-properties>
    </style:style>
    <style:style style:name="P1174" style:parent-style-name="Normal" style:family="paragraph">
      <style:paragraph-properties fo:margin-left="-0.0034in">
        <style:tab-stops/>
      </style:paragraph-properties>
    </style:style>
    <style:style style:name="P1175" style:parent-style-name="Normal" style:family="paragraph">
      <style:paragraph-properties fo:margin-left="-0.0034in">
        <style:tab-stops/>
      </style:paragraph-properties>
    </style:style>
    <style:style style:name="P1176" style:parent-style-name="Normal" style:family="paragraph">
      <style:paragraph-properties fo:margin-left="-0.0034in">
        <style:tab-stops/>
      </style:paragraph-properties>
    </style:style>
    <style:style style:name="P1177" style:parent-style-name="Normal" style:family="paragraph">
      <style:paragraph-properties fo:margin-left="-0.0034in">
        <style:tab-stops/>
      </style:paragraph-properties>
    </style:style>
    <style:style style:name="P1178" style:parent-style-name="Normal" style:family="paragraph">
      <style:paragraph-properties fo:margin-left="-0.0034in">
        <style:tab-stops/>
      </style:paragraph-properties>
    </style:style>
    <style:style style:name="P1179" style:parent-style-name="Normal" style:family="paragraph">
      <style:paragraph-properties fo:margin-left="-0.0034in">
        <style:tab-stops/>
      </style:paragraph-properties>
    </style:style>
    <style:style style:name="P1180" style:parent-style-name="Normal" style:family="paragraph">
      <style:paragraph-properties fo:margin-left="-0.0034in">
        <style:tab-stops/>
      </style:paragraph-properties>
    </style:style>
    <style:style style:name="P1181" style:parent-style-name="Normal" style:family="paragraph">
      <style:paragraph-properties fo:margin-left="-0.0034in">
        <style:tab-stops/>
      </style:paragraph-properties>
    </style:style>
    <style:style style:name="P1182" style:parent-style-name="Normal" style:family="paragraph">
      <style:paragraph-properties fo:margin-left="-0.0034in">
        <style:tab-stops/>
      </style:paragraph-properties>
    </style:style>
    <style:style style:name="P1183" style:parent-style-name="Normal" style:family="paragraph">
      <style:paragraph-properties fo:margin-left="-0.0034in">
        <style:tab-stops/>
      </style:paragraph-properties>
    </style:style>
    <style:style style:name="P1184" style:parent-style-name="Normal" style:family="paragraph">
      <style:paragraph-properties fo:margin-left="-0.0034in">
        <style:tab-stops/>
      </style:paragraph-properties>
    </style:style>
    <style:style style:name="P1185" style:parent-style-name="Normal" style:family="paragraph">
      <style:paragraph-properties fo:margin-left="-0.0034in">
        <style:tab-stops/>
      </style:paragraph-properties>
    </style:style>
    <style:style style:name="P1186" style:parent-style-name="Normal" style:family="paragraph">
      <style:paragraph-properties fo:margin-left="-0.0034in">
        <style:tab-stops/>
      </style:paragraph-properties>
    </style:style>
    <style:style style:name="P1187" style:parent-style-name="Normal" style:family="paragraph">
      <style:paragraph-properties fo:margin-left="-0.0034in">
        <style:tab-stops/>
      </style:paragraph-properties>
    </style:style>
    <style:style style:name="P1188" style:parent-style-name="Normal" style:family="paragraph">
      <style:paragraph-properties fo:margin-left="-0.0034in">
        <style:tab-stops/>
      </style:paragraph-properties>
    </style:style>
    <style:style style:name="P1189" style:parent-style-name="Normal" style:family="paragraph">
      <style:paragraph-properties fo:margin-left="-0.0034in">
        <style:tab-stops/>
      </style:paragraph-properties>
    </style:style>
    <style:style style:name="P1190" style:parent-style-name="Normal" style:family="paragraph">
      <style:paragraph-properties fo:margin-left="-0.0034in">
        <style:tab-stops/>
      </style:paragraph-properties>
    </style:style>
    <style:style style:name="P1191" style:parent-style-name="Normal" style:family="paragraph">
      <style:paragraph-properties fo:margin-left="-0.0034in">
        <style:tab-stops/>
      </style:paragraph-properties>
    </style:style>
    <style:style style:name="P1192" style:parent-style-name="Normal" style:family="paragraph">
      <style:paragraph-properties fo:margin-left="-0.0034in">
        <style:tab-stops/>
      </style:paragraph-properties>
    </style:style>
    <style:style style:name="P1193" style:parent-style-name="Normal" style:family="paragraph">
      <style:paragraph-properties fo:margin-left="-0.0034in">
        <style:tab-stops/>
      </style:paragraph-properties>
    </style:style>
    <style:style style:name="P1194" style:parent-style-name="Normal" style:family="paragraph">
      <style:paragraph-properties fo:margin-left="-0.0034in">
        <style:tab-stops/>
      </style:paragraph-properties>
    </style:style>
    <style:style style:name="P1195" style:parent-style-name="Normal" style:family="paragraph">
      <style:paragraph-properties fo:margin-left="-0.0034in">
        <style:tab-stops/>
      </style:paragraph-properties>
    </style:style>
    <style:style style:name="P1196" style:parent-style-name="Normal" style:family="paragraph">
      <style:paragraph-properties fo:margin-left="-0.0034in">
        <style:tab-stops/>
      </style:paragraph-properties>
    </style:style>
    <style:style style:name="P1197" style:parent-style-name="Normal" style:family="paragraph">
      <style:paragraph-properties fo:margin-left="-0.0034in">
        <style:tab-stops/>
      </style:paragraph-properties>
    </style:style>
    <style:style style:name="P1198" style:parent-style-name="Normal" style:family="paragraph">
      <style:paragraph-properties fo:margin-left="-0.0034in">
        <style:tab-stops/>
      </style:paragraph-properties>
    </style:style>
    <style:style style:name="P1199" style:parent-style-name="Normal" style:family="paragraph">
      <style:paragraph-properties fo:margin-left="-0.0034in">
        <style:tab-stops/>
      </style:paragraph-properties>
    </style:style>
    <style:style style:name="P1200" style:parent-style-name="Normal" style:family="paragraph">
      <style:paragraph-properties fo:margin-left="-0.0034in">
        <style:tab-stops/>
      </style:paragraph-properties>
    </style:style>
    <style:style style:name="P1201" style:parent-style-name="Normal" style:family="paragraph">
      <style:paragraph-properties fo:margin-left="-0.0034in">
        <style:tab-stops/>
      </style:paragraph-properties>
    </style:style>
    <style:style style:name="P1202" style:parent-style-name="Normal" style:family="paragraph">
      <style:paragraph-properties fo:margin-left="-0.0034in">
        <style:tab-stops/>
      </style:paragraph-properties>
    </style:style>
    <style:style style:name="P1203" style:parent-style-name="Normal" style:family="paragraph">
      <style:paragraph-properties fo:margin-left="-0.0034in">
        <style:tab-stops/>
      </style:paragraph-properties>
    </style:style>
    <style:style style:name="P1204" style:parent-style-name="Normal" style:family="paragraph">
      <style:paragraph-properties fo:margin-left="-0.0034in">
        <style:tab-stops/>
      </style:paragraph-properties>
    </style:style>
    <style:style style:name="P1205" style:parent-style-name="Normal" style:family="paragraph">
      <style:paragraph-properties fo:margin-left="-0.0034in">
        <style:tab-stops/>
      </style:paragraph-properties>
    </style:style>
    <style:style style:name="P1206" style:parent-style-name="Normal" style:family="paragraph">
      <style:paragraph-properties fo:margin-left="-0.0034in">
        <style:tab-stops/>
      </style:paragraph-properties>
    </style:style>
    <style:style style:name="P1207" style:parent-style-name="Normal" style:family="paragraph">
      <style:paragraph-properties fo:margin-left="-0.0034in">
        <style:tab-stops/>
      </style:paragraph-properties>
    </style:style>
    <style:style style:name="P1208" style:parent-style-name="Normal" style:family="paragraph">
      <style:paragraph-properties fo:margin-left="-0.0034in">
        <style:tab-stops/>
      </style:paragraph-properties>
    </style:style>
    <style:style style:name="P1209" style:parent-style-name="Normal" style:family="paragraph">
      <style:paragraph-properties fo:margin-left="-0.0034in">
        <style:tab-stops/>
      </style:paragraph-properties>
    </style:style>
    <style:style style:name="P1210" style:parent-style-name="Normal" style:family="paragraph">
      <style:paragraph-properties fo:margin-left="-0.0034in">
        <style:tab-stops/>
      </style:paragraph-properties>
    </style:style>
    <style:style style:name="P1211" style:parent-style-name="Normal" style:family="paragraph">
      <style:paragraph-properties fo:margin-left="-0.0034in">
        <style:tab-stops/>
      </style:paragraph-properties>
    </style:style>
    <style:style style:name="P1212" style:parent-style-name="Normal" style:family="paragraph">
      <style:paragraph-properties fo:margin-left="-0.0034in">
        <style:tab-stops/>
      </style:paragraph-properties>
    </style:style>
    <style:style style:name="P1213" style:parent-style-name="Normal" style:family="paragraph">
      <style:paragraph-properties fo:margin-left="-0.0034in">
        <style:tab-stops/>
      </style:paragraph-properties>
    </style:style>
    <style:style style:name="P1214" style:parent-style-name="Normal" style:family="paragraph">
      <style:paragraph-properties fo:margin-left="-0.0034in">
        <style:tab-stops/>
      </style:paragraph-properties>
    </style:style>
    <style:style style:name="P1215" style:parent-style-name="Normal" style:family="paragraph">
      <style:paragraph-properties fo:margin-left="-0.0034in">
        <style:tab-stops/>
      </style:paragraph-properties>
    </style:style>
    <style:style style:name="P1216" style:parent-style-name="Normal" style:family="paragraph">
      <style:paragraph-properties fo:margin-left="-0.0034in">
        <style:tab-stops/>
      </style:paragraph-properties>
    </style:style>
    <style:style style:name="P1217" style:parent-style-name="Normal" style:family="paragraph">
      <style:paragraph-properties fo:margin-left="-0.0034in">
        <style:tab-stops/>
      </style:paragraph-properties>
    </style:style>
    <style:style style:name="P1218" style:parent-style-name="Normal" style:family="paragraph">
      <style:paragraph-properties fo:margin-left="-0.0034in">
        <style:tab-stops/>
      </style:paragraph-properties>
    </style:style>
    <style:style style:name="P1219" style:parent-style-name="Normal" style:family="paragraph">
      <style:paragraph-properties fo:margin-left="-0.0034in">
        <style:tab-stops/>
      </style:paragraph-properties>
    </style:style>
    <style:style style:name="T1220" style:parent-style-name="DefaultParagraphFont" style:family="text">
      <style:text-properties fo:font-size="11pt" style:font-size-asian="11pt"/>
    </style:style>
    <style:style style:name="P1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P1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24" style:parent-style-name="DefaultParagraphFont" style:family="text">
      <style:text-properties fo:font-size="9pt" style:font-size-asian="9pt"/>
    </style:style>
    <style:style style:name="P1225" style:parent-style-name="Normal" style:family="paragraph">
      <style:paragraph-properties fo:margin-left="-0.0034in">
        <style:tab-stops/>
      </style:paragraph-properties>
    </style:style>
    <style:style style:name="P1226" style:parent-style-name="Normal" style:family="paragraph">
      <style:paragraph-properties fo:margin-left="-0.0034in">
        <style:tab-stops/>
      </style:paragraph-properties>
    </style:style>
    <style:style style:name="P1227" style:parent-style-name="Normal" style:family="paragraph">
      <style:paragraph-properties fo:margin-left="-0.0034in">
        <style:tab-stops/>
      </style:paragraph-properties>
    </style:style>
    <style:style style:name="P1228" style:parent-style-name="Normal" style:family="paragraph">
      <style:paragraph-properties fo:margin-left="-0.0034in">
        <style:tab-stops/>
      </style:paragraph-properties>
    </style:style>
    <style:style style:name="P1229" style:parent-style-name="Normal" style:family="paragraph">
      <style:paragraph-properties fo:margin-left="-0.0034in">
        <style:tab-stops/>
      </style:paragraph-properties>
    </style:style>
    <style:style style:name="P1230" style:parent-style-name="Normal" style:family="paragraph">
      <style:paragraph-properties fo:margin-left="-0.0034in">
        <style:tab-stops/>
      </style:paragraph-properties>
    </style:style>
    <style:style style:name="P1231" style:parent-style-name="Normal" style:family="paragraph">
      <style:paragraph-properties fo:margin-left="-0.0034in">
        <style:tab-stops/>
      </style:paragraph-properties>
    </style:style>
    <style:style style:name="P1232" style:parent-style-name="Normal" style:family="paragraph">
      <style:paragraph-properties fo:margin-left="-0.0034in">
        <style:tab-stops/>
      </style:paragraph-properties>
    </style:style>
    <style:style style:name="P1233" style:parent-style-name="Normal" style:family="paragraph">
      <style:paragraph-properties fo:margin-left="-0.0034in">
        <style:tab-stops/>
      </style:paragraph-properties>
    </style:style>
    <style:style style:name="P1234" style:parent-style-name="Normal" style:family="paragraph">
      <style:paragraph-properties fo:margin-left="-0.0034in">
        <style:tab-stops/>
      </style:paragraph-properties>
    </style:style>
    <style:style style:name="P1235" style:parent-style-name="Normal" style:family="paragraph">
      <style:paragraph-properties fo:margin-left="-0.0034in">
        <style:tab-stops/>
      </style:paragraph-properties>
    </style:style>
    <style:style style:name="P1236" style:parent-style-name="Normal" style:family="paragraph">
      <style:paragraph-properties fo:margin-left="-0.0034in">
        <style:tab-stops/>
      </style:paragraph-properties>
    </style:style>
    <style:style style:name="P1237" style:parent-style-name="Normal" style:family="paragraph">
      <style:paragraph-properties fo:margin-left="-0.0034in">
        <style:tab-stops/>
      </style:paragraph-properties>
    </style:style>
    <style:style style:name="P1238" style:parent-style-name="Normal" style:family="paragraph">
      <style:paragraph-properties fo:margin-left="-0.0034in">
        <style:tab-stops/>
      </style:paragraph-properties>
    </style:style>
    <style:style style:name="P1239" style:parent-style-name="Normal" style:family="paragraph">
      <style:paragraph-properties fo:margin-left="-0.0034in">
        <style:tab-stops/>
      </style:paragraph-properties>
    </style:style>
    <style:style style:name="P1240" style:parent-style-name="Normal" style:family="paragraph">
      <style:paragraph-properties fo:margin-left="-0.0034in">
        <style:tab-stops/>
      </style:paragraph-properties>
    </style:style>
    <style:style style:name="P1241" style:parent-style-name="Normal" style:family="paragraph">
      <style:paragraph-properties fo:margin-left="-0.0034in">
        <style:tab-stops/>
      </style:paragraph-properties>
    </style:style>
    <style:style style:name="P1242" style:parent-style-name="Normal" style:family="paragraph">
      <style:paragraph-properties fo:margin-left="-0.0034in">
        <style:tab-stops/>
      </style:paragraph-properties>
    </style:style>
    <style:style style:name="P1243" style:parent-style-name="Normal" style:family="paragraph">
      <style:paragraph-properties fo:margin-left="-0.0034in">
        <style:tab-stops/>
      </style:paragraph-properties>
    </style:style>
    <style:style style:name="P1244" style:parent-style-name="Normal" style:family="paragraph">
      <style:paragraph-properties fo:margin-left="-0.0034in">
        <style:tab-stops/>
      </style:paragraph-properties>
    </style:style>
    <style:style style:name="P1245" style:parent-style-name="Normal" style:family="paragraph">
      <style:paragraph-properties fo:margin-left="-0.0034in">
        <style:tab-stops/>
      </style:paragraph-properties>
    </style:style>
    <style:style style:name="P1246" style:parent-style-name="Normal" style:family="paragraph">
      <style:paragraph-properties fo:margin-left="-0.0034in">
        <style:tab-stops/>
      </style:paragraph-properties>
    </style:style>
    <style:style style:name="P1247" style:parent-style-name="Normal" style:family="paragraph">
      <style:paragraph-properties fo:margin-left="-0.0034in">
        <style:tab-stops/>
      </style:paragraph-properties>
    </style:style>
    <style:style style:name="P1248" style:parent-style-name="Normal" style:family="paragraph">
      <style:paragraph-properties fo:margin-left="-0.0034in">
        <style:tab-stops/>
      </style:paragraph-properties>
    </style:style>
    <style:style style:name="P1249" style:parent-style-name="Normal" style:family="paragraph">
      <style:paragraph-properties fo:margin-left="-0.0034in">
        <style:tab-stops/>
      </style:paragraph-properties>
    </style:style>
    <style:style style:name="P1250" style:parent-style-name="Normal" style:family="paragraph">
      <style:paragraph-properties fo:margin-left="-0.0034in">
        <style:tab-stops/>
      </style:paragraph-properties>
    </style:style>
    <style:style style:name="P1251" style:parent-style-name="Normal" style:family="paragraph">
      <style:paragraph-properties fo:margin-left="-0.0034in">
        <style:tab-stops/>
      </style:paragraph-properties>
    </style:style>
    <style:style style:name="P1252" style:parent-style-name="Normal" style:family="paragraph">
      <style:paragraph-properties fo:margin-left="-0.0034in">
        <style:tab-stops/>
      </style:paragraph-properties>
    </style:style>
    <style:style style:name="P1253" style:parent-style-name="Normal" style:family="paragraph">
      <style:paragraph-properties fo:margin-left="-0.0034in">
        <style:tab-stops/>
      </style:paragraph-properties>
    </style:style>
    <style:style style:name="P1254" style:parent-style-name="Normal" style:family="paragraph">
      <style:paragraph-properties fo:margin-left="-0.0034in">
        <style:tab-stops/>
      </style:paragraph-properties>
    </style:style>
    <style:style style:name="P1255" style:parent-style-name="Normal" style:family="paragraph">
      <style:paragraph-properties fo:margin-left="0.2319in">
        <style:tab-stops/>
      </style:paragraph-properties>
    </style:style>
    <style:style style:name="P1256" style:parent-style-name="Normal" style:family="paragraph">
      <style:paragraph-properties fo:margin-left="0.2319in">
        <style:tab-stops/>
      </style:paragraph-properties>
    </style:style>
    <style:style style:name="P1257" style:parent-style-name="Normal" style:family="paragraph">
      <style:paragraph-properties fo:margin-left="0.2319in">
        <style:tab-stops/>
      </style:paragraph-properties>
    </style:style>
    <style:style style:name="P1258" style:parent-style-name="Normal" style:family="paragraph">
      <style:paragraph-properties fo:margin-left="0.2319in">
        <style:tab-stops/>
      </style:paragraph-properties>
    </style:style>
    <style:style style:name="P1259" style:parent-style-name="Normal" style:family="paragraph">
      <style:paragraph-properties fo:margin-left="0.2319in">
        <style:tab-stops/>
      </style:paragraph-properties>
    </style:style>
    <style:style style:name="P1260" style:parent-style-name="Normal" style:family="paragraph">
      <style:paragraph-properties fo:margin-left="0.2319in">
        <style:tab-stops/>
      </style:paragraph-properties>
    </style:style>
    <style:style style:name="P1261" style:parent-style-name="Normal" style:family="paragraph">
      <style:paragraph-properties fo:margin-left="0.2319in">
        <style:tab-stops/>
      </style:paragraph-properties>
    </style:style>
    <style:style style:name="P1262" style:parent-style-name="Normal" style:family="paragraph">
      <style:paragraph-properties fo:margin-left="0.2319in">
        <style:tab-stops/>
      </style:paragraph-properties>
    </style:style>
    <style:style style:name="P1263" style:parent-style-name="Normal" style:family="paragraph">
      <style:paragraph-properties fo:margin-left="0.2319in">
        <style:tab-stops/>
      </style:paragraph-properties>
    </style:style>
    <style:style style:name="P1264" style:parent-style-name="Normal" style:family="paragraph">
      <style:paragraph-properties fo:margin-left="0.2319in">
        <style:tab-stops/>
      </style:paragraph-properties>
    </style:style>
    <style:style style:name="P1265" style:parent-style-name="Normal" style:family="paragraph">
      <style:paragraph-properties fo:margin-left="0.2319in">
        <style:tab-stops/>
      </style:paragraph-properties>
    </style:style>
    <style:style style:name="P1266" style:parent-style-name="Normal" style:family="paragraph">
      <style:paragraph-properties fo:margin-left="0.2319in">
        <style:tab-stops/>
      </style:paragraph-properties>
    </style:style>
    <style:style style:name="P1267" style:parent-style-name="Normal" style:family="paragraph">
      <style:paragraph-properties fo:margin-left="0.2319in">
        <style:tab-stops/>
      </style:paragraph-properties>
    </style:style>
    <style:style style:name="P1268" style:parent-style-name="Normal" style:family="paragraph">
      <style:paragraph-properties fo:margin-left="0.2319in">
        <style:tab-stops/>
      </style:paragraph-properties>
    </style:style>
    <style:style style:name="P1269" style:parent-style-name="Normal" style:family="paragraph">
      <style:paragraph-properties fo:margin-left="0.2319in">
        <style:tab-stops/>
      </style:paragraph-properties>
    </style:style>
    <style:style style:name="P1270" style:parent-style-name="Normal" style:family="paragraph">
      <style:paragraph-properties fo:margin-left="0.2319in">
        <style:tab-stops/>
      </style:paragraph-properties>
    </style:style>
    <style:style style:name="P1271" style:parent-style-name="Normal" style:family="paragraph">
      <style:paragraph-properties fo:margin-left="0.2319in">
        <style:tab-stops/>
      </style:paragraph-properties>
    </style:style>
    <style:style style:name="P1272" style:parent-style-name="Normal" style:family="paragraph">
      <style:paragraph-properties fo:margin-left="0.2319in">
        <style:tab-stops/>
      </style:paragraph-properties>
    </style:style>
    <style:style style:name="P1273" style:parent-style-name="Normal" style:family="paragraph">
      <style:paragraph-properties fo:margin-left="0.2319in">
        <style:tab-stops/>
      </style:paragraph-properties>
    </style:style>
    <style:style style:name="P1274" style:parent-style-name="Normal" style:family="paragraph">
      <style:paragraph-properties fo:margin-left="0.2319in">
        <style:tab-stops/>
      </style:paragraph-properties>
    </style:style>
    <style:style style:name="P1275" style:parent-style-name="Normal" style:family="paragraph">
      <style:paragraph-properties fo:margin-left="0.2319in">
        <style:tab-stops/>
      </style:paragraph-properties>
    </style:style>
    <style:style style:name="P1276" style:parent-style-name="Normal" style:family="paragraph">
      <style:paragraph-properties fo:margin-left="0.2319in">
        <style:tab-stops/>
      </style:paragraph-properties>
    </style:style>
    <style:style style:name="P1277" style:parent-style-name="Normal" style:family="paragraph">
      <style:paragraph-properties fo:margin-left="0.2319in">
        <style:tab-stops/>
      </style:paragraph-properties>
    </style:style>
    <style:style style:name="P1278" style:parent-style-name="Normal" style:family="paragraph">
      <style:paragraph-properties fo:margin-left="0.2319in">
        <style:tab-stops/>
      </style:paragraph-properties>
    </style:style>
    <style:style style:name="P1279" style:parent-style-name="Normal" style:family="paragraph">
      <style:paragraph-properties fo:margin-left="0.2319in">
        <style:tab-stops/>
      </style:paragraph-properties>
    </style:style>
    <style:style style:name="P1280" style:parent-style-name="Normal" style:family="paragraph">
      <style:paragraph-properties fo:margin-left="0.2319in">
        <style:tab-stops/>
      </style:paragraph-properties>
    </style:style>
    <style:style style:name="P1281" style:parent-style-name="Normal" style:family="paragraph">
      <style:paragraph-properties fo:margin-left="0.2319in">
        <style:tab-stops/>
      </style:paragraph-properties>
    </style:style>
    <style:style style:name="P1282" style:parent-style-name="Normal" style:family="paragraph">
      <style:paragraph-properties fo:margin-left="0.2319in">
        <style:tab-stops/>
      </style:paragraph-properties>
    </style:style>
    <style:style style:name="P1283" style:parent-style-name="Normal" style:family="paragraph">
      <style:paragraph-properties fo:margin-left="0.2319in">
        <style:tab-stops/>
      </style:paragraph-properties>
    </style:style>
    <style:style style:name="P1284" style:parent-style-name="Normal" style:family="paragraph">
      <style:paragraph-properties fo:margin-left="0.2319in">
        <style:tab-stops/>
      </style:paragraph-properties>
    </style:style>
    <style:style style:name="T1285" style:parent-style-name="DefaultParagraphFont" style:family="text">
      <style:text-properties fo:font-size="11pt" style:font-size-asian="11pt"/>
    </style:style>
    <style:style style:name="P1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87" style:parent-style-name="DefaultParagraphFont" style:family="text">
      <style:text-properties fo:font-size="9pt" style:font-size-asian="9pt"/>
    </style:style>
    <style:style style:name="P1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89" style:parent-style-name="DefaultParagraphFont" style:family="text">
      <style:text-properties fo:font-size="9pt" style:font-size-asian="9pt"/>
    </style:style>
    <style:style style:name="P1290" style:parent-style-name="Normal" style:family="paragraph">
      <style:paragraph-properties fo:margin-left="0.2319in">
        <style:tab-stops/>
      </style:paragraph-properties>
    </style:style>
    <style:style style:name="P1291" style:parent-style-name="Normal" style:family="paragraph">
      <style:paragraph-properties fo:margin-left="0.2319in">
        <style:tab-stops/>
      </style:paragraph-properties>
    </style:style>
    <style:style style:name="P1292" style:parent-style-name="Normal" style:family="paragraph">
      <style:paragraph-properties fo:margin-left="0.2319in">
        <style:tab-stops/>
      </style:paragraph-properties>
    </style:style>
    <style:style style:name="P1293" style:parent-style-name="Normal" style:family="paragraph">
      <style:paragraph-properties fo:margin-left="0.2319in">
        <style:tab-stops/>
      </style:paragraph-properties>
    </style:style>
    <style:style style:name="P1294" style:parent-style-name="Normal" style:family="paragraph">
      <style:paragraph-properties fo:margin-left="0.2319in">
        <style:tab-stops/>
      </style:paragraph-properties>
    </style:style>
    <style:style style:name="P1295" style:parent-style-name="Normal" style:family="paragraph">
      <style:paragraph-properties fo:margin-left="0.2319in">
        <style:tab-stops/>
      </style:paragraph-properties>
    </style:style>
    <style:style style:name="P1296" style:parent-style-name="Normal" style:family="paragraph">
      <style:paragraph-properties fo:margin-left="0.2319in">
        <style:tab-stops/>
      </style:paragraph-properties>
    </style:style>
    <style:style style:name="P1297" style:parent-style-name="Normal" style:family="paragraph">
      <style:paragraph-properties fo:margin-left="0.2319in">
        <style:tab-stops/>
      </style:paragraph-properties>
    </style:style>
    <style:style style:name="P1298" style:parent-style-name="Normal" style:family="paragraph">
      <style:paragraph-properties fo:margin-left="0.2319in">
        <style:tab-stops/>
      </style:paragraph-properties>
    </style:style>
    <style:style style:name="P1299" style:parent-style-name="Normal" style:family="paragraph">
      <style:paragraph-properties fo:margin-left="0.2319in">
        <style:tab-stops/>
      </style:paragraph-properties>
    </style:style>
    <style:style style:name="P1300" style:parent-style-name="Normal" style:family="paragraph">
      <style:paragraph-properties fo:margin-left="0.2319in">
        <style:tab-stops/>
      </style:paragraph-properties>
    </style:style>
    <style:style style:name="P1301" style:parent-style-name="Normal" style:family="paragraph">
      <style:paragraph-properties fo:margin-left="0.2319in">
        <style:tab-stops/>
      </style:paragraph-properties>
    </style:style>
    <style:style style:name="P1302" style:parent-style-name="Normal" style:family="paragraph">
      <style:paragraph-properties fo:margin-left="0.2319in">
        <style:tab-stops/>
      </style:paragraph-properties>
    </style:style>
    <style:style style:name="P1303" style:parent-style-name="Normal" style:family="paragraph">
      <style:paragraph-properties fo:margin-left="0.2319in">
        <style:tab-stops/>
      </style:paragraph-properties>
    </style:style>
    <style:style style:name="P1304" style:parent-style-name="Normal" style:family="paragraph">
      <style:paragraph-properties fo:margin-left="0.2319in">
        <style:tab-stops/>
      </style:paragraph-properties>
    </style:style>
    <style:style style:name="P1305" style:parent-style-name="Normal" style:family="paragraph">
      <style:paragraph-properties fo:margin-left="0.2319in">
        <style:tab-stops/>
      </style:paragraph-properties>
    </style:style>
    <style:style style:name="P1306" style:parent-style-name="Normal" style:family="paragraph">
      <style:paragraph-properties fo:margin-left="0.2319in">
        <style:tab-stops/>
      </style:paragraph-properties>
    </style:style>
    <style:style style:name="P1307" style:parent-style-name="Normal" style:family="paragraph">
      <style:paragraph-properties fo:margin-left="0.2319in">
        <style:tab-stops/>
      </style:paragraph-properties>
    </style:style>
    <style:style style:name="P1308" style:parent-style-name="Normal" style:family="paragraph">
      <style:paragraph-properties fo:margin-left="0.2319in">
        <style:tab-stops/>
      </style:paragraph-properties>
    </style:style>
    <style:style style:name="P1309" style:parent-style-name="Normal" style:family="paragraph">
      <style:paragraph-properties fo:margin-left="0.2319in">
        <style:tab-stops/>
      </style:paragraph-properties>
    </style:style>
    <style:style style:name="P1310" style:parent-style-name="Normal" style:family="paragraph">
      <style:paragraph-properties fo:margin-left="0.2319in">
        <style:tab-stops/>
      </style:paragraph-properties>
    </style:style>
    <style:style style:name="P1311" style:parent-style-name="Normal" style:family="paragraph">
      <style:paragraph-properties fo:margin-left="0.2319in">
        <style:tab-stops/>
      </style:paragraph-properties>
    </style:style>
    <style:style style:name="P1312" style:parent-style-name="Normal" style:family="paragraph">
      <style:paragraph-properties fo:margin-left="0.2319in">
        <style:tab-stops/>
      </style:paragraph-properties>
    </style:style>
    <style:style style:name="P1313" style:parent-style-name="Normal" style:family="paragraph">
      <style:paragraph-properties fo:margin-left="0.2319in">
        <style:tab-stops/>
      </style:paragraph-properties>
    </style:style>
    <style:style style:name="P1314" style:parent-style-name="Normal" style:family="paragraph">
      <style:paragraph-properties fo:margin-left="0.2319in">
        <style:tab-stops/>
      </style:paragraph-properties>
    </style:style>
    <style:style style:name="P1315" style:parent-style-name="Normal" style:family="paragraph">
      <style:paragraph-properties fo:margin-left="0.2319in">
        <style:tab-stops/>
      </style:paragraph-properties>
    </style:style>
    <style:style style:name="P1316" style:parent-style-name="Normal" style:family="paragraph">
      <style:paragraph-properties fo:margin-left="0.2319in">
        <style:tab-stops/>
      </style:paragraph-properties>
    </style:style>
    <style:style style:name="P1317" style:parent-style-name="Normal" style:family="paragraph">
      <style:paragraph-properties fo:margin-left="0.2319in">
        <style:tab-stops/>
      </style:paragraph-properties>
    </style:style>
    <style:style style:name="P1318" style:parent-style-name="Normal" style:family="paragraph">
      <style:paragraph-properties fo:margin-left="0.2319in">
        <style:tab-stops/>
      </style:paragraph-properties>
    </style:style>
    <style:style style:name="P1319" style:parent-style-name="Normal" style:family="paragraph">
      <style:paragraph-properties fo:margin-left="0.2319in">
        <style:tab-stops/>
      </style:paragraph-properties>
    </style:style>
    <style:style style:name="P1320" style:parent-style-name="Normal" style:family="paragraph">
      <style:paragraph-properties fo:margin-left="-0.0034in">
        <style:tab-stops/>
      </style:paragraph-properties>
    </style:style>
    <style:style style:name="P1321" style:parent-style-name="Normal" style:family="paragraph">
      <style:paragraph-properties fo:margin-left="-0.0034in">
        <style:tab-stops/>
      </style:paragraph-properties>
    </style:style>
    <style:style style:name="P1322" style:parent-style-name="Normal" style:family="paragraph">
      <style:paragraph-properties fo:margin-left="-0.0034in">
        <style:tab-stops/>
      </style:paragraph-properties>
    </style:style>
    <style:style style:name="P1323" style:parent-style-name="Normal" style:family="paragraph">
      <style:paragraph-properties fo:margin-left="-0.0034in">
        <style:tab-stops/>
      </style:paragraph-properties>
    </style:style>
    <style:style style:name="P1324" style:parent-style-name="Normal" style:family="paragraph">
      <style:paragraph-properties fo:margin-left="-0.0034in">
        <style:tab-stops/>
      </style:paragraph-properties>
    </style:style>
    <style:style style:name="P1325" style:parent-style-name="Normal" style:family="paragraph">
      <style:paragraph-properties fo:margin-left="-0.0034in">
        <style:tab-stops/>
      </style:paragraph-properties>
    </style:style>
    <style:style style:name="P1326" style:parent-style-name="Normal" style:family="paragraph">
      <style:paragraph-properties fo:margin-left="-0.0034in">
        <style:tab-stops/>
      </style:paragraph-properties>
    </style:style>
    <style:style style:name="P1327" style:parent-style-name="Normal" style:family="paragraph">
      <style:paragraph-properties fo:margin-left="-0.0034in">
        <style:tab-stops/>
      </style:paragraph-properties>
    </style:style>
    <style:style style:name="P1328" style:parent-style-name="Normal" style:family="paragraph">
      <style:paragraph-properties fo:margin-left="-0.0034in">
        <style:tab-stops/>
      </style:paragraph-properties>
    </style:style>
    <style:style style:name="P1329" style:parent-style-name="Normal" style:family="paragraph">
      <style:paragraph-properties fo:margin-left="-0.0034in">
        <style:tab-stops/>
      </style:paragraph-properties>
    </style:style>
    <style:style style:name="P1330" style:parent-style-name="Normal" style:family="paragraph">
      <style:paragraph-properties fo:margin-left="-0.0034in">
        <style:tab-stops/>
      </style:paragraph-properties>
    </style:style>
    <style:style style:name="P1331" style:parent-style-name="Normal" style:family="paragraph">
      <style:paragraph-properties fo:margin-left="-0.0034in">
        <style:tab-stops/>
      </style:paragraph-properties>
    </style:style>
    <style:style style:name="P1332" style:parent-style-name="Normal" style:family="paragraph">
      <style:paragraph-properties fo:margin-left="-0.0034in">
        <style:tab-stops/>
      </style:paragraph-properties>
    </style:style>
    <style:style style:name="P1333" style:parent-style-name="Normal" style:family="paragraph">
      <style:paragraph-properties fo:margin-left="-0.0034in">
        <style:tab-stops/>
      </style:paragraph-properties>
    </style:style>
    <style:style style:name="P1334" style:parent-style-name="Normal" style:family="paragraph">
      <style:paragraph-properties fo:margin-left="-0.0034in">
        <style:tab-stops/>
      </style:paragraph-properties>
    </style:style>
    <style:style style:name="P1335" style:parent-style-name="Normal" style:family="paragraph">
      <style:paragraph-properties fo:margin-left="-0.0034in">
        <style:tab-stops/>
      </style:paragraph-properties>
    </style:style>
    <style:style style:name="P1336" style:parent-style-name="Normal" style:family="paragraph">
      <style:paragraph-properties fo:margin-left="-0.0034in">
        <style:tab-stops/>
      </style:paragraph-properties>
    </style:style>
    <style:style style:name="P1337" style:parent-style-name="Normal" style:family="paragraph">
      <style:paragraph-properties fo:margin-left="-0.0034in">
        <style:tab-stops/>
      </style:paragraph-properties>
    </style:style>
    <style:style style:name="P1338" style:parent-style-name="Normal" style:family="paragraph">
      <style:paragraph-properties fo:margin-left="-0.0034in">
        <style:tab-stops/>
      </style:paragraph-properties>
    </style:style>
    <style:style style:name="P1339" style:parent-style-name="Normal" style:family="paragraph">
      <style:paragraph-properties fo:margin-left="-0.0034in">
        <style:tab-stops/>
      </style:paragraph-properties>
    </style:style>
    <style:style style:name="P1340" style:parent-style-name="Normal" style:family="paragraph">
      <style:paragraph-properties fo:margin-left="-0.0034in">
        <style:tab-stops/>
      </style:paragraph-properties>
    </style:style>
    <style:style style:name="P1341" style:parent-style-name="Normal" style:family="paragraph">
      <style:paragraph-properties fo:margin-left="-0.0034in">
        <style:tab-stops/>
      </style:paragraph-properties>
    </style:style>
    <style:style style:name="P1342" style:parent-style-name="Normal" style:family="paragraph">
      <style:paragraph-properties fo:margin-left="-0.0034in">
        <style:tab-stops/>
      </style:paragraph-properties>
    </style:style>
    <style:style style:name="P1343" style:parent-style-name="Normal" style:family="paragraph">
      <style:paragraph-properties fo:margin-left="-0.0034in">
        <style:tab-stops/>
      </style:paragraph-properties>
    </style:style>
    <style:style style:name="P1344" style:parent-style-name="Normal" style:family="paragraph">
      <style:paragraph-properties fo:margin-left="-0.0034in">
        <style:tab-stops/>
      </style:paragraph-properties>
    </style:style>
    <style:style style:name="P1345" style:parent-style-name="Normal" style:family="paragraph">
      <style:paragraph-properties fo:margin-left="-0.0034in">
        <style:tab-stops/>
      </style:paragraph-properties>
    </style:style>
    <style:style style:name="P1346" style:parent-style-name="Normal" style:family="paragraph">
      <style:paragraph-properties fo:margin-left="-0.0034in">
        <style:tab-stops/>
      </style:paragraph-properties>
    </style:style>
    <style:style style:name="P1347" style:parent-style-name="Normal" style:family="paragraph">
      <style:paragraph-properties fo:margin-left="-0.0034in">
        <style:tab-stops/>
      </style:paragraph-properties>
    </style:style>
    <style:style style:name="P1348" style:parent-style-name="Normal" style:family="paragraph">
      <style:paragraph-properties fo:margin-left="-0.0034in">
        <style:tab-stops/>
      </style:paragraph-properties>
    </style:style>
    <style:style style:name="P1349" style:parent-style-name="Normal" style:family="paragraph">
      <style:paragraph-properties fo:margin-left="-0.0034in">
        <style:tab-stops/>
      </style:paragraph-properties>
    </style:style>
    <style:style style:name="T1350" style:parent-style-name="DefaultParagraphFont" style:family="text">
      <style:text-properties fo:font-size="11pt" style:font-size-asian="11pt"/>
    </style:style>
    <style:style style:name="P1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52" style:parent-style-name="DefaultParagraphFont" style:family="text">
      <style:text-properties fo:font-size="9pt" style:font-size-asian="9pt"/>
    </style:style>
    <style:style style:name="P1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P1355" style:parent-style-name="Normal" style:family="paragraph">
      <style:paragraph-properties fo:margin-left="-0.0034in">
        <style:tab-stops/>
      </style:paragraph-properties>
    </style:style>
    <style:style style:name="P1356" style:parent-style-name="Normal" style:family="paragraph">
      <style:paragraph-properties fo:margin-left="-0.0034in">
        <style:tab-stops/>
      </style:paragraph-properties>
    </style:style>
    <style:style style:name="P1357" style:parent-style-name="Normal" style:family="paragraph">
      <style:paragraph-properties fo:margin-left="-0.0034in">
        <style:tab-stops/>
      </style:paragraph-properties>
    </style:style>
    <style:style style:name="P1358" style:parent-style-name="Normal" style:family="paragraph">
      <style:paragraph-properties fo:margin-left="-0.0034in">
        <style:tab-stops/>
      </style:paragraph-properties>
    </style:style>
    <style:style style:name="P1359" style:parent-style-name="Normal" style:family="paragraph">
      <style:paragraph-properties fo:margin-left="-0.0034in">
        <style:tab-stops/>
      </style:paragraph-properties>
    </style:style>
    <style:style style:name="P1360" style:parent-style-name="Normal" style:family="paragraph">
      <style:paragraph-properties fo:margin-left="-0.0034in">
        <style:tab-stops/>
      </style:paragraph-properties>
    </style:style>
    <style:style style:name="P1361" style:parent-style-name="Normal" style:family="paragraph">
      <style:paragraph-properties fo:margin-left="-0.0034in">
        <style:tab-stops/>
      </style:paragraph-properties>
    </style:style>
    <style:style style:name="P1362" style:parent-style-name="Normal" style:family="paragraph">
      <style:paragraph-properties fo:margin-left="-0.0034in">
        <style:tab-stops/>
      </style:paragraph-properties>
    </style:style>
    <style:style style:name="P1363" style:parent-style-name="Normal" style:family="paragraph">
      <style:paragraph-properties fo:margin-left="-0.0034in">
        <style:tab-stops/>
      </style:paragraph-properties>
    </style:style>
    <style:style style:name="P1364" style:parent-style-name="Normal" style:family="paragraph">
      <style:paragraph-properties fo:margin-left="-0.0034in">
        <style:tab-stops/>
      </style:paragraph-properties>
    </style:style>
    <style:style style:name="P1365" style:parent-style-name="Normal" style:family="paragraph">
      <style:paragraph-properties fo:margin-left="-0.0034in">
        <style:tab-stops/>
      </style:paragraph-properties>
    </style:style>
    <style:style style:name="P1366" style:parent-style-name="Normal" style:family="paragraph">
      <style:paragraph-properties fo:margin-left="-0.0034in">
        <style:tab-stops/>
      </style:paragraph-properties>
    </style:style>
    <style:style style:name="P1367" style:parent-style-name="Normal" style:family="paragraph">
      <style:paragraph-properties fo:margin-left="-0.0034in">
        <style:tab-stops/>
      </style:paragraph-properties>
    </style:style>
    <style:style style:name="P1368" style:parent-style-name="Normal" style:family="paragraph">
      <style:paragraph-properties fo:margin-left="-0.0034in">
        <style:tab-stops/>
      </style:paragraph-properties>
    </style:style>
    <style:style style:name="P1369" style:parent-style-name="Normal" style:family="paragraph">
      <style:paragraph-properties fo:margin-left="-0.0034in">
        <style:tab-stops/>
      </style:paragraph-properties>
    </style:style>
    <style:style style:name="P1370" style:parent-style-name="Normal" style:family="paragraph">
      <style:paragraph-properties fo:margin-left="-0.0034in">
        <style:tab-stops/>
      </style:paragraph-properties>
    </style:style>
    <style:style style:name="P1371" style:parent-style-name="Normal" style:family="paragraph">
      <style:paragraph-properties fo:margin-left="-0.0034in">
        <style:tab-stops/>
      </style:paragraph-properties>
    </style:style>
    <style:style style:name="P1372" style:parent-style-name="Normal" style:family="paragraph">
      <style:paragraph-properties fo:margin-left="-0.0034in">
        <style:tab-stops/>
      </style:paragraph-properties>
    </style:style>
    <style:style style:name="P1373" style:parent-style-name="Normal" style:family="paragraph">
      <style:paragraph-properties fo:margin-left="-0.0034in">
        <style:tab-stops/>
      </style:paragraph-properties>
    </style:style>
    <style:style style:name="P1374" style:parent-style-name="Normal" style:family="paragraph">
      <style:paragraph-properties fo:margin-left="-0.0034in">
        <style:tab-stops/>
      </style:paragraph-properties>
    </style:style>
    <style:style style:name="P1375" style:parent-style-name="Normal" style:family="paragraph">
      <style:paragraph-properties fo:margin-left="-0.0034in">
        <style:tab-stops/>
      </style:paragraph-properties>
    </style:style>
    <style:style style:name="P1376" style:parent-style-name="Normal" style:family="paragraph">
      <style:paragraph-properties fo:margin-left="-0.0034in">
        <style:tab-stops/>
      </style:paragraph-properties>
    </style:style>
    <style:style style:name="P1377" style:parent-style-name="Normal" style:family="paragraph">
      <style:paragraph-properties fo:margin-left="-0.0034in">
        <style:tab-stops/>
      </style:paragraph-properties>
    </style:style>
    <style:style style:name="P1378" style:parent-style-name="Normal" style:family="paragraph">
      <style:paragraph-properties fo:margin-left="-0.0034in">
        <style:tab-stops/>
      </style:paragraph-properties>
    </style:style>
    <style:style style:name="P1379" style:parent-style-name="Normal" style:family="paragraph">
      <style:paragraph-properties fo:margin-left="-0.0034in">
        <style:tab-stops/>
      </style:paragraph-properties>
    </style:style>
    <style:style style:name="P1380" style:parent-style-name="Normal" style:family="paragraph">
      <style:paragraph-properties fo:margin-left="-0.0034in">
        <style:tab-stops/>
      </style:paragraph-properties>
    </style:style>
    <style:style style:name="P1381" style:parent-style-name="Normal" style:family="paragraph">
      <style:paragraph-properties fo:margin-left="-0.0034in">
        <style:tab-stops/>
      </style:paragraph-properties>
    </style:style>
    <style:style style:name="P1382" style:parent-style-name="Normal" style:family="paragraph">
      <style:paragraph-properties fo:margin-left="-0.0034in">
        <style:tab-stops/>
      </style:paragraph-properties>
    </style:style>
    <style:style style:name="P1383" style:parent-style-name="Normal" style:family="paragraph">
      <style:paragraph-properties fo:margin-left="-0.0034in">
        <style:tab-stops/>
      </style:paragraph-properties>
    </style:style>
    <style:style style:name="P1384" style:parent-style-name="Normal" style:family="paragraph">
      <style:paragraph-properties fo:margin-left="-0.0034in">
        <style:tab-stops/>
      </style:paragraph-properties>
    </style:style>
    <style:style style:name="P1385" style:parent-style-name="Normal" style:family="paragraph">
      <style:paragraph-properties fo:margin-left="0.2319in">
        <style:tab-stops/>
      </style:paragraph-properties>
    </style:style>
    <style:style style:name="P1386" style:parent-style-name="Normal" style:family="paragraph">
      <style:paragraph-properties fo:margin-left="0.2319in">
        <style:tab-stops/>
      </style:paragraph-properties>
    </style:style>
    <style:style style:name="P1387" style:parent-style-name="Normal" style:family="paragraph">
      <style:paragraph-properties fo:margin-left="0.2319in">
        <style:tab-stops/>
      </style:paragraph-properties>
    </style:style>
    <style:style style:name="P1388" style:parent-style-name="Normal" style:family="paragraph">
      <style:paragraph-properties fo:margin-left="0.2319in">
        <style:tab-stops/>
      </style:paragraph-properties>
    </style:style>
    <style:style style:name="P1389" style:parent-style-name="Normal" style:family="paragraph">
      <style:paragraph-properties fo:margin-left="0.2319in">
        <style:tab-stops/>
      </style:paragraph-properties>
    </style:style>
    <style:style style:name="P1390" style:parent-style-name="Normal" style:family="paragraph">
      <style:paragraph-properties fo:margin-left="0.2319in">
        <style:tab-stops/>
      </style:paragraph-properties>
    </style:style>
    <style:style style:name="P1391" style:parent-style-name="Normal" style:family="paragraph">
      <style:paragraph-properties fo:margin-left="0.2319in">
        <style:tab-stops/>
      </style:paragraph-properties>
    </style:style>
    <style:style style:name="P1392" style:parent-style-name="Normal" style:family="paragraph">
      <style:paragraph-properties fo:margin-left="0.2319in">
        <style:tab-stops/>
      </style:paragraph-properties>
    </style:style>
    <style:style style:name="P1393" style:parent-style-name="Normal" style:family="paragraph">
      <style:paragraph-properties fo:margin-left="0.2319in">
        <style:tab-stops/>
      </style:paragraph-properties>
    </style:style>
    <style:style style:name="P1394" style:parent-style-name="Normal" style:family="paragraph">
      <style:paragraph-properties fo:margin-left="0.2319in">
        <style:tab-stops/>
      </style:paragraph-properties>
    </style:style>
    <style:style style:name="P1395" style:parent-style-name="Normal" style:family="paragraph">
      <style:paragraph-properties fo:margin-left="0.2319in">
        <style:tab-stops/>
      </style:paragraph-properties>
    </style:style>
    <style:style style:name="P1396" style:parent-style-name="Normal" style:family="paragraph">
      <style:paragraph-properties fo:margin-left="0.2319in">
        <style:tab-stops/>
      </style:paragraph-properties>
    </style:style>
    <style:style style:name="P1397" style:parent-style-name="Normal" style:family="paragraph">
      <style:paragraph-properties fo:margin-left="0.2319in">
        <style:tab-stops/>
      </style:paragraph-properties>
    </style:style>
    <style:style style:name="P1398" style:parent-style-name="Normal" style:family="paragraph">
      <style:paragraph-properties fo:margin-left="0.2319in">
        <style:tab-stops/>
      </style:paragraph-properties>
    </style:style>
    <style:style style:name="P1399" style:parent-style-name="Normal" style:family="paragraph">
      <style:paragraph-properties fo:margin-left="0.2319in">
        <style:tab-stops/>
      </style:paragraph-properties>
    </style:style>
    <style:style style:name="P1400" style:parent-style-name="Normal" style:family="paragraph">
      <style:paragraph-properties fo:margin-left="0.2319in">
        <style:tab-stops/>
      </style:paragraph-properties>
    </style:style>
    <style:style style:name="P1401" style:parent-style-name="Normal" style:family="paragraph">
      <style:paragraph-properties fo:margin-left="0.2319in">
        <style:tab-stops/>
      </style:paragraph-properties>
    </style:style>
    <style:style style:name="P1402" style:parent-style-name="Normal" style:family="paragraph">
      <style:paragraph-properties fo:margin-left="0.2319in">
        <style:tab-stops/>
      </style:paragraph-properties>
    </style:style>
    <style:style style:name="P1403" style:parent-style-name="Normal" style:family="paragraph">
      <style:paragraph-properties fo:margin-left="0.2319in">
        <style:tab-stops/>
      </style:paragraph-properties>
    </style:style>
    <style:style style:name="P1404" style:parent-style-name="Normal" style:family="paragraph">
      <style:paragraph-properties fo:margin-left="0.2319in">
        <style:tab-stops/>
      </style:paragraph-properties>
    </style:style>
    <style:style style:name="P1405" style:parent-style-name="Normal" style:family="paragraph">
      <style:paragraph-properties fo:margin-left="0.2319in">
        <style:tab-stops/>
      </style:paragraph-properties>
    </style:style>
    <style:style style:name="P1406" style:parent-style-name="Normal" style:family="paragraph">
      <style:paragraph-properties fo:margin-left="0.2319in">
        <style:tab-stops/>
      </style:paragraph-properties>
    </style:style>
    <style:style style:name="P1407" style:parent-style-name="Normal" style:family="paragraph">
      <style:paragraph-properties fo:margin-left="0.2319in">
        <style:tab-stops/>
      </style:paragraph-properties>
    </style:style>
    <style:style style:name="P1408" style:parent-style-name="Normal" style:family="paragraph">
      <style:paragraph-properties fo:margin-left="0.2319in">
        <style:tab-stops/>
      </style:paragraph-properties>
    </style:style>
    <style:style style:name="P1409" style:parent-style-name="Normal" style:family="paragraph">
      <style:paragraph-properties fo:margin-left="0.2319in">
        <style:tab-stops/>
      </style:paragraph-properties>
    </style:style>
    <style:style style:name="P1410" style:parent-style-name="Normal" style:family="paragraph">
      <style:paragraph-properties fo:margin-left="0.2319in">
        <style:tab-stops/>
      </style:paragraph-properties>
    </style:style>
    <style:style style:name="P1411" style:parent-style-name="Normal" style:family="paragraph">
      <style:paragraph-properties fo:margin-left="0.2319in">
        <style:tab-stops/>
      </style:paragraph-properties>
    </style:style>
    <style:style style:name="P1412" style:parent-style-name="Normal" style:family="paragraph">
      <style:paragraph-properties fo:margin-left="0.2319in">
        <style:tab-stops/>
      </style:paragraph-properties>
    </style:style>
    <style:style style:name="P1413" style:parent-style-name="Normal" style:family="paragraph">
      <style:paragraph-properties fo:margin-left="0.2319in">
        <style:tab-stops/>
      </style:paragraph-properties>
    </style:style>
    <style:style style:name="P1414" style:parent-style-name="Normal" style:family="paragraph">
      <style:paragraph-properties fo:margin-left="0.2319in">
        <style:tab-stops/>
      </style:paragraph-properties>
    </style:style>
    <style:style style:name="T1415" style:parent-style-name="DefaultParagraphFont" style:family="text">
      <style:text-properties fo:font-size="11pt" style:font-size-asian="11pt"/>
    </style:style>
    <style:style style:name="P1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17" style:parent-style-name="DefaultParagraphFont" style:family="text">
      <style:text-properties fo:font-size="9pt" style:font-size-asian="9pt"/>
    </style:style>
    <style:style style:name="P14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19" style:parent-style-name="DefaultParagraphFont" style:family="text">
      <style:text-properties fo:font-size="9pt" style:font-size-asian="9pt"/>
    </style:style>
    <style:style style:name="P1420" style:parent-style-name="Normal" style:family="paragraph">
      <style:paragraph-properties fo:margin-left="0.2319in">
        <style:tab-stops/>
      </style:paragraph-properties>
    </style:style>
    <style:style style:name="P1421" style:parent-style-name="Normal" style:family="paragraph">
      <style:paragraph-properties fo:margin-left="0.2319in">
        <style:tab-stops/>
      </style:paragraph-properties>
    </style:style>
    <style:style style:name="P1422" style:parent-style-name="Normal" style:family="paragraph">
      <style:paragraph-properties fo:margin-left="0.2319in">
        <style:tab-stops/>
      </style:paragraph-properties>
    </style:style>
    <style:style style:name="P1423" style:parent-style-name="Normal" style:family="paragraph">
      <style:paragraph-properties fo:margin-left="0.2319in">
        <style:tab-stops/>
      </style:paragraph-properties>
    </style:style>
    <style:style style:name="P1424" style:parent-style-name="Normal" style:family="paragraph">
      <style:paragraph-properties fo:margin-left="0.2319in">
        <style:tab-stops/>
      </style:paragraph-properties>
    </style:style>
    <style:style style:name="P1425" style:parent-style-name="Normal" style:family="paragraph">
      <style:paragraph-properties fo:margin-left="0.2319in">
        <style:tab-stops/>
      </style:paragraph-properties>
    </style:style>
    <style:style style:name="P1426" style:parent-style-name="Normal" style:family="paragraph">
      <style:paragraph-properties fo:margin-left="0.2319in">
        <style:tab-stops/>
      </style:paragraph-properties>
    </style:style>
    <style:style style:name="P1427" style:parent-style-name="Normal" style:family="paragraph">
      <style:paragraph-properties fo:margin-left="0.2319in">
        <style:tab-stops/>
      </style:paragraph-properties>
    </style:style>
    <style:style style:name="P1428" style:parent-style-name="Normal" style:family="paragraph">
      <style:paragraph-properties fo:margin-left="0.2319in">
        <style:tab-stops/>
      </style:paragraph-properties>
    </style:style>
    <style:style style:name="P1429" style:parent-style-name="Normal" style:family="paragraph">
      <style:paragraph-properties fo:margin-left="0.2319in">
        <style:tab-stops/>
      </style:paragraph-properties>
    </style:style>
    <style:style style:name="P1430" style:parent-style-name="Normal" style:family="paragraph">
      <style:paragraph-properties fo:margin-left="0.2319in">
        <style:tab-stops/>
      </style:paragraph-properties>
    </style:style>
    <style:style style:name="P1431" style:parent-style-name="Normal" style:family="paragraph">
      <style:paragraph-properties fo:margin-left="0.2319in">
        <style:tab-stops/>
      </style:paragraph-properties>
    </style:style>
    <style:style style:name="P1432" style:parent-style-name="Normal" style:family="paragraph">
      <style:paragraph-properties fo:margin-left="0.2319in">
        <style:tab-stops/>
      </style:paragraph-properties>
    </style:style>
    <style:style style:name="P1433" style:parent-style-name="Normal" style:family="paragraph">
      <style:paragraph-properties fo:margin-left="0.2319in">
        <style:tab-stops/>
      </style:paragraph-properties>
    </style:style>
    <style:style style:name="P1434" style:parent-style-name="Normal" style:family="paragraph">
      <style:paragraph-properties fo:margin-left="0.2319in">
        <style:tab-stops/>
      </style:paragraph-properties>
    </style:style>
    <style:style style:name="P1435" style:parent-style-name="Normal" style:family="paragraph">
      <style:paragraph-properties fo:margin-left="0.2319in">
        <style:tab-stops/>
      </style:paragraph-properties>
    </style:style>
    <style:style style:name="P1436" style:parent-style-name="Normal" style:family="paragraph">
      <style:paragraph-properties fo:margin-left="0.2319in">
        <style:tab-stops/>
      </style:paragraph-properties>
    </style:style>
    <style:style style:name="P1437" style:parent-style-name="Normal" style:family="paragraph">
      <style:paragraph-properties fo:margin-left="0.2319in">
        <style:tab-stops/>
      </style:paragraph-properties>
    </style:style>
    <style:style style:name="P1438" style:parent-style-name="Normal" style:family="paragraph">
      <style:paragraph-properties fo:margin-left="0.2319in">
        <style:tab-stops/>
      </style:paragraph-properties>
    </style:style>
    <style:style style:name="P1439" style:parent-style-name="Normal" style:family="paragraph">
      <style:paragraph-properties fo:margin-left="0.2319in">
        <style:tab-stops/>
      </style:paragraph-properties>
    </style:style>
    <style:style style:name="P1440" style:parent-style-name="Normal" style:family="paragraph">
      <style:paragraph-properties fo:margin-left="0.2319in">
        <style:tab-stops/>
      </style:paragraph-properties>
    </style:style>
    <style:style style:name="P1441" style:parent-style-name="Normal" style:family="paragraph">
      <style:paragraph-properties fo:margin-left="0.2319in">
        <style:tab-stops/>
      </style:paragraph-properties>
    </style:style>
    <style:style style:name="P1442" style:parent-style-name="Normal" style:family="paragraph">
      <style:paragraph-properties fo:margin-left="0.2319in">
        <style:tab-stops/>
      </style:paragraph-properties>
    </style:style>
    <style:style style:name="P1443" style:parent-style-name="Normal" style:family="paragraph">
      <style:paragraph-properties fo:margin-left="0.2319in">
        <style:tab-stops/>
      </style:paragraph-properties>
    </style:style>
    <style:style style:name="P1444" style:parent-style-name="Normal" style:family="paragraph">
      <style:paragraph-properties fo:margin-left="0.2319in">
        <style:tab-stops/>
      </style:paragraph-properties>
    </style:style>
    <style:style style:name="P1445" style:parent-style-name="Normal" style:family="paragraph">
      <style:paragraph-properties fo:margin-left="0.2319in">
        <style:tab-stops/>
      </style:paragraph-properties>
    </style:style>
    <style:style style:name="P1446" style:parent-style-name="Normal" style:family="paragraph">
      <style:paragraph-properties fo:margin-left="0.2319in">
        <style:tab-stops/>
      </style:paragraph-properties>
    </style:style>
    <style:style style:name="P1447" style:parent-style-name="Normal" style:family="paragraph">
      <style:paragraph-properties fo:margin-left="0.2319in">
        <style:tab-stops/>
      </style:paragraph-properties>
    </style:style>
    <style:style style:name="P1448" style:parent-style-name="Normal" style:family="paragraph">
      <style:paragraph-properties fo:margin-left="0.2319in">
        <style:tab-stops/>
      </style:paragraph-properties>
    </style:style>
    <style:style style:name="P1449" style:parent-style-name="Normal" style:family="paragraph">
      <style:paragraph-properties fo:margin-left="0.2319in">
        <style:tab-stops/>
      </style:paragraph-properties>
    </style:style>
    <style:style style:name="P1450" style:parent-style-name="Normal" style:family="paragraph">
      <style:paragraph-properties fo:margin-left="0.2319in">
        <style:tab-stops/>
      </style:paragraph-properties>
    </style:style>
    <style:style style:name="P1451" style:parent-style-name="Normal" style:family="paragraph">
      <style:paragraph-properties fo:margin-left="0.2319in">
        <style:tab-stops/>
      </style:paragraph-properties>
    </style:style>
    <style:style style:name="P1452" style:parent-style-name="Normal" style:family="paragraph">
      <style:paragraph-properties fo:margin-left="0.2319in">
        <style:tab-stops/>
      </style:paragraph-properties>
    </style:style>
    <style:style style:name="P1453" style:parent-style-name="Normal" style:family="paragraph">
      <style:paragraph-properties fo:margin-left="0.2319in">
        <style:tab-stops/>
      </style:paragraph-properties>
    </style:style>
    <style:style style:name="P1454" style:parent-style-name="Normal" style:family="paragraph">
      <style:paragraph-properties fo:margin-left="0.2319in">
        <style:tab-stops/>
      </style:paragraph-properties>
    </style:style>
    <style:style style:name="P1455" style:parent-style-name="Normal" style:family="paragraph">
      <style:paragraph-properties fo:margin-left="0.2319in">
        <style:tab-stops/>
      </style:paragraph-properties>
    </style:style>
    <style:style style:name="P1456" style:parent-style-name="Normal" style:family="paragraph">
      <style:paragraph-properties fo:margin-left="0.2319in">
        <style:tab-stops/>
      </style:paragraph-properties>
    </style:style>
    <style:style style:name="P1457" style:parent-style-name="Normal" style:family="paragraph">
      <style:paragraph-properties fo:margin-left="0.2319in">
        <style:tab-stops/>
      </style:paragraph-properties>
    </style:style>
    <style:style style:name="P1458" style:parent-style-name="Normal" style:family="paragraph">
      <style:paragraph-properties fo:margin-left="0.2319in">
        <style:tab-stops/>
      </style:paragraph-properties>
    </style:style>
    <style:style style:name="P1459" style:parent-style-name="Normal" style:family="paragraph">
      <style:paragraph-properties fo:margin-left="0.2319in">
        <style:tab-stops/>
      </style:paragraph-properties>
    </style:style>
    <style:style style:name="P1460" style:parent-style-name="Normal" style:family="paragraph">
      <style:paragraph-properties fo:margin-left="0.2319in">
        <style:tab-stops/>
      </style:paragraph-properties>
    </style:style>
    <style:style style:name="P1461" style:parent-style-name="Normal" style:family="paragraph">
      <style:paragraph-properties fo:margin-left="0.2319in">
        <style:tab-stops/>
      </style:paragraph-properties>
    </style:style>
    <style:style style:name="P1462" style:parent-style-name="Normal" style:family="paragraph">
      <style:paragraph-properties fo:margin-left="0.2319in">
        <style:tab-stops/>
      </style:paragraph-properties>
    </style:style>
    <style:style style:name="P1463" style:parent-style-name="Normal" style:family="paragraph">
      <style:paragraph-properties fo:margin-left="0.2319in">
        <style:tab-stops/>
      </style:paragraph-properties>
    </style:style>
    <style:style style:name="P1464" style:parent-style-name="Normal" style:family="paragraph">
      <style:paragraph-properties fo:margin-left="0.2319in">
        <style:tab-stops/>
      </style:paragraph-properties>
    </style:style>
    <style:style style:name="P1465" style:parent-style-name="Normal" style:family="paragraph">
      <style:paragraph-properties fo:margin-left="0.2319in">
        <style:tab-stops/>
      </style:paragraph-properties>
    </style:style>
    <style:style style:name="P1466" style:parent-style-name="Normal" style:family="paragraph">
      <style:paragraph-properties fo:margin-left="0.2319in">
        <style:tab-stops/>
      </style:paragraph-properties>
    </style:style>
    <style:style style:name="P1467" style:parent-style-name="Normal" style:family="paragraph">
      <style:paragraph-properties fo:margin-left="0.2319in">
        <style:tab-stops/>
      </style:paragraph-properties>
    </style:style>
    <style:style style:name="P1468" style:parent-style-name="Normal" style:family="paragraph">
      <style:paragraph-properties fo:margin-left="0.2319in">
        <style:tab-stops/>
      </style:paragraph-properties>
    </style:style>
    <style:style style:name="P1469" style:parent-style-name="Normal" style:family="paragraph">
      <style:paragraph-properties fo:margin-left="0.2319in">
        <style:tab-stops/>
      </style:paragraph-properties>
    </style:style>
    <style:style style:name="P1470" style:parent-style-name="Normal" style:family="paragraph">
      <style:paragraph-properties fo:margin-left="0.2319in">
        <style:tab-stops/>
      </style:paragraph-properties>
    </style:style>
    <style:style style:name="P1471" style:parent-style-name="Normal" style:family="paragraph">
      <style:paragraph-properties fo:margin-left="0.2319in">
        <style:tab-stops/>
      </style:paragraph-properties>
    </style:style>
    <style:style style:name="P1472" style:parent-style-name="Normal" style:family="paragraph">
      <style:paragraph-properties fo:margin-left="0.2319in">
        <style:tab-stops/>
      </style:paragraph-properties>
    </style:style>
    <style:style style:name="P1473" style:parent-style-name="Normal" style:family="paragraph">
      <style:paragraph-properties fo:margin-left="0.2319in">
        <style:tab-stops/>
      </style:paragraph-properties>
    </style:style>
    <style:style style:name="P1474" style:parent-style-name="Normal" style:family="paragraph">
      <style:paragraph-properties fo:margin-left="0.2319in">
        <style:tab-stops/>
      </style:paragraph-properties>
    </style:style>
    <style:style style:name="P1475" style:parent-style-name="Normal" style:family="paragraph">
      <style:paragraph-properties fo:margin-left="0.2319in">
        <style:tab-stops/>
      </style:paragraph-properties>
    </style:style>
    <style:style style:name="P1476" style:parent-style-name="Normal" style:family="paragraph">
      <style:paragraph-properties fo:margin-left="0.2319in">
        <style:tab-stops/>
      </style:paragraph-properties>
    </style:style>
    <style:style style:name="P1477" style:parent-style-name="Normal" style:family="paragraph">
      <style:paragraph-properties fo:margin-left="0.2319in">
        <style:tab-stops/>
      </style:paragraph-properties>
    </style:style>
    <style:style style:name="P1478" style:parent-style-name="Normal" style:family="paragraph">
      <style:paragraph-properties fo:margin-left="0.2319in">
        <style:tab-stops/>
      </style:paragraph-properties>
    </style:style>
    <style:style style:name="P1479" style:parent-style-name="Normal" style:family="paragraph">
      <style:paragraph-properties fo:margin-left="0.2319in">
        <style:tab-stops/>
      </style:paragraph-properties>
    </style:style>
    <style:style style:name="T1480" style:parent-style-name="DefaultParagraphFont" style:family="text">
      <style:text-properties fo:font-size="11pt" style:font-size-asian="11pt"/>
    </style:style>
    <style:style style:name="P14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82" style:parent-style-name="DefaultParagraphFont" style:family="text">
      <style:text-properties fo:font-size="9pt" style:font-size-asian="9pt"/>
    </style:style>
    <style:style style:name="P14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84" style:parent-style-name="DefaultParagraphFont" style:family="text">
      <style:text-properties fo:font-size="9pt" style:font-size-asian="9pt"/>
    </style:style>
    <style:style style:name="P1485" style:parent-style-name="Normal" style:family="paragraph">
      <style:paragraph-properties fo:margin-left="0.2319in">
        <style:tab-stops/>
      </style:paragraph-properties>
    </style:style>
    <style:style style:name="P1486" style:parent-style-name="Normal" style:family="paragraph">
      <style:paragraph-properties fo:margin-left="0.2319in">
        <style:tab-stops/>
      </style:paragraph-properties>
    </style:style>
    <style:style style:name="P1487" style:parent-style-name="Normal" style:family="paragraph">
      <style:paragraph-properties fo:margin-left="0.2319in">
        <style:tab-stops/>
      </style:paragraph-properties>
    </style:style>
    <style:style style:name="P1488" style:parent-style-name="Normal" style:family="paragraph">
      <style:paragraph-properties fo:margin-left="0.2319in">
        <style:tab-stops/>
      </style:paragraph-properties>
    </style:style>
    <style:style style:name="P1489" style:parent-style-name="Normal" style:family="paragraph">
      <style:paragraph-properties fo:margin-left="0.2319in">
        <style:tab-stops/>
      </style:paragraph-properties>
    </style:style>
    <style:style style:name="P1490" style:parent-style-name="Normal" style:family="paragraph">
      <style:paragraph-properties fo:margin-left="0.2319in">
        <style:tab-stops/>
      </style:paragraph-properties>
    </style:style>
    <style:style style:name="P1491" style:parent-style-name="Normal" style:family="paragraph">
      <style:paragraph-properties fo:margin-left="0.2319in">
        <style:tab-stops/>
      </style:paragraph-properties>
    </style:style>
    <style:style style:name="P1492" style:parent-style-name="Normal" style:family="paragraph">
      <style:paragraph-properties fo:margin-left="0.2319in">
        <style:tab-stops/>
      </style:paragraph-properties>
    </style:style>
    <style:style style:name="P1493" style:parent-style-name="Normal" style:family="paragraph">
      <style:paragraph-properties fo:margin-left="0.2319in">
        <style:tab-stops/>
      </style:paragraph-properties>
    </style:style>
    <style:style style:name="P1494" style:parent-style-name="Normal" style:family="paragraph">
      <style:paragraph-properties fo:margin-left="0.2319in">
        <style:tab-stops/>
      </style:paragraph-properties>
    </style:style>
    <style:style style:name="P1495" style:parent-style-name="Normal" style:family="paragraph">
      <style:paragraph-properties fo:margin-left="0.2319in">
        <style:tab-stops/>
      </style:paragraph-properties>
    </style:style>
    <style:style style:name="P1496" style:parent-style-name="Normal" style:family="paragraph">
      <style:paragraph-properties fo:margin-left="0.2319in">
        <style:tab-stops/>
      </style:paragraph-properties>
    </style:style>
    <style:style style:name="P1497" style:parent-style-name="Normal" style:family="paragraph">
      <style:paragraph-properties fo:margin-left="0.2319in">
        <style:tab-stops/>
      </style:paragraph-properties>
    </style:style>
    <style:style style:name="P1498" style:parent-style-name="Normal" style:family="paragraph">
      <style:paragraph-properties fo:margin-left="0.2319in">
        <style:tab-stops/>
      </style:paragraph-properties>
    </style:style>
    <style:style style:name="P1499" style:parent-style-name="Normal" style:family="paragraph">
      <style:paragraph-properties fo:margin-left="0.2319in">
        <style:tab-stops/>
      </style:paragraph-properties>
    </style:style>
    <style:style style:name="P1500" style:parent-style-name="Normal" style:family="paragraph">
      <style:paragraph-properties fo:margin-left="0.2319in">
        <style:tab-stops/>
      </style:paragraph-properties>
    </style:style>
    <style:style style:name="P1501" style:parent-style-name="Normal" style:family="paragraph">
      <style:paragraph-properties fo:margin-left="0.2319in">
        <style:tab-stops/>
      </style:paragraph-properties>
    </style:style>
    <style:style style:name="P1502" style:parent-style-name="Normal" style:family="paragraph">
      <style:paragraph-properties fo:margin-left="0.2319in">
        <style:tab-stops/>
      </style:paragraph-properties>
    </style:style>
    <style:style style:name="P1503" style:parent-style-name="Normal" style:family="paragraph">
      <style:paragraph-properties fo:margin-left="0.2319in">
        <style:tab-stops/>
      </style:paragraph-properties>
    </style:style>
    <style:style style:name="P1504" style:parent-style-name="Normal" style:family="paragraph">
      <style:paragraph-properties fo:margin-left="0.2319in">
        <style:tab-stops/>
      </style:paragraph-properties>
    </style:style>
    <style:style style:name="P1505" style:parent-style-name="Normal" style:family="paragraph">
      <style:paragraph-properties fo:margin-left="0.2319in">
        <style:tab-stops/>
      </style:paragraph-properties>
    </style:style>
    <style:style style:name="P1506" style:parent-style-name="Normal" style:family="paragraph">
      <style:paragraph-properties fo:margin-left="0.2319in">
        <style:tab-stops/>
      </style:paragraph-properties>
    </style:style>
    <style:style style:name="P1507" style:parent-style-name="Normal" style:family="paragraph">
      <style:paragraph-properties fo:margin-left="0.2319in">
        <style:tab-stops/>
      </style:paragraph-properties>
    </style:style>
    <style:style style:name="P1508" style:parent-style-name="Normal" style:family="paragraph">
      <style:paragraph-properties fo:margin-left="0.2319in">
        <style:tab-stops/>
      </style:paragraph-properties>
    </style:style>
    <style:style style:name="P1509" style:parent-style-name="Normal" style:family="paragraph">
      <style:paragraph-properties fo:margin-left="0.2319in">
        <style:tab-stops/>
      </style:paragraph-properties>
    </style:style>
    <style:style style:name="P1510" style:parent-style-name="Normal" style:family="paragraph">
      <style:paragraph-properties fo:margin-left="0.2319in">
        <style:tab-stops/>
      </style:paragraph-properties>
    </style:style>
    <style:style style:name="P1511" style:parent-style-name="Normal" style:family="paragraph">
      <style:paragraph-properties fo:margin-left="0.2319in">
        <style:tab-stops/>
      </style:paragraph-properties>
    </style:style>
    <style:style style:name="P1512" style:parent-style-name="Normal" style:family="paragraph">
      <style:paragraph-properties fo:margin-left="0.2319in">
        <style:tab-stops/>
      </style:paragraph-properties>
    </style:style>
    <style:style style:name="P1513" style:parent-style-name="Normal" style:family="paragraph">
      <style:paragraph-properties fo:margin-left="0.2319in">
        <style:tab-stops/>
      </style:paragraph-properties>
    </style:style>
    <style:style style:name="P1514" style:parent-style-name="Normal" style:family="paragraph">
      <style:paragraph-properties fo:margin-left="0.2319in">
        <style:tab-stops/>
      </style:paragraph-properties>
    </style:style>
    <style:style style:name="P1515" style:parent-style-name="Normal" style:family="paragraph">
      <style:paragraph-properties fo:margin-left="0.2319in">
        <style:tab-stops/>
      </style:paragraph-properties>
    </style:style>
    <style:style style:name="P1516" style:parent-style-name="Normal" style:family="paragraph">
      <style:paragraph-properties fo:margin-left="0.2319in">
        <style:tab-stops/>
      </style:paragraph-properties>
    </style:style>
    <style:style style:name="P1517" style:parent-style-name="Normal" style:family="paragraph">
      <style:paragraph-properties fo:margin-left="0.2319in">
        <style:tab-stops/>
      </style:paragraph-properties>
    </style:style>
    <style:style style:name="P1518" style:parent-style-name="Normal" style:family="paragraph">
      <style:paragraph-properties fo:margin-left="0.2319in">
        <style:tab-stops/>
      </style:paragraph-properties>
    </style:style>
    <style:style style:name="P1519" style:parent-style-name="Normal" style:family="paragraph">
      <style:paragraph-properties fo:margin-left="0.2319in">
        <style:tab-stops/>
      </style:paragraph-properties>
    </style:style>
    <style:style style:name="P1520" style:parent-style-name="Normal" style:family="paragraph">
      <style:paragraph-properties fo:margin-left="0.2319in">
        <style:tab-stops/>
      </style:paragraph-properties>
    </style:style>
    <style:style style:name="P1521" style:parent-style-name="Normal" style:family="paragraph">
      <style:paragraph-properties fo:margin-left="0.2319in">
        <style:tab-stops/>
      </style:paragraph-properties>
    </style:style>
    <style:style style:name="P1522" style:parent-style-name="Normal" style:family="paragraph">
      <style:paragraph-properties fo:margin-left="0.2319in">
        <style:tab-stops/>
      </style:paragraph-properties>
    </style:style>
    <style:style style:name="P1523" style:parent-style-name="Normal" style:family="paragraph">
      <style:paragraph-properties fo:margin-left="0.2319in">
        <style:tab-stops/>
      </style:paragraph-properties>
    </style:style>
    <style:style style:name="P1524" style:parent-style-name="Normal" style:family="paragraph">
      <style:paragraph-properties fo:margin-left="0.2319in">
        <style:tab-stops/>
      </style:paragraph-properties>
    </style:style>
    <style:style style:name="P1525" style:parent-style-name="Normal" style:family="paragraph">
      <style:paragraph-properties fo:margin-left="0.2319in">
        <style:tab-stops/>
      </style:paragraph-properties>
    </style:style>
    <style:style style:name="P1526" style:parent-style-name="Normal" style:family="paragraph">
      <style:paragraph-properties fo:margin-left="0.2319in">
        <style:tab-stops/>
      </style:paragraph-properties>
    </style:style>
    <style:style style:name="P1527" style:parent-style-name="Normal" style:family="paragraph">
      <style:paragraph-properties fo:margin-left="0.2319in">
        <style:tab-stops/>
      </style:paragraph-properties>
    </style:style>
    <style:style style:name="P1528" style:parent-style-name="Normal" style:family="paragraph">
      <style:paragraph-properties fo:margin-left="0.2319in">
        <style:tab-stops/>
      </style:paragraph-properties>
    </style:style>
    <style:style style:name="P1529" style:parent-style-name="Normal" style:family="paragraph">
      <style:paragraph-properties fo:margin-left="0.2319in">
        <style:tab-stops/>
      </style:paragraph-properties>
    </style:style>
    <style:style style:name="P1530" style:parent-style-name="Normal" style:family="paragraph">
      <style:paragraph-properties fo:margin-left="0.2319in">
        <style:tab-stops/>
      </style:paragraph-properties>
    </style:style>
    <style:style style:name="P1531" style:parent-style-name="Normal" style:family="paragraph">
      <style:paragraph-properties fo:margin-left="0.2319in">
        <style:tab-stops/>
      </style:paragraph-properties>
    </style:style>
    <style:style style:name="P1532" style:parent-style-name="Normal" style:family="paragraph">
      <style:paragraph-properties fo:margin-left="0.2319in">
        <style:tab-stops/>
      </style:paragraph-properties>
    </style:style>
    <style:style style:name="P1533" style:parent-style-name="Normal" style:family="paragraph">
      <style:paragraph-properties fo:margin-left="0.2319in">
        <style:tab-stops/>
      </style:paragraph-properties>
    </style:style>
    <style:style style:name="P1534" style:parent-style-name="Normal" style:family="paragraph">
      <style:paragraph-properties fo:margin-left="0.2319in">
        <style:tab-stops/>
      </style:paragraph-properties>
    </style:style>
    <style:style style:name="P1535" style:parent-style-name="Normal" style:family="paragraph">
      <style:paragraph-properties fo:margin-left="0.2319in">
        <style:tab-stops/>
      </style:paragraph-properties>
    </style:style>
    <style:style style:name="P1536" style:parent-style-name="Normal" style:family="paragraph">
      <style:paragraph-properties fo:margin-left="0.2319in">
        <style:tab-stops/>
      </style:paragraph-properties>
    </style:style>
    <style:style style:name="P1537" style:parent-style-name="Normal" style:family="paragraph">
      <style:paragraph-properties fo:margin-left="0.2319in">
        <style:tab-stops/>
      </style:paragraph-properties>
    </style:style>
    <style:style style:name="P1538" style:parent-style-name="Normal" style:family="paragraph">
      <style:paragraph-properties fo:margin-left="0.2319in">
        <style:tab-stops/>
      </style:paragraph-properties>
    </style:style>
    <style:style style:name="P1539" style:parent-style-name="Normal" style:family="paragraph">
      <style:paragraph-properties fo:margin-left="0.2319in">
        <style:tab-stops/>
      </style:paragraph-properties>
    </style:style>
    <style:style style:name="P1540" style:parent-style-name="Normal" style:family="paragraph">
      <style:paragraph-properties fo:margin-left="0.2319in">
        <style:tab-stops/>
      </style:paragraph-properties>
    </style:style>
    <style:style style:name="P1541" style:parent-style-name="Normal" style:family="paragraph">
      <style:paragraph-properties fo:margin-left="0.2319in">
        <style:tab-stops/>
      </style:paragraph-properties>
    </style:style>
    <style:style style:name="P1542" style:parent-style-name="Normal" style:family="paragraph">
      <style:paragraph-properties fo:margin-left="0.2319in">
        <style:tab-stops/>
      </style:paragraph-properties>
    </style:style>
    <style:style style:name="P1543" style:parent-style-name="Normal" style:family="paragraph">
      <style:paragraph-properties fo:margin-left="0.2319in">
        <style:tab-stops/>
      </style:paragraph-properties>
    </style:style>
    <style:style style:name="P1544" style:parent-style-name="Normal" style:family="paragraph">
      <style:paragraph-properties fo:margin-left="0.2319in">
        <style:tab-stops/>
      </style:paragraph-properties>
    </style:style>
    <style:style style:name="T1545" style:parent-style-name="DefaultParagraphFont" style:family="text">
      <style:text-properties fo:font-size="11pt" style:font-size-asian="11pt"/>
    </style:style>
    <style:style style:name="P1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P15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49" style:parent-style-name="DefaultParagraphFont" style:family="text">
      <style:text-properties fo:font-size="9pt" style:font-size-asian="9pt"/>
    </style:style>
    <style:style style:name="P1550" style:parent-style-name="Normal" style:family="paragraph">
      <style:paragraph-properties fo:margin-left="0.2319in">
        <style:tab-stops/>
      </style:paragraph-properties>
    </style:style>
    <style:style style:name="P1551" style:parent-style-name="Normal" style:family="paragraph">
      <style:paragraph-properties fo:margin-left="0.2319in">
        <style:tab-stops/>
      </style:paragraph-properties>
    </style:style>
    <style:style style:name="P1552" style:parent-style-name="Normal" style:family="paragraph">
      <style:paragraph-properties fo:margin-left="0.2319in">
        <style:tab-stops/>
      </style:paragraph-properties>
    </style:style>
    <style:style style:name="P1553" style:parent-style-name="Normal" style:family="paragraph">
      <style:paragraph-properties fo:margin-left="0.2319in">
        <style:tab-stops/>
      </style:paragraph-properties>
    </style:style>
    <style:style style:name="P1554" style:parent-style-name="Normal" style:family="paragraph">
      <style:paragraph-properties fo:margin-left="0.2319in">
        <style:tab-stops/>
      </style:paragraph-properties>
    </style:style>
    <style:style style:name="P1555" style:parent-style-name="Normal" style:family="paragraph">
      <style:paragraph-properties fo:margin-left="0.2319in">
        <style:tab-stops/>
      </style:paragraph-properties>
    </style:style>
    <style:style style:name="P1556" style:parent-style-name="Normal" style:family="paragraph">
      <style:paragraph-properties fo:margin-left="0.2319in">
        <style:tab-stops/>
      </style:paragraph-properties>
    </style:style>
    <style:style style:name="P1557" style:parent-style-name="Normal" style:family="paragraph">
      <style:paragraph-properties fo:margin-left="0.2319in">
        <style:tab-stops/>
      </style:paragraph-properties>
    </style:style>
    <style:style style:name="P1558" style:parent-style-name="Normal" style:family="paragraph">
      <style:paragraph-properties fo:margin-left="0.2319in">
        <style:tab-stops/>
      </style:paragraph-properties>
    </style:style>
    <style:style style:name="P1559" style:parent-style-name="Normal" style:family="paragraph">
      <style:paragraph-properties fo:margin-left="0.2319in">
        <style:tab-stops/>
      </style:paragraph-properties>
    </style:style>
    <style:style style:name="P1560" style:parent-style-name="Normal" style:family="paragraph">
      <style:paragraph-properties fo:margin-left="0.2319in">
        <style:tab-stops/>
      </style:paragraph-properties>
    </style:style>
    <style:style style:name="P1561" style:parent-style-name="Normal" style:family="paragraph">
      <style:paragraph-properties fo:margin-left="0.2319in">
        <style:tab-stops/>
      </style:paragraph-properties>
    </style:style>
    <style:style style:name="P1562" style:parent-style-name="Normal" style:family="paragraph">
      <style:paragraph-properties fo:margin-left="0.2319in">
        <style:tab-stops/>
      </style:paragraph-properties>
    </style:style>
    <style:style style:name="P1563" style:parent-style-name="Normal" style:family="paragraph">
      <style:paragraph-properties fo:margin-left="0.2319in">
        <style:tab-stops/>
      </style:paragraph-properties>
    </style:style>
    <style:style style:name="P1564" style:parent-style-name="Normal" style:family="paragraph">
      <style:paragraph-properties fo:margin-left="0.2319in">
        <style:tab-stops/>
      </style:paragraph-properties>
    </style:style>
    <style:style style:name="P1565" style:parent-style-name="Normal" style:family="paragraph">
      <style:paragraph-properties fo:margin-left="0.2319in">
        <style:tab-stops/>
      </style:paragraph-properties>
    </style:style>
    <style:style style:name="P1566" style:parent-style-name="Normal" style:family="paragraph">
      <style:paragraph-properties fo:margin-left="0.2319in">
        <style:tab-stops/>
      </style:paragraph-properties>
    </style:style>
    <style:style style:name="P1567" style:parent-style-name="Normal" style:family="paragraph">
      <style:paragraph-properties fo:margin-left="0.2319in">
        <style:tab-stops/>
      </style:paragraph-properties>
    </style:style>
    <style:style style:name="P1568" style:parent-style-name="Normal" style:family="paragraph">
      <style:paragraph-properties fo:margin-left="0.2319in">
        <style:tab-stops/>
      </style:paragraph-properties>
    </style:style>
    <style:style style:name="P1569" style:parent-style-name="Normal" style:family="paragraph">
      <style:paragraph-properties fo:margin-left="0.2319in">
        <style:tab-stops/>
      </style:paragraph-properties>
    </style:style>
    <style:style style:name="P1570" style:parent-style-name="Normal" style:family="paragraph">
      <style:paragraph-properties fo:margin-left="0.2319in">
        <style:tab-stops/>
      </style:paragraph-properties>
    </style:style>
    <style:style style:name="P1571" style:parent-style-name="Normal" style:family="paragraph">
      <style:paragraph-properties fo:margin-left="0.2319in">
        <style:tab-stops/>
      </style:paragraph-properties>
    </style:style>
    <style:style style:name="P1572" style:parent-style-name="Normal" style:family="paragraph">
      <style:paragraph-properties fo:margin-left="0.2319in">
        <style:tab-stops/>
      </style:paragraph-properties>
    </style:style>
    <style:style style:name="P1573" style:parent-style-name="Normal" style:family="paragraph">
      <style:paragraph-properties fo:margin-left="0.2319in">
        <style:tab-stops/>
      </style:paragraph-properties>
    </style:style>
    <style:style style:name="P1574" style:parent-style-name="Normal" style:family="paragraph">
      <style:paragraph-properties fo:margin-left="0.2319in">
        <style:tab-stops/>
      </style:paragraph-properties>
    </style:style>
    <style:style style:name="P1575" style:parent-style-name="Normal" style:family="paragraph">
      <style:paragraph-properties fo:margin-left="0.2319in">
        <style:tab-stops/>
      </style:paragraph-properties>
    </style:style>
    <style:style style:name="P1576" style:parent-style-name="Normal" style:family="paragraph">
      <style:paragraph-properties fo:margin-left="0.2319in">
        <style:tab-stops/>
      </style:paragraph-properties>
    </style:style>
    <style:style style:name="P1577" style:parent-style-name="Normal" style:family="paragraph">
      <style:paragraph-properties fo:margin-left="0.2319in">
        <style:tab-stops/>
      </style:paragraph-properties>
    </style:style>
    <style:style style:name="P1578" style:parent-style-name="Normal" style:family="paragraph">
      <style:paragraph-properties fo:margin-left="0.2319in">
        <style:tab-stops/>
      </style:paragraph-properties>
    </style:style>
    <style:style style:name="P1579" style:parent-style-name="Normal" style:family="paragraph">
      <style:paragraph-properties fo:margin-left="0.2319in">
        <style:tab-stops/>
      </style:paragraph-properties>
    </style:style>
    <style:style style:name="P1580" style:parent-style-name="Normal" style:family="paragraph">
      <style:paragraph-properties fo:margin-left="0.2319in">
        <style:tab-stops/>
      </style:paragraph-properties>
    </style:style>
    <style:style style:name="P1581" style:parent-style-name="Normal" style:family="paragraph">
      <style:paragraph-properties fo:margin-left="0.2319in">
        <style:tab-stops/>
      </style:paragraph-properties>
    </style:style>
    <style:style style:name="P1582" style:parent-style-name="Normal" style:family="paragraph">
      <style:paragraph-properties fo:margin-left="0.2319in">
        <style:tab-stops/>
      </style:paragraph-properties>
    </style:style>
    <style:style style:name="P1583" style:parent-style-name="Normal" style:family="paragraph">
      <style:paragraph-properties fo:margin-left="0.2319in">
        <style:tab-stops/>
      </style:paragraph-properties>
    </style:style>
    <style:style style:name="P1584" style:parent-style-name="Normal" style:family="paragraph">
      <style:paragraph-properties fo:margin-left="0.2319in">
        <style:tab-stops/>
      </style:paragraph-properties>
    </style:style>
    <style:style style:name="P1585" style:parent-style-name="Normal" style:family="paragraph">
      <style:paragraph-properties fo:margin-left="0.2319in">
        <style:tab-stops/>
      </style:paragraph-properties>
    </style:style>
    <style:style style:name="P1586" style:parent-style-name="Normal" style:family="paragraph">
      <style:paragraph-properties fo:margin-left="0.2319in">
        <style:tab-stops/>
      </style:paragraph-properties>
    </style:style>
    <style:style style:name="P1587" style:parent-style-name="Normal" style:family="paragraph">
      <style:paragraph-properties fo:margin-left="0.2319in">
        <style:tab-stops/>
      </style:paragraph-properties>
    </style:style>
    <style:style style:name="P1588" style:parent-style-name="Normal" style:family="paragraph">
      <style:paragraph-properties fo:margin-left="0.2319in">
        <style:tab-stops/>
      </style:paragraph-properties>
    </style:style>
    <style:style style:name="P1589" style:parent-style-name="Normal" style:family="paragraph">
      <style:paragraph-properties fo:margin-left="0.2319in">
        <style:tab-stops/>
      </style:paragraph-properties>
    </style:style>
    <style:style style:name="P1590" style:parent-style-name="Normal" style:family="paragraph">
      <style:paragraph-properties fo:margin-left="0.2319in">
        <style:tab-stops/>
      </style:paragraph-properties>
    </style:style>
    <style:style style:name="P1591" style:parent-style-name="Normal" style:family="paragraph">
      <style:paragraph-properties fo:margin-left="0.2319in">
        <style:tab-stops/>
      </style:paragraph-properties>
    </style:style>
    <style:style style:name="P1592" style:parent-style-name="Normal" style:family="paragraph">
      <style:paragraph-properties fo:margin-left="0.2319in">
        <style:tab-stops/>
      </style:paragraph-properties>
    </style:style>
    <style:style style:name="P1593" style:parent-style-name="Normal" style:family="paragraph">
      <style:paragraph-properties fo:margin-left="0.2319in">
        <style:tab-stops/>
      </style:paragraph-properties>
    </style:style>
    <style:style style:name="P1594" style:parent-style-name="Normal" style:family="paragraph">
      <style:paragraph-properties fo:margin-left="0.2319in">
        <style:tab-stops/>
      </style:paragraph-properties>
    </style:style>
    <style:style style:name="P1595" style:parent-style-name="Normal" style:family="paragraph">
      <style:paragraph-properties fo:margin-left="0.2319in">
        <style:tab-stops/>
      </style:paragraph-properties>
    </style:style>
    <style:style style:name="P1596" style:parent-style-name="Normal" style:family="paragraph">
      <style:paragraph-properties fo:margin-left="0.2319in">
        <style:tab-stops/>
      </style:paragraph-properties>
    </style:style>
    <style:style style:name="P1597" style:parent-style-name="Normal" style:family="paragraph">
      <style:paragraph-properties fo:margin-left="0.2319in">
        <style:tab-stops/>
      </style:paragraph-properties>
    </style:style>
    <style:style style:name="P1598" style:parent-style-name="Normal" style:family="paragraph">
      <style:paragraph-properties fo:margin-left="0.2319in">
        <style:tab-stops/>
      </style:paragraph-properties>
    </style:style>
    <style:style style:name="P1599" style:parent-style-name="Normal" style:family="paragraph">
      <style:paragraph-properties fo:margin-left="0.2319in">
        <style:tab-stops/>
      </style:paragraph-properties>
    </style:style>
    <style:style style:name="P1600" style:parent-style-name="Normal" style:family="paragraph">
      <style:paragraph-properties fo:margin-left="0.2319in">
        <style:tab-stops/>
      </style:paragraph-properties>
    </style:style>
    <style:style style:name="P1601" style:parent-style-name="Normal" style:family="paragraph">
      <style:paragraph-properties fo:margin-left="0.2319in">
        <style:tab-stops/>
      </style:paragraph-properties>
    </style:style>
    <style:style style:name="P1602" style:parent-style-name="Normal" style:family="paragraph">
      <style:paragraph-properties fo:margin-left="0.2319in">
        <style:tab-stops/>
      </style:paragraph-properties>
    </style:style>
    <style:style style:name="P1603" style:parent-style-name="Normal" style:family="paragraph">
      <style:paragraph-properties fo:margin-left="0.2319in">
        <style:tab-stops/>
      </style:paragraph-properties>
    </style:style>
    <style:style style:name="P1604" style:parent-style-name="Normal" style:family="paragraph">
      <style:paragraph-properties fo:margin-left="0.2319in">
        <style:tab-stops/>
      </style:paragraph-properties>
    </style:style>
    <style:style style:name="P1605" style:parent-style-name="Normal" style:family="paragraph">
      <style:paragraph-properties fo:margin-left="0.2319in">
        <style:tab-stops/>
      </style:paragraph-properties>
    </style:style>
    <style:style style:name="P1606" style:parent-style-name="Normal" style:family="paragraph">
      <style:paragraph-properties fo:margin-left="0.2319in">
        <style:tab-stops/>
      </style:paragraph-properties>
    </style:style>
    <style:style style:name="P1607" style:parent-style-name="Normal" style:family="paragraph">
      <style:paragraph-properties fo:margin-left="0.2319in">
        <style:tab-stops/>
      </style:paragraph-properties>
    </style:style>
    <style:style style:name="P1608" style:parent-style-name="Normal" style:family="paragraph">
      <style:paragraph-properties fo:margin-left="0.2319in">
        <style:tab-stops/>
      </style:paragraph-properties>
    </style:style>
    <style:style style:name="P1609" style:parent-style-name="Normal" style:family="paragraph">
      <style:paragraph-properties fo:margin-left="0.2319in">
        <style:tab-stops/>
      </style:paragraph-properties>
    </style:style>
    <style:style style:name="T1610" style:parent-style-name="DefaultParagraphFont" style:family="text">
      <style:text-properties fo:font-size="11pt" style:font-size-asian="11pt"/>
    </style:style>
    <style:style style:name="P16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P16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14" style:parent-style-name="DefaultParagraphFont" style:family="text">
      <style:text-properties fo:font-size="9pt" style:font-size-asian="9pt"/>
    </style:style>
    <style:style style:name="P1615" style:parent-style-name="Normal" style:family="paragraph">
      <style:paragraph-properties fo:margin-left="0.2319in">
        <style:tab-stops/>
      </style:paragraph-properties>
    </style:style>
    <style:style style:name="P1616" style:parent-style-name="Normal" style:family="paragraph">
      <style:paragraph-properties fo:margin-left="0.2319in">
        <style:tab-stops/>
      </style:paragraph-properties>
    </style:style>
    <style:style style:name="P1617" style:parent-style-name="Normal" style:family="paragraph">
      <style:paragraph-properties fo:margin-left="0.2319in">
        <style:tab-stops/>
      </style:paragraph-properties>
    </style:style>
    <style:style style:name="P1618" style:parent-style-name="Normal" style:family="paragraph">
      <style:paragraph-properties fo:margin-left="0.2319in">
        <style:tab-stops/>
      </style:paragraph-properties>
    </style:style>
    <style:style style:name="P1619" style:parent-style-name="Normal" style:family="paragraph">
      <style:paragraph-properties fo:margin-left="0.2319in">
        <style:tab-stops/>
      </style:paragraph-properties>
    </style:style>
    <style:style style:name="P1620" style:parent-style-name="Normal" style:family="paragraph">
      <style:paragraph-properties fo:margin-left="0.2319in">
        <style:tab-stops/>
      </style:paragraph-properties>
    </style:style>
    <style:style style:name="P1621" style:parent-style-name="Normal" style:family="paragraph">
      <style:paragraph-properties fo:margin-left="0.2319in">
        <style:tab-stops/>
      </style:paragraph-properties>
    </style:style>
    <style:style style:name="P1622" style:parent-style-name="Normal" style:family="paragraph">
      <style:paragraph-properties fo:margin-left="0.2319in">
        <style:tab-stops/>
      </style:paragraph-properties>
    </style:style>
    <style:style style:name="P1623" style:parent-style-name="Normal" style:family="paragraph">
      <style:paragraph-properties fo:margin-left="0.2319in">
        <style:tab-stops/>
      </style:paragraph-properties>
    </style:style>
    <style:style style:name="P1624" style:parent-style-name="Normal" style:family="paragraph">
      <style:paragraph-properties fo:margin-left="0.2319in">
        <style:tab-stops/>
      </style:paragraph-properties>
    </style:style>
    <style:style style:name="P1625" style:parent-style-name="Normal" style:family="paragraph">
      <style:paragraph-properties fo:margin-left="0.2319in">
        <style:tab-stops/>
      </style:paragraph-properties>
    </style:style>
    <style:style style:name="P1626" style:parent-style-name="Normal" style:family="paragraph">
      <style:paragraph-properties fo:margin-left="0.2319in">
        <style:tab-stops/>
      </style:paragraph-properties>
    </style:style>
    <style:style style:name="P1627" style:parent-style-name="Normal" style:family="paragraph">
      <style:paragraph-properties fo:margin-left="0.2319in">
        <style:tab-stops/>
      </style:paragraph-properties>
    </style:style>
    <style:style style:name="P1628" style:parent-style-name="Normal" style:family="paragraph">
      <style:paragraph-properties fo:margin-left="0.2319in">
        <style:tab-stops/>
      </style:paragraph-properties>
    </style:style>
    <style:style style:name="P1629" style:parent-style-name="Normal" style:family="paragraph">
      <style:paragraph-properties fo:margin-left="0.2319in">
        <style:tab-stops/>
      </style:paragraph-properties>
    </style:style>
    <style:style style:name="P1630" style:parent-style-name="Normal" style:family="paragraph">
      <style:paragraph-properties fo:margin-left="0.2319in">
        <style:tab-stops/>
      </style:paragraph-properties>
    </style:style>
    <style:style style:name="P1631" style:parent-style-name="Normal" style:family="paragraph">
      <style:paragraph-properties fo:margin-left="0.2319in">
        <style:tab-stops/>
      </style:paragraph-properties>
    </style:style>
    <style:style style:name="P1632" style:parent-style-name="Normal" style:family="paragraph">
      <style:paragraph-properties fo:margin-left="0.2319in">
        <style:tab-stops/>
      </style:paragraph-properties>
    </style:style>
    <style:style style:name="P1633" style:parent-style-name="Normal" style:family="paragraph">
      <style:paragraph-properties fo:margin-left="0.2319in">
        <style:tab-stops/>
      </style:paragraph-properties>
    </style:style>
    <style:style style:name="P1634" style:parent-style-name="Normal" style:family="paragraph">
      <style:paragraph-properties fo:margin-left="0.2319in">
        <style:tab-stops/>
      </style:paragraph-properties>
    </style:style>
    <style:style style:name="P1635" style:parent-style-name="Normal" style:family="paragraph">
      <style:paragraph-properties fo:margin-left="0.2319in">
        <style:tab-stops/>
      </style:paragraph-properties>
    </style:style>
    <style:style style:name="P1636" style:parent-style-name="Normal" style:family="paragraph">
      <style:paragraph-properties fo:margin-left="0.2319in">
        <style:tab-stops/>
      </style:paragraph-properties>
    </style:style>
    <style:style style:name="P1637" style:parent-style-name="Normal" style:family="paragraph">
      <style:paragraph-properties fo:margin-left="0.2319in">
        <style:tab-stops/>
      </style:paragraph-properties>
    </style:style>
    <style:style style:name="P1638" style:parent-style-name="Normal" style:family="paragraph">
      <style:paragraph-properties fo:margin-left="0.2319in">
        <style:tab-stops/>
      </style:paragraph-properties>
    </style:style>
    <style:style style:name="P1639" style:parent-style-name="Normal" style:family="paragraph">
      <style:paragraph-properties fo:margin-left="0.2319in">
        <style:tab-stops/>
      </style:paragraph-properties>
    </style:style>
    <style:style style:name="P1640" style:parent-style-name="Normal" style:family="paragraph">
      <style:paragraph-properties fo:margin-left="0.2319in">
        <style:tab-stops/>
      </style:paragraph-properties>
    </style:style>
    <style:style style:name="P1641" style:parent-style-name="Normal" style:family="paragraph">
      <style:paragraph-properties fo:margin-left="0.2319in">
        <style:tab-stops/>
      </style:paragraph-properties>
    </style:style>
    <style:style style:name="P1642" style:parent-style-name="Normal" style:family="paragraph">
      <style:paragraph-properties fo:margin-left="0.2319in">
        <style:tab-stops/>
      </style:paragraph-properties>
    </style:style>
    <style:style style:name="P1643" style:parent-style-name="Normal" style:family="paragraph">
      <style:paragraph-properties fo:margin-left="0.2319in">
        <style:tab-stops/>
      </style:paragraph-properties>
    </style:style>
    <style:style style:name="P1644" style:parent-style-name="Normal" style:family="paragraph">
      <style:paragraph-properties fo:margin-left="0.2319in">
        <style:tab-stops/>
      </style:paragraph-properties>
    </style:style>
    <style:style style:name="P1645" style:parent-style-name="Normal" style:family="paragraph">
      <style:paragraph-properties fo:margin-left="-0.0034in">
        <style:tab-stops/>
      </style:paragraph-properties>
    </style:style>
    <style:style style:name="P1646" style:parent-style-name="Normal" style:family="paragraph">
      <style:paragraph-properties fo:margin-left="-0.0034in">
        <style:tab-stops/>
      </style:paragraph-properties>
    </style:style>
    <style:style style:name="P1647" style:parent-style-name="Normal" style:family="paragraph">
      <style:paragraph-properties fo:margin-left="-0.0034in">
        <style:tab-stops/>
      </style:paragraph-properties>
    </style:style>
    <style:style style:name="P1648" style:parent-style-name="Normal" style:family="paragraph">
      <style:paragraph-properties fo:margin-left="-0.0034in">
        <style:tab-stops/>
      </style:paragraph-properties>
    </style:style>
    <style:style style:name="P1649" style:parent-style-name="Normal" style:family="paragraph">
      <style:paragraph-properties fo:margin-left="-0.0034in">
        <style:tab-stops/>
      </style:paragraph-properties>
    </style:style>
    <style:style style:name="P1650" style:parent-style-name="Normal" style:family="paragraph">
      <style:paragraph-properties fo:margin-left="-0.0034in">
        <style:tab-stops/>
      </style:paragraph-properties>
    </style:style>
    <style:style style:name="P1651" style:parent-style-name="Normal" style:family="paragraph">
      <style:paragraph-properties fo:margin-left="-0.0034in">
        <style:tab-stops/>
      </style:paragraph-properties>
    </style:style>
    <style:style style:name="P1652" style:parent-style-name="Normal" style:family="paragraph">
      <style:paragraph-properties fo:margin-left="-0.0034in">
        <style:tab-stops/>
      </style:paragraph-properties>
    </style:style>
    <style:style style:name="P1653" style:parent-style-name="Normal" style:family="paragraph">
      <style:paragraph-properties fo:margin-left="-0.0034in">
        <style:tab-stops/>
      </style:paragraph-properties>
    </style:style>
    <style:style style:name="P1654" style:parent-style-name="Normal" style:family="paragraph">
      <style:paragraph-properties fo:margin-left="-0.0034in">
        <style:tab-stops/>
      </style:paragraph-properties>
    </style:style>
    <style:style style:name="P1655" style:parent-style-name="Normal" style:family="paragraph">
      <style:paragraph-properties fo:margin-left="-0.0034in">
        <style:tab-stops/>
      </style:paragraph-properties>
    </style:style>
    <style:style style:name="P1656" style:parent-style-name="Normal" style:family="paragraph">
      <style:paragraph-properties fo:margin-left="-0.0034in">
        <style:tab-stops/>
      </style:paragraph-properties>
    </style:style>
    <style:style style:name="P1657" style:parent-style-name="Normal" style:family="paragraph">
      <style:paragraph-properties fo:margin-left="-0.0034in">
        <style:tab-stops/>
      </style:paragraph-properties>
    </style:style>
    <style:style style:name="P1658" style:parent-style-name="Normal" style:family="paragraph">
      <style:paragraph-properties fo:margin-left="-0.0034in">
        <style:tab-stops/>
      </style:paragraph-properties>
    </style:style>
    <style:style style:name="P1659" style:parent-style-name="Normal" style:family="paragraph">
      <style:paragraph-properties fo:margin-left="-0.0034in">
        <style:tab-stops/>
      </style:paragraph-properties>
    </style:style>
    <style:style style:name="P1660" style:parent-style-name="Normal" style:family="paragraph">
      <style:paragraph-properties fo:margin-left="-0.0034in">
        <style:tab-stops/>
      </style:paragraph-properties>
    </style:style>
    <style:style style:name="P1661" style:parent-style-name="Normal" style:family="paragraph">
      <style:paragraph-properties fo:margin-left="-0.0034in">
        <style:tab-stops/>
      </style:paragraph-properties>
    </style:style>
    <style:style style:name="P1662" style:parent-style-name="Normal" style:family="paragraph">
      <style:paragraph-properties fo:margin-left="-0.0034in">
        <style:tab-stops/>
      </style:paragraph-properties>
    </style:style>
    <style:style style:name="P1663" style:parent-style-name="Normal" style:family="paragraph">
      <style:paragraph-properties fo:margin-left="-0.0034in">
        <style:tab-stops/>
      </style:paragraph-properties>
    </style:style>
    <style:style style:name="P1664" style:parent-style-name="Normal" style:family="paragraph">
      <style:paragraph-properties fo:margin-left="-0.0034in">
        <style:tab-stops/>
      </style:paragraph-properties>
    </style:style>
    <style:style style:name="P1665" style:parent-style-name="Normal" style:family="paragraph">
      <style:paragraph-properties fo:margin-left="-0.0034in">
        <style:tab-stops/>
      </style:paragraph-properties>
    </style:style>
    <style:style style:name="P1666" style:parent-style-name="Normal" style:family="paragraph">
      <style:paragraph-properties fo:margin-left="-0.0034in">
        <style:tab-stops/>
      </style:paragraph-properties>
    </style:style>
    <style:style style:name="P1667" style:parent-style-name="Normal" style:family="paragraph">
      <style:paragraph-properties fo:margin-left="-0.0034in">
        <style:tab-stops/>
      </style:paragraph-properties>
    </style:style>
    <style:style style:name="P1668" style:parent-style-name="Normal" style:family="paragraph">
      <style:paragraph-properties fo:margin-left="-0.0034in">
        <style:tab-stops/>
      </style:paragraph-properties>
    </style:style>
    <style:style style:name="P1669" style:parent-style-name="Normal" style:family="paragraph">
      <style:paragraph-properties fo:margin-left="-0.0034in">
        <style:tab-stops/>
      </style:paragraph-properties>
    </style:style>
    <style:style style:name="P1670" style:parent-style-name="Normal" style:family="paragraph">
      <style:paragraph-properties fo:margin-left="-0.0034in">
        <style:tab-stops/>
      </style:paragraph-properties>
    </style:style>
    <style:style style:name="P1671" style:parent-style-name="Normal" style:family="paragraph">
      <style:paragraph-properties fo:margin-left="-0.0034in">
        <style:tab-stops/>
      </style:paragraph-properties>
    </style:style>
    <style:style style:name="P1672" style:parent-style-name="Normal" style:family="paragraph">
      <style:paragraph-properties fo:margin-left="-0.0034in">
        <style:tab-stops/>
      </style:paragraph-properties>
    </style:style>
    <style:style style:name="P1673" style:parent-style-name="Normal" style:family="paragraph">
      <style:paragraph-properties fo:margin-left="-0.0034in">
        <style:tab-stops/>
      </style:paragraph-properties>
    </style:style>
    <style:style style:name="P1674" style:parent-style-name="Normal" style:family="paragraph">
      <style:paragraph-properties fo:margin-left="-0.0034in">
        <style:tab-stops/>
      </style:paragraph-properties>
    </style:style>
    <style:style style:name="T1675" style:parent-style-name="DefaultParagraphFont" style:family="text">
      <style:text-properties fo:font-size="11pt" style:font-size-asian="11pt"/>
    </style:style>
    <style:style style:name="P16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77" style:parent-style-name="DefaultParagraphFont" style:family="text">
      <style:text-properties fo:font-size="9pt" style:font-size-asian="9pt"/>
    </style:style>
    <style:style style:name="P16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79" style:parent-style-name="DefaultParagraphFont" style:family="text">
      <style:text-properties fo:font-size="9pt" style:font-size-asian="9pt"/>
    </style:style>
    <style:style style:name="P1680" style:parent-style-name="Normal" style:family="paragraph">
      <style:paragraph-properties fo:margin-left="-0.0034in">
        <style:tab-stops/>
      </style:paragraph-properties>
    </style:style>
    <style:style style:name="P1681" style:parent-style-name="Normal" style:family="paragraph">
      <style:paragraph-properties fo:margin-left="-0.0034in">
        <style:tab-stops/>
      </style:paragraph-properties>
    </style:style>
    <style:style style:name="P1682" style:parent-style-name="Normal" style:family="paragraph">
      <style:paragraph-properties fo:margin-left="-0.0034in">
        <style:tab-stops/>
      </style:paragraph-properties>
    </style:style>
    <style:style style:name="P1683" style:parent-style-name="Normal" style:family="paragraph">
      <style:paragraph-properties fo:margin-left="-0.0034in">
        <style:tab-stops/>
      </style:paragraph-properties>
    </style:style>
    <style:style style:name="P1684" style:parent-style-name="Normal" style:family="paragraph">
      <style:paragraph-properties fo:margin-left="-0.0034in">
        <style:tab-stops/>
      </style:paragraph-properties>
    </style:style>
    <style:style style:name="P1685" style:parent-style-name="Normal" style:family="paragraph">
      <style:paragraph-properties fo:margin-left="-0.0034in">
        <style:tab-stops/>
      </style:paragraph-properties>
    </style:style>
    <style:style style:name="P1686" style:parent-style-name="Normal" style:family="paragraph">
      <style:paragraph-properties fo:margin-left="-0.0034in">
        <style:tab-stops/>
      </style:paragraph-properties>
    </style:style>
    <style:style style:name="P1687" style:parent-style-name="Normal" style:family="paragraph">
      <style:paragraph-properties fo:margin-left="-0.0034in">
        <style:tab-stops/>
      </style:paragraph-properties>
    </style:style>
    <style:style style:name="P1688" style:parent-style-name="Normal" style:family="paragraph">
      <style:paragraph-properties fo:margin-left="-0.0034in">
        <style:tab-stops/>
      </style:paragraph-properties>
    </style:style>
    <style:style style:name="P1689" style:parent-style-name="Normal" style:family="paragraph">
      <style:paragraph-properties fo:margin-left="-0.0034in">
        <style:tab-stops/>
      </style:paragraph-properties>
    </style:style>
    <style:style style:name="P1690" style:parent-style-name="Normal" style:family="paragraph">
      <style:paragraph-properties fo:margin-left="-0.0034in">
        <style:tab-stops/>
      </style:paragraph-properties>
    </style:style>
    <style:style style:name="P1691" style:parent-style-name="Normal" style:family="paragraph">
      <style:paragraph-properties fo:margin-left="-0.0034in">
        <style:tab-stops/>
      </style:paragraph-properties>
    </style:style>
    <style:style style:name="P1692" style:parent-style-name="Normal" style:family="paragraph">
      <style:paragraph-properties fo:margin-left="-0.0034in">
        <style:tab-stops/>
      </style:paragraph-properties>
    </style:style>
    <style:style style:name="P1693" style:parent-style-name="Normal" style:family="paragraph">
      <style:paragraph-properties fo:margin-left="-0.0034in">
        <style:tab-stops/>
      </style:paragraph-properties>
    </style:style>
    <style:style style:name="P1694" style:parent-style-name="Normal" style:family="paragraph">
      <style:paragraph-properties fo:margin-left="-0.0034in">
        <style:tab-stops/>
      </style:paragraph-properties>
    </style:style>
    <style:style style:name="P1695" style:parent-style-name="Normal" style:family="paragraph">
      <style:paragraph-properties fo:margin-left="-0.0034in">
        <style:tab-stops/>
      </style:paragraph-properties>
    </style:style>
    <style:style style:name="P1696" style:parent-style-name="Normal" style:family="paragraph">
      <style:paragraph-properties fo:margin-left="-0.0034in">
        <style:tab-stops/>
      </style:paragraph-properties>
    </style:style>
    <style:style style:name="P1697" style:parent-style-name="Normal" style:family="paragraph">
      <style:paragraph-properties fo:margin-left="-0.0034in">
        <style:tab-stops/>
      </style:paragraph-properties>
    </style:style>
    <style:style style:name="P1698" style:parent-style-name="Normal" style:family="paragraph">
      <style:paragraph-properties fo:margin-left="-0.0034in">
        <style:tab-stops/>
      </style:paragraph-properties>
    </style:style>
    <style:style style:name="P1699" style:parent-style-name="Normal" style:family="paragraph">
      <style:paragraph-properties fo:margin-left="-0.0034in">
        <style:tab-stops/>
      </style:paragraph-properties>
    </style:style>
    <style:style style:name="P1700" style:parent-style-name="Normal" style:family="paragraph">
      <style:paragraph-properties fo:margin-left="-0.0034in">
        <style:tab-stops/>
      </style:paragraph-properties>
    </style:style>
    <style:style style:name="P1701" style:parent-style-name="Normal" style:family="paragraph">
      <style:paragraph-properties fo:margin-left="-0.0034in">
        <style:tab-stops/>
      </style:paragraph-properties>
    </style:style>
    <style:style style:name="P1702" style:parent-style-name="Normal" style:family="paragraph">
      <style:paragraph-properties fo:margin-left="-0.0034in">
        <style:tab-stops/>
      </style:paragraph-properties>
    </style:style>
    <style:style style:name="P1703" style:parent-style-name="Normal" style:family="paragraph">
      <style:paragraph-properties fo:margin-left="-0.0034in">
        <style:tab-stops/>
      </style:paragraph-properties>
    </style:style>
    <style:style style:name="P1704" style:parent-style-name="Normal" style:family="paragraph">
      <style:paragraph-properties fo:margin-left="-0.0034in">
        <style:tab-stops/>
      </style:paragraph-properties>
    </style:style>
    <style:style style:name="P1705" style:parent-style-name="Normal" style:family="paragraph">
      <style:paragraph-properties fo:margin-left="-0.0034in">
        <style:tab-stops/>
      </style:paragraph-properties>
    </style:style>
    <style:style style:name="P1706" style:parent-style-name="Normal" style:family="paragraph">
      <style:paragraph-properties fo:margin-left="-0.0034in">
        <style:tab-stops/>
      </style:paragraph-properties>
    </style:style>
    <style:style style:name="P1707" style:parent-style-name="Normal" style:family="paragraph">
      <style:paragraph-properties fo:margin-left="-0.0034in">
        <style:tab-stops/>
      </style:paragraph-properties>
    </style:style>
    <style:style style:name="P1708" style:parent-style-name="Normal" style:family="paragraph">
      <style:paragraph-properties fo:margin-left="-0.0034in">
        <style:tab-stops/>
      </style:paragraph-properties>
    </style:style>
    <style:style style:name="P1709" style:parent-style-name="Normal" style:family="paragraph">
      <style:paragraph-properties fo:margin-left="-0.0034in">
        <style:tab-stops/>
      </style:paragraph-properties>
    </style:style>
    <style:style style:name="P1710" style:parent-style-name="Normal" style:family="paragraph">
      <style:paragraph-properties fo:margin-left="-0.0034in">
        <style:tab-stops/>
      </style:paragraph-properties>
    </style:style>
    <style:style style:name="P1711" style:parent-style-name="Normal" style:family="paragraph">
      <style:paragraph-properties fo:margin-left="-0.0034in">
        <style:tab-stops/>
      </style:paragraph-properties>
    </style:style>
    <style:style style:name="P1712" style:parent-style-name="Normal" style:family="paragraph">
      <style:paragraph-properties fo:margin-left="-0.0034in">
        <style:tab-stops/>
      </style:paragraph-properties>
    </style:style>
    <style:style style:name="P1713" style:parent-style-name="Normal" style:family="paragraph">
      <style:paragraph-properties fo:margin-left="-0.0034in">
        <style:tab-stops/>
      </style:paragraph-properties>
    </style:style>
    <style:style style:name="P1714" style:parent-style-name="Normal" style:family="paragraph">
      <style:paragraph-properties fo:margin-left="-0.0034in">
        <style:tab-stops/>
      </style:paragraph-properties>
    </style:style>
    <style:style style:name="P1715" style:parent-style-name="Normal" style:family="paragraph">
      <style:paragraph-properties fo:margin-left="-0.0034in">
        <style:tab-stops/>
      </style:paragraph-properties>
    </style:style>
    <style:style style:name="P1716" style:parent-style-name="Normal" style:family="paragraph">
      <style:paragraph-properties fo:margin-left="-0.0034in">
        <style:tab-stops/>
      </style:paragraph-properties>
    </style:style>
    <style:style style:name="P1717" style:parent-style-name="Normal" style:family="paragraph">
      <style:paragraph-properties fo:margin-left="-0.0034in">
        <style:tab-stops/>
      </style:paragraph-properties>
    </style:style>
    <style:style style:name="P1718" style:parent-style-name="Normal" style:family="paragraph">
      <style:paragraph-properties fo:margin-left="-0.0034in">
        <style:tab-stops/>
      </style:paragraph-properties>
    </style:style>
    <style:style style:name="P1719" style:parent-style-name="Normal" style:family="paragraph">
      <style:paragraph-properties fo:margin-left="-0.0034in">
        <style:tab-stops/>
      </style:paragraph-properties>
    </style:style>
    <style:style style:name="P1720" style:parent-style-name="Normal" style:family="paragraph">
      <style:paragraph-properties fo:margin-left="-0.0034in">
        <style:tab-stops/>
      </style:paragraph-properties>
    </style:style>
    <style:style style:name="P1721" style:parent-style-name="Normal" style:family="paragraph">
      <style:paragraph-properties fo:margin-left="-0.0034in">
        <style:tab-stops/>
      </style:paragraph-properties>
    </style:style>
    <style:style style:name="P1722" style:parent-style-name="Normal" style:family="paragraph">
      <style:paragraph-properties fo:margin-left="-0.0034in">
        <style:tab-stops/>
      </style:paragraph-properties>
    </style:style>
    <style:style style:name="P1723" style:parent-style-name="Normal" style:family="paragraph">
      <style:paragraph-properties fo:margin-left="-0.0034in">
        <style:tab-stops/>
      </style:paragraph-properties>
    </style:style>
    <style:style style:name="P1724" style:parent-style-name="Normal" style:family="paragraph">
      <style:paragraph-properties fo:margin-left="-0.0034in">
        <style:tab-stops/>
      </style:paragraph-properties>
    </style:style>
    <style:style style:name="P1725" style:parent-style-name="Normal" style:family="paragraph">
      <style:paragraph-properties fo:margin-left="-0.0034in">
        <style:tab-stops/>
      </style:paragraph-properties>
    </style:style>
    <style:style style:name="P1726" style:parent-style-name="Normal" style:family="paragraph">
      <style:paragraph-properties fo:margin-left="-0.0034in">
        <style:tab-stops/>
      </style:paragraph-properties>
    </style:style>
    <style:style style:name="P1727" style:parent-style-name="Normal" style:family="paragraph">
      <style:paragraph-properties fo:margin-left="-0.0034in">
        <style:tab-stops/>
      </style:paragraph-properties>
    </style:style>
    <style:style style:name="P1728" style:parent-style-name="Normal" style:family="paragraph">
      <style:paragraph-properties fo:margin-left="-0.0034in">
        <style:tab-stops/>
      </style:paragraph-properties>
    </style:style>
    <style:style style:name="P1729" style:parent-style-name="Normal" style:family="paragraph">
      <style:paragraph-properties fo:margin-left="-0.0034in">
        <style:tab-stops/>
      </style:paragraph-properties>
    </style:style>
    <style:style style:name="P1730" style:parent-style-name="Normal" style:family="paragraph">
      <style:paragraph-properties fo:margin-left="-0.0034in">
        <style:tab-stops/>
      </style:paragraph-properties>
    </style:style>
    <style:style style:name="P1731" style:parent-style-name="Normal" style:family="paragraph">
      <style:paragraph-properties fo:margin-left="-0.0034in">
        <style:tab-stops/>
      </style:paragraph-properties>
    </style:style>
    <style:style style:name="P1732" style:parent-style-name="Normal" style:family="paragraph">
      <style:paragraph-properties fo:margin-left="-0.0034in">
        <style:tab-stops/>
      </style:paragraph-properties>
    </style:style>
    <style:style style:name="P1733" style:parent-style-name="Normal" style:family="paragraph">
      <style:paragraph-properties fo:margin-left="-0.0034in">
        <style:tab-stops/>
      </style:paragraph-properties>
    </style:style>
    <style:style style:name="P1734" style:parent-style-name="Normal" style:family="paragraph">
      <style:paragraph-properties fo:margin-left="-0.0034in">
        <style:tab-stops/>
      </style:paragraph-properties>
    </style:style>
    <style:style style:name="P1735" style:parent-style-name="Normal" style:family="paragraph">
      <style:paragraph-properties fo:margin-left="-0.0034in">
        <style:tab-stops/>
      </style:paragraph-properties>
    </style:style>
    <style:style style:name="P1736" style:parent-style-name="Normal" style:family="paragraph">
      <style:paragraph-properties fo:margin-left="-0.0034in">
        <style:tab-stops/>
      </style:paragraph-properties>
    </style:style>
    <style:style style:name="P1737" style:parent-style-name="Normal" style:family="paragraph">
      <style:paragraph-properties fo:margin-left="-0.0034in">
        <style:tab-stops/>
      </style:paragraph-properties>
    </style:style>
    <style:style style:name="P1738" style:parent-style-name="Normal" style:family="paragraph">
      <style:paragraph-properties fo:margin-left="-0.0034in">
        <style:tab-stops/>
      </style:paragraph-properties>
    </style:style>
    <style:style style:name="P1739" style:parent-style-name="Normal" style:family="paragraph">
      <style:paragraph-properties fo:margin-left="-0.0034in">
        <style:tab-stops/>
      </style:paragraph-properties>
    </style:style>
    <style:style style:name="T1740" style:parent-style-name="DefaultParagraphFont" style:family="text">
      <style:text-properties fo:font-size="11pt" style:font-size-asian="11pt"/>
    </style:style>
    <style:style style:name="P1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42" style:parent-style-name="DefaultParagraphFont" style:family="text">
      <style:text-properties fo:font-size="9pt" style:font-size-asian="9pt"/>
    </style:style>
    <style:style style:name="P17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44" style:parent-style-name="DefaultParagraphFont" style:family="text">
      <style:text-properties fo:font-size="9pt" style:font-size-asian="9pt"/>
    </style:style>
    <style:style style:name="P1745" style:parent-style-name="Normal" style:family="paragraph">
      <style:paragraph-properties fo:margin-left="-0.0034in">
        <style:tab-stops/>
      </style:paragraph-properties>
    </style:style>
    <style:style style:name="P1746" style:parent-style-name="Normal" style:family="paragraph">
      <style:paragraph-properties fo:margin-left="-0.0034in">
        <style:tab-stops/>
      </style:paragraph-properties>
    </style:style>
    <style:style style:name="P1747" style:parent-style-name="Normal" style:family="paragraph">
      <style:paragraph-properties fo:margin-left="-0.0034in">
        <style:tab-stops/>
      </style:paragraph-properties>
    </style:style>
    <style:style style:name="P1748" style:parent-style-name="Normal" style:family="paragraph">
      <style:paragraph-properties fo:margin-left="-0.0034in">
        <style:tab-stops/>
      </style:paragraph-properties>
    </style:style>
    <style:style style:name="P1749" style:parent-style-name="Normal" style:family="paragraph">
      <style:paragraph-properties fo:margin-left="-0.0034in">
        <style:tab-stops/>
      </style:paragraph-properties>
    </style:style>
    <style:style style:name="P1750" style:parent-style-name="Normal" style:family="paragraph">
      <style:paragraph-properties fo:margin-left="-0.0034in">
        <style:tab-stops/>
      </style:paragraph-properties>
    </style:style>
    <style:style style:name="P1751" style:parent-style-name="Normal" style:family="paragraph">
      <style:paragraph-properties fo:margin-left="-0.0034in">
        <style:tab-stops/>
      </style:paragraph-properties>
    </style:style>
    <style:style style:name="P1752" style:parent-style-name="Normal" style:family="paragraph">
      <style:paragraph-properties fo:margin-left="-0.0034in">
        <style:tab-stops/>
      </style:paragraph-properties>
    </style:style>
    <style:style style:name="P1753" style:parent-style-name="Normal" style:family="paragraph">
      <style:paragraph-properties fo:margin-left="-0.0034in">
        <style:tab-stops/>
      </style:paragraph-properties>
    </style:style>
    <style:style style:name="P1754" style:parent-style-name="Normal" style:family="paragraph">
      <style:paragraph-properties fo:margin-left="-0.0034in">
        <style:tab-stops/>
      </style:paragraph-properties>
    </style:style>
    <style:style style:name="P1755" style:parent-style-name="Normal" style:family="paragraph">
      <style:paragraph-properties fo:margin-left="-0.0034in">
        <style:tab-stops/>
      </style:paragraph-properties>
    </style:style>
    <style:style style:name="P1756" style:parent-style-name="Normal" style:family="paragraph">
      <style:paragraph-properties fo:margin-left="-0.0034in">
        <style:tab-stops/>
      </style:paragraph-properties>
    </style:style>
    <style:style style:name="P1757" style:parent-style-name="Normal" style:family="paragraph">
      <style:paragraph-properties fo:margin-left="-0.0034in">
        <style:tab-stops/>
      </style:paragraph-properties>
    </style:style>
    <style:style style:name="P1758" style:parent-style-name="Normal" style:family="paragraph">
      <style:paragraph-properties fo:margin-left="-0.0034in">
        <style:tab-stops/>
      </style:paragraph-properties>
    </style:style>
    <style:style style:name="P1759" style:parent-style-name="Normal" style:family="paragraph">
      <style:paragraph-properties fo:margin-left="-0.0034in">
        <style:tab-stops/>
      </style:paragraph-properties>
    </style:style>
    <style:style style:name="P1760" style:parent-style-name="Normal" style:family="paragraph">
      <style:paragraph-properties fo:margin-left="-0.0034in">
        <style:tab-stops/>
      </style:paragraph-properties>
    </style:style>
    <style:style style:name="P1761" style:parent-style-name="Normal" style:family="paragraph">
      <style:paragraph-properties fo:margin-left="-0.0034in">
        <style:tab-stops/>
      </style:paragraph-properties>
    </style:style>
    <style:style style:name="P1762" style:parent-style-name="Normal" style:family="paragraph">
      <style:paragraph-properties fo:margin-left="-0.0034in">
        <style:tab-stops/>
      </style:paragraph-properties>
    </style:style>
    <style:style style:name="P1763" style:parent-style-name="Normal" style:family="paragraph">
      <style:paragraph-properties fo:margin-left="-0.0034in">
        <style:tab-stops/>
      </style:paragraph-properties>
    </style:style>
    <style:style style:name="P1764" style:parent-style-name="Normal" style:family="paragraph">
      <style:paragraph-properties fo:margin-left="-0.0034in">
        <style:tab-stops/>
      </style:paragraph-properties>
    </style:style>
    <style:style style:name="P1765" style:parent-style-name="Normal" style:family="paragraph">
      <style:paragraph-properties fo:margin-left="-0.0034in">
        <style:tab-stops/>
      </style:paragraph-properties>
    </style:style>
    <style:style style:name="P1766" style:parent-style-name="Normal" style:family="paragraph">
      <style:paragraph-properties fo:margin-left="-0.0034in">
        <style:tab-stops/>
      </style:paragraph-properties>
    </style:style>
    <style:style style:name="P1767" style:parent-style-name="Normal" style:family="paragraph">
      <style:paragraph-properties fo:margin-left="-0.0034in">
        <style:tab-stops/>
      </style:paragraph-properties>
    </style:style>
    <style:style style:name="P1768" style:parent-style-name="Normal" style:family="paragraph">
      <style:paragraph-properties fo:margin-left="-0.0034in">
        <style:tab-stops/>
      </style:paragraph-properties>
    </style:style>
    <style:style style:name="P1769" style:parent-style-name="Normal" style:family="paragraph">
      <style:paragraph-properties fo:margin-left="-0.0034in">
        <style:tab-stops/>
      </style:paragraph-properties>
    </style:style>
    <style:style style:name="P1770" style:parent-style-name="Normal" style:family="paragraph">
      <style:paragraph-properties fo:margin-left="-0.0034in">
        <style:tab-stops/>
      </style:paragraph-properties>
    </style:style>
    <style:style style:name="P1771" style:parent-style-name="Normal" style:family="paragraph">
      <style:paragraph-properties fo:margin-left="-0.0034in">
        <style:tab-stops/>
      </style:paragraph-properties>
    </style:style>
    <style:style style:name="P1772" style:parent-style-name="Normal" style:family="paragraph">
      <style:paragraph-properties fo:margin-left="-0.0034in">
        <style:tab-stops/>
      </style:paragraph-properties>
    </style:style>
    <style:style style:name="P1773" style:parent-style-name="Normal" style:family="paragraph">
      <style:paragraph-properties fo:margin-left="-0.0034in">
        <style:tab-stops/>
      </style:paragraph-properties>
    </style:style>
    <style:style style:name="P1774" style:parent-style-name="Normal" style:family="paragraph">
      <style:paragraph-properties fo:margin-left="-0.0034in">
        <style:tab-stops/>
      </style:paragraph-properties>
    </style:style>
    <style:style style:name="P1775" style:parent-style-name="Normal" style:family="paragraph">
      <style:paragraph-properties fo:margin-left="-0.0034in">
        <style:tab-stops/>
      </style:paragraph-properties>
    </style:style>
    <style:style style:name="P1776" style:parent-style-name="Normal" style:family="paragraph">
      <style:paragraph-properties fo:margin-left="-0.0034in">
        <style:tab-stops/>
      </style:paragraph-properties>
    </style:style>
    <style:style style:name="P1777" style:parent-style-name="Normal" style:family="paragraph">
      <style:paragraph-properties fo:margin-left="-0.0034in">
        <style:tab-stops/>
      </style:paragraph-properties>
    </style:style>
    <style:style style:name="P1778" style:parent-style-name="Normal" style:family="paragraph">
      <style:paragraph-properties fo:margin-left="-0.0034in">
        <style:tab-stops/>
      </style:paragraph-properties>
    </style:style>
    <style:style style:name="P1779" style:parent-style-name="Normal" style:family="paragraph">
      <style:paragraph-properties fo:margin-left="-0.0034in">
        <style:tab-stops/>
      </style:paragraph-properties>
    </style:style>
    <style:style style:name="P1780" style:parent-style-name="Normal" style:family="paragraph">
      <style:paragraph-properties fo:margin-left="-0.0034in">
        <style:tab-stops/>
      </style:paragraph-properties>
    </style:style>
    <style:style style:name="P1781" style:parent-style-name="Normal" style:family="paragraph">
      <style:paragraph-properties fo:margin-left="-0.0034in">
        <style:tab-stops/>
      </style:paragraph-properties>
    </style:style>
    <style:style style:name="P1782" style:parent-style-name="Normal" style:family="paragraph">
      <style:paragraph-properties fo:margin-left="-0.0034in">
        <style:tab-stops/>
      </style:paragraph-properties>
    </style:style>
    <style:style style:name="P1783" style:parent-style-name="Normal" style:family="paragraph">
      <style:paragraph-properties fo:margin-left="-0.0034in">
        <style:tab-stops/>
      </style:paragraph-properties>
    </style:style>
    <style:style style:name="P1784" style:parent-style-name="Normal" style:family="paragraph">
      <style:paragraph-properties fo:margin-left="-0.0034in">
        <style:tab-stops/>
      </style:paragraph-properties>
    </style:style>
    <style:style style:name="P1785" style:parent-style-name="Normal" style:family="paragraph">
      <style:paragraph-properties fo:margin-left="-0.0034in">
        <style:tab-stops/>
      </style:paragraph-properties>
    </style:style>
    <style:style style:name="P1786" style:parent-style-name="Normal" style:family="paragraph">
      <style:paragraph-properties fo:margin-left="-0.0034in">
        <style:tab-stops/>
      </style:paragraph-properties>
    </style:style>
    <style:style style:name="P1787" style:parent-style-name="Normal" style:family="paragraph">
      <style:paragraph-properties fo:margin-left="-0.0034in">
        <style:tab-stops/>
      </style:paragraph-properties>
    </style:style>
    <style:style style:name="P1788" style:parent-style-name="Normal" style:family="paragraph">
      <style:paragraph-properties fo:margin-left="-0.0034in">
        <style:tab-stops/>
      </style:paragraph-properties>
    </style:style>
    <style:style style:name="P1789" style:parent-style-name="Normal" style:family="paragraph">
      <style:paragraph-properties fo:margin-left="-0.0034in">
        <style:tab-stops/>
      </style:paragraph-properties>
    </style:style>
    <style:style style:name="P1790" style:parent-style-name="Normal" style:family="paragraph">
      <style:paragraph-properties fo:margin-left="-0.0034in">
        <style:tab-stops/>
      </style:paragraph-properties>
    </style:style>
    <style:style style:name="P1791" style:parent-style-name="Normal" style:family="paragraph">
      <style:paragraph-properties fo:margin-left="-0.0034in">
        <style:tab-stops/>
      </style:paragraph-properties>
    </style:style>
    <style:style style:name="P1792" style:parent-style-name="Normal" style:family="paragraph">
      <style:paragraph-properties fo:margin-left="-0.0034in">
        <style:tab-stops/>
      </style:paragraph-properties>
    </style:style>
    <style:style style:name="P1793" style:parent-style-name="Normal" style:family="paragraph">
      <style:paragraph-properties fo:margin-left="-0.0034in">
        <style:tab-stops/>
      </style:paragraph-properties>
    </style:style>
    <style:style style:name="P1794" style:parent-style-name="Normal" style:family="paragraph">
      <style:paragraph-properties fo:margin-left="-0.0034in">
        <style:tab-stops/>
      </style:paragraph-properties>
    </style:style>
    <style:style style:name="P1795" style:parent-style-name="Normal" style:family="paragraph">
      <style:paragraph-properties fo:margin-left="-0.0034in">
        <style:tab-stops/>
      </style:paragraph-properties>
    </style:style>
    <style:style style:name="P1796" style:parent-style-name="Normal" style:family="paragraph">
      <style:paragraph-properties fo:margin-left="-0.0034in">
        <style:tab-stops/>
      </style:paragraph-properties>
    </style:style>
    <style:style style:name="P1797" style:parent-style-name="Normal" style:family="paragraph">
      <style:paragraph-properties fo:margin-left="-0.0034in">
        <style:tab-stops/>
      </style:paragraph-properties>
    </style:style>
    <style:style style:name="P1798" style:parent-style-name="Normal" style:family="paragraph">
      <style:paragraph-properties fo:margin-left="-0.0034in">
        <style:tab-stops/>
      </style:paragraph-properties>
    </style:style>
    <style:style style:name="P1799" style:parent-style-name="Normal" style:family="paragraph">
      <style:paragraph-properties fo:margin-left="-0.0034in">
        <style:tab-stops/>
      </style:paragraph-properties>
    </style:style>
    <style:style style:name="P1800" style:parent-style-name="Normal" style:family="paragraph">
      <style:paragraph-properties fo:margin-left="-0.0034in">
        <style:tab-stops/>
      </style:paragraph-properties>
    </style:style>
    <style:style style:name="P1801" style:parent-style-name="Normal" style:family="paragraph">
      <style:paragraph-properties fo:margin-left="-0.0034in">
        <style:tab-stops/>
      </style:paragraph-properties>
    </style:style>
    <style:style style:name="P1802" style:parent-style-name="Normal" style:family="paragraph">
      <style:paragraph-properties fo:margin-left="-0.0034in">
        <style:tab-stops/>
      </style:paragraph-properties>
    </style:style>
    <style:style style:name="P1803" style:parent-style-name="Normal" style:family="paragraph">
      <style:paragraph-properties fo:margin-left="-0.0034in">
        <style:tab-stops/>
      </style:paragraph-properties>
    </style:style>
    <style:style style:name="P1804" style:parent-style-name="Normal" style:family="paragraph">
      <style:paragraph-properties fo:margin-left="-0.0034in">
        <style:tab-stops/>
      </style:paragraph-properties>
    </style:style>
    <style:style style:name="T1805" style:parent-style-name="DefaultParagraphFont" style:family="text">
      <style:text-properties fo:font-size="11pt" style:font-size-asian="11pt"/>
    </style:style>
    <style:style style:name="P1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07" style:parent-style-name="DefaultParagraphFont" style:family="text">
      <style:text-properties fo:font-size="9pt" style:font-size-asian="9pt"/>
    </style:style>
    <style:style style:name="P1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09" style:parent-style-name="DefaultParagraphFont" style:family="text">
      <style:text-properties fo:font-size="9pt" style:font-size-asian="9pt"/>
    </style:style>
    <style:style style:name="P1810" style:parent-style-name="Normal" style:family="paragraph">
      <style:paragraph-properties fo:margin-left="-0.0034in">
        <style:tab-stops/>
      </style:paragraph-properties>
    </style:style>
    <style:style style:name="P1811" style:parent-style-name="Normal" style:family="paragraph">
      <style:paragraph-properties fo:margin-left="-0.0034in">
        <style:tab-stops/>
      </style:paragraph-properties>
    </style:style>
    <style:style style:name="P1812" style:parent-style-name="Normal" style:family="paragraph">
      <style:paragraph-properties fo:margin-left="-0.0034in">
        <style:tab-stops/>
      </style:paragraph-properties>
    </style:style>
    <style:style style:name="P1813" style:parent-style-name="Normal" style:family="paragraph">
      <style:paragraph-properties fo:margin-left="-0.0034in">
        <style:tab-stops/>
      </style:paragraph-properties>
    </style:style>
    <style:style style:name="P1814" style:parent-style-name="Normal" style:family="paragraph">
      <style:paragraph-properties fo:margin-left="-0.0034in">
        <style:tab-stops/>
      </style:paragraph-properties>
    </style:style>
    <style:style style:name="P1815" style:parent-style-name="Normal" style:family="paragraph">
      <style:paragraph-properties fo:margin-left="-0.0034in">
        <style:tab-stops/>
      </style:paragraph-properties>
    </style:style>
    <style:style style:name="P1816" style:parent-style-name="Normal" style:family="paragraph">
      <style:paragraph-properties fo:margin-left="-0.0034in">
        <style:tab-stops/>
      </style:paragraph-properties>
    </style:style>
    <style:style style:name="P1817" style:parent-style-name="Normal" style:family="paragraph">
      <style:paragraph-properties fo:margin-left="-0.0034in">
        <style:tab-stops/>
      </style:paragraph-properties>
    </style:style>
    <style:style style:name="P1818" style:parent-style-name="Normal" style:family="paragraph">
      <style:paragraph-properties fo:margin-left="-0.0034in">
        <style:tab-stops/>
      </style:paragraph-properties>
    </style:style>
    <style:style style:name="P1819" style:parent-style-name="Normal" style:family="paragraph">
      <style:paragraph-properties fo:margin-left="-0.0034in">
        <style:tab-stops/>
      </style:paragraph-properties>
    </style:style>
    <style:style style:name="P1820" style:parent-style-name="Normal" style:family="paragraph">
      <style:paragraph-properties fo:margin-left="-0.0034in">
        <style:tab-stops/>
      </style:paragraph-properties>
    </style:style>
    <style:style style:name="P1821" style:parent-style-name="Normal" style:family="paragraph">
      <style:paragraph-properties fo:margin-left="-0.0034in">
        <style:tab-stops/>
      </style:paragraph-properties>
    </style:style>
    <style:style style:name="P1822" style:parent-style-name="Normal" style:family="paragraph">
      <style:paragraph-properties fo:margin-left="-0.0034in">
        <style:tab-stops/>
      </style:paragraph-properties>
    </style:style>
    <style:style style:name="P1823" style:parent-style-name="Normal" style:family="paragraph">
      <style:paragraph-properties fo:margin-left="-0.0034in">
        <style:tab-stops/>
      </style:paragraph-properties>
    </style:style>
    <style:style style:name="P1824" style:parent-style-name="Normal" style:family="paragraph">
      <style:paragraph-properties fo:margin-left="-0.0034in">
        <style:tab-stops/>
      </style:paragraph-properties>
    </style:style>
    <style:style style:name="P1825" style:parent-style-name="Normal" style:family="paragraph">
      <style:paragraph-properties fo:margin-left="-0.0034in">
        <style:tab-stops/>
      </style:paragraph-properties>
    </style:style>
    <style:style style:name="P1826" style:parent-style-name="Normal" style:family="paragraph">
      <style:paragraph-properties fo:margin-left="-0.0034in">
        <style:tab-stops/>
      </style:paragraph-properties>
    </style:style>
    <style:style style:name="P1827" style:parent-style-name="Normal" style:family="paragraph">
      <style:paragraph-properties fo:margin-left="-0.0034in">
        <style:tab-stops/>
      </style:paragraph-properties>
    </style:style>
    <style:style style:name="P1828" style:parent-style-name="Normal" style:family="paragraph">
      <style:paragraph-properties fo:margin-left="-0.0034in">
        <style:tab-stops/>
      </style:paragraph-properties>
    </style:style>
    <style:style style:name="P1829" style:parent-style-name="Normal" style:family="paragraph">
      <style:paragraph-properties fo:margin-left="-0.0034in">
        <style:tab-stops/>
      </style:paragraph-properties>
    </style:style>
    <style:style style:name="P1830" style:parent-style-name="Normal" style:family="paragraph">
      <style:paragraph-properties fo:margin-left="-0.0034in">
        <style:tab-stops/>
      </style:paragraph-properties>
    </style:style>
    <style:style style:name="P1831" style:parent-style-name="Normal" style:family="paragraph">
      <style:paragraph-properties fo:margin-left="-0.0034in">
        <style:tab-stops/>
      </style:paragraph-properties>
    </style:style>
    <style:style style:name="P1832" style:parent-style-name="Normal" style:family="paragraph">
      <style:paragraph-properties fo:margin-left="-0.0034in">
        <style:tab-stops/>
      </style:paragraph-properties>
    </style:style>
    <style:style style:name="P1833" style:parent-style-name="Normal" style:family="paragraph">
      <style:paragraph-properties fo:margin-left="-0.0034in">
        <style:tab-stops/>
      </style:paragraph-properties>
    </style:style>
    <style:style style:name="P1834" style:parent-style-name="Normal" style:family="paragraph">
      <style:paragraph-properties fo:margin-left="-0.0034in">
        <style:tab-stops/>
      </style:paragraph-properties>
    </style:style>
    <style:style style:name="P1835" style:parent-style-name="Normal" style:family="paragraph">
      <style:paragraph-properties fo:margin-left="-0.0034in">
        <style:tab-stops/>
      </style:paragraph-properties>
    </style:style>
    <style:style style:name="P1836" style:parent-style-name="Normal" style:family="paragraph">
      <style:paragraph-properties fo:margin-left="-0.0034in">
        <style:tab-stops/>
      </style:paragraph-properties>
    </style:style>
    <style:style style:name="P1837" style:parent-style-name="Normal" style:family="paragraph">
      <style:paragraph-properties fo:margin-left="-0.0034in">
        <style:tab-stops/>
      </style:paragraph-properties>
    </style:style>
    <style:style style:name="P1838" style:parent-style-name="Normal" style:family="paragraph">
      <style:paragraph-properties fo:margin-left="-0.0034in">
        <style:tab-stops/>
      </style:paragraph-properties>
    </style:style>
    <style:style style:name="P1839" style:parent-style-name="Normal" style:family="paragraph">
      <style:paragraph-properties fo:margin-left="-0.0034in">
        <style:tab-stops/>
      </style:paragraph-properties>
    </style:style>
    <style:style style:name="P1840" style:parent-style-name="Normal" style:family="paragraph">
      <style:paragraph-properties fo:margin-left="-0.0034in">
        <style:tab-stops/>
      </style:paragraph-properties>
    </style:style>
    <style:style style:name="P1841" style:parent-style-name="Normal" style:family="paragraph">
      <style:paragraph-properties fo:margin-left="-0.0034in">
        <style:tab-stops/>
      </style:paragraph-properties>
    </style:style>
    <style:style style:name="P1842" style:parent-style-name="Normal" style:family="paragraph">
      <style:paragraph-properties fo:margin-left="-0.0034in">
        <style:tab-stops/>
      </style:paragraph-properties>
    </style:style>
    <style:style style:name="P1843" style:parent-style-name="Normal" style:family="paragraph">
      <style:paragraph-properties fo:margin-left="-0.0034in">
        <style:tab-stops/>
      </style:paragraph-properties>
    </style:style>
    <style:style style:name="P1844" style:parent-style-name="Normal" style:family="paragraph">
      <style:paragraph-properties fo:margin-left="-0.0034in">
        <style:tab-stops/>
      </style:paragraph-properties>
    </style:style>
    <style:style style:name="P1845" style:parent-style-name="Normal" style:family="paragraph">
      <style:paragraph-properties fo:margin-left="-0.0034in">
        <style:tab-stops/>
      </style:paragraph-properties>
    </style:style>
    <style:style style:name="P1846" style:parent-style-name="Normal" style:family="paragraph">
      <style:paragraph-properties fo:margin-left="-0.0034in">
        <style:tab-stops/>
      </style:paragraph-properties>
    </style:style>
    <style:style style:name="P1847" style:parent-style-name="Normal" style:family="paragraph">
      <style:paragraph-properties fo:margin-left="-0.0034in">
        <style:tab-stops/>
      </style:paragraph-properties>
    </style:style>
    <style:style style:name="P1848" style:parent-style-name="Normal" style:family="paragraph">
      <style:paragraph-properties fo:margin-left="-0.0034in">
        <style:tab-stops/>
      </style:paragraph-properties>
    </style:style>
    <style:style style:name="P1849" style:parent-style-name="Normal" style:family="paragraph">
      <style:paragraph-properties fo:margin-left="-0.0034in">
        <style:tab-stops/>
      </style:paragraph-properties>
    </style:style>
    <style:style style:name="P1850" style:parent-style-name="Normal" style:family="paragraph">
      <style:paragraph-properties fo:margin-left="-0.0034in">
        <style:tab-stops/>
      </style:paragraph-properties>
    </style:style>
    <style:style style:name="P1851" style:parent-style-name="Normal" style:family="paragraph">
      <style:paragraph-properties fo:margin-left="-0.0034in">
        <style:tab-stops/>
      </style:paragraph-properties>
    </style:style>
    <style:style style:name="P1852" style:parent-style-name="Normal" style:family="paragraph">
      <style:paragraph-properties fo:margin-left="-0.0034in">
        <style:tab-stops/>
      </style:paragraph-properties>
    </style:style>
    <style:style style:name="P1853" style:parent-style-name="Normal" style:family="paragraph">
      <style:paragraph-properties fo:margin-left="-0.0034in">
        <style:tab-stops/>
      </style:paragraph-properties>
    </style:style>
    <style:style style:name="P1854" style:parent-style-name="Normal" style:family="paragraph">
      <style:paragraph-properties fo:margin-left="-0.0034in">
        <style:tab-stops/>
      </style:paragraph-properties>
    </style:style>
    <style:style style:name="P1855" style:parent-style-name="Normal" style:family="paragraph">
      <style:paragraph-properties fo:margin-left="-0.0034in">
        <style:tab-stops/>
      </style:paragraph-properties>
    </style:style>
    <style:style style:name="P1856" style:parent-style-name="Normal" style:family="paragraph">
      <style:paragraph-properties fo:margin-left="-0.0034in">
        <style:tab-stops/>
      </style:paragraph-properties>
    </style:style>
    <style:style style:name="P1857" style:parent-style-name="Normal" style:family="paragraph">
      <style:paragraph-properties fo:margin-left="-0.0034in">
        <style:tab-stops/>
      </style:paragraph-properties>
    </style:style>
    <style:style style:name="P1858" style:parent-style-name="Normal" style:family="paragraph">
      <style:paragraph-properties fo:margin-left="-0.0034in">
        <style:tab-stops/>
      </style:paragraph-properties>
    </style:style>
    <style:style style:name="P1859" style:parent-style-name="Normal" style:family="paragraph">
      <style:paragraph-properties fo:margin-left="-0.0034in">
        <style:tab-stops/>
      </style:paragraph-properties>
    </style:style>
    <style:style style:name="P1860" style:parent-style-name="Normal" style:family="paragraph">
      <style:paragraph-properties fo:margin-left="-0.0034in">
        <style:tab-stops/>
      </style:paragraph-properties>
    </style:style>
    <style:style style:name="P1861" style:parent-style-name="Normal" style:family="paragraph">
      <style:paragraph-properties fo:margin-left="-0.0034in">
        <style:tab-stops/>
      </style:paragraph-properties>
    </style:style>
    <style:style style:name="P1862" style:parent-style-name="Normal" style:family="paragraph">
      <style:paragraph-properties fo:margin-left="-0.0034in">
        <style:tab-stops/>
      </style:paragraph-properties>
    </style:style>
    <style:style style:name="P1863" style:parent-style-name="Normal" style:family="paragraph">
      <style:paragraph-properties fo:margin-left="-0.0034in">
        <style:tab-stops/>
      </style:paragraph-properties>
    </style:style>
    <style:style style:name="P1864" style:parent-style-name="Normal" style:family="paragraph">
      <style:paragraph-properties fo:margin-left="-0.0034in">
        <style:tab-stops/>
      </style:paragraph-properties>
    </style:style>
    <style:style style:name="P1865" style:parent-style-name="Normal" style:family="paragraph">
      <style:paragraph-properties fo:margin-left="-0.0034in">
        <style:tab-stops/>
      </style:paragraph-properties>
    </style:style>
    <style:style style:name="P1866" style:parent-style-name="Normal" style:family="paragraph">
      <style:paragraph-properties fo:margin-left="-0.0034in">
        <style:tab-stops/>
      </style:paragraph-properties>
    </style:style>
    <style:style style:name="P1867" style:parent-style-name="Normal" style:family="paragraph">
      <style:paragraph-properties fo:margin-left="-0.0034in">
        <style:tab-stops/>
      </style:paragraph-properties>
    </style:style>
    <style:style style:name="P1868" style:parent-style-name="Normal" style:family="paragraph">
      <style:paragraph-properties fo:margin-left="-0.0034in">
        <style:tab-stops/>
      </style:paragraph-properties>
    </style:style>
    <style:style style:name="P1869" style:parent-style-name="Normal" style:family="paragraph">
      <style:paragraph-properties fo:margin-left="-0.0034in">
        <style:tab-stops/>
      </style:paragraph-properties>
    </style:style>
    <style:style style:name="T1870" style:parent-style-name="DefaultParagraphFont" style:family="text">
      <style:text-properties fo:font-size="11pt" style:font-size-asian="11pt"/>
    </style:style>
    <style:style style:name="P18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72" style:parent-style-name="DefaultParagraphFont" style:family="text">
      <style:text-properties fo:font-size="9pt" style:font-size-asian="9pt"/>
    </style:style>
    <style:style style:name="P18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74" style:parent-style-name="DefaultParagraphFont" style:family="text">
      <style:text-properties fo:font-size="9pt" style:font-size-asian="9pt"/>
    </style:style>
    <style:style style:name="P1875" style:parent-style-name="Normal" style:family="paragraph">
      <style:paragraph-properties fo:margin-left="-0.0034in">
        <style:tab-stops/>
      </style:paragraph-properties>
    </style:style>
    <style:style style:name="P1876" style:parent-style-name="Normal" style:family="paragraph">
      <style:paragraph-properties fo:margin-left="-0.0034in">
        <style:tab-stops/>
      </style:paragraph-properties>
    </style:style>
    <style:style style:name="P1877" style:parent-style-name="Normal" style:family="paragraph">
      <style:paragraph-properties fo:margin-left="-0.0034in">
        <style:tab-stops/>
      </style:paragraph-properties>
    </style:style>
    <style:style style:name="P1878" style:parent-style-name="Normal" style:family="paragraph">
      <style:paragraph-properties fo:margin-left="-0.0034in">
        <style:tab-stops/>
      </style:paragraph-properties>
    </style:style>
    <style:style style:name="P1879" style:parent-style-name="Normal" style:family="paragraph">
      <style:paragraph-properties fo:margin-left="-0.0034in">
        <style:tab-stops/>
      </style:paragraph-properties>
    </style:style>
    <style:style style:name="P1880" style:parent-style-name="Normal" style:family="paragraph">
      <style:paragraph-properties fo:margin-left="-0.0034in">
        <style:tab-stops/>
      </style:paragraph-properties>
    </style:style>
    <style:style style:name="P1881" style:parent-style-name="Normal" style:family="paragraph">
      <style:paragraph-properties fo:margin-left="-0.0034in">
        <style:tab-stops/>
      </style:paragraph-properties>
    </style:style>
    <style:style style:name="P1882" style:parent-style-name="Normal" style:family="paragraph">
      <style:paragraph-properties fo:margin-left="-0.0034in">
        <style:tab-stops/>
      </style:paragraph-properties>
    </style:style>
    <style:style style:name="P1883" style:parent-style-name="Normal" style:family="paragraph">
      <style:paragraph-properties fo:margin-left="-0.0034in">
        <style:tab-stops/>
      </style:paragraph-properties>
    </style:style>
    <style:style style:name="P1884" style:parent-style-name="Normal" style:family="paragraph">
      <style:paragraph-properties fo:margin-left="-0.0034in">
        <style:tab-stops/>
      </style:paragraph-properties>
    </style:style>
    <style:style style:name="P1885" style:parent-style-name="Normal" style:family="paragraph">
      <style:paragraph-properties fo:margin-left="-0.0034in">
        <style:tab-stops/>
      </style:paragraph-properties>
    </style:style>
    <style:style style:name="P1886" style:parent-style-name="Normal" style:family="paragraph">
      <style:paragraph-properties fo:margin-left="-0.0034in">
        <style:tab-stops/>
      </style:paragraph-properties>
    </style:style>
    <style:style style:name="P1887" style:parent-style-name="Normal" style:family="paragraph">
      <style:paragraph-properties fo:margin-left="-0.0034in">
        <style:tab-stops/>
      </style:paragraph-properties>
    </style:style>
    <style:style style:name="P1888" style:parent-style-name="Normal" style:family="paragraph">
      <style:paragraph-properties fo:margin-left="-0.0034in">
        <style:tab-stops/>
      </style:paragraph-properties>
    </style:style>
    <style:style style:name="P1889" style:parent-style-name="Normal" style:family="paragraph">
      <style:paragraph-properties fo:margin-left="-0.0034in">
        <style:tab-stops/>
      </style:paragraph-properties>
    </style:style>
    <style:style style:name="P1890" style:parent-style-name="Normal" style:family="paragraph">
      <style:paragraph-properties fo:margin-left="-0.0034in">
        <style:tab-stops/>
      </style:paragraph-properties>
    </style:style>
    <style:style style:name="P1891" style:parent-style-name="Normal" style:family="paragraph">
      <style:paragraph-properties fo:margin-left="-0.0034in">
        <style:tab-stops/>
      </style:paragraph-properties>
    </style:style>
    <style:style style:name="P1892" style:parent-style-name="Normal" style:family="paragraph">
      <style:paragraph-properties fo:margin-left="-0.0034in">
        <style:tab-stops/>
      </style:paragraph-properties>
    </style:style>
    <style:style style:name="P1893" style:parent-style-name="Normal" style:family="paragraph">
      <style:paragraph-properties fo:margin-left="-0.0034in">
        <style:tab-stops/>
      </style:paragraph-properties>
    </style:style>
    <style:style style:name="P1894" style:parent-style-name="Normal" style:family="paragraph">
      <style:paragraph-properties fo:margin-left="-0.0034in">
        <style:tab-stops/>
      </style:paragraph-properties>
    </style:style>
    <style:style style:name="P1895" style:parent-style-name="Normal" style:family="paragraph">
      <style:paragraph-properties fo:margin-left="-0.0034in">
        <style:tab-stops/>
      </style:paragraph-properties>
    </style:style>
    <style:style style:name="P1896" style:parent-style-name="Normal" style:family="paragraph">
      <style:paragraph-properties fo:margin-left="-0.0034in">
        <style:tab-stops/>
      </style:paragraph-properties>
    </style:style>
    <style:style style:name="P1897" style:parent-style-name="Normal" style:family="paragraph">
      <style:paragraph-properties fo:margin-left="-0.0034in">
        <style:tab-stops/>
      </style:paragraph-properties>
    </style:style>
    <style:style style:name="P1898" style:parent-style-name="Normal" style:family="paragraph">
      <style:paragraph-properties fo:margin-left="-0.0034in">
        <style:tab-stops/>
      </style:paragraph-properties>
    </style:style>
    <style:style style:name="P1899" style:parent-style-name="Normal" style:family="paragraph">
      <style:paragraph-properties fo:margin-left="-0.0034in">
        <style:tab-stops/>
      </style:paragraph-properties>
    </style:style>
    <style:style style:name="P1900" style:parent-style-name="Normal" style:family="paragraph">
      <style:paragraph-properties fo:margin-left="-0.0034in">
        <style:tab-stops/>
      </style:paragraph-properties>
    </style:style>
    <style:style style:name="P1901" style:parent-style-name="Normal" style:family="paragraph">
      <style:paragraph-properties fo:margin-left="-0.0034in">
        <style:tab-stops/>
      </style:paragraph-properties>
    </style:style>
    <style:style style:name="P1902" style:parent-style-name="Normal" style:family="paragraph">
      <style:paragraph-properties fo:margin-left="-0.0034in">
        <style:tab-stops/>
      </style:paragraph-properties>
    </style:style>
    <style:style style:name="P1903" style:parent-style-name="Normal" style:family="paragraph">
      <style:paragraph-properties fo:margin-left="-0.0034in">
        <style:tab-stops/>
      </style:paragraph-properties>
    </style:style>
    <style:style style:name="P1904" style:parent-style-name="Normal" style:family="paragraph">
      <style:paragraph-properties fo:margin-left="-0.0034in">
        <style:tab-stops/>
      </style:paragraph-properties>
    </style:style>
    <style:style style:name="P1905" style:parent-style-name="Normal" style:family="paragraph">
      <style:paragraph-properties fo:margin-left="-0.0034in">
        <style:tab-stops/>
      </style:paragraph-properties>
    </style:style>
    <style:style style:name="P1906" style:parent-style-name="Normal" style:family="paragraph">
      <style:paragraph-properties fo:margin-left="-0.0034in">
        <style:tab-stops/>
      </style:paragraph-properties>
    </style:style>
    <style:style style:name="P1907" style:parent-style-name="Normal" style:family="paragraph">
      <style:paragraph-properties fo:margin-left="-0.0034in">
        <style:tab-stops/>
      </style:paragraph-properties>
    </style:style>
    <style:style style:name="P1908" style:parent-style-name="Normal" style:family="paragraph">
      <style:paragraph-properties fo:margin-left="-0.0034in">
        <style:tab-stops/>
      </style:paragraph-properties>
    </style:style>
    <style:style style:name="P1909" style:parent-style-name="Normal" style:family="paragraph">
      <style:paragraph-properties fo:margin-left="-0.0034in">
        <style:tab-stops/>
      </style:paragraph-properties>
    </style:style>
    <style:style style:name="P1910" style:parent-style-name="Normal" style:family="paragraph">
      <style:paragraph-properties fo:margin-left="-0.0034in">
        <style:tab-stops/>
      </style:paragraph-properties>
    </style:style>
    <style:style style:name="P1911" style:parent-style-name="Normal" style:family="paragraph">
      <style:paragraph-properties fo:margin-left="-0.0034in">
        <style:tab-stops/>
      </style:paragraph-properties>
    </style:style>
    <style:style style:name="P1912" style:parent-style-name="Normal" style:family="paragraph">
      <style:paragraph-properties fo:margin-left="-0.0034in">
        <style:tab-stops/>
      </style:paragraph-properties>
    </style:style>
    <style:style style:name="P1913" style:parent-style-name="Normal" style:family="paragraph">
      <style:paragraph-properties fo:margin-left="-0.0034in">
        <style:tab-stops/>
      </style:paragraph-properties>
    </style:style>
    <style:style style:name="P1914" style:parent-style-name="Normal" style:family="paragraph">
      <style:paragraph-properties fo:margin-left="-0.0034in">
        <style:tab-stops/>
      </style:paragraph-properties>
    </style:style>
    <style:style style:name="P1915" style:parent-style-name="Normal" style:family="paragraph">
      <style:paragraph-properties fo:margin-left="-0.0034in">
        <style:tab-stops/>
      </style:paragraph-properties>
    </style:style>
    <style:style style:name="P1916" style:parent-style-name="Normal" style:family="paragraph">
      <style:paragraph-properties fo:margin-left="-0.0034in">
        <style:tab-stops/>
      </style:paragraph-properties>
    </style:style>
    <style:style style:name="P1917" style:parent-style-name="Normal" style:family="paragraph">
      <style:paragraph-properties fo:margin-left="-0.0034in">
        <style:tab-stops/>
      </style:paragraph-properties>
    </style:style>
    <style:style style:name="P1918" style:parent-style-name="Normal" style:family="paragraph">
      <style:paragraph-properties fo:margin-left="-0.0034in">
        <style:tab-stops/>
      </style:paragraph-properties>
    </style:style>
    <style:style style:name="P1919" style:parent-style-name="Normal" style:family="paragraph">
      <style:paragraph-properties fo:margin-left="-0.0034in">
        <style:tab-stops/>
      </style:paragraph-properties>
    </style:style>
    <style:style style:name="P1920" style:parent-style-name="Normal" style:family="paragraph">
      <style:paragraph-properties fo:margin-left="-0.0034in">
        <style:tab-stops/>
      </style:paragraph-properties>
    </style:style>
    <style:style style:name="P1921" style:parent-style-name="Normal" style:family="paragraph">
      <style:paragraph-properties fo:margin-left="-0.0034in">
        <style:tab-stops/>
      </style:paragraph-properties>
    </style:style>
    <style:style style:name="P1922" style:parent-style-name="Normal" style:family="paragraph">
      <style:paragraph-properties fo:margin-left="-0.0034in">
        <style:tab-stops/>
      </style:paragraph-properties>
    </style:style>
    <style:style style:name="P1923" style:parent-style-name="Normal" style:family="paragraph">
      <style:paragraph-properties fo:margin-left="-0.0034in">
        <style:tab-stops/>
      </style:paragraph-properties>
    </style:style>
    <style:style style:name="P1924" style:parent-style-name="Normal" style:family="paragraph">
      <style:paragraph-properties fo:margin-left="-0.0034in">
        <style:tab-stops/>
      </style:paragraph-properties>
    </style:style>
    <style:style style:name="P1925" style:parent-style-name="Normal" style:family="paragraph">
      <style:paragraph-properties fo:margin-left="-0.0034in">
        <style:tab-stops/>
      </style:paragraph-properties>
    </style:style>
    <style:style style:name="P1926" style:parent-style-name="Normal" style:family="paragraph">
      <style:paragraph-properties fo:margin-left="-0.0034in">
        <style:tab-stops/>
      </style:paragraph-properties>
    </style:style>
    <style:style style:name="P1927" style:parent-style-name="Normal" style:family="paragraph">
      <style:paragraph-properties fo:margin-left="-0.0034in">
        <style:tab-stops/>
      </style:paragraph-properties>
    </style:style>
    <style:style style:name="P1928" style:parent-style-name="Normal" style:family="paragraph">
      <style:paragraph-properties fo:margin-left="-0.0034in">
        <style:tab-stops/>
      </style:paragraph-properties>
    </style:style>
    <style:style style:name="P1929" style:parent-style-name="Normal" style:family="paragraph">
      <style:paragraph-properties fo:margin-left="-0.0034in">
        <style:tab-stops/>
      </style:paragraph-properties>
    </style:style>
    <style:style style:name="P1930" style:parent-style-name="Normal" style:family="paragraph">
      <style:paragraph-properties fo:margin-left="-0.0034in">
        <style:tab-stops/>
      </style:paragraph-properties>
    </style:style>
    <style:style style:name="P1931" style:parent-style-name="Normal" style:family="paragraph">
      <style:paragraph-properties fo:margin-left="-0.0034in">
        <style:tab-stops/>
      </style:paragraph-properties>
    </style:style>
    <style:style style:name="P1932" style:parent-style-name="Normal" style:family="paragraph">
      <style:paragraph-properties fo:margin-left="-0.0034in">
        <style:tab-stops/>
      </style:paragraph-properties>
    </style:style>
    <style:style style:name="P1933" style:parent-style-name="Normal" style:family="paragraph">
      <style:paragraph-properties fo:margin-left="-0.0034in">
        <style:tab-stops/>
      </style:paragraph-properties>
    </style:style>
    <style:style style:name="P1934" style:parent-style-name="Normal" style:family="paragraph">
      <style:paragraph-properties fo:margin-left="-0.0034in">
        <style:tab-stops/>
      </style:paragraph-properties>
    </style:style>
    <style:style style:name="T1935" style:parent-style-name="DefaultParagraphFont" style:family="text">
      <style:text-properties fo:font-size="11pt" style:font-size-asian="11pt"/>
    </style:style>
    <style:style style:name="P19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37" style:parent-style-name="DefaultParagraphFont" style:family="text">
      <style:text-properties fo:font-size="9pt" style:font-size-asian="9pt"/>
    </style:style>
    <style:style style:name="P19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39" style:parent-style-name="DefaultParagraphFont" style:family="text">
      <style:text-properties fo:font-size="9pt" style:font-size-asian="9pt"/>
    </style:style>
    <style:style style:name="P1940" style:parent-style-name="Normal" style:family="paragraph">
      <style:paragraph-properties fo:margin-left="-0.0034in">
        <style:tab-stops/>
      </style:paragraph-properties>
    </style:style>
    <style:style style:name="P1941" style:parent-style-name="Normal" style:family="paragraph">
      <style:paragraph-properties fo:margin-left="-0.0034in">
        <style:tab-stops/>
      </style:paragraph-properties>
    </style:style>
    <style:style style:name="P1942" style:parent-style-name="Normal" style:family="paragraph">
      <style:paragraph-properties fo:margin-left="-0.0034in">
        <style:tab-stops/>
      </style:paragraph-properties>
    </style:style>
    <style:style style:name="P1943" style:parent-style-name="Normal" style:family="paragraph">
      <style:paragraph-properties fo:margin-left="-0.0034in">
        <style:tab-stops/>
      </style:paragraph-properties>
    </style:style>
    <style:style style:name="P1944" style:parent-style-name="Normal" style:family="paragraph">
      <style:paragraph-properties fo:margin-left="-0.0034in">
        <style:tab-stops/>
      </style:paragraph-properties>
    </style:style>
    <style:style style:name="P1945" style:parent-style-name="Normal" style:family="paragraph">
      <style:paragraph-properties fo:margin-left="-0.0034in">
        <style:tab-stops/>
      </style:paragraph-properties>
    </style:style>
    <style:style style:name="P1946" style:parent-style-name="Normal" style:family="paragraph">
      <style:paragraph-properties fo:margin-left="-0.0034in">
        <style:tab-stops/>
      </style:paragraph-properties>
    </style:style>
    <style:style style:name="P1947" style:parent-style-name="Normal" style:family="paragraph">
      <style:paragraph-properties fo:margin-left="-0.0034in">
        <style:tab-stops/>
      </style:paragraph-properties>
    </style:style>
    <style:style style:name="P1948" style:parent-style-name="Normal" style:family="paragraph">
      <style:paragraph-properties fo:margin-left="-0.0034in">
        <style:tab-stops/>
      </style:paragraph-properties>
    </style:style>
    <style:style style:name="P1949" style:parent-style-name="Normal" style:family="paragraph">
      <style:paragraph-properties fo:margin-left="-0.0034in">
        <style:tab-stops/>
      </style:paragraph-properties>
    </style:style>
    <style:style style:name="P1950" style:parent-style-name="Normal" style:family="paragraph">
      <style:paragraph-properties fo:margin-left="-0.0034in">
        <style:tab-stops/>
      </style:paragraph-properties>
    </style:style>
    <style:style style:name="P1951" style:parent-style-name="Normal" style:family="paragraph">
      <style:paragraph-properties fo:margin-left="-0.0034in">
        <style:tab-stops/>
      </style:paragraph-properties>
    </style:style>
    <style:style style:name="P1952" style:parent-style-name="Normal" style:family="paragraph">
      <style:paragraph-properties fo:margin-left="-0.0034in">
        <style:tab-stops/>
      </style:paragraph-properties>
    </style:style>
    <style:style style:name="P1953" style:parent-style-name="Normal" style:family="paragraph">
      <style:paragraph-properties fo:margin-left="-0.0034in">
        <style:tab-stops/>
      </style:paragraph-properties>
    </style:style>
    <style:style style:name="P1954" style:parent-style-name="Normal" style:family="paragraph">
      <style:paragraph-properties fo:margin-left="-0.0034in">
        <style:tab-stops/>
      </style:paragraph-properties>
    </style:style>
    <style:style style:name="P1955" style:parent-style-name="Normal" style:family="paragraph">
      <style:paragraph-properties fo:margin-left="-0.0034in">
        <style:tab-stops/>
      </style:paragraph-properties>
    </style:style>
    <style:style style:name="P1956" style:parent-style-name="Normal" style:family="paragraph">
      <style:paragraph-properties fo:margin-left="-0.0034in">
        <style:tab-stops/>
      </style:paragraph-properties>
    </style:style>
    <style:style style:name="P1957" style:parent-style-name="Normal" style:family="paragraph">
      <style:paragraph-properties fo:margin-left="-0.0034in">
        <style:tab-stops/>
      </style:paragraph-properties>
    </style:style>
    <style:style style:name="P1958" style:parent-style-name="Normal" style:family="paragraph">
      <style:paragraph-properties fo:margin-left="-0.0034in">
        <style:tab-stops/>
      </style:paragraph-properties>
    </style:style>
    <style:style style:name="P1959" style:parent-style-name="Normal" style:family="paragraph">
      <style:paragraph-properties fo:margin-left="-0.0034in">
        <style:tab-stops/>
      </style:paragraph-properties>
    </style:style>
    <style:style style:name="P1960" style:parent-style-name="Normal" style:family="paragraph">
      <style:paragraph-properties fo:margin-left="-0.0034in">
        <style:tab-stops/>
      </style:paragraph-properties>
    </style:style>
    <style:style style:name="P1961" style:parent-style-name="Normal" style:family="paragraph">
      <style:paragraph-properties fo:margin-left="-0.0034in">
        <style:tab-stops/>
      </style:paragraph-properties>
    </style:style>
    <style:style style:name="P1962" style:parent-style-name="Normal" style:family="paragraph">
      <style:paragraph-properties fo:margin-left="-0.0034in">
        <style:tab-stops/>
      </style:paragraph-properties>
    </style:style>
    <style:style style:name="P1963" style:parent-style-name="Normal" style:family="paragraph">
      <style:paragraph-properties fo:margin-left="-0.0034in">
        <style:tab-stops/>
      </style:paragraph-properties>
    </style:style>
    <style:style style:name="P1964" style:parent-style-name="Normal" style:family="paragraph">
      <style:paragraph-properties fo:margin-left="-0.0034in">
        <style:tab-stops/>
      </style:paragraph-properties>
    </style:style>
    <style:style style:name="P1965" style:parent-style-name="Normal" style:family="paragraph">
      <style:paragraph-properties fo:margin-left="-0.0034in">
        <style:tab-stops/>
      </style:paragraph-properties>
    </style:style>
    <style:style style:name="P1966" style:parent-style-name="Normal" style:family="paragraph">
      <style:paragraph-properties fo:margin-left="-0.0034in">
        <style:tab-stops/>
      </style:paragraph-properties>
    </style:style>
    <style:style style:name="P1967" style:parent-style-name="Normal" style:family="paragraph">
      <style:paragraph-properties fo:margin-left="-0.0034in">
        <style:tab-stops/>
      </style:paragraph-properties>
    </style:style>
    <style:style style:name="P1968" style:parent-style-name="Normal" style:family="paragraph">
      <style:paragraph-properties fo:margin-left="-0.0034in">
        <style:tab-stops/>
      </style:paragraph-properties>
    </style:style>
    <style:style style:name="P1969" style:parent-style-name="Normal" style:family="paragraph">
      <style:paragraph-properties fo:margin-left="-0.0034in">
        <style:tab-stops/>
      </style:paragraph-properties>
    </style:style>
    <style:style style:name="P1970" style:parent-style-name="Normal" style:master-page-name="MPF1" style:family="paragraph">
      <style:paragraph-properties fo:break-before="page" fo:margin-left="0.2319in">
        <style:tab-stops/>
      </style:paragraph-properties>
    </style:style>
    <style:style style:name="P1978" style:parent-style-name="Normal" style:family="paragraph">
      <style:paragraph-properties fo:margin-left="0.2319in">
        <style:tab-stops/>
      </style:paragraph-properties>
    </style:style>
    <style:style style:name="P1979" style:parent-style-name="Normal" style:family="paragraph">
      <style:paragraph-properties fo:margin-left="0.2319in">
        <style:tab-stops/>
      </style:paragraph-properties>
    </style:style>
    <style:style style:name="P1980" style:parent-style-name="Normal" style:family="paragraph">
      <style:paragraph-properties fo:margin-left="0.2319in">
        <style:tab-stops/>
      </style:paragraph-properties>
    </style:style>
    <style:style style:name="P1981" style:parent-style-name="Normal" style:family="paragraph">
      <style:paragraph-properties fo:margin-left="0.2319in">
        <style:tab-stops/>
      </style:paragraph-properties>
    </style:style>
    <style:style style:name="P1982" style:parent-style-name="Normal" style:family="paragraph">
      <style:paragraph-properties fo:margin-left="0.2319in">
        <style:tab-stops/>
      </style:paragraph-properties>
    </style:style>
    <style:style style:name="P1983" style:parent-style-name="Normal" style:family="paragraph">
      <style:paragraph-properties fo:margin-left="0.2319in">
        <style:tab-stops/>
      </style:paragraph-properties>
    </style:style>
    <style:style style:name="P1984" style:parent-style-name="Normal" style:family="paragraph">
      <style:paragraph-properties fo:margin-left="0.2319in">
        <style:tab-stops/>
      </style:paragraph-properties>
    </style:style>
    <style:style style:name="P1985" style:parent-style-name="Normal" style:family="paragraph">
      <style:paragraph-properties fo:margin-left="0.2319in">
        <style:tab-stops/>
      </style:paragraph-properties>
    </style:style>
    <style:style style:name="P1986" style:parent-style-name="Normal" style:family="paragraph">
      <style:paragraph-properties fo:margin-left="0.2319in">
        <style:tab-stops/>
      </style:paragraph-properties>
    </style:style>
    <style:style style:name="P1987" style:parent-style-name="Normal" style:family="paragraph">
      <style:paragraph-properties fo:margin-left="0.2319in">
        <style:tab-stops/>
      </style:paragraph-properties>
    </style:style>
    <style:style style:name="P1988" style:parent-style-name="Normal" style:family="paragraph">
      <style:paragraph-properties fo:margin-left="0.2319in">
        <style:tab-stops/>
      </style:paragraph-properties>
    </style:style>
    <style:style style:name="P1989" style:parent-style-name="Normal" style:family="paragraph">
      <style:paragraph-properties fo:margin-left="0.2319in">
        <style:tab-stops/>
      </style:paragraph-properties>
    </style:style>
    <style:style style:name="P1990" style:parent-style-name="Normal" style:family="paragraph">
      <style:paragraph-properties fo:margin-left="0.2319in">
        <style:tab-stops/>
      </style:paragraph-properties>
    </style:style>
    <style:style style:name="P1991" style:parent-style-name="Normal" style:family="paragraph">
      <style:paragraph-properties fo:margin-left="0.2319in">
        <style:tab-stops/>
      </style:paragraph-properties>
    </style:style>
    <style:style style:name="P1992" style:parent-style-name="Normal" style:family="paragraph">
      <style:paragraph-properties fo:margin-left="0.2319in">
        <style:tab-stops/>
      </style:paragraph-properties>
    </style:style>
    <style:style style:name="P1993" style:parent-style-name="Normal" style:family="paragraph">
      <style:paragraph-properties fo:margin-left="0.2319in">
        <style:tab-stops/>
      </style:paragraph-properties>
    </style:style>
    <style:style style:name="P1994" style:parent-style-name="Normal" style:family="paragraph">
      <style:paragraph-properties fo:margin-left="0.2319in">
        <style:tab-stops/>
      </style:paragraph-properties>
    </style:style>
    <style:style style:name="P1995" style:parent-style-name="Normal" style:family="paragraph">
      <style:paragraph-properties fo:margin-left="0.2319in">
        <style:tab-stops/>
      </style:paragraph-properties>
    </style:style>
    <style:style style:name="P1996" style:parent-style-name="Normal" style:family="paragraph">
      <style:paragraph-properties fo:margin-left="0.2319in">
        <style:tab-stops/>
      </style:paragraph-properties>
    </style:style>
    <style:style style:name="P1997" style:parent-style-name="Normal" style:family="paragraph">
      <style:paragraph-properties fo:margin-left="0.2319in">
        <style:tab-stops/>
      </style:paragraph-properties>
    </style:style>
    <style:style style:name="P1998" style:parent-style-name="Normal" style:family="paragraph">
      <style:paragraph-properties fo:margin-left="0.2319in">
        <style:tab-stops/>
      </style:paragraph-properties>
    </style:style>
    <style:style style:name="P1999" style:parent-style-name="Normal" style:family="paragraph">
      <style:paragraph-properties fo:margin-left="0.2319in">
        <style:tab-stops/>
      </style:paragraph-properties>
    </style:style>
    <style:style style:name="P2000" style:parent-style-name="Normal" style:family="paragraph">
      <style:paragraph-properties fo:margin-left="0.2319in">
        <style:tab-stops/>
      </style:paragraph-properties>
    </style:style>
    <style:style style:name="P2001" style:parent-style-name="Normal" style:family="paragraph">
      <style:paragraph-properties fo:margin-left="0.2319in">
        <style:tab-stops/>
      </style:paragraph-properties>
    </style:style>
    <style:style style:name="P2002" style:parent-style-name="Normal" style:family="paragraph">
      <style:paragraph-properties fo:margin-left="0.2319in">
        <style:tab-stops/>
      </style:paragraph-properties>
    </style:style>
    <style:style style:name="P2003" style:parent-style-name="Normal" style:family="paragraph">
      <style:paragraph-properties fo:margin-left="0.2319in">
        <style:tab-stops/>
      </style:paragraph-properties>
    </style:style>
    <style:style style:name="P2004" style:parent-style-name="Normal" style:family="paragraph">
      <style:paragraph-properties fo:margin-left="0.2319in">
        <style:tab-stops/>
      </style:paragraph-properties>
    </style:style>
    <style:style style:name="P2005" style:parent-style-name="Normal" style:family="paragraph">
      <style:paragraph-properties fo:margin-left="0.2319in">
        <style:tab-stops/>
      </style:paragraph-properties>
    </style:style>
    <style:style style:name="P2006" style:parent-style-name="Normal" style:family="paragraph">
      <style:paragraph-properties fo:margin-left="0.2319in">
        <style:tab-stops/>
      </style:paragraph-properties>
    </style:style>
    <style:style style:name="P2007" style:parent-style-name="Normal" style:family="paragraph">
      <style:paragraph-properties fo:margin-left="0.2319in">
        <style:tab-stops/>
      </style:paragraph-properties>
    </style:style>
    <style:style style:name="P2008" style:parent-style-name="Normal" style:family="paragraph">
      <style:paragraph-properties fo:margin-left="0.2319in">
        <style:tab-stops/>
      </style:paragraph-properties>
    </style:style>
    <style:style style:name="P2009" style:parent-style-name="Normal" style:family="paragraph">
      <style:paragraph-properties fo:margin-left="0.2319in">
        <style:tab-stops/>
      </style:paragraph-properties>
    </style:style>
    <style:style style:name="P2010" style:parent-style-name="Normal" style:family="paragraph">
      <style:paragraph-properties fo:margin-left="0.2319in">
        <style:tab-stops/>
      </style:paragraph-properties>
    </style:style>
    <style:style style:name="P2011" style:parent-style-name="Normal" style:family="paragraph">
      <style:paragraph-properties fo:margin-left="0.2319in">
        <style:tab-stops/>
      </style:paragraph-properties>
    </style:style>
    <style:style style:name="P2012" style:parent-style-name="Normal" style:family="paragraph">
      <style:paragraph-properties fo:margin-left="0.2319in">
        <style:tab-stops/>
      </style:paragraph-properties>
    </style:style>
    <style:style style:name="P2013" style:parent-style-name="Normal" style:family="paragraph">
      <style:paragraph-properties fo:margin-left="0.2319in">
        <style:tab-stops/>
      </style:paragraph-properties>
    </style:style>
    <style:style style:name="P2014" style:parent-style-name="Normal" style:family="paragraph">
      <style:paragraph-properties fo:margin-left="0.2319in">
        <style:tab-stops/>
      </style:paragraph-properties>
    </style:style>
    <style:style style:name="P2015" style:parent-style-name="Normal" style:family="paragraph">
      <style:paragraph-properties fo:margin-left="0.2319in">
        <style:tab-stops/>
      </style:paragraph-properties>
    </style:style>
    <style:style style:name="P2016" style:parent-style-name="Normal" style:family="paragraph">
      <style:paragraph-properties fo:margin-left="0.2319in">
        <style:tab-stops/>
      </style:paragraph-properties>
    </style:style>
    <style:style style:name="P2017" style:parent-style-name="Normal" style:family="paragraph">
      <style:paragraph-properties fo:margin-left="0.2319in">
        <style:tab-stops/>
      </style:paragraph-properties>
    </style:style>
    <style:style style:name="P2018" style:parent-style-name="Normal" style:family="paragraph">
      <style:paragraph-properties fo:margin-left="0.2319in">
        <style:tab-stops/>
      </style:paragraph-properties>
    </style:style>
    <style:style style:name="P2019" style:parent-style-name="Normal" style:family="paragraph">
      <style:paragraph-properties fo:margin-left="0.2319in">
        <style:tab-stops/>
      </style:paragraph-properties>
    </style:style>
    <style:style style:name="P2020" style:parent-style-name="Normal" style:family="paragraph">
      <style:paragraph-properties fo:margin-left="0.2319in">
        <style:tab-stops/>
      </style:paragraph-properties>
    </style:style>
    <style:style style:name="P2021" style:parent-style-name="Normal" style:family="paragraph">
      <style:paragraph-properties fo:margin-left="0.2319in">
        <style:tab-stops/>
      </style:paragraph-properties>
    </style:style>
    <style:style style:name="P2022" style:parent-style-name="Normal" style:family="paragraph">
      <style:paragraph-properties fo:margin-left="0.2319in">
        <style:tab-stops/>
      </style:paragraph-properties>
    </style:style>
    <style:style style:name="P2023" style:parent-style-name="Normal" style:family="paragraph">
      <style:paragraph-properties fo:margin-left="0.2319in">
        <style:tab-stops/>
      </style:paragraph-properties>
    </style:style>
    <style:style style:name="P2024" style:parent-style-name="Normal" style:family="paragraph">
      <style:paragraph-properties fo:margin-left="0.2319in">
        <style:tab-stops/>
      </style:paragraph-properties>
    </style:style>
    <style:style style:name="P2025" style:parent-style-name="Normal" style:family="paragraph">
      <style:paragraph-properties fo:margin-left="0.2319in">
        <style:tab-stops/>
      </style:paragraph-properties>
    </style:style>
    <style:style style:name="P2026" style:parent-style-name="Normal" style:family="paragraph">
      <style:paragraph-properties fo:margin-left="0.2319in">
        <style:tab-stops/>
      </style:paragraph-properties>
    </style:style>
    <style:style style:name="P2027" style:parent-style-name="Normal" style:family="paragraph">
      <style:paragraph-properties fo:margin-left="0.2319in">
        <style:tab-stops/>
      </style:paragraph-properties>
    </style:style>
    <style:style style:name="P2028" style:parent-style-name="Normal" style:family="paragraph">
      <style:paragraph-properties fo:margin-left="0.2319in">
        <style:tab-stops/>
      </style:paragraph-properties>
    </style:style>
    <style:style style:name="P2029" style:parent-style-name="Normal" style:family="paragraph">
      <style:paragraph-properties fo:margin-left="0.2319in">
        <style:tab-stops/>
      </style:paragraph-properties>
    </style:style>
    <style:style style:name="P2030" style:parent-style-name="Normal" style:family="paragraph">
      <style:paragraph-properties fo:margin-left="0.2319in">
        <style:tab-stops/>
      </style:paragraph-properties>
    </style:style>
    <style:style style:name="P2031" style:parent-style-name="Normal" style:family="paragraph">
      <style:paragraph-properties fo:margin-left="0.2319in">
        <style:tab-stops/>
      </style:paragraph-properties>
    </style:style>
    <style:style style:name="P2032" style:parent-style-name="Normal" style:family="paragraph">
      <style:paragraph-properties fo:margin-left="0.2319in">
        <style:tab-stops/>
      </style:paragraph-properties>
    </style:style>
    <style:style style:name="P2033" style:parent-style-name="Normal" style:family="paragraph">
      <style:paragraph-properties fo:margin-left="0.2319in">
        <style:tab-stops/>
      </style:paragraph-properties>
    </style:style>
    <style:style style:name="P2034" style:parent-style-name="Normal" style:family="paragraph">
      <style:paragraph-properties fo:margin-left="0.2319in">
        <style:tab-stops/>
      </style:paragraph-properties>
    </style:style>
    <style:style style:name="P2035" style:parent-style-name="Normal" style:family="paragraph">
      <style:paragraph-properties fo:margin-left="0.2319in">
        <style:tab-stops/>
      </style:paragraph-properties>
    </style:style>
    <style:style style:name="P2036" style:parent-style-name="Normal" style:family="paragraph">
      <style:paragraph-properties fo:margin-left="0.2319in">
        <style:tab-stops/>
      </style:paragraph-properties>
    </style:style>
    <style:style style:name="P2037" style:parent-style-name="Normal" style:family="paragraph">
      <style:paragraph-properties fo:margin-left="0.2319in">
        <style:tab-stops/>
      </style:paragraph-properties>
    </style:style>
    <style:style style:name="P2038" style:parent-style-name="Normal" style:family="paragraph">
      <style:paragraph-properties fo:margin-left="0.2319in">
        <style:tab-stops/>
      </style:paragraph-properties>
    </style:style>
    <style:style style:name="P2039" style:parent-style-name="Normal" style:family="paragraph">
      <style:paragraph-properties fo:margin-left="0.2319in">
        <style:tab-stops/>
      </style:paragraph-properties>
    </style:style>
    <style:style style:name="P2040" style:parent-style-name="Normal" style:family="paragraph">
      <style:paragraph-properties fo:margin-left="0.2319in">
        <style:tab-stops/>
      </style:paragraph-properties>
    </style:style>
    <style:style style:name="P2041" style:parent-style-name="Normal" style:family="paragraph">
      <style:paragraph-properties fo:margin-left="0.2319in">
        <style:tab-stops/>
      </style:paragraph-properties>
    </style:style>
    <style:style style:name="P2042" style:parent-style-name="Normal" style:family="paragraph">
      <style:paragraph-properties fo:margin-left="0.2319in">
        <style:tab-stops/>
      </style:paragraph-properties>
    </style:style>
    <style:style style:name="P2043" style:parent-style-name="Normal" style:family="paragraph">
      <style:paragraph-properties fo:margin-left="0.2319in">
        <style:tab-stops/>
      </style:paragraph-properties>
    </style:style>
    <style:style style:name="P2044" style:parent-style-name="Normal" style:family="paragraph">
      <style:paragraph-properties fo:margin-left="0.2319in">
        <style:tab-stops/>
      </style:paragraph-properties>
    </style:style>
    <style:style style:name="P2045" style:parent-style-name="Normal" style:family="paragraph">
      <style:paragraph-properties fo:margin-left="0.2319in">
        <style:tab-stops/>
      </style:paragraph-properties>
    </style:style>
    <style:style style:name="P2046" style:parent-style-name="Normal" style:family="paragraph">
      <style:paragraph-properties fo:margin-left="0.2319in">
        <style:tab-stops/>
      </style:paragraph-properties>
    </style:style>
    <style:style style:name="P2047" style:parent-style-name="Normal" style:family="paragraph">
      <style:paragraph-properties fo:margin-left="0.2319in">
        <style:tab-stops/>
      </style:paragraph-properties>
    </style:style>
    <style:style style:name="P2048" style:parent-style-name="Normal" style:family="paragraph">
      <style:paragraph-properties fo:margin-left="0.2319in">
        <style:tab-stops/>
      </style:paragraph-properties>
    </style:style>
    <style:style style:name="P2049" style:parent-style-name="Normal" style:family="paragraph">
      <style:paragraph-properties fo:margin-left="0.2319in">
        <style:tab-stops/>
      </style:paragraph-properties>
    </style:style>
    <style:style style:name="P2050" style:parent-style-name="Normal" style:family="paragraph">
      <style:paragraph-properties fo:margin-left="0.2319in">
        <style:tab-stops/>
      </style:paragraph-properties>
    </style:style>
    <style:style style:name="P2051" style:parent-style-name="Normal" style:family="paragraph">
      <style:paragraph-properties fo:margin-left="0.2319in">
        <style:tab-stops/>
      </style:paragraph-properties>
    </style:style>
    <style:style style:name="P2052" style:parent-style-name="Normal" style:family="paragraph">
      <style:paragraph-properties fo:margin-left="0.2319in">
        <style:tab-stops/>
      </style:paragraph-properties>
    </style:style>
    <style:style style:name="P2053" style:parent-style-name="Normal" style:family="paragraph">
      <style:paragraph-properties fo:margin-left="0.2319in">
        <style:tab-stops/>
      </style:paragraph-properties>
    </style:style>
    <style:style style:name="P2054" style:parent-style-name="Normal" style:family="paragraph">
      <style:paragraph-properties fo:margin-left="0.2319in">
        <style:tab-stops/>
      </style:paragraph-properties>
    </style:style>
    <style:style style:name="P2055" style:parent-style-name="Normal" style:family="paragraph">
      <style:paragraph-properties fo:margin-left="0.2319in">
        <style:tab-stops/>
      </style:paragraph-properties>
    </style:style>
    <style:style style:name="P2056" style:parent-style-name="Normal" style:family="paragraph">
      <style:paragraph-properties fo:margin-left="0.2319in">
        <style:tab-stops/>
      </style:paragraph-properties>
    </style:style>
    <style:style style:name="P2057" style:parent-style-name="Normal" style:family="paragraph">
      <style:paragraph-properties fo:margin-left="0.2319in">
        <style:tab-stops/>
      </style:paragraph-properties>
    </style:style>
    <style:style style:name="P2058" style:parent-style-name="Normal" style:family="paragraph">
      <style:paragraph-properties fo:margin-left="0.2319in">
        <style:tab-stops/>
      </style:paragraph-properties>
    </style:style>
    <style:style style:name="P2059" style:parent-style-name="Normal" style:family="paragraph">
      <style:paragraph-properties fo:margin-left="0.2319in">
        <style:tab-stops/>
      </style:paragraph-properties>
    </style:style>
    <style:style style:name="P2060" style:parent-style-name="Normal" style:family="paragraph">
      <style:paragraph-properties fo:margin-left="0.2319in">
        <style:tab-stops/>
      </style:paragraph-properties>
    </style:style>
    <style:style style:name="P2061" style:parent-style-name="Normal" style:family="paragraph">
      <style:paragraph-properties fo:margin-left="0.2319in">
        <style:tab-stops/>
      </style:paragraph-properties>
    </style:style>
    <style:style style:name="P2062" style:parent-style-name="Normal" style:family="paragraph">
      <style:paragraph-properties fo:margin-left="0.2319in">
        <style:tab-stops/>
      </style:paragraph-properties>
    </style:style>
    <style:style style:name="P2063" style:parent-style-name="Normal" style:family="paragraph">
      <style:paragraph-properties fo:margin-left="0.2319in">
        <style:tab-stops/>
      </style:paragraph-properties>
    </style:style>
    <style:style style:name="P2064" style:parent-style-name="Normal" style:family="paragraph">
      <style:paragraph-properties fo:margin-left="0.2319in">
        <style:tab-stops/>
      </style:paragraph-properties>
    </style:style>
    <style:style style:name="P2065" style:parent-style-name="Normal" style:family="paragraph">
      <style:paragraph-properties fo:margin-left="0.2319in">
        <style:tab-stops/>
      </style:paragraph-properties>
    </style:style>
    <style:style style:name="P2066" style:parent-style-name="Normal" style:family="paragraph">
      <style:paragraph-properties fo:margin-left="0.2319in">
        <style:tab-stops/>
      </style:paragraph-properties>
    </style:style>
    <style:style style:name="T2067" style:parent-style-name="DefaultParagraphFont" style:family="text">
      <style:text-properties fo:font-size="11pt" style:font-size-asian="11pt"/>
    </style:style>
    <style:style style:name="P20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69" style:parent-style-name="DefaultParagraphFont" style:family="text">
      <style:text-properties fo:font-size="9pt" style:font-size-asian="9pt"/>
    </style:style>
    <style:style style:name="P20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71" style:parent-style-name="DefaultParagraphFont" style:family="text">
      <style:text-properties fo:font-size="9pt" style:font-size-asian="9pt"/>
    </style:style>
    <style:style style:name="P2072" style:parent-style-name="Normal" style:family="paragraph">
      <style:paragraph-properties fo:margin-left="0.2319in">
        <style:tab-stops/>
      </style:paragraph-properties>
    </style:style>
    <style:style style:name="P2073" style:parent-style-name="Normal" style:family="paragraph">
      <style:paragraph-properties fo:margin-left="0.2319in">
        <style:tab-stops/>
      </style:paragraph-properties>
    </style:style>
    <style:style style:name="P2074" style:parent-style-name="Normal" style:family="paragraph">
      <style:paragraph-properties fo:margin-left="0.2319in">
        <style:tab-stops/>
      </style:paragraph-properties>
    </style:style>
    <style:style style:name="P2075" style:parent-style-name="Normal" style:family="paragraph">
      <style:paragraph-properties fo:margin-left="0.2319in">
        <style:tab-stops/>
      </style:paragraph-properties>
    </style:style>
    <style:style style:name="P2076" style:parent-style-name="Normal" style:family="paragraph">
      <style:paragraph-properties fo:margin-left="0.2319in">
        <style:tab-stops/>
      </style:paragraph-properties>
    </style:style>
    <style:style style:name="P2077" style:parent-style-name="Normal" style:family="paragraph">
      <style:paragraph-properties fo:margin-left="0.2319in">
        <style:tab-stops/>
      </style:paragraph-properties>
    </style:style>
    <style:style style:name="P2078" style:parent-style-name="Normal" style:family="paragraph">
      <style:paragraph-properties fo:margin-left="0.2319in">
        <style:tab-stops/>
      </style:paragraph-properties>
    </style:style>
    <style:style style:name="P2079" style:parent-style-name="Normal" style:family="paragraph">
      <style:paragraph-properties fo:margin-left="0.2319in">
        <style:tab-stops/>
      </style:paragraph-properties>
    </style:style>
    <style:style style:name="P2080" style:parent-style-name="Normal" style:family="paragraph">
      <style:paragraph-properties fo:margin-left="0.2319in">
        <style:tab-stops/>
      </style:paragraph-properties>
    </style:style>
    <style:style style:name="P2081" style:parent-style-name="Normal" style:family="paragraph">
      <style:paragraph-properties fo:margin-left="0.2319in">
        <style:tab-stops/>
      </style:paragraph-properties>
    </style:style>
    <style:style style:name="P2082" style:parent-style-name="Normal" style:family="paragraph">
      <style:paragraph-properties fo:margin-left="0.2319in">
        <style:tab-stops/>
      </style:paragraph-properties>
    </style:style>
    <style:style style:name="P2083" style:parent-style-name="Normal" style:family="paragraph">
      <style:paragraph-properties fo:margin-left="0.2319in">
        <style:tab-stops/>
      </style:paragraph-properties>
    </style:style>
    <style:style style:name="P2084" style:parent-style-name="Normal" style:family="paragraph">
      <style:paragraph-properties fo:margin-left="0.2319in">
        <style:tab-stops/>
      </style:paragraph-properties>
    </style:style>
    <style:style style:name="P2085" style:parent-style-name="Normal" style:family="paragraph">
      <style:paragraph-properties fo:margin-left="0.2319in">
        <style:tab-stops/>
      </style:paragraph-properties>
    </style:style>
    <style:style style:name="P2086" style:parent-style-name="Normal" style:family="paragraph">
      <style:paragraph-properties fo:margin-left="0.2319in">
        <style:tab-stops/>
      </style:paragraph-properties>
    </style:style>
    <style:style style:name="P2087" style:parent-style-name="Normal" style:family="paragraph">
      <style:paragraph-properties fo:margin-left="0.2319in">
        <style:tab-stops/>
      </style:paragraph-properties>
    </style:style>
    <style:style style:name="P2088" style:parent-style-name="Normal" style:family="paragraph">
      <style:paragraph-properties fo:margin-left="0.2319in">
        <style:tab-stops/>
      </style:paragraph-properties>
    </style:style>
    <style:style style:name="P2089" style:parent-style-name="Normal" style:family="paragraph">
      <style:paragraph-properties fo:margin-left="0.2319in">
        <style:tab-stops/>
      </style:paragraph-properties>
    </style:style>
    <style:style style:name="P2090" style:parent-style-name="Normal" style:family="paragraph">
      <style:paragraph-properties fo:margin-left="0.2319in">
        <style:tab-stops/>
      </style:paragraph-properties>
    </style:style>
    <style:style style:name="P2091" style:parent-style-name="Normal" style:family="paragraph">
      <style:paragraph-properties fo:margin-left="0.2319in">
        <style:tab-stops/>
      </style:paragraph-properties>
    </style:style>
    <style:style style:name="P2092" style:parent-style-name="Normal" style:family="paragraph">
      <style:paragraph-properties fo:margin-left="0.2319in">
        <style:tab-stops/>
      </style:paragraph-properties>
    </style:style>
    <style:style style:name="P2093" style:parent-style-name="Normal" style:family="paragraph">
      <style:paragraph-properties fo:margin-left="0.2319in">
        <style:tab-stops/>
      </style:paragraph-properties>
    </style:style>
    <style:style style:name="P2094" style:parent-style-name="Normal" style:family="paragraph">
      <style:paragraph-properties fo:margin-left="0.2319in">
        <style:tab-stops/>
      </style:paragraph-properties>
    </style:style>
    <style:style style:name="P2095" style:parent-style-name="Normal" style:family="paragraph">
      <style:paragraph-properties fo:margin-left="0.2319in">
        <style:tab-stops/>
      </style:paragraph-properties>
    </style:style>
    <style:style style:name="P2096" style:parent-style-name="Normal" style:family="paragraph">
      <style:paragraph-properties fo:margin-left="0.2319in">
        <style:tab-stops/>
      </style:paragraph-properties>
    </style:style>
    <style:style style:name="P2097" style:parent-style-name="Normal" style:family="paragraph">
      <style:paragraph-properties fo:margin-left="0.2319in">
        <style:tab-stops/>
      </style:paragraph-properties>
    </style:style>
    <style:style style:name="P2098" style:parent-style-name="Normal" style:family="paragraph">
      <style:paragraph-properties fo:margin-left="0.2319in">
        <style:tab-stops/>
      </style:paragraph-properties>
    </style:style>
    <style:style style:name="P2099" style:parent-style-name="Normal" style:family="paragraph">
      <style:paragraph-properties fo:margin-left="0.2319in">
        <style:tab-stops/>
      </style:paragraph-properties>
    </style:style>
    <style:style style:name="P2100" style:parent-style-name="Normal" style:family="paragraph">
      <style:paragraph-properties fo:margin-left="0.2319in">
        <style:tab-stops/>
      </style:paragraph-properties>
    </style:style>
    <style:style style:name="P2101" style:parent-style-name="Normal" style:family="paragraph">
      <style:paragraph-properties fo:margin-left="0.2319in">
        <style:tab-stops/>
      </style:paragraph-properties>
    </style:style>
    <style:style style:name="P2102" style:parent-style-name="Normal" style:family="paragraph">
      <style:paragraph-properties fo:margin-left="0.2319in">
        <style:tab-stops/>
      </style:paragraph-properties>
    </style:style>
    <style:style style:name="P2103" style:parent-style-name="Normal" style:family="paragraph">
      <style:paragraph-properties fo:margin-left="0.2319in">
        <style:tab-stops/>
      </style:paragraph-properties>
    </style:style>
    <style:style style:name="P2104" style:parent-style-name="Normal" style:family="paragraph">
      <style:paragraph-properties fo:margin-left="0.2319in">
        <style:tab-stops/>
      </style:paragraph-properties>
    </style:style>
    <style:style style:name="P2105" style:parent-style-name="Normal" style:family="paragraph">
      <style:paragraph-properties fo:margin-left="0.2319in">
        <style:tab-stops/>
      </style:paragraph-properties>
    </style:style>
    <style:style style:name="P2106" style:parent-style-name="Normal" style:family="paragraph">
      <style:paragraph-properties fo:margin-left="0.2319in">
        <style:tab-stops/>
      </style:paragraph-properties>
    </style:style>
    <style:style style:name="P2107" style:parent-style-name="Normal" style:family="paragraph">
      <style:paragraph-properties fo:margin-left="0.2319in">
        <style:tab-stops/>
      </style:paragraph-properties>
    </style:style>
    <style:style style:name="P2108" style:parent-style-name="Normal" style:family="paragraph">
      <style:paragraph-properties fo:margin-left="0.2319in">
        <style:tab-stops/>
      </style:paragraph-properties>
    </style:style>
    <style:style style:name="P2109" style:parent-style-name="Normal" style:family="paragraph">
      <style:paragraph-properties fo:margin-left="0.2319in">
        <style:tab-stops/>
      </style:paragraph-properties>
    </style:style>
    <style:style style:name="P2110" style:parent-style-name="Normal" style:family="paragraph">
      <style:paragraph-properties fo:margin-left="0.2319in">
        <style:tab-stops/>
      </style:paragraph-properties>
    </style:style>
    <style:style style:name="P2111" style:parent-style-name="Normal" style:family="paragraph">
      <style:paragraph-properties fo:margin-left="0.2319in">
        <style:tab-stops/>
      </style:paragraph-properties>
    </style:style>
    <style:style style:name="P2112" style:parent-style-name="Normal" style:family="paragraph">
      <style:paragraph-properties fo:margin-left="0.2319in">
        <style:tab-stops/>
      </style:paragraph-properties>
    </style:style>
    <style:style style:name="P2113" style:parent-style-name="Normal" style:family="paragraph">
      <style:paragraph-properties fo:margin-left="0.2319in">
        <style:tab-stops/>
      </style:paragraph-properties>
    </style:style>
    <style:style style:name="P2114" style:parent-style-name="Normal" style:family="paragraph">
      <style:paragraph-properties fo:margin-left="0.2319in">
        <style:tab-stops/>
      </style:paragraph-properties>
    </style:style>
    <style:style style:name="P2115" style:parent-style-name="Normal" style:family="paragraph">
      <style:paragraph-properties fo:margin-left="0.2319in">
        <style:tab-stops/>
      </style:paragraph-properties>
    </style:style>
    <style:style style:name="P2116" style:parent-style-name="Normal" style:family="paragraph">
      <style:paragraph-properties fo:margin-left="0.2319in">
        <style:tab-stops/>
      </style:paragraph-properties>
    </style:style>
    <style:style style:name="P2117" style:parent-style-name="Normal" style:family="paragraph">
      <style:paragraph-properties fo:margin-left="0.2319in">
        <style:tab-stops/>
      </style:paragraph-properties>
    </style:style>
    <style:style style:name="P2118" style:parent-style-name="Normal" style:family="paragraph">
      <style:paragraph-properties fo:margin-left="0.2319in">
        <style:tab-stops/>
      </style:paragraph-properties>
    </style:style>
    <style:style style:name="P2119" style:parent-style-name="Normal" style:family="paragraph">
      <style:paragraph-properties fo:margin-left="0.2319in">
        <style:tab-stops/>
      </style:paragraph-properties>
    </style:style>
    <style:style style:name="P2120" style:parent-style-name="Normal" style:family="paragraph">
      <style:paragraph-properties fo:margin-left="0.2319in">
        <style:tab-stops/>
      </style:paragraph-properties>
    </style:style>
    <style:style style:name="P2121" style:parent-style-name="Normal" style:family="paragraph">
      <style:paragraph-properties fo:margin-left="0.2319in">
        <style:tab-stops/>
      </style:paragraph-properties>
    </style:style>
    <style:style style:name="P2122" style:parent-style-name="Normal" style:family="paragraph">
      <style:paragraph-properties fo:margin-left="0.2319in">
        <style:tab-stops/>
      </style:paragraph-properties>
    </style:style>
    <style:style style:name="P2123" style:parent-style-name="Normal" style:family="paragraph">
      <style:paragraph-properties fo:margin-left="0.2319in">
        <style:tab-stops/>
      </style:paragraph-properties>
    </style:style>
    <style:style style:name="P2124" style:parent-style-name="Normal" style:family="paragraph">
      <style:paragraph-properties fo:margin-left="0.2319in">
        <style:tab-stops/>
      </style:paragraph-properties>
    </style:style>
    <style:style style:name="P2125" style:parent-style-name="Normal" style:family="paragraph">
      <style:paragraph-properties fo:margin-left="0.2319in">
        <style:tab-stops/>
      </style:paragraph-properties>
    </style:style>
    <style:style style:name="P2126" style:parent-style-name="Normal" style:family="paragraph">
      <style:paragraph-properties fo:margin-left="0.2319in">
        <style:tab-stops/>
      </style:paragraph-properties>
    </style:style>
    <style:style style:name="P2127" style:parent-style-name="Normal" style:family="paragraph">
      <style:paragraph-properties fo:margin-left="0.2319in">
        <style:tab-stops/>
      </style:paragraph-properties>
    </style:style>
    <style:style style:name="P2128" style:parent-style-name="Normal" style:family="paragraph">
      <style:paragraph-properties fo:margin-left="0.2319in">
        <style:tab-stops/>
      </style:paragraph-properties>
    </style:style>
    <style:style style:name="P2129" style:parent-style-name="Normal" style:family="paragraph">
      <style:paragraph-properties fo:margin-left="0.2319in">
        <style:tab-stops/>
      </style:paragraph-properties>
    </style:style>
    <style:style style:name="P2130" style:parent-style-name="Normal" style:family="paragraph">
      <style:paragraph-properties fo:margin-left="0.2319in">
        <style:tab-stops/>
      </style:paragraph-properties>
    </style:style>
    <style:style style:name="P2131" style:parent-style-name="Normal" style:family="paragraph">
      <style:paragraph-properties fo:margin-left="0.2319in">
        <style:tab-stops/>
      </style:paragraph-properties>
    </style:style>
    <style:style style:name="T2132" style:parent-style-name="DefaultParagraphFont" style:family="text">
      <style:text-properties fo:font-size="11pt" style:font-size-asian="11pt"/>
    </style:style>
    <style:style style:name="P2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34" style:parent-style-name="DefaultParagraphFont" style:family="text">
      <style:text-properties fo:font-size="9pt" style:font-size-asian="9pt"/>
    </style:style>
    <style:style style:name="P2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36" style:parent-style-name="DefaultParagraphFont" style:family="text">
      <style:text-properties fo:font-size="9pt" style:font-size-asian="9pt"/>
    </style:style>
    <style:style style:name="P2137" style:parent-style-name="Normal" style:family="paragraph">
      <style:paragraph-properties fo:margin-left="0.2319in">
        <style:tab-stops/>
      </style:paragraph-properties>
    </style:style>
    <style:style style:name="P2138" style:parent-style-name="Normal" style:family="paragraph">
      <style:paragraph-properties fo:margin-left="0.2319in">
        <style:tab-stops/>
      </style:paragraph-properties>
    </style:style>
    <style:style style:name="P2139" style:parent-style-name="Normal" style:family="paragraph">
      <style:paragraph-properties fo:margin-left="0.2319in">
        <style:tab-stops/>
      </style:paragraph-properties>
    </style:style>
    <style:style style:name="P2140" style:parent-style-name="Normal" style:family="paragraph">
      <style:paragraph-properties fo:margin-left="0.2319in">
        <style:tab-stops/>
      </style:paragraph-properties>
    </style:style>
    <style:style style:name="P2141" style:parent-style-name="Normal" style:family="paragraph">
      <style:paragraph-properties fo:margin-left="0.2319in">
        <style:tab-stops/>
      </style:paragraph-properties>
    </style:style>
    <style:style style:name="P2142" style:parent-style-name="Normal" style:family="paragraph">
      <style:paragraph-properties fo:margin-left="0.2319in">
        <style:tab-stops/>
      </style:paragraph-properties>
    </style:style>
    <style:style style:name="P2143" style:parent-style-name="Normal" style:family="paragraph">
      <style:paragraph-properties fo:margin-left="0.2319in">
        <style:tab-stops/>
      </style:paragraph-properties>
    </style:style>
    <style:style style:name="P2144" style:parent-style-name="Normal" style:family="paragraph">
      <style:paragraph-properties fo:margin-left="0.2319in">
        <style:tab-stops/>
      </style:paragraph-properties>
    </style:style>
    <style:style style:name="P2145" style:parent-style-name="Normal" style:family="paragraph">
      <style:paragraph-properties fo:margin-left="0.2319in">
        <style:tab-stops/>
      </style:paragraph-properties>
    </style:style>
    <style:style style:name="P2146" style:parent-style-name="Normal" style:family="paragraph">
      <style:paragraph-properties fo:margin-left="0.2319in">
        <style:tab-stops/>
      </style:paragraph-properties>
    </style:style>
    <style:style style:name="P2147" style:parent-style-name="Normal" style:family="paragraph">
      <style:paragraph-properties fo:margin-left="0.2319in">
        <style:tab-stops/>
      </style:paragraph-properties>
    </style:style>
    <style:style style:name="P2148" style:parent-style-name="Normal" style:family="paragraph">
      <style:paragraph-properties fo:margin-left="0.2319in">
        <style:tab-stops/>
      </style:paragraph-properties>
    </style:style>
    <style:style style:name="P2149" style:parent-style-name="Normal" style:family="paragraph">
      <style:paragraph-properties fo:margin-left="0.2319in">
        <style:tab-stops/>
      </style:paragraph-properties>
    </style:style>
    <style:style style:name="P2150" style:parent-style-name="Normal" style:family="paragraph">
      <style:paragraph-properties fo:margin-left="0.2319in">
        <style:tab-stops/>
      </style:paragraph-properties>
    </style:style>
    <style:style style:name="P2151" style:parent-style-name="Normal" style:family="paragraph">
      <style:paragraph-properties fo:margin-left="0.2319in">
        <style:tab-stops/>
      </style:paragraph-properties>
    </style:style>
    <style:style style:name="P2152" style:parent-style-name="Normal" style:family="paragraph">
      <style:paragraph-properties fo:margin-left="0.2319in">
        <style:tab-stops/>
      </style:paragraph-properties>
    </style:style>
    <style:style style:name="P2153" style:parent-style-name="Normal" style:family="paragraph">
      <style:paragraph-properties fo:margin-left="0.2319in">
        <style:tab-stops/>
      </style:paragraph-properties>
    </style:style>
    <style:style style:name="P2154" style:parent-style-name="Normal" style:family="paragraph">
      <style:paragraph-properties fo:margin-left="0.2319in">
        <style:tab-stops/>
      </style:paragraph-properties>
    </style:style>
    <style:style style:name="P2155" style:parent-style-name="Normal" style:family="paragraph">
      <style:paragraph-properties fo:margin-left="0.2319in">
        <style:tab-stops/>
      </style:paragraph-properties>
    </style:style>
    <style:style style:name="P2156" style:parent-style-name="Normal" style:family="paragraph">
      <style:paragraph-properties fo:margin-left="0.2319in">
        <style:tab-stops/>
      </style:paragraph-properties>
    </style:style>
    <style:style style:name="P2157" style:parent-style-name="Normal" style:family="paragraph">
      <style:paragraph-properties fo:margin-left="0.2319in">
        <style:tab-stops/>
      </style:paragraph-properties>
    </style:style>
    <style:style style:name="P2158" style:parent-style-name="Normal" style:family="paragraph">
      <style:paragraph-properties fo:margin-left="0.2319in">
        <style:tab-stops/>
      </style:paragraph-properties>
    </style:style>
    <style:style style:name="P2159" style:parent-style-name="Normal" style:family="paragraph">
      <style:paragraph-properties fo:margin-left="0.2319in">
        <style:tab-stops/>
      </style:paragraph-properties>
    </style:style>
    <style:style style:name="P2160" style:parent-style-name="Normal" style:family="paragraph">
      <style:paragraph-properties fo:margin-left="0.2319in">
        <style:tab-stops/>
      </style:paragraph-properties>
    </style:style>
    <style:style style:name="P2161" style:parent-style-name="Normal" style:family="paragraph">
      <style:paragraph-properties fo:margin-left="0.2319in">
        <style:tab-stops/>
      </style:paragraph-properties>
    </style:style>
    <style:style style:name="P2162" style:parent-style-name="Normal" style:family="paragraph">
      <style:paragraph-properties fo:margin-left="0.2319in">
        <style:tab-stops/>
      </style:paragraph-properties>
    </style:style>
    <style:style style:name="P2163" style:parent-style-name="Normal" style:family="paragraph">
      <style:paragraph-properties fo:margin-left="0.2319in">
        <style:tab-stops/>
      </style:paragraph-properties>
    </style:style>
    <style:style style:name="P2164" style:parent-style-name="Normal" style:family="paragraph">
      <style:paragraph-properties fo:margin-left="0.2319in">
        <style:tab-stops/>
      </style:paragraph-properties>
    </style:style>
    <style:style style:name="P2165" style:parent-style-name="Normal" style:family="paragraph">
      <style:paragraph-properties fo:margin-left="0.2319in">
        <style:tab-stops/>
      </style:paragraph-properties>
    </style:style>
    <style:style style:name="P2166" style:parent-style-name="Normal" style:family="paragraph">
      <style:paragraph-properties fo:margin-left="0.2319in">
        <style:tab-stops/>
      </style:paragraph-properties>
    </style:style>
    <style:style style:name="P2167" style:parent-style-name="Normal" style:family="paragraph">
      <style:paragraph-properties fo:margin-left="-0.0034in">
        <style:tab-stops/>
      </style:paragraph-properties>
    </style:style>
    <style:style style:name="P2168" style:parent-style-name="Normal" style:family="paragraph">
      <style:paragraph-properties fo:margin-left="-0.0034in">
        <style:tab-stops/>
      </style:paragraph-properties>
    </style:style>
    <style:style style:name="P2169" style:parent-style-name="Normal" style:family="paragraph">
      <style:paragraph-properties fo:margin-left="-0.0034in">
        <style:tab-stops/>
      </style:paragraph-properties>
    </style:style>
    <style:style style:name="P2170" style:parent-style-name="Normal" style:family="paragraph">
      <style:paragraph-properties fo:margin-left="-0.0034in">
        <style:tab-stops/>
      </style:paragraph-properties>
    </style:style>
    <style:style style:name="P2171" style:parent-style-name="Normal" style:family="paragraph">
      <style:paragraph-properties fo:margin-left="-0.0034in">
        <style:tab-stops/>
      </style:paragraph-properties>
    </style:style>
    <style:style style:name="P2172" style:parent-style-name="Normal" style:family="paragraph">
      <style:paragraph-properties fo:margin-left="-0.0034in">
        <style:tab-stops/>
      </style:paragraph-properties>
    </style:style>
    <style:style style:name="P2173" style:parent-style-name="Normal" style:family="paragraph">
      <style:paragraph-properties fo:margin-left="-0.0034in">
        <style:tab-stops/>
      </style:paragraph-properties>
    </style:style>
    <style:style style:name="P2174" style:parent-style-name="Normal" style:family="paragraph">
      <style:paragraph-properties fo:margin-left="-0.0034in">
        <style:tab-stops/>
      </style:paragraph-properties>
    </style:style>
    <style:style style:name="P2175" style:parent-style-name="Normal" style:family="paragraph">
      <style:paragraph-properties fo:margin-left="-0.0034in">
        <style:tab-stops/>
      </style:paragraph-properties>
    </style:style>
    <style:style style:name="P2176" style:parent-style-name="Normal" style:family="paragraph">
      <style:paragraph-properties fo:margin-left="-0.0034in">
        <style:tab-stops/>
      </style:paragraph-properties>
    </style:style>
    <style:style style:name="P2177" style:parent-style-name="Normal" style:family="paragraph">
      <style:paragraph-properties fo:margin-left="-0.0034in">
        <style:tab-stops/>
      </style:paragraph-properties>
    </style:style>
    <style:style style:name="P2178" style:parent-style-name="Normal" style:family="paragraph">
      <style:paragraph-properties fo:margin-left="-0.0034in">
        <style:tab-stops/>
      </style:paragraph-properties>
    </style:style>
    <style:style style:name="P2179" style:parent-style-name="Normal" style:family="paragraph">
      <style:paragraph-properties fo:margin-left="-0.0034in">
        <style:tab-stops/>
      </style:paragraph-properties>
    </style:style>
    <style:style style:name="P2180" style:parent-style-name="Normal" style:family="paragraph">
      <style:paragraph-properties fo:margin-left="-0.0034in">
        <style:tab-stops/>
      </style:paragraph-properties>
    </style:style>
    <style:style style:name="P2181" style:parent-style-name="Normal" style:family="paragraph">
      <style:paragraph-properties fo:margin-left="-0.0034in">
        <style:tab-stops/>
      </style:paragraph-properties>
    </style:style>
    <style:style style:name="P2182" style:parent-style-name="Normal" style:family="paragraph">
      <style:paragraph-properties fo:margin-left="-0.0034in">
        <style:tab-stops/>
      </style:paragraph-properties>
    </style:style>
    <style:style style:name="P2183" style:parent-style-name="Normal" style:family="paragraph">
      <style:paragraph-properties fo:margin-left="-0.0034in">
        <style:tab-stops/>
      </style:paragraph-properties>
    </style:style>
    <style:style style:name="P2184" style:parent-style-name="Normal" style:family="paragraph">
      <style:paragraph-properties fo:margin-left="-0.0034in">
        <style:tab-stops/>
      </style:paragraph-properties>
    </style:style>
    <style:style style:name="P2185" style:parent-style-name="Normal" style:family="paragraph">
      <style:paragraph-properties fo:margin-left="-0.0034in">
        <style:tab-stops/>
      </style:paragraph-properties>
    </style:style>
    <style:style style:name="P2186" style:parent-style-name="Normal" style:family="paragraph">
      <style:paragraph-properties fo:margin-left="-0.0034in">
        <style:tab-stops/>
      </style:paragraph-properties>
    </style:style>
    <style:style style:name="P2187" style:parent-style-name="Normal" style:family="paragraph">
      <style:paragraph-properties fo:margin-left="-0.0034in">
        <style:tab-stops/>
      </style:paragraph-properties>
    </style:style>
    <style:style style:name="P2188" style:parent-style-name="Normal" style:family="paragraph">
      <style:paragraph-properties fo:margin-left="-0.0034in">
        <style:tab-stops/>
      </style:paragraph-properties>
    </style:style>
    <style:style style:name="P2189" style:parent-style-name="Normal" style:family="paragraph">
      <style:paragraph-properties fo:margin-left="-0.0034in">
        <style:tab-stops/>
      </style:paragraph-properties>
    </style:style>
    <style:style style:name="P2190" style:parent-style-name="Normal" style:family="paragraph">
      <style:paragraph-properties fo:margin-left="-0.0034in">
        <style:tab-stops/>
      </style:paragraph-properties>
    </style:style>
    <style:style style:name="P2191" style:parent-style-name="Normal" style:family="paragraph">
      <style:paragraph-properties fo:margin-left="-0.0034in">
        <style:tab-stops/>
      </style:paragraph-properties>
    </style:style>
    <style:style style:name="P2192" style:parent-style-name="Normal" style:family="paragraph">
      <style:paragraph-properties fo:margin-left="-0.0034in">
        <style:tab-stops/>
      </style:paragraph-properties>
    </style:style>
    <style:style style:name="P2193" style:parent-style-name="Normal" style:family="paragraph">
      <style:paragraph-properties fo:margin-left="-0.0034in">
        <style:tab-stops/>
      </style:paragraph-properties>
    </style:style>
    <style:style style:name="P2194" style:parent-style-name="Normal" style:family="paragraph">
      <style:paragraph-properties fo:margin-left="-0.0034in">
        <style:tab-stops/>
      </style:paragraph-properties>
    </style:style>
    <style:style style:name="P2195" style:parent-style-name="Normal" style:family="paragraph">
      <style:paragraph-properties fo:margin-left="-0.0034in">
        <style:tab-stops/>
      </style:paragraph-properties>
    </style:style>
    <style:style style:name="P2196" style:parent-style-name="Normal" style:family="paragraph">
      <style:paragraph-properties fo:margin-left="-0.0034in">
        <style:tab-stops/>
      </style:paragraph-properties>
    </style:style>
    <style:style style:name="T2197" style:parent-style-name="DefaultParagraphFont" style:family="text">
      <style:text-properties fo:font-size="11pt" style:font-size-asian="11pt"/>
    </style:style>
    <style:style style:name="P21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99" style:parent-style-name="DefaultParagraphFont" style:family="text">
      <style:text-properties fo:font-size="9pt" style:font-size-asian="9pt"/>
    </style:style>
    <style:style style:name="P2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01" style:parent-style-name="DefaultParagraphFont" style:family="text">
      <style:text-properties fo:font-size="9pt" style:font-size-asian="9pt"/>
    </style:style>
    <style:style style:name="P2202" style:parent-style-name="Normal" style:family="paragraph">
      <style:paragraph-properties fo:margin-left="-0.0034in">
        <style:tab-stops/>
      </style:paragraph-properties>
    </style:style>
    <style:style style:name="P2203" style:parent-style-name="Normal" style:family="paragraph">
      <style:paragraph-properties fo:margin-left="-0.0034in">
        <style:tab-stops/>
      </style:paragraph-properties>
    </style:style>
    <style:style style:name="P2204" style:parent-style-name="Normal" style:family="paragraph">
      <style:paragraph-properties fo:margin-left="-0.0034in">
        <style:tab-stops/>
      </style:paragraph-properties>
    </style:style>
    <style:style style:name="P2205" style:parent-style-name="Normal" style:family="paragraph">
      <style:paragraph-properties fo:margin-left="-0.0034in">
        <style:tab-stops/>
      </style:paragraph-properties>
    </style:style>
    <style:style style:name="P2206" style:parent-style-name="Normal" style:family="paragraph">
      <style:paragraph-properties fo:margin-left="-0.0034in">
        <style:tab-stops/>
      </style:paragraph-properties>
    </style:style>
    <style:style style:name="P2207" style:parent-style-name="Normal" style:family="paragraph">
      <style:paragraph-properties fo:margin-left="-0.0034in">
        <style:tab-stops/>
      </style:paragraph-properties>
    </style:style>
    <style:style style:name="P2208" style:parent-style-name="Normal" style:family="paragraph">
      <style:paragraph-properties fo:margin-left="-0.0034in">
        <style:tab-stops/>
      </style:paragraph-properties>
    </style:style>
    <style:style style:name="P2209" style:parent-style-name="Normal" style:family="paragraph">
      <style:paragraph-properties fo:margin-left="-0.0034in">
        <style:tab-stops/>
      </style:paragraph-properties>
    </style:style>
    <style:style style:name="P2210" style:parent-style-name="Normal" style:family="paragraph">
      <style:paragraph-properties fo:margin-left="-0.0034in">
        <style:tab-stops/>
      </style:paragraph-properties>
    </style:style>
    <style:style style:name="P2211" style:parent-style-name="Normal" style:family="paragraph">
      <style:paragraph-properties fo:margin-left="-0.0034in">
        <style:tab-stops/>
      </style:paragraph-properties>
    </style:style>
    <style:style style:name="P2212" style:parent-style-name="Normal" style:family="paragraph">
      <style:paragraph-properties fo:margin-left="-0.0034in">
        <style:tab-stops/>
      </style:paragraph-properties>
    </style:style>
    <style:style style:name="P2213" style:parent-style-name="Normal" style:family="paragraph">
      <style:paragraph-properties fo:margin-left="-0.0034in">
        <style:tab-stops/>
      </style:paragraph-properties>
    </style:style>
    <style:style style:name="P2214" style:parent-style-name="Normal" style:family="paragraph">
      <style:paragraph-properties fo:margin-left="-0.0034in">
        <style:tab-stops/>
      </style:paragraph-properties>
    </style:style>
    <style:style style:name="P2215" style:parent-style-name="Normal" style:family="paragraph">
      <style:paragraph-properties fo:margin-left="-0.0034in">
        <style:tab-stops/>
      </style:paragraph-properties>
    </style:style>
    <style:style style:name="P2216" style:parent-style-name="Normal" style:family="paragraph">
      <style:paragraph-properties fo:margin-left="-0.0034in">
        <style:tab-stops/>
      </style:paragraph-properties>
    </style:style>
    <style:style style:name="P2217" style:parent-style-name="Normal" style:family="paragraph">
      <style:paragraph-properties fo:margin-left="-0.0034in">
        <style:tab-stops/>
      </style:paragraph-properties>
    </style:style>
    <style:style style:name="P2218" style:parent-style-name="Normal" style:family="paragraph">
      <style:paragraph-properties fo:margin-left="-0.0034in">
        <style:tab-stops/>
      </style:paragraph-properties>
    </style:style>
    <style:style style:name="P2219" style:parent-style-name="Normal" style:family="paragraph">
      <style:paragraph-properties fo:margin-left="-0.0034in">
        <style:tab-stops/>
      </style:paragraph-properties>
    </style:style>
    <style:style style:name="P2220" style:parent-style-name="Normal" style:family="paragraph">
      <style:paragraph-properties fo:margin-left="-0.0034in">
        <style:tab-stops/>
      </style:paragraph-properties>
    </style:style>
    <style:style style:name="P2221" style:parent-style-name="Normal" style:family="paragraph">
      <style:paragraph-properties fo:margin-left="-0.0034in">
        <style:tab-stops/>
      </style:paragraph-properties>
    </style:style>
    <style:style style:name="P2222" style:parent-style-name="Normal" style:family="paragraph">
      <style:paragraph-properties fo:margin-left="-0.0034in">
        <style:tab-stops/>
      </style:paragraph-properties>
    </style:style>
    <style:style style:name="P2223" style:parent-style-name="Normal" style:family="paragraph">
      <style:paragraph-properties fo:margin-left="-0.0034in">
        <style:tab-stops/>
      </style:paragraph-properties>
    </style:style>
    <style:style style:name="P2224" style:parent-style-name="Normal" style:family="paragraph">
      <style:paragraph-properties fo:margin-left="-0.0034in">
        <style:tab-stops/>
      </style:paragraph-properties>
    </style:style>
    <style:style style:name="P2225" style:parent-style-name="Normal" style:family="paragraph">
      <style:paragraph-properties fo:margin-left="-0.0034in">
        <style:tab-stops/>
      </style:paragraph-properties>
    </style:style>
    <style:style style:name="P2226" style:parent-style-name="Normal" style:family="paragraph">
      <style:paragraph-properties fo:margin-left="-0.0034in">
        <style:tab-stops/>
      </style:paragraph-properties>
    </style:style>
    <style:style style:name="P2227" style:parent-style-name="Normal" style:family="paragraph">
      <style:paragraph-properties fo:margin-left="-0.0034in">
        <style:tab-stops/>
      </style:paragraph-properties>
    </style:style>
    <style:style style:name="P2228" style:parent-style-name="Normal" style:family="paragraph">
      <style:paragraph-properties fo:margin-left="-0.0034in">
        <style:tab-stops/>
      </style:paragraph-properties>
    </style:style>
    <style:style style:name="P2229" style:parent-style-name="Normal" style:family="paragraph">
      <style:paragraph-properties fo:margin-left="-0.0034in">
        <style:tab-stops/>
      </style:paragraph-properties>
    </style:style>
    <style:style style:name="P2230" style:parent-style-name="Normal" style:family="paragraph">
      <style:paragraph-properties fo:margin-left="-0.0034in">
        <style:tab-stops/>
      </style:paragraph-properties>
    </style:style>
    <style:style style:name="P2231" style:parent-style-name="Normal" style:family="paragraph">
      <style:paragraph-properties fo:margin-left="-0.0034in">
        <style:tab-stops/>
      </style:paragraph-properties>
    </style:style>
    <style:style style:name="P2232" style:parent-style-name="Normal" style:family="paragraph">
      <style:paragraph-properties fo:margin-left="-0.0034in">
        <style:tab-stops/>
      </style:paragraph-properties>
    </style:style>
    <style:style style:name="P2233" style:parent-style-name="Normal" style:family="paragraph">
      <style:paragraph-properties fo:margin-left="-0.0034in">
        <style:tab-stops/>
      </style:paragraph-properties>
    </style:style>
    <style:style style:name="P2234" style:parent-style-name="Normal" style:family="paragraph">
      <style:paragraph-properties fo:margin-left="-0.0034in">
        <style:tab-stops/>
      </style:paragraph-properties>
    </style:style>
    <style:style style:name="P2235" style:parent-style-name="Normal" style:family="paragraph">
      <style:paragraph-properties fo:margin-left="-0.0034in">
        <style:tab-stops/>
      </style:paragraph-properties>
    </style:style>
    <style:style style:name="P2236" style:parent-style-name="Normal" style:family="paragraph">
      <style:paragraph-properties fo:margin-left="-0.0034in">
        <style:tab-stops/>
      </style:paragraph-properties>
    </style:style>
    <style:style style:name="P2237" style:parent-style-name="Normal" style:family="paragraph">
      <style:paragraph-properties fo:margin-left="-0.0034in">
        <style:tab-stops/>
      </style:paragraph-properties>
    </style:style>
    <style:style style:name="P2238" style:parent-style-name="Normal" style:family="paragraph">
      <style:paragraph-properties fo:margin-left="-0.0034in">
        <style:tab-stops/>
      </style:paragraph-properties>
    </style:style>
    <style:style style:name="P2239" style:parent-style-name="Normal" style:family="paragraph">
      <style:paragraph-properties fo:margin-left="-0.0034in">
        <style:tab-stops/>
      </style:paragraph-properties>
    </style:style>
    <style:style style:name="P2240" style:parent-style-name="Normal" style:family="paragraph">
      <style:paragraph-properties fo:margin-left="-0.0034in">
        <style:tab-stops/>
      </style:paragraph-properties>
    </style:style>
    <style:style style:name="P2241" style:parent-style-name="Normal" style:family="paragraph">
      <style:paragraph-properties fo:margin-left="-0.0034in">
        <style:tab-stops/>
      </style:paragraph-properties>
    </style:style>
    <style:style style:name="P2242" style:parent-style-name="Normal" style:family="paragraph">
      <style:paragraph-properties fo:margin-left="-0.0034in">
        <style:tab-stops/>
      </style:paragraph-properties>
    </style:style>
    <style:style style:name="P2243" style:parent-style-name="Normal" style:family="paragraph">
      <style:paragraph-properties fo:margin-left="-0.0034in">
        <style:tab-stops/>
      </style:paragraph-properties>
    </style:style>
    <style:style style:name="P2244" style:parent-style-name="Normal" style:family="paragraph">
      <style:paragraph-properties fo:margin-left="-0.0034in">
        <style:tab-stops/>
      </style:paragraph-properties>
    </style:style>
    <style:style style:name="P2245" style:parent-style-name="Normal" style:family="paragraph">
      <style:paragraph-properties fo:margin-left="-0.0034in">
        <style:tab-stops/>
      </style:paragraph-properties>
    </style:style>
    <style:style style:name="P2246" style:parent-style-name="Normal" style:family="paragraph">
      <style:paragraph-properties fo:margin-left="-0.0034in">
        <style:tab-stops/>
      </style:paragraph-properties>
    </style:style>
    <style:style style:name="P2247" style:parent-style-name="Normal" style:family="paragraph">
      <style:paragraph-properties fo:margin-left="-0.0034in">
        <style:tab-stops/>
      </style:paragraph-properties>
    </style:style>
    <style:style style:name="P2248" style:parent-style-name="Normal" style:family="paragraph">
      <style:paragraph-properties fo:margin-left="-0.0034in">
        <style:tab-stops/>
      </style:paragraph-properties>
    </style:style>
    <style:style style:name="P2249" style:parent-style-name="Normal" style:family="paragraph">
      <style:paragraph-properties fo:margin-left="-0.0034in">
        <style:tab-stops/>
      </style:paragraph-properties>
    </style:style>
    <style:style style:name="P2250" style:parent-style-name="Normal" style:family="paragraph">
      <style:paragraph-properties fo:margin-left="-0.0034in">
        <style:tab-stops/>
      </style:paragraph-properties>
    </style:style>
    <style:style style:name="P2251" style:parent-style-name="Normal" style:family="paragraph">
      <style:paragraph-properties fo:margin-left="-0.0034in">
        <style:tab-stops/>
      </style:paragraph-properties>
    </style:style>
    <style:style style:name="P2252" style:parent-style-name="Normal" style:family="paragraph">
      <style:paragraph-properties fo:margin-left="-0.0034in">
        <style:tab-stops/>
      </style:paragraph-properties>
    </style:style>
    <style:style style:name="P2253" style:parent-style-name="Normal" style:family="paragraph">
      <style:paragraph-properties fo:margin-left="-0.0034in">
        <style:tab-stops/>
      </style:paragraph-properties>
    </style:style>
    <style:style style:name="P2254" style:parent-style-name="Normal" style:family="paragraph">
      <style:paragraph-properties fo:margin-left="-0.0034in">
        <style:tab-stops/>
      </style:paragraph-properties>
    </style:style>
    <style:style style:name="P2255" style:parent-style-name="Normal" style:family="paragraph">
      <style:paragraph-properties fo:margin-left="-0.0034in">
        <style:tab-stops/>
      </style:paragraph-properties>
    </style:style>
    <style:style style:name="P2256" style:parent-style-name="Normal" style:family="paragraph">
      <style:paragraph-properties fo:margin-left="-0.0034in">
        <style:tab-stops/>
      </style:paragraph-properties>
    </style:style>
    <style:style style:name="P2257" style:parent-style-name="Normal" style:family="paragraph">
      <style:paragraph-properties fo:margin-left="-0.0034in">
        <style:tab-stops/>
      </style:paragraph-properties>
    </style:style>
    <style:style style:name="P2258" style:parent-style-name="Normal" style:family="paragraph">
      <style:paragraph-properties fo:margin-left="-0.0034in">
        <style:tab-stops/>
      </style:paragraph-properties>
    </style:style>
    <style:style style:name="P2259" style:parent-style-name="Normal" style:family="paragraph">
      <style:paragraph-properties fo:margin-left="-0.0034in">
        <style:tab-stops/>
      </style:paragraph-properties>
    </style:style>
    <style:style style:name="P2260" style:parent-style-name="Normal" style:family="paragraph">
      <style:paragraph-properties fo:margin-left="-0.0034in">
        <style:tab-stops/>
      </style:paragraph-properties>
    </style:style>
    <style:style style:name="P2261" style:parent-style-name="Normal" style:family="paragraph">
      <style:paragraph-properties fo:margin-left="-0.0034in">
        <style:tab-stops/>
      </style:paragraph-properties>
    </style:style>
    <style:style style:name="T2262" style:parent-style-name="DefaultParagraphFont" style:family="text">
      <style:text-properties fo:font-size="11pt" style:font-size-asian="11pt"/>
    </style:style>
    <style:style style:name="P22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64" style:parent-style-name="DefaultParagraphFont" style:family="text">
      <style:text-properties fo:font-size="9pt" style:font-size-asian="9pt"/>
    </style:style>
    <style:style style:name="P2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66" style:parent-style-name="DefaultParagraphFont" style:family="text">
      <style:text-properties fo:font-size="9pt" style:font-size-asian="9pt"/>
    </style:style>
    <style:style style:name="P2267" style:parent-style-name="Normal" style:family="paragraph">
      <style:paragraph-properties fo:margin-left="-0.0034in">
        <style:tab-stops/>
      </style:paragraph-properties>
    </style:style>
    <style:style style:name="P2268" style:parent-style-name="Normal" style:family="paragraph">
      <style:paragraph-properties fo:margin-left="-0.0034in">
        <style:tab-stops/>
      </style:paragraph-properties>
    </style:style>
    <style:style style:name="P2269" style:parent-style-name="Normal" style:family="paragraph">
      <style:paragraph-properties fo:margin-left="-0.0034in">
        <style:tab-stops/>
      </style:paragraph-properties>
    </style:style>
    <style:style style:name="P2270" style:parent-style-name="Normal" style:family="paragraph">
      <style:paragraph-properties fo:margin-left="-0.0034in">
        <style:tab-stops/>
      </style:paragraph-properties>
    </style:style>
    <style:style style:name="P2271" style:parent-style-name="Normal" style:family="paragraph">
      <style:paragraph-properties fo:margin-left="-0.0034in">
        <style:tab-stops/>
      </style:paragraph-properties>
    </style:style>
    <style:style style:name="P2272" style:parent-style-name="Normal" style:family="paragraph">
      <style:paragraph-properties fo:margin-left="-0.0034in">
        <style:tab-stops/>
      </style:paragraph-properties>
    </style:style>
    <style:style style:name="P2273" style:parent-style-name="Normal" style:family="paragraph">
      <style:paragraph-properties fo:margin-left="-0.0034in">
        <style:tab-stops/>
      </style:paragraph-properties>
    </style:style>
    <style:style style:name="P2274" style:parent-style-name="Normal" style:family="paragraph">
      <style:paragraph-properties fo:margin-left="-0.0034in">
        <style:tab-stops/>
      </style:paragraph-properties>
    </style:style>
    <style:style style:name="P2275" style:parent-style-name="Normal" style:family="paragraph">
      <style:paragraph-properties fo:margin-left="-0.0034in">
        <style:tab-stops/>
      </style:paragraph-properties>
    </style:style>
    <style:style style:name="P2276" style:parent-style-name="Normal" style:family="paragraph">
      <style:paragraph-properties fo:margin-left="-0.0034in">
        <style:tab-stops/>
      </style:paragraph-properties>
    </style:style>
    <style:style style:name="P2277" style:parent-style-name="Normal" style:family="paragraph">
      <style:paragraph-properties fo:margin-left="-0.0034in">
        <style:tab-stops/>
      </style:paragraph-properties>
    </style:style>
    <style:style style:name="P2278" style:parent-style-name="Normal" style:family="paragraph">
      <style:paragraph-properties fo:margin-left="-0.0034in">
        <style:tab-stops/>
      </style:paragraph-properties>
    </style:style>
    <style:style style:name="P2279" style:parent-style-name="Normal" style:family="paragraph">
      <style:paragraph-properties fo:margin-left="-0.0034in">
        <style:tab-stops/>
      </style:paragraph-properties>
    </style:style>
    <style:style style:name="P2280" style:parent-style-name="Normal" style:family="paragraph">
      <style:paragraph-properties fo:margin-left="-0.0034in">
        <style:tab-stops/>
      </style:paragraph-properties>
    </style:style>
    <style:style style:name="P2281" style:parent-style-name="Normal" style:family="paragraph">
      <style:paragraph-properties fo:margin-left="-0.0034in">
        <style:tab-stops/>
      </style:paragraph-properties>
    </style:style>
    <style:style style:name="P2282" style:parent-style-name="Normal" style:family="paragraph">
      <style:paragraph-properties fo:margin-left="-0.0034in">
        <style:tab-stops/>
      </style:paragraph-properties>
    </style:style>
    <style:style style:name="P2283" style:parent-style-name="Normal" style:family="paragraph">
      <style:paragraph-properties fo:margin-left="-0.0034in">
        <style:tab-stops/>
      </style:paragraph-properties>
    </style:style>
    <style:style style:name="P2284" style:parent-style-name="Normal" style:family="paragraph">
      <style:paragraph-properties fo:margin-left="-0.0034in">
        <style:tab-stops/>
      </style:paragraph-properties>
    </style:style>
    <style:style style:name="P2285" style:parent-style-name="Normal" style:family="paragraph">
      <style:paragraph-properties fo:margin-left="-0.0034in">
        <style:tab-stops/>
      </style:paragraph-properties>
    </style:style>
    <style:style style:name="P2286" style:parent-style-name="Normal" style:family="paragraph">
      <style:paragraph-properties fo:margin-left="-0.0034in">
        <style:tab-stops/>
      </style:paragraph-properties>
    </style:style>
    <style:style style:name="P2287" style:parent-style-name="Normal" style:family="paragraph">
      <style:paragraph-properties fo:margin-left="-0.0034in">
        <style:tab-stops/>
      </style:paragraph-properties>
    </style:style>
    <style:style style:name="P2288" style:parent-style-name="Normal" style:family="paragraph">
      <style:paragraph-properties fo:margin-left="-0.0034in">
        <style:tab-stops/>
      </style:paragraph-properties>
    </style:style>
    <style:style style:name="P2289" style:parent-style-name="Normal" style:family="paragraph">
      <style:paragraph-properties fo:margin-left="-0.0034in">
        <style:tab-stops/>
      </style:paragraph-properties>
    </style:style>
    <style:style style:name="P2290" style:parent-style-name="Normal" style:family="paragraph">
      <style:paragraph-properties fo:margin-left="-0.0034in">
        <style:tab-stops/>
      </style:paragraph-properties>
    </style:style>
    <style:style style:name="P2291" style:parent-style-name="Normal" style:family="paragraph">
      <style:paragraph-properties fo:margin-left="-0.0034in">
        <style:tab-stops/>
      </style:paragraph-properties>
    </style:style>
    <style:style style:name="P2292" style:parent-style-name="Normal" style:family="paragraph">
      <style:paragraph-properties fo:margin-left="-0.0034in">
        <style:tab-stops/>
      </style:paragraph-properties>
    </style:style>
    <style:style style:name="P2293" style:parent-style-name="Normal" style:family="paragraph">
      <style:paragraph-properties fo:margin-left="-0.0034in">
        <style:tab-stops/>
      </style:paragraph-properties>
    </style:style>
    <style:style style:name="P2294" style:parent-style-name="Normal" style:family="paragraph">
      <style:paragraph-properties fo:margin-left="-0.0034in">
        <style:tab-stops/>
      </style:paragraph-properties>
    </style:style>
    <style:style style:name="P2295" style:parent-style-name="Normal" style:family="paragraph">
      <style:paragraph-properties fo:margin-left="-0.0034in">
        <style:tab-stops/>
      </style:paragraph-properties>
    </style:style>
    <style:style style:name="P2296" style:parent-style-name="Normal" style:family="paragraph">
      <style:paragraph-properties fo:margin-left="-0.0034in">
        <style:tab-stops/>
      </style:paragraph-properties>
    </style:style>
    <style:style style:name="P2297" style:parent-style-name="Normal" style:family="paragraph">
      <style:paragraph-properties fo:margin-left="-0.0034in">
        <style:tab-stops/>
      </style:paragraph-properties>
    </style:style>
    <style:style style:name="P2298" style:parent-style-name="Normal" style:family="paragraph">
      <style:paragraph-properties fo:margin-left="-0.0034in">
        <style:tab-stops/>
      </style:paragraph-properties>
    </style:style>
    <style:style style:name="P2299" style:parent-style-name="Normal" style:family="paragraph">
      <style:paragraph-properties fo:margin-left="-0.0034in">
        <style:tab-stops/>
      </style:paragraph-properties>
    </style:style>
    <style:style style:name="P2300" style:parent-style-name="Normal" style:family="paragraph">
      <style:paragraph-properties fo:margin-left="-0.0034in">
        <style:tab-stops/>
      </style:paragraph-properties>
    </style:style>
    <style:style style:name="P2301" style:parent-style-name="Normal" style:family="paragraph">
      <style:paragraph-properties fo:margin-left="-0.0034in">
        <style:tab-stops/>
      </style:paragraph-properties>
    </style:style>
    <style:style style:name="P2302" style:parent-style-name="Normal" style:family="paragraph">
      <style:paragraph-properties fo:margin-left="-0.0034in">
        <style:tab-stops/>
      </style:paragraph-properties>
    </style:style>
    <style:style style:name="P2303" style:parent-style-name="Normal" style:family="paragraph">
      <style:paragraph-properties fo:margin-left="-0.0034in">
        <style:tab-stops/>
      </style:paragraph-properties>
    </style:style>
    <style:style style:name="P2304" style:parent-style-name="Normal" style:family="paragraph">
      <style:paragraph-properties fo:margin-left="-0.0034in">
        <style:tab-stops/>
      </style:paragraph-properties>
    </style:style>
    <style:style style:name="P2305" style:parent-style-name="Normal" style:family="paragraph">
      <style:paragraph-properties fo:margin-left="-0.0034in">
        <style:tab-stops/>
      </style:paragraph-properties>
    </style:style>
    <style:style style:name="P2306" style:parent-style-name="Normal" style:family="paragraph">
      <style:paragraph-properties fo:margin-left="-0.0034in">
        <style:tab-stops/>
      </style:paragraph-properties>
    </style:style>
    <style:style style:name="P2307" style:parent-style-name="Normal" style:family="paragraph">
      <style:paragraph-properties fo:margin-left="-0.0034in">
        <style:tab-stops/>
      </style:paragraph-properties>
    </style:style>
    <style:style style:name="P2308" style:parent-style-name="Normal" style:family="paragraph">
      <style:paragraph-properties fo:margin-left="-0.0034in">
        <style:tab-stops/>
      </style:paragraph-properties>
    </style:style>
    <style:style style:name="P2309" style:parent-style-name="Normal" style:family="paragraph">
      <style:paragraph-properties fo:margin-left="-0.0034in">
        <style:tab-stops/>
      </style:paragraph-properties>
    </style:style>
    <style:style style:name="P2310" style:parent-style-name="Normal" style:family="paragraph">
      <style:paragraph-properties fo:margin-left="-0.0034in">
        <style:tab-stops/>
      </style:paragraph-properties>
    </style:style>
    <style:style style:name="P2311" style:parent-style-name="Normal" style:family="paragraph">
      <style:paragraph-properties fo:margin-left="-0.0034in">
        <style:tab-stops/>
      </style:paragraph-properties>
    </style:style>
    <style:style style:name="P2312" style:parent-style-name="Normal" style:family="paragraph">
      <style:paragraph-properties fo:margin-left="-0.0034in">
        <style:tab-stops/>
      </style:paragraph-properties>
    </style:style>
    <style:style style:name="P2313" style:parent-style-name="Normal" style:family="paragraph">
      <style:paragraph-properties fo:margin-left="-0.0034in">
        <style:tab-stops/>
      </style:paragraph-properties>
    </style:style>
    <style:style style:name="P2314" style:parent-style-name="Normal" style:family="paragraph">
      <style:paragraph-properties fo:margin-left="-0.0034in">
        <style:tab-stops/>
      </style:paragraph-properties>
    </style:style>
    <style:style style:name="P2315" style:parent-style-name="Normal" style:family="paragraph">
      <style:paragraph-properties fo:margin-left="-0.0034in">
        <style:tab-stops/>
      </style:paragraph-properties>
    </style:style>
    <style:style style:name="P2316" style:parent-style-name="Normal" style:family="paragraph">
      <style:paragraph-properties fo:margin-left="-0.0034in">
        <style:tab-stops/>
      </style:paragraph-properties>
    </style:style>
    <style:style style:name="P2317" style:parent-style-name="Normal" style:family="paragraph">
      <style:paragraph-properties fo:margin-left="-0.0034in">
        <style:tab-stops/>
      </style:paragraph-properties>
    </style:style>
    <style:style style:name="P2318" style:parent-style-name="Normal" style:family="paragraph">
      <style:paragraph-properties fo:margin-left="-0.0034in">
        <style:tab-stops/>
      </style:paragraph-properties>
    </style:style>
    <style:style style:name="P2319" style:parent-style-name="Normal" style:family="paragraph">
      <style:paragraph-properties fo:margin-left="-0.0034in">
        <style:tab-stops/>
      </style:paragraph-properties>
    </style:style>
    <style:style style:name="P2320" style:parent-style-name="Normal" style:family="paragraph">
      <style:paragraph-properties fo:margin-left="-0.0034in">
        <style:tab-stops/>
      </style:paragraph-properties>
    </style:style>
    <style:style style:name="P2321" style:parent-style-name="Normal" style:family="paragraph">
      <style:paragraph-properties fo:margin-left="-0.0034in">
        <style:tab-stops/>
      </style:paragraph-properties>
    </style:style>
    <style:style style:name="P2322" style:parent-style-name="Normal" style:family="paragraph">
      <style:paragraph-properties fo:margin-left="-0.0034in">
        <style:tab-stops/>
      </style:paragraph-properties>
    </style:style>
    <style:style style:name="P2323" style:parent-style-name="Normal" style:family="paragraph">
      <style:paragraph-properties fo:margin-left="-0.0034in">
        <style:tab-stops/>
      </style:paragraph-properties>
    </style:style>
    <style:style style:name="P2324" style:parent-style-name="Normal" style:family="paragraph">
      <style:paragraph-properties fo:margin-left="-0.0034in">
        <style:tab-stops/>
      </style:paragraph-properties>
    </style:style>
    <style:style style:name="P2325" style:parent-style-name="Normal" style:family="paragraph">
      <style:paragraph-properties fo:margin-left="-0.0034in">
        <style:tab-stops/>
      </style:paragraph-properties>
    </style:style>
    <style:style style:name="P2326" style:parent-style-name="Normal" style:family="paragraph">
      <style:paragraph-properties fo:margin-left="-0.0034in">
        <style:tab-stops/>
      </style:paragraph-properties>
    </style:style>
    <style:style style:name="T2327" style:parent-style-name="DefaultParagraphFont" style:family="text">
      <style:text-properties fo:font-size="11pt" style:font-size-asian="11pt"/>
    </style:style>
    <style:style style:name="P2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29" style:parent-style-name="DefaultParagraphFont" style:family="text">
      <style:text-properties fo:font-size="9pt" style:font-size-asian="9pt"/>
    </style:style>
    <style:style style:name="P2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31" style:parent-style-name="DefaultParagraphFont" style:family="text">
      <style:text-properties fo:font-size="9pt" style:font-size-asian="9pt"/>
    </style:style>
    <style:style style:name="P2332" style:parent-style-name="Normal" style:family="paragraph">
      <style:paragraph-properties fo:margin-left="-0.0034in">
        <style:tab-stops/>
      </style:paragraph-properties>
    </style:style>
    <style:style style:name="P2333" style:parent-style-name="Normal" style:family="paragraph">
      <style:paragraph-properties fo:margin-left="-0.0034in">
        <style:tab-stops/>
      </style:paragraph-properties>
    </style:style>
    <style:style style:name="P2334" style:parent-style-name="Normal" style:family="paragraph">
      <style:paragraph-properties fo:margin-left="-0.0034in">
        <style:tab-stops/>
      </style:paragraph-properties>
    </style:style>
    <style:style style:name="P2335" style:parent-style-name="Normal" style:family="paragraph">
      <style:paragraph-properties fo:margin-left="-0.0034in">
        <style:tab-stops/>
      </style:paragraph-properties>
    </style:style>
    <style:style style:name="P2336" style:parent-style-name="Normal" style:family="paragraph">
      <style:paragraph-properties fo:margin-left="-0.0034in">
        <style:tab-stops/>
      </style:paragraph-properties>
    </style:style>
    <style:style style:name="P2337" style:parent-style-name="Normal" style:family="paragraph">
      <style:paragraph-properties fo:margin-left="-0.0034in">
        <style:tab-stops/>
      </style:paragraph-properties>
    </style:style>
    <style:style style:name="P2338" style:parent-style-name="Normal" style:family="paragraph">
      <style:paragraph-properties fo:margin-left="-0.0034in">
        <style:tab-stops/>
      </style:paragraph-properties>
    </style:style>
    <style:style style:name="P2339" style:parent-style-name="Normal" style:family="paragraph">
      <style:paragraph-properties fo:margin-left="-0.0034in">
        <style:tab-stops/>
      </style:paragraph-properties>
    </style:style>
    <style:style style:name="P2340" style:parent-style-name="Normal" style:family="paragraph">
      <style:paragraph-properties fo:margin-left="-0.0034in">
        <style:tab-stops/>
      </style:paragraph-properties>
    </style:style>
    <style:style style:name="P2341" style:parent-style-name="Normal" style:family="paragraph">
      <style:paragraph-properties fo:margin-left="-0.0034in">
        <style:tab-stops/>
      </style:paragraph-properties>
    </style:style>
    <style:style style:name="P2342" style:parent-style-name="Normal" style:family="paragraph">
      <style:paragraph-properties fo:margin-left="-0.0034in">
        <style:tab-stops/>
      </style:paragraph-properties>
    </style:style>
    <style:style style:name="P2343" style:parent-style-name="Normal" style:family="paragraph">
      <style:paragraph-properties fo:margin-left="-0.0034in">
        <style:tab-stops/>
      </style:paragraph-properties>
    </style:style>
    <style:style style:name="P2344" style:parent-style-name="Normal" style:family="paragraph">
      <style:paragraph-properties fo:margin-left="-0.0034in">
        <style:tab-stops/>
      </style:paragraph-properties>
    </style:style>
    <style:style style:name="P2345" style:parent-style-name="Normal" style:family="paragraph">
      <style:paragraph-properties fo:margin-left="-0.0034in">
        <style:tab-stops/>
      </style:paragraph-properties>
    </style:style>
    <style:style style:name="P2346" style:parent-style-name="Normal" style:family="paragraph">
      <style:paragraph-properties fo:margin-left="-0.0034in">
        <style:tab-stops/>
      </style:paragraph-properties>
    </style:style>
    <style:style style:name="P2347" style:parent-style-name="Normal" style:family="paragraph">
      <style:paragraph-properties fo:margin-left="-0.0034in">
        <style:tab-stops/>
      </style:paragraph-properties>
    </style:style>
    <style:style style:name="P2348" style:parent-style-name="Normal" style:family="paragraph">
      <style:paragraph-properties fo:margin-left="-0.0034in">
        <style:tab-stops/>
      </style:paragraph-properties>
    </style:style>
    <style:style style:name="P2349" style:parent-style-name="Normal" style:family="paragraph">
      <style:paragraph-properties fo:margin-left="-0.0034in">
        <style:tab-stops/>
      </style:paragraph-properties>
    </style:style>
    <style:style style:name="P2350" style:parent-style-name="Normal" style:family="paragraph">
      <style:paragraph-properties fo:margin-left="-0.0034in">
        <style:tab-stops/>
      </style:paragraph-properties>
    </style:style>
    <style:style style:name="P2351" style:parent-style-name="Normal" style:family="paragraph">
      <style:paragraph-properties fo:margin-left="-0.0034in">
        <style:tab-stops/>
      </style:paragraph-properties>
    </style:style>
    <style:style style:name="P2352" style:parent-style-name="Normal" style:family="paragraph">
      <style:paragraph-properties fo:margin-left="-0.0034in">
        <style:tab-stops/>
      </style:paragraph-properties>
    </style:style>
    <style:style style:name="P2353" style:parent-style-name="Normal" style:family="paragraph">
      <style:paragraph-properties fo:margin-left="-0.0034in">
        <style:tab-stops/>
      </style:paragraph-properties>
    </style:style>
    <style:style style:name="P2354" style:parent-style-name="Normal" style:family="paragraph">
      <style:paragraph-properties fo:margin-left="-0.0034in">
        <style:tab-stops/>
      </style:paragraph-properties>
    </style:style>
    <style:style style:name="P2355" style:parent-style-name="Normal" style:family="paragraph">
      <style:paragraph-properties fo:margin-left="-0.0034in">
        <style:tab-stops/>
      </style:paragraph-properties>
    </style:style>
    <style:style style:name="P2356" style:parent-style-name="Normal" style:family="paragraph">
      <style:paragraph-properties fo:margin-left="-0.0034in">
        <style:tab-stops/>
      </style:paragraph-properties>
    </style:style>
    <style:style style:name="P2357" style:parent-style-name="Normal" style:family="paragraph">
      <style:paragraph-properties fo:margin-left="-0.0034in">
        <style:tab-stops/>
      </style:paragraph-properties>
    </style:style>
    <style:style style:name="P2358" style:parent-style-name="Normal" style:family="paragraph">
      <style:paragraph-properties fo:margin-left="-0.0034in">
        <style:tab-stops/>
      </style:paragraph-properties>
    </style:style>
    <style:style style:name="P2359" style:parent-style-name="Normal" style:family="paragraph">
      <style:paragraph-properties fo:margin-left="-0.0034in">
        <style:tab-stops/>
      </style:paragraph-properties>
    </style:style>
    <style:style style:name="P2360" style:parent-style-name="Normal" style:family="paragraph">
      <style:paragraph-properties fo:margin-left="-0.0034in">
        <style:tab-stops/>
      </style:paragraph-properties>
    </style:style>
    <style:style style:name="P2361" style:parent-style-name="Normal" style:family="paragraph">
      <style:paragraph-properties fo:margin-left="-0.0034in">
        <style:tab-stops/>
      </style:paragraph-properties>
    </style:style>
    <style:style style:name="P2362" style:parent-style-name="Normal" style:family="paragraph">
      <style:paragraph-properties fo:margin-left="-0.0034in">
        <style:tab-stops/>
      </style:paragraph-properties>
    </style:style>
    <style:style style:name="P2363" style:parent-style-name="Normal" style:family="paragraph">
      <style:paragraph-properties fo:margin-left="-0.0034in">
        <style:tab-stops/>
      </style:paragraph-properties>
    </style:style>
    <style:style style:name="P2364" style:parent-style-name="Normal" style:family="paragraph">
      <style:paragraph-properties fo:margin-left="-0.0034in">
        <style:tab-stops/>
      </style:paragraph-properties>
    </style:style>
    <style:style style:name="P2365" style:parent-style-name="Normal" style:family="paragraph">
      <style:paragraph-properties fo:margin-left="-0.0034in">
        <style:tab-stops/>
      </style:paragraph-properties>
    </style:style>
    <style:style style:name="P2366" style:parent-style-name="Normal" style:family="paragraph">
      <style:paragraph-properties fo:margin-left="-0.0034in">
        <style:tab-stops/>
      </style:paragraph-properties>
    </style:style>
    <style:style style:name="P2367" style:parent-style-name="Normal" style:family="paragraph">
      <style:paragraph-properties fo:margin-left="-0.0034in">
        <style:tab-stops/>
      </style:paragraph-properties>
    </style:style>
    <style:style style:name="P2368" style:parent-style-name="Normal" style:family="paragraph">
      <style:paragraph-properties fo:margin-left="-0.0034in">
        <style:tab-stops/>
      </style:paragraph-properties>
    </style:style>
    <style:style style:name="P2369" style:parent-style-name="Normal" style:family="paragraph">
      <style:paragraph-properties fo:margin-left="-0.0034in">
        <style:tab-stops/>
      </style:paragraph-properties>
    </style:style>
    <style:style style:name="P2370" style:parent-style-name="Normal" style:family="paragraph">
      <style:paragraph-properties fo:margin-left="-0.0034in">
        <style:tab-stops/>
      </style:paragraph-properties>
    </style:style>
    <style:style style:name="P2371" style:parent-style-name="Normal" style:family="paragraph">
      <style:paragraph-properties fo:margin-left="-0.0034in">
        <style:tab-stops/>
      </style:paragraph-properties>
    </style:style>
    <style:style style:name="P2372" style:parent-style-name="Normal" style:family="paragraph">
      <style:paragraph-properties fo:margin-left="-0.0034in">
        <style:tab-stops/>
      </style:paragraph-properties>
    </style:style>
    <style:style style:name="P2373" style:parent-style-name="Normal" style:family="paragraph">
      <style:paragraph-properties fo:margin-left="-0.0034in">
        <style:tab-stops/>
      </style:paragraph-properties>
    </style:style>
    <style:style style:name="P2374" style:parent-style-name="Normal" style:family="paragraph">
      <style:paragraph-properties fo:margin-left="-0.0034in">
        <style:tab-stops/>
      </style:paragraph-properties>
    </style:style>
    <style:style style:name="P2375" style:parent-style-name="Normal" style:family="paragraph">
      <style:paragraph-properties fo:margin-left="-0.0034in">
        <style:tab-stops/>
      </style:paragraph-properties>
    </style:style>
    <style:style style:name="P2376" style:parent-style-name="Normal" style:family="paragraph">
      <style:paragraph-properties fo:margin-left="-0.0034in">
        <style:tab-stops/>
      </style:paragraph-properties>
    </style:style>
    <style:style style:name="P2377" style:parent-style-name="Normal" style:family="paragraph">
      <style:paragraph-properties fo:margin-left="-0.0034in">
        <style:tab-stops/>
      </style:paragraph-properties>
    </style:style>
    <style:style style:name="P2378" style:parent-style-name="Normal" style:family="paragraph">
      <style:paragraph-properties fo:margin-left="-0.0034in">
        <style:tab-stops/>
      </style:paragraph-properties>
    </style:style>
    <style:style style:name="P2379" style:parent-style-name="Normal" style:family="paragraph">
      <style:paragraph-properties fo:margin-left="-0.0034in">
        <style:tab-stops/>
      </style:paragraph-properties>
    </style:style>
    <style:style style:name="P2380" style:parent-style-name="Normal" style:family="paragraph">
      <style:paragraph-properties fo:margin-left="-0.0034in">
        <style:tab-stops/>
      </style:paragraph-properties>
    </style:style>
    <style:style style:name="P2381" style:parent-style-name="Normal" style:family="paragraph">
      <style:paragraph-properties fo:margin-left="-0.0034in">
        <style:tab-stops/>
      </style:paragraph-properties>
    </style:style>
    <style:style style:name="P2382" style:parent-style-name="Normal" style:family="paragraph">
      <style:paragraph-properties fo:margin-left="-0.0034in">
        <style:tab-stops/>
      </style:paragraph-properties>
    </style:style>
    <style:style style:name="P2383" style:parent-style-name="Normal" style:family="paragraph">
      <style:paragraph-properties fo:margin-left="-0.0034in">
        <style:tab-stops/>
      </style:paragraph-properties>
    </style:style>
    <style:style style:name="P2384" style:parent-style-name="Normal" style:family="paragraph">
      <style:paragraph-properties fo:margin-left="-0.0034in">
        <style:tab-stops/>
      </style:paragraph-properties>
    </style:style>
    <style:style style:name="P2385" style:parent-style-name="Normal" style:family="paragraph">
      <style:paragraph-properties fo:margin-left="-0.0034in">
        <style:tab-stops/>
      </style:paragraph-properties>
    </style:style>
    <style:style style:name="P2386" style:parent-style-name="Normal" style:family="paragraph">
      <style:paragraph-properties fo:margin-left="-0.0034in">
        <style:tab-stops/>
      </style:paragraph-properties>
    </style:style>
    <style:style style:name="P2387" style:parent-style-name="Normal" style:family="paragraph">
      <style:paragraph-properties fo:margin-left="-0.0034in">
        <style:tab-stops/>
      </style:paragraph-properties>
    </style:style>
    <style:style style:name="P2388" style:parent-style-name="Normal" style:family="paragraph">
      <style:paragraph-properties fo:margin-left="-0.0034in">
        <style:tab-stops/>
      </style:paragraph-properties>
    </style:style>
    <style:style style:name="P2389" style:parent-style-name="Normal" style:family="paragraph">
      <style:paragraph-properties fo:margin-left="-0.0034in">
        <style:tab-stops/>
      </style:paragraph-properties>
    </style:style>
    <style:style style:name="P2390" style:parent-style-name="Normal" style:family="paragraph">
      <style:paragraph-properties fo:margin-left="-0.0034in">
        <style:tab-stops/>
      </style:paragraph-properties>
    </style:style>
    <style:style style:name="P2391" style:parent-style-name="Normal" style:family="paragraph">
      <style:paragraph-properties fo:margin-left="-0.0034in">
        <style:tab-stops/>
      </style:paragraph-properties>
    </style:style>
    <style:style style:name="T2392" style:parent-style-name="DefaultParagraphFont" style:family="text">
      <style:text-properties fo:font-size="11pt" style:font-size-asian="11pt"/>
    </style:style>
    <style:style style:name="P2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94" style:parent-style-name="DefaultParagraphFont" style:family="text">
      <style:text-properties fo:font-size="9pt" style:font-size-asian="9pt"/>
    </style:style>
    <style:style style:name="P2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96" style:parent-style-name="DefaultParagraphFont" style:family="text">
      <style:text-properties fo:font-size="9pt" style:font-size-asian="9pt"/>
    </style:style>
    <style:style style:name="P2397" style:parent-style-name="Normal" style:family="paragraph">
      <style:paragraph-properties fo:margin-left="-0.0034in">
        <style:tab-stops/>
      </style:paragraph-properties>
    </style:style>
    <style:style style:name="P2398" style:parent-style-name="Normal" style:family="paragraph">
      <style:paragraph-properties fo:margin-left="-0.0034in">
        <style:tab-stops/>
      </style:paragraph-properties>
    </style:style>
    <style:style style:name="P2399" style:parent-style-name="Normal" style:family="paragraph">
      <style:paragraph-properties fo:margin-left="-0.0034in">
        <style:tab-stops/>
      </style:paragraph-properties>
    </style:style>
    <style:style style:name="P2400" style:parent-style-name="Normal" style:family="paragraph">
      <style:paragraph-properties fo:margin-left="-0.0034in">
        <style:tab-stops/>
      </style:paragraph-properties>
    </style:style>
    <style:style style:name="P2401" style:parent-style-name="Normal" style:family="paragraph">
      <style:paragraph-properties fo:margin-left="-0.0034in">
        <style:tab-stops/>
      </style:paragraph-properties>
    </style:style>
    <style:style style:name="P2402" style:parent-style-name="Normal" style:family="paragraph">
      <style:paragraph-properties fo:margin-left="-0.0034in">
        <style:tab-stops/>
      </style:paragraph-properties>
    </style:style>
    <style:style style:name="P2403" style:parent-style-name="Normal" style:family="paragraph">
      <style:paragraph-properties fo:margin-left="-0.0034in">
        <style:tab-stops/>
      </style:paragraph-properties>
    </style:style>
    <style:style style:name="P2404" style:parent-style-name="Normal" style:family="paragraph">
      <style:paragraph-properties fo:margin-left="-0.0034in">
        <style:tab-stops/>
      </style:paragraph-properties>
    </style:style>
    <style:style style:name="P2405" style:parent-style-name="Normal" style:family="paragraph">
      <style:paragraph-properties fo:margin-left="-0.0034in">
        <style:tab-stops/>
      </style:paragraph-properties>
    </style:style>
    <style:style style:name="P2406" style:parent-style-name="Normal" style:family="paragraph">
      <style:paragraph-properties fo:margin-left="-0.0034in">
        <style:tab-stops/>
      </style:paragraph-properties>
    </style:style>
    <style:style style:name="P2407" style:parent-style-name="Normal" style:family="paragraph">
      <style:paragraph-properties fo:margin-left="-0.0034in">
        <style:tab-stops/>
      </style:paragraph-properties>
    </style:style>
    <style:style style:name="P2408" style:parent-style-name="Normal" style:family="paragraph">
      <style:paragraph-properties fo:margin-left="-0.0034in">
        <style:tab-stops/>
      </style:paragraph-properties>
    </style:style>
    <style:style style:name="P2409" style:parent-style-name="Normal" style:family="paragraph">
      <style:paragraph-properties fo:margin-left="-0.0034in">
        <style:tab-stops/>
      </style:paragraph-properties>
    </style:style>
    <style:style style:name="P2410" style:parent-style-name="Normal" style:family="paragraph">
      <style:paragraph-properties fo:margin-left="-0.0034in">
        <style:tab-stops/>
      </style:paragraph-properties>
    </style:style>
    <style:style style:name="P2411" style:parent-style-name="Normal" style:family="paragraph">
      <style:paragraph-properties fo:margin-left="-0.0034in">
        <style:tab-stops/>
      </style:paragraph-properties>
    </style:style>
    <style:style style:name="P2412" style:parent-style-name="Normal" style:family="paragraph">
      <style:paragraph-properties fo:margin-left="-0.0034in">
        <style:tab-stops/>
      </style:paragraph-properties>
    </style:style>
    <style:style style:name="P2413" style:parent-style-name="Normal" style:family="paragraph">
      <style:paragraph-properties fo:margin-left="-0.0034in">
        <style:tab-stops/>
      </style:paragraph-properties>
    </style:style>
    <style:style style:name="P2414" style:parent-style-name="Normal" style:family="paragraph">
      <style:paragraph-properties fo:margin-left="-0.0034in">
        <style:tab-stops/>
      </style:paragraph-properties>
    </style:style>
    <style:style style:name="P2415" style:parent-style-name="Normal" style:family="paragraph">
      <style:paragraph-properties fo:margin-left="-0.0034in">
        <style:tab-stops/>
      </style:paragraph-properties>
    </style:style>
    <style:style style:name="P2416" style:parent-style-name="Normal" style:family="paragraph">
      <style:paragraph-properties fo:margin-left="-0.0034in">
        <style:tab-stops/>
      </style:paragraph-properties>
    </style:style>
    <style:style style:name="P2417" style:parent-style-name="Normal" style:family="paragraph">
      <style:paragraph-properties fo:margin-left="-0.0034in">
        <style:tab-stops/>
      </style:paragraph-properties>
    </style:style>
    <style:style style:name="P2418" style:parent-style-name="Normal" style:family="paragraph">
      <style:paragraph-properties fo:margin-left="-0.0034in">
        <style:tab-stops/>
      </style:paragraph-properties>
    </style:style>
    <style:style style:name="P2419" style:parent-style-name="Normal" style:family="paragraph">
      <style:paragraph-properties fo:margin-left="-0.0034in">
        <style:tab-stops/>
      </style:paragraph-properties>
    </style:style>
    <style:style style:name="P2420" style:parent-style-name="Normal" style:family="paragraph">
      <style:paragraph-properties fo:margin-left="-0.0034in">
        <style:tab-stops/>
      </style:paragraph-properties>
    </style:style>
    <style:style style:name="P2421" style:parent-style-name="Normal" style:family="paragraph">
      <style:paragraph-properties fo:margin-left="-0.0034in">
        <style:tab-stops/>
      </style:paragraph-properties>
    </style:style>
    <style:style style:name="P2422" style:parent-style-name="Normal" style:family="paragraph">
      <style:paragraph-properties fo:margin-left="-0.0034in">
        <style:tab-stops/>
      </style:paragraph-properties>
    </style:style>
    <style:style style:name="P2423" style:parent-style-name="Normal" style:family="paragraph">
      <style:paragraph-properties fo:margin-left="-0.0034in">
        <style:tab-stops/>
      </style:paragraph-properties>
    </style:style>
    <style:style style:name="P2424" style:parent-style-name="Normal" style:family="paragraph">
      <style:paragraph-properties fo:margin-left="-0.0034in">
        <style:tab-stops/>
      </style:paragraph-properties>
    </style:style>
    <style:style style:name="P2425" style:parent-style-name="Normal" style:family="paragraph">
      <style:paragraph-properties fo:margin-left="-0.0034in">
        <style:tab-stops/>
      </style:paragraph-properties>
    </style:style>
    <style:style style:name="P2426" style:parent-style-name="Normal" style:family="paragraph">
      <style:paragraph-properties fo:margin-left="-0.0034in">
        <style:tab-stops/>
      </style:paragraph-properties>
    </style:style>
    <style:style style:name="P2427" style:parent-style-name="Normal" style:family="paragraph">
      <style:paragraph-properties fo:margin-left="-0.0034in">
        <style:tab-stops/>
      </style:paragraph-properties>
    </style:style>
    <style:style style:name="P2428" style:parent-style-name="Normal" style:family="paragraph">
      <style:paragraph-properties fo:margin-left="-0.0034in">
        <style:tab-stops/>
      </style:paragraph-properties>
    </style:style>
    <style:style style:name="P2429" style:parent-style-name="Normal" style:family="paragraph">
      <style:paragraph-properties fo:margin-left="-0.0034in">
        <style:tab-stops/>
      </style:paragraph-properties>
    </style:style>
    <style:style style:name="P2430" style:parent-style-name="Normal" style:family="paragraph">
      <style:paragraph-properties fo:margin-left="-0.0034in">
        <style:tab-stops/>
      </style:paragraph-properties>
    </style:style>
    <style:style style:name="P2431" style:parent-style-name="Normal" style:family="paragraph">
      <style:paragraph-properties fo:margin-left="-0.0034in">
        <style:tab-stops/>
      </style:paragraph-properties>
    </style:style>
    <style:style style:name="P2432" style:parent-style-name="Normal" style:family="paragraph">
      <style:paragraph-properties fo:margin-left="-0.0034in">
        <style:tab-stops/>
      </style:paragraph-properties>
    </style:style>
    <style:style style:name="P2433" style:parent-style-name="Normal" style:family="paragraph">
      <style:paragraph-properties fo:margin-left="-0.0034in">
        <style:tab-stops/>
      </style:paragraph-properties>
    </style:style>
    <style:style style:name="P2434" style:parent-style-name="Normal" style:family="paragraph">
      <style:paragraph-properties fo:margin-left="-0.0034in">
        <style:tab-stops/>
      </style:paragraph-properties>
    </style:style>
    <style:style style:name="P2435" style:parent-style-name="Normal" style:family="paragraph">
      <style:paragraph-properties fo:margin-left="-0.0034in">
        <style:tab-stops/>
      </style:paragraph-properties>
    </style:style>
    <style:style style:name="P2436" style:parent-style-name="Normal" style:family="paragraph">
      <style:paragraph-properties fo:margin-left="-0.0034in">
        <style:tab-stops/>
      </style:paragraph-properties>
    </style:style>
    <style:style style:name="P2437" style:parent-style-name="Normal" style:family="paragraph">
      <style:paragraph-properties fo:margin-left="-0.0034in">
        <style:tab-stops/>
      </style:paragraph-properties>
    </style:style>
    <style:style style:name="P2438" style:parent-style-name="Normal" style:family="paragraph">
      <style:paragraph-properties fo:margin-left="-0.0034in">
        <style:tab-stops/>
      </style:paragraph-properties>
    </style:style>
    <style:style style:name="P2439" style:parent-style-name="Normal" style:family="paragraph">
      <style:paragraph-properties fo:margin-left="-0.0034in">
        <style:tab-stops/>
      </style:paragraph-properties>
    </style:style>
    <style:style style:name="P2440" style:parent-style-name="Normal" style:family="paragraph">
      <style:paragraph-properties fo:margin-left="-0.0034in">
        <style:tab-stops/>
      </style:paragraph-properties>
    </style:style>
    <style:style style:name="P2441" style:parent-style-name="Normal" style:family="paragraph">
      <style:paragraph-properties fo:margin-left="-0.0034in">
        <style:tab-stops/>
      </style:paragraph-properties>
    </style:style>
    <style:style style:name="P2442" style:parent-style-name="Normal" style:family="paragraph">
      <style:paragraph-properties fo:margin-left="-0.0034in">
        <style:tab-stops/>
      </style:paragraph-properties>
    </style:style>
    <style:style style:name="P2443" style:parent-style-name="Normal" style:family="paragraph">
      <style:paragraph-properties fo:margin-left="-0.0034in">
        <style:tab-stops/>
      </style:paragraph-properties>
    </style:style>
    <style:style style:name="P2444" style:parent-style-name="Normal" style:family="paragraph">
      <style:paragraph-properties fo:margin-left="-0.0034in">
        <style:tab-stops/>
      </style:paragraph-properties>
    </style:style>
    <style:style style:name="P2445" style:parent-style-name="Normal" style:family="paragraph">
      <style:paragraph-properties fo:margin-left="-0.0034in">
        <style:tab-stops/>
      </style:paragraph-properties>
    </style:style>
    <style:style style:name="P2446" style:parent-style-name="Normal" style:family="paragraph">
      <style:paragraph-properties fo:margin-left="-0.0034in">
        <style:tab-stops/>
      </style:paragraph-properties>
    </style:style>
    <style:style style:name="P2447" style:parent-style-name="Normal" style:family="paragraph">
      <style:paragraph-properties fo:margin-left="-0.0034in">
        <style:tab-stops/>
      </style:paragraph-properties>
    </style:style>
    <style:style style:name="P2448" style:parent-style-name="Normal" style:family="paragraph">
      <style:paragraph-properties fo:margin-left="-0.0034in">
        <style:tab-stops/>
      </style:paragraph-properties>
    </style:style>
    <style:style style:name="P2449" style:parent-style-name="Normal" style:family="paragraph">
      <style:paragraph-properties fo:margin-left="-0.0034in">
        <style:tab-stops/>
      </style:paragraph-properties>
    </style:style>
    <style:style style:name="P2450" style:parent-style-name="Normal" style:family="paragraph">
      <style:paragraph-properties fo:margin-left="-0.0034in">
        <style:tab-stops/>
      </style:paragraph-properties>
    </style:style>
    <style:style style:name="P2451" style:parent-style-name="Normal" style:family="paragraph">
      <style:paragraph-properties fo:margin-left="-0.0034in">
        <style:tab-stops/>
      </style:paragraph-properties>
    </style:style>
    <style:style style:name="P2452" style:parent-style-name="Normal" style:family="paragraph">
      <style:paragraph-properties fo:margin-left="-0.0034in">
        <style:tab-stops/>
      </style:paragraph-properties>
    </style:style>
    <style:style style:name="P2453" style:parent-style-name="Normal" style:family="paragraph">
      <style:paragraph-properties fo:margin-left="-0.0034in">
        <style:tab-stops/>
      </style:paragraph-properties>
    </style:style>
    <style:style style:name="P2454" style:parent-style-name="Normal" style:family="paragraph">
      <style:paragraph-properties fo:margin-left="-0.0034in">
        <style:tab-stops/>
      </style:paragraph-properties>
    </style:style>
    <style:style style:name="P2455" style:parent-style-name="Normal" style:family="paragraph">
      <style:paragraph-properties fo:margin-left="-0.0034in">
        <style:tab-stops/>
      </style:paragraph-properties>
    </style:style>
    <style:style style:name="P2456" style:parent-style-name="Normal" style:family="paragraph">
      <style:paragraph-properties fo:margin-left="-0.0034in">
        <style:tab-stops/>
      </style:paragraph-properties>
    </style:style>
    <style:style style:name="T2457" style:parent-style-name="DefaultParagraphFont" style:family="text">
      <style:text-properties fo:font-size="11pt" style:font-size-asian="11pt"/>
    </style:style>
    <style:style style:name="P2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59" style:parent-style-name="DefaultParagraphFont" style:family="text">
      <style:text-properties fo:font-size="9pt" style:font-size-asian="9pt"/>
    </style:style>
    <style:style style:name="P2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61" style:parent-style-name="DefaultParagraphFont" style:family="text">
      <style:text-properties fo:font-size="9pt" style:font-size-asian="9pt"/>
    </style:style>
    <style:style style:name="P2462" style:parent-style-name="Normal" style:family="paragraph">
      <style:paragraph-properties fo:margin-left="-0.0034in">
        <style:tab-stops/>
      </style:paragraph-properties>
    </style:style>
    <style:style style:name="P2463" style:parent-style-name="Normal" style:family="paragraph">
      <style:paragraph-properties fo:margin-left="-0.0034in">
        <style:tab-stops/>
      </style:paragraph-properties>
    </style:style>
    <style:style style:name="P2464" style:parent-style-name="Normal" style:family="paragraph">
      <style:paragraph-properties fo:margin-left="-0.0034in">
        <style:tab-stops/>
      </style:paragraph-properties>
    </style:style>
    <style:style style:name="P2465" style:parent-style-name="Normal" style:family="paragraph">
      <style:paragraph-properties fo:margin-left="-0.0034in">
        <style:tab-stops/>
      </style:paragraph-properties>
    </style:style>
    <style:style style:name="P2466" style:parent-style-name="Normal" style:family="paragraph">
      <style:paragraph-properties fo:margin-left="-0.0034in">
        <style:tab-stops/>
      </style:paragraph-properties>
    </style:style>
    <style:style style:name="P2467" style:parent-style-name="Normal" style:family="paragraph">
      <style:paragraph-properties fo:margin-left="-0.0034in">
        <style:tab-stops/>
      </style:paragraph-properties>
    </style:style>
    <style:style style:name="P2468" style:parent-style-name="Normal" style:family="paragraph">
      <style:paragraph-properties fo:margin-left="-0.0034in">
        <style:tab-stops/>
      </style:paragraph-properties>
    </style:style>
    <style:style style:name="P2469" style:parent-style-name="Normal" style:family="paragraph">
      <style:paragraph-properties fo:margin-left="-0.0034in">
        <style:tab-stops/>
      </style:paragraph-properties>
    </style:style>
    <style:style style:name="P2470" style:parent-style-name="Normal" style:family="paragraph">
      <style:paragraph-properties fo:margin-left="-0.0034in">
        <style:tab-stops/>
      </style:paragraph-properties>
    </style:style>
    <style:style style:name="P2471" style:parent-style-name="Normal" style:family="paragraph">
      <style:paragraph-properties fo:margin-left="-0.0034in">
        <style:tab-stops/>
      </style:paragraph-properties>
    </style:style>
    <style:style style:name="P2472" style:parent-style-name="Normal" style:family="paragraph">
      <style:paragraph-properties fo:margin-left="-0.0034in">
        <style:tab-stops/>
      </style:paragraph-properties>
    </style:style>
    <style:style style:name="P2473" style:parent-style-name="Normal" style:family="paragraph">
      <style:paragraph-properties fo:margin-left="-0.0034in">
        <style:tab-stops/>
      </style:paragraph-properties>
    </style:style>
    <style:style style:name="P2474" style:parent-style-name="Normal" style:family="paragraph">
      <style:paragraph-properties fo:margin-left="-0.0034in">
        <style:tab-stops/>
      </style:paragraph-properties>
    </style:style>
    <style:style style:name="P2475" style:parent-style-name="Normal" style:family="paragraph">
      <style:paragraph-properties fo:margin-left="-0.0034in">
        <style:tab-stops/>
      </style:paragraph-properties>
    </style:style>
    <style:style style:name="P2476" style:parent-style-name="Normal" style:family="paragraph">
      <style:paragraph-properties fo:margin-left="-0.0034in">
        <style:tab-stops/>
      </style:paragraph-properties>
    </style:style>
    <style:style style:name="P2477" style:parent-style-name="Normal" style:family="paragraph">
      <style:paragraph-properties fo:margin-left="-0.0034in">
        <style:tab-stops/>
      </style:paragraph-properties>
    </style:style>
    <style:style style:name="P2478" style:parent-style-name="Normal" style:family="paragraph">
      <style:paragraph-properties fo:margin-left="-0.0034in">
        <style:tab-stops/>
      </style:paragraph-properties>
    </style:style>
    <style:style style:name="P2479" style:parent-style-name="Normal" style:family="paragraph">
      <style:paragraph-properties fo:margin-left="-0.0034in">
        <style:tab-stops/>
      </style:paragraph-properties>
    </style:style>
    <style:style style:name="P2480" style:parent-style-name="Normal" style:family="paragraph">
      <style:paragraph-properties fo:margin-left="-0.0034in">
        <style:tab-stops/>
      </style:paragraph-properties>
    </style:style>
    <style:style style:name="P2481" style:parent-style-name="Normal" style:family="paragraph">
      <style:paragraph-properties fo:margin-left="-0.0034in">
        <style:tab-stops/>
      </style:paragraph-properties>
    </style:style>
    <style:style style:name="P2482" style:parent-style-name="Normal" style:family="paragraph">
      <style:paragraph-properties fo:margin-left="-0.0034in">
        <style:tab-stops/>
      </style:paragraph-properties>
    </style:style>
    <style:style style:name="P2483" style:parent-style-name="Normal" style:family="paragraph">
      <style:paragraph-properties fo:margin-left="-0.0034in">
        <style:tab-stops/>
      </style:paragraph-properties>
    </style:style>
    <style:style style:name="P2484" style:parent-style-name="Normal" style:family="paragraph">
      <style:paragraph-properties fo:margin-left="-0.0034in">
        <style:tab-stops/>
      </style:paragraph-properties>
    </style:style>
    <style:style style:name="P2485" style:parent-style-name="Normal" style:family="paragraph">
      <style:paragraph-properties fo:margin-left="-0.0034in">
        <style:tab-stops/>
      </style:paragraph-properties>
    </style:style>
    <style:style style:name="P2486" style:parent-style-name="Normal" style:family="paragraph">
      <style:paragraph-properties fo:margin-left="-0.0034in">
        <style:tab-stops/>
      </style:paragraph-properties>
    </style:style>
    <style:style style:name="P2487" style:parent-style-name="Normal" style:family="paragraph">
      <style:paragraph-properties fo:margin-left="-0.0034in">
        <style:tab-stops/>
      </style:paragraph-properties>
    </style:style>
    <style:style style:name="P2488" style:parent-style-name="Normal" style:family="paragraph">
      <style:paragraph-properties fo:margin-left="-0.0034in">
        <style:tab-stops/>
      </style:paragraph-properties>
    </style:style>
    <style:style style:name="P2489" style:parent-style-name="Normal" style:family="paragraph">
      <style:paragraph-properties fo:margin-left="-0.0034in">
        <style:tab-stops/>
      </style:paragraph-properties>
    </style:style>
    <style:style style:name="P2490" style:parent-style-name="Normal" style:family="paragraph">
      <style:paragraph-properties fo:margin-left="-0.0034in">
        <style:tab-stops/>
      </style:paragraph-properties>
    </style:style>
    <style:style style:name="P2491" style:parent-style-name="Normal" style:family="paragraph">
      <style:paragraph-properties fo:margin-left="-0.0034in">
        <style:tab-stops/>
      </style:paragraph-properties>
    </style:style>
    <style:style style:name="P2492" style:parent-style-name="Normal" style:family="paragraph">
      <style:paragraph-properties fo:margin-left="-0.0034in">
        <style:tab-stops/>
      </style:paragraph-properties>
    </style:style>
    <style:style style:name="P2493" style:parent-style-name="Normal" style:family="paragraph">
      <style:paragraph-properties fo:margin-left="-0.0034in">
        <style:tab-stops/>
      </style:paragraph-properties>
    </style:style>
    <style:style style:name="P2494" style:parent-style-name="Normal" style:family="paragraph">
      <style:paragraph-properties fo:margin-left="-0.0034in">
        <style:tab-stops/>
      </style:paragraph-properties>
    </style:style>
    <style:style style:name="P2495" style:parent-style-name="Normal" style:family="paragraph">
      <style:paragraph-properties fo:margin-left="-0.0034in">
        <style:tab-stops/>
      </style:paragraph-properties>
    </style:style>
    <style:style style:name="P2496" style:parent-style-name="Normal" style:family="paragraph">
      <style:paragraph-properties fo:margin-left="-0.0034in">
        <style:tab-stops/>
      </style:paragraph-properties>
    </style:style>
    <style:style style:name="P2497" style:parent-style-name="Normal" style:family="paragraph">
      <style:paragraph-properties fo:margin-left="-0.0034in">
        <style:tab-stops/>
      </style:paragraph-properties>
    </style:style>
    <style:style style:name="P2498" style:parent-style-name="Normal" style:family="paragraph">
      <style:paragraph-properties fo:margin-left="-0.0034in">
        <style:tab-stops/>
      </style:paragraph-properties>
    </style:style>
    <style:style style:name="P2499" style:parent-style-name="Normal" style:family="paragraph">
      <style:paragraph-properties fo:margin-left="-0.0034in">
        <style:tab-stops/>
      </style:paragraph-properties>
    </style:style>
    <style:style style:name="P2500" style:parent-style-name="Normal" style:family="paragraph">
      <style:paragraph-properties fo:margin-left="-0.0034in">
        <style:tab-stops/>
      </style:paragraph-properties>
    </style:style>
    <style:style style:name="P2501" style:parent-style-name="Normal" style:family="paragraph">
      <style:paragraph-properties fo:margin-left="-0.0034in">
        <style:tab-stops/>
      </style:paragraph-properties>
    </style:style>
    <style:style style:name="P2502" style:parent-style-name="Normal" style:family="paragraph">
      <style:paragraph-properties fo:margin-left="-0.0034in">
        <style:tab-stops/>
      </style:paragraph-properties>
    </style:style>
    <style:style style:name="P2503" style:parent-style-name="Normal" style:family="paragraph">
      <style:paragraph-properties fo:margin-left="-0.0034in">
        <style:tab-stops/>
      </style:paragraph-properties>
    </style:style>
    <style:style style:name="P2504" style:parent-style-name="Normal" style:family="paragraph">
      <style:paragraph-properties fo:margin-left="-0.0034in">
        <style:tab-stops/>
      </style:paragraph-properties>
    </style:style>
    <style:style style:name="P2505" style:parent-style-name="Normal" style:family="paragraph">
      <style:paragraph-properties fo:margin-left="-0.0034in">
        <style:tab-stops/>
      </style:paragraph-properties>
    </style:style>
    <style:style style:name="P2506" style:parent-style-name="Normal" style:family="paragraph">
      <style:paragraph-properties fo:margin-left="-0.0034in">
        <style:tab-stops/>
      </style:paragraph-properties>
    </style:style>
    <style:style style:name="P2507" style:parent-style-name="Normal" style:family="paragraph">
      <style:paragraph-properties fo:margin-left="-0.0034in">
        <style:tab-stops/>
      </style:paragraph-properties>
    </style:style>
    <style:style style:name="P2508" style:parent-style-name="Normal" style:family="paragraph">
      <style:paragraph-properties fo:margin-left="-0.0034in">
        <style:tab-stops/>
      </style:paragraph-properties>
    </style:style>
    <style:style style:name="P2509" style:parent-style-name="Normal" style:family="paragraph">
      <style:paragraph-properties fo:margin-left="-0.0034in">
        <style:tab-stops/>
      </style:paragraph-properties>
    </style:style>
    <style:style style:name="P2510" style:parent-style-name="Normal" style:family="paragraph">
      <style:paragraph-properties fo:margin-left="-0.0034in">
        <style:tab-stops/>
      </style:paragraph-properties>
    </style:style>
    <style:style style:name="P2511" style:parent-style-name="Normal" style:family="paragraph">
      <style:paragraph-properties fo:margin-left="-0.0034in">
        <style:tab-stops/>
      </style:paragraph-properties>
    </style:style>
    <style:style style:name="P2512" style:parent-style-name="Normal" style:family="paragraph">
      <style:paragraph-properties fo:margin-left="-0.0034in">
        <style:tab-stops/>
      </style:paragraph-properties>
    </style:style>
    <style:style style:name="P2513" style:parent-style-name="Normal" style:family="paragraph">
      <style:paragraph-properties fo:margin-left="-0.0034in">
        <style:tab-stops/>
      </style:paragraph-properties>
    </style:style>
    <style:style style:name="P2514" style:parent-style-name="Normal" style:family="paragraph">
      <style:paragraph-properties fo:margin-left="-0.0034in">
        <style:tab-stops/>
      </style:paragraph-properties>
    </style:style>
    <style:style style:name="P2515" style:parent-style-name="Normal" style:family="paragraph">
      <style:paragraph-properties fo:margin-left="-0.0034in">
        <style:tab-stops/>
      </style:paragraph-properties>
    </style:style>
    <style:style style:name="P2516" style:parent-style-name="Normal" style:family="paragraph">
      <style:paragraph-properties fo:margin-left="-0.0034in">
        <style:tab-stops/>
      </style:paragraph-properties>
    </style:style>
    <style:style style:name="P2517" style:parent-style-name="Normal" style:family="paragraph">
      <style:paragraph-properties fo:margin-left="-0.0034in">
        <style:tab-stops/>
      </style:paragraph-properties>
    </style:style>
    <style:style style:name="P2518" style:parent-style-name="Normal" style:family="paragraph">
      <style:paragraph-properties fo:margin-left="-0.0034in">
        <style:tab-stops/>
      </style:paragraph-properties>
    </style:style>
    <style:style style:name="P2519" style:parent-style-name="Normal" style:family="paragraph">
      <style:paragraph-properties fo:margin-left="-0.0034in">
        <style:tab-stops/>
      </style:paragraph-properties>
    </style:style>
    <style:style style:name="P2520" style:parent-style-name="Normal" style:family="paragraph">
      <style:paragraph-properties fo:margin-left="-0.0034in">
        <style:tab-stops/>
      </style:paragraph-properties>
    </style:style>
    <style:style style:name="P2521" style:parent-style-name="Normal" style:family="paragraph">
      <style:paragraph-properties fo:margin-left="-0.0034in">
        <style:tab-stops/>
      </style:paragraph-properties>
    </style:style>
    <style:style style:name="T2522" style:parent-style-name="DefaultParagraphFont" style:family="text">
      <style:text-properties fo:font-size="11pt" style:font-size-asian="11pt"/>
    </style:style>
    <style:style style:name="P2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24" style:parent-style-name="DefaultParagraphFont" style:family="text">
      <style:text-properties fo:font-size="9pt" style:font-size-asian="9pt"/>
    </style:style>
    <style:style style:name="P2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26" style:parent-style-name="DefaultParagraphFont" style:family="text">
      <style:text-properties fo:font-size="9pt" style:font-size-asian="9pt"/>
    </style:style>
    <style:style style:name="P2527" style:parent-style-name="Normal" style:family="paragraph">
      <style:paragraph-properties fo:margin-left="-0.0034in">
        <style:tab-stops/>
      </style:paragraph-properties>
    </style:style>
    <style:style style:name="P2528" style:parent-style-name="Normal" style:family="paragraph">
      <style:paragraph-properties fo:margin-left="-0.0034in">
        <style:tab-stops/>
      </style:paragraph-properties>
    </style:style>
    <style:style style:name="P2529" style:parent-style-name="Normal" style:family="paragraph">
      <style:paragraph-properties fo:margin-left="-0.0034in">
        <style:tab-stops/>
      </style:paragraph-properties>
    </style:style>
    <style:style style:name="P2530" style:parent-style-name="Normal" style:family="paragraph">
      <style:paragraph-properties fo:margin-left="-0.0034in">
        <style:tab-stops/>
      </style:paragraph-properties>
    </style:style>
    <style:style style:name="P2531" style:parent-style-name="Normal" style:family="paragraph">
      <style:paragraph-properties fo:margin-left="-0.0034in">
        <style:tab-stops/>
      </style:paragraph-properties>
    </style:style>
    <style:style style:name="P2532" style:parent-style-name="Normal" style:family="paragraph">
      <style:paragraph-properties fo:margin-left="-0.0034in">
        <style:tab-stops/>
      </style:paragraph-properties>
    </style:style>
    <style:style style:name="P2533" style:parent-style-name="Normal" style:family="paragraph">
      <style:paragraph-properties fo:margin-left="-0.0034in">
        <style:tab-stops/>
      </style:paragraph-properties>
    </style:style>
    <style:style style:name="P2534" style:parent-style-name="Normal" style:family="paragraph">
      <style:paragraph-properties fo:margin-left="-0.0034in">
        <style:tab-stops/>
      </style:paragraph-properties>
    </style:style>
    <style:style style:name="P2535" style:parent-style-name="Normal" style:family="paragraph">
      <style:paragraph-properties fo:margin-left="-0.0034in">
        <style:tab-stops/>
      </style:paragraph-properties>
    </style:style>
    <style:style style:name="P2536" style:parent-style-name="Normal" style:family="paragraph">
      <style:paragraph-properties fo:margin-left="-0.0034in">
        <style:tab-stops/>
      </style:paragraph-properties>
    </style:style>
    <style:style style:name="P2537" style:parent-style-name="Normal" style:family="paragraph">
      <style:paragraph-properties fo:margin-left="-0.0034in">
        <style:tab-stops/>
      </style:paragraph-properties>
    </style:style>
    <style:style style:name="P2538" style:parent-style-name="Normal" style:family="paragraph">
      <style:paragraph-properties fo:margin-left="-0.0034in">
        <style:tab-stops/>
      </style:paragraph-properties>
    </style:style>
    <style:style style:name="P2539" style:parent-style-name="Normal" style:family="paragraph">
      <style:paragraph-properties fo:margin-left="-0.0034in">
        <style:tab-stops/>
      </style:paragraph-properties>
    </style:style>
    <style:style style:name="P2540" style:parent-style-name="Normal" style:family="paragraph">
      <style:paragraph-properties fo:margin-left="-0.0034in">
        <style:tab-stops/>
      </style:paragraph-properties>
    </style:style>
    <style:style style:name="P2541" style:parent-style-name="Normal" style:family="paragraph">
      <style:paragraph-properties fo:margin-left="-0.0034in">
        <style:tab-stops/>
      </style:paragraph-properties>
    </style:style>
    <style:style style:name="P2542" style:parent-style-name="Normal" style:family="paragraph">
      <style:paragraph-properties fo:margin-left="-0.0034in">
        <style:tab-stops/>
      </style:paragraph-properties>
    </style:style>
    <style:style style:name="P2543" style:parent-style-name="Normal" style:family="paragraph">
      <style:paragraph-properties fo:margin-left="-0.0034in">
        <style:tab-stops/>
      </style:paragraph-properties>
    </style:style>
    <style:style style:name="P2544" style:parent-style-name="Normal" style:family="paragraph">
      <style:paragraph-properties fo:margin-left="-0.0034in">
        <style:tab-stops/>
      </style:paragraph-properties>
    </style:style>
    <style:style style:name="P2545" style:parent-style-name="Normal" style:family="paragraph">
      <style:paragraph-properties fo:margin-left="-0.0034in">
        <style:tab-stops/>
      </style:paragraph-properties>
    </style:style>
    <style:style style:name="P2546" style:parent-style-name="Normal" style:family="paragraph">
      <style:paragraph-properties fo:margin-left="-0.0034in">
        <style:tab-stops/>
      </style:paragraph-properties>
    </style:style>
    <style:style style:name="P2547" style:parent-style-name="Normal" style:family="paragraph">
      <style:paragraph-properties fo:margin-left="-0.0034in">
        <style:tab-stops/>
      </style:paragraph-properties>
    </style:style>
    <style:style style:name="P2548" style:parent-style-name="Normal" style:family="paragraph">
      <style:paragraph-properties fo:margin-left="-0.0034in">
        <style:tab-stops/>
      </style:paragraph-properties>
    </style:style>
    <style:style style:name="P2549" style:parent-style-name="Normal" style:family="paragraph">
      <style:paragraph-properties fo:margin-left="-0.0034in">
        <style:tab-stops/>
      </style:paragraph-properties>
    </style:style>
    <style:style style:name="P2550" style:parent-style-name="Normal" style:family="paragraph">
      <style:paragraph-properties fo:margin-left="-0.0034in">
        <style:tab-stops/>
      </style:paragraph-properties>
    </style:style>
    <style:style style:name="P2551" style:parent-style-name="Normal" style:family="paragraph">
      <style:paragraph-properties fo:margin-left="-0.0034in">
        <style:tab-stops/>
      </style:paragraph-properties>
    </style:style>
    <style:style style:name="P2552" style:parent-style-name="Normal" style:family="paragraph">
      <style:paragraph-properties fo:margin-left="-0.0034in">
        <style:tab-stops/>
      </style:paragraph-properties>
    </style:style>
    <style:style style:name="P2553" style:parent-style-name="Normal" style:family="paragraph">
      <style:paragraph-properties fo:margin-left="-0.0034in">
        <style:tab-stops/>
      </style:paragraph-properties>
    </style:style>
    <style:style style:name="P2554" style:parent-style-name="Normal" style:family="paragraph">
      <style:paragraph-properties fo:margin-left="-0.0034in">
        <style:tab-stops/>
      </style:paragraph-properties>
    </style:style>
    <style:style style:name="P2555" style:parent-style-name="Normal" style:family="paragraph">
      <style:paragraph-properties fo:margin-left="-0.0034in">
        <style:tab-stops/>
      </style:paragraph-properties>
    </style:style>
    <style:style style:name="P2556" style:parent-style-name="Normal" style:family="paragraph">
      <style:paragraph-properties fo:margin-left="-0.0034in">
        <style:tab-stops/>
      </style:paragraph-properties>
    </style:style>
    <style:style style:name="P2557" style:parent-style-name="Normal" style:family="paragraph">
      <style:paragraph-properties fo:margin-left="-0.0034in">
        <style:tab-stops/>
      </style:paragraph-properties>
    </style:style>
    <style:style style:name="P2558" style:parent-style-name="Normal" style:family="paragraph">
      <style:paragraph-properties fo:margin-left="-0.0034in">
        <style:tab-stops/>
      </style:paragraph-properties>
    </style:style>
    <style:style style:name="P2559" style:parent-style-name="Normal" style:family="paragraph">
      <style:paragraph-properties fo:margin-left="-0.0034in">
        <style:tab-stops/>
      </style:paragraph-properties>
    </style:style>
    <style:style style:name="P2560" style:parent-style-name="Normal" style:family="paragraph">
      <style:paragraph-properties fo:margin-left="-0.0034in">
        <style:tab-stops/>
      </style:paragraph-properties>
    </style:style>
    <style:style style:name="P2561" style:parent-style-name="Normal" style:family="paragraph">
      <style:paragraph-properties fo:margin-left="-0.0034in">
        <style:tab-stops/>
      </style:paragraph-properties>
    </style:style>
    <style:style style:name="P2562" style:parent-style-name="Normal" style:family="paragraph">
      <style:paragraph-properties fo:margin-left="-0.0034in">
        <style:tab-stops/>
      </style:paragraph-properties>
    </style:style>
    <style:style style:name="P2563" style:parent-style-name="Normal" style:family="paragraph">
      <style:paragraph-properties fo:margin-left="-0.0034in">
        <style:tab-stops/>
      </style:paragraph-properties>
    </style:style>
    <style:style style:name="P2564" style:parent-style-name="Normal" style:family="paragraph">
      <style:paragraph-properties fo:margin-left="-0.0034in">
        <style:tab-stops/>
      </style:paragraph-properties>
    </style:style>
    <style:style style:name="P2565" style:parent-style-name="Normal" style:family="paragraph">
      <style:paragraph-properties fo:margin-left="-0.0034in">
        <style:tab-stops/>
      </style:paragraph-properties>
    </style:style>
    <style:style style:name="P2566" style:parent-style-name="Normal" style:family="paragraph">
      <style:paragraph-properties fo:margin-left="-0.0034in">
        <style:tab-stops/>
      </style:paragraph-properties>
    </style:style>
    <style:style style:name="P2567" style:parent-style-name="Normal" style:family="paragraph">
      <style:paragraph-properties fo:margin-left="-0.0034in">
        <style:tab-stops/>
      </style:paragraph-properties>
    </style:style>
    <style:style style:name="P2568" style:parent-style-name="Normal" style:family="paragraph">
      <style:paragraph-properties fo:margin-left="-0.0034in">
        <style:tab-stops/>
      </style:paragraph-properties>
    </style:style>
    <style:style style:name="P2569" style:parent-style-name="Normal" style:family="paragraph">
      <style:paragraph-properties fo:margin-left="-0.0034in">
        <style:tab-stops/>
      </style:paragraph-properties>
    </style:style>
    <style:style style:name="P2570" style:parent-style-name="Normal" style:family="paragraph">
      <style:paragraph-properties fo:margin-left="-0.0034in">
        <style:tab-stops/>
      </style:paragraph-properties>
    </style:style>
    <style:style style:name="P2571" style:parent-style-name="Normal" style:family="paragraph">
      <style:paragraph-properties fo:margin-left="-0.0034in">
        <style:tab-stops/>
      </style:paragraph-properties>
    </style:style>
    <style:style style:name="P2572" style:parent-style-name="Normal" style:family="paragraph">
      <style:paragraph-properties fo:margin-left="-0.0034in">
        <style:tab-stops/>
      </style:paragraph-properties>
    </style:style>
    <style:style style:name="P2573" style:parent-style-name="Normal" style:family="paragraph">
      <style:paragraph-properties fo:margin-left="-0.0034in">
        <style:tab-stops/>
      </style:paragraph-properties>
    </style:style>
    <style:style style:name="P2574" style:parent-style-name="Normal" style:family="paragraph">
      <style:paragraph-properties fo:margin-left="-0.0034in">
        <style:tab-stops/>
      </style:paragraph-properties>
    </style:style>
    <style:style style:name="P2575" style:parent-style-name="Normal" style:family="paragraph">
      <style:paragraph-properties fo:margin-left="-0.0034in">
        <style:tab-stops/>
      </style:paragraph-properties>
    </style:style>
    <style:style style:name="P2576" style:parent-style-name="Normal" style:family="paragraph">
      <style:paragraph-properties fo:margin-left="-0.0034in">
        <style:tab-stops/>
      </style:paragraph-properties>
    </style:style>
    <style:style style:name="P2577" style:parent-style-name="Normal" style:family="paragraph">
      <style:paragraph-properties fo:margin-left="-0.0034in">
        <style:tab-stops/>
      </style:paragraph-properties>
    </style:style>
    <style:style style:name="P2578" style:parent-style-name="Normal" style:family="paragraph">
      <style:paragraph-properties fo:margin-left="-0.0034in">
        <style:tab-stops/>
      </style:paragraph-properties>
    </style:style>
    <style:style style:name="P2579" style:parent-style-name="Normal" style:family="paragraph">
      <style:paragraph-properties fo:margin-left="-0.0034in">
        <style:tab-stops/>
      </style:paragraph-properties>
    </style:style>
    <style:style style:name="P2580" style:parent-style-name="Normal" style:family="paragraph">
      <style:paragraph-properties fo:margin-left="-0.0034in">
        <style:tab-stops/>
      </style:paragraph-properties>
    </style:style>
    <style:style style:name="P2581" style:parent-style-name="Normal" style:family="paragraph">
      <style:paragraph-properties fo:margin-left="-0.0034in">
        <style:tab-stops/>
      </style:paragraph-properties>
    </style:style>
    <style:style style:name="P2582" style:parent-style-name="Normal" style:family="paragraph">
      <style:paragraph-properties fo:margin-left="-0.0034in">
        <style:tab-stops/>
      </style:paragraph-properties>
    </style:style>
    <style:style style:name="P2583" style:parent-style-name="Normal" style:family="paragraph">
      <style:paragraph-properties fo:margin-left="-0.0034in">
        <style:tab-stops/>
      </style:paragraph-properties>
    </style:style>
    <style:style style:name="P2584" style:parent-style-name="Normal" style:family="paragraph">
      <style:paragraph-properties fo:margin-left="-0.0034in">
        <style:tab-stops/>
      </style:paragraph-properties>
    </style:style>
    <style:style style:name="P2585" style:parent-style-name="Normal" style:family="paragraph">
      <style:paragraph-properties fo:margin-left="-0.0034in">
        <style:tab-stops/>
      </style:paragraph-properties>
    </style:style>
    <style:style style:name="P2586" style:parent-style-name="Normal" style:family="paragraph">
      <style:paragraph-properties fo:margin-left="-0.0034in">
        <style:tab-stops/>
      </style:paragraph-properties>
    </style:style>
    <style:style style:name="T2587" style:parent-style-name="DefaultParagraphFont" style:family="text">
      <style:text-properties fo:font-size="11pt" style:font-size-asian="11pt"/>
    </style:style>
    <style:style style:name="P2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89" style:parent-style-name="DefaultParagraphFont" style:family="text">
      <style:text-properties fo:font-size="9pt" style:font-size-asian="9pt"/>
    </style:style>
    <style:style style:name="P2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91" style:parent-style-name="DefaultParagraphFont" style:family="text">
      <style:text-properties fo:font-size="9pt" style:font-size-asian="9pt"/>
    </style:style>
    <style:style style:name="P2592" style:parent-style-name="Normal" style:family="paragraph">
      <style:paragraph-properties fo:margin-left="-0.0034in">
        <style:tab-stops/>
      </style:paragraph-properties>
    </style:style>
    <style:style style:name="P2593" style:parent-style-name="Normal" style:family="paragraph">
      <style:paragraph-properties fo:margin-left="-0.0034in">
        <style:tab-stops/>
      </style:paragraph-properties>
    </style:style>
    <style:style style:name="P2594" style:parent-style-name="Normal" style:family="paragraph">
      <style:paragraph-properties fo:margin-left="-0.0034in">
        <style:tab-stops/>
      </style:paragraph-properties>
    </style:style>
    <style:style style:name="P2595" style:parent-style-name="Normal" style:family="paragraph">
      <style:paragraph-properties fo:margin-left="-0.0034in">
        <style:tab-stops/>
      </style:paragraph-properties>
    </style:style>
    <style:style style:name="P2596" style:parent-style-name="Normal" style:family="paragraph">
      <style:paragraph-properties fo:margin-left="-0.0034in">
        <style:tab-stops/>
      </style:paragraph-properties>
    </style:style>
    <style:style style:name="P2597" style:parent-style-name="Normal" style:family="paragraph">
      <style:paragraph-properties fo:margin-left="-0.0034in">
        <style:tab-stops/>
      </style:paragraph-properties>
    </style:style>
    <style:style style:name="P2598" style:parent-style-name="Normal" style:family="paragraph">
      <style:paragraph-properties fo:margin-left="-0.0034in">
        <style:tab-stops/>
      </style:paragraph-properties>
    </style:style>
    <style:style style:name="P2599" style:parent-style-name="Normal" style:family="paragraph">
      <style:paragraph-properties fo:margin-left="-0.0034in">
        <style:tab-stops/>
      </style:paragraph-properties>
    </style:style>
    <style:style style:name="P2600" style:parent-style-name="Normal" style:family="paragraph">
      <style:paragraph-properties fo:margin-left="-0.0034in">
        <style:tab-stops/>
      </style:paragraph-properties>
    </style:style>
    <style:style style:name="P2601" style:parent-style-name="Normal" style:family="paragraph">
      <style:paragraph-properties fo:margin-left="-0.0034in">
        <style:tab-stops/>
      </style:paragraph-properties>
    </style:style>
    <style:style style:name="P2602" style:parent-style-name="Normal" style:family="paragraph">
      <style:paragraph-properties fo:margin-left="-0.0034in">
        <style:tab-stops/>
      </style:paragraph-properties>
    </style:style>
    <style:style style:name="P2603" style:parent-style-name="Normal" style:family="paragraph">
      <style:paragraph-properties fo:margin-left="-0.0034in">
        <style:tab-stops/>
      </style:paragraph-properties>
    </style:style>
    <style:style style:name="P2604" style:parent-style-name="Normal" style:family="paragraph">
      <style:paragraph-properties fo:margin-left="-0.0034in">
        <style:tab-stops/>
      </style:paragraph-properties>
    </style:style>
    <style:style style:name="P2605" style:parent-style-name="Normal" style:family="paragraph">
      <style:paragraph-properties fo:margin-left="-0.0034in">
        <style:tab-stops/>
      </style:paragraph-properties>
    </style:style>
    <style:style style:name="P2606" style:parent-style-name="Normal" style:family="paragraph">
      <style:paragraph-properties fo:margin-left="-0.0034in">
        <style:tab-stops/>
      </style:paragraph-properties>
    </style:style>
    <style:style style:name="P2607" style:parent-style-name="Normal" style:family="paragraph">
      <style:paragraph-properties fo:margin-left="-0.0034in">
        <style:tab-stops/>
      </style:paragraph-properties>
    </style:style>
    <style:style style:name="P2608" style:parent-style-name="Normal" style:family="paragraph">
      <style:paragraph-properties fo:margin-left="-0.0034in">
        <style:tab-stops/>
      </style:paragraph-properties>
    </style:style>
    <style:style style:name="P2609" style:parent-style-name="Normal" style:family="paragraph">
      <style:paragraph-properties fo:margin-left="-0.0034in">
        <style:tab-stops/>
      </style:paragraph-properties>
    </style:style>
    <style:style style:name="P2610" style:parent-style-name="Normal" style:family="paragraph">
      <style:paragraph-properties fo:margin-left="-0.0034in">
        <style:tab-stops/>
      </style:paragraph-properties>
    </style:style>
    <style:style style:name="P2611" style:parent-style-name="Normal" style:family="paragraph">
      <style:paragraph-properties fo:margin-left="-0.0034in">
        <style:tab-stops/>
      </style:paragraph-properties>
    </style:style>
    <style:style style:name="P2612" style:parent-style-name="Normal" style:family="paragraph">
      <style:paragraph-properties fo:margin-left="-0.0034in">
        <style:tab-stops/>
      </style:paragraph-properties>
    </style:style>
    <style:style style:name="P2613" style:parent-style-name="Normal" style:family="paragraph">
      <style:paragraph-properties fo:margin-left="-0.0034in">
        <style:tab-stops/>
      </style:paragraph-properties>
    </style:style>
    <style:style style:name="P2614" style:parent-style-name="Normal" style:family="paragraph">
      <style:paragraph-properties fo:margin-left="-0.0034in">
        <style:tab-stops/>
      </style:paragraph-properties>
    </style:style>
    <style:style style:name="P2615" style:parent-style-name="Normal" style:family="paragraph">
      <style:paragraph-properties fo:margin-left="-0.0034in">
        <style:tab-stops/>
      </style:paragraph-properties>
    </style:style>
    <style:style style:name="P2616" style:parent-style-name="Normal" style:family="paragraph">
      <style:paragraph-properties fo:margin-left="-0.0034in">
        <style:tab-stops/>
      </style:paragraph-properties>
    </style:style>
    <style:style style:name="P2617" style:parent-style-name="Normal" style:family="paragraph">
      <style:paragraph-properties fo:margin-left="-0.0034in">
        <style:tab-stops/>
      </style:paragraph-properties>
    </style:style>
    <style:style style:name="P2618" style:parent-style-name="Normal" style:family="paragraph">
      <style:paragraph-properties fo:margin-left="-0.0034in">
        <style:tab-stops/>
      </style:paragraph-properties>
    </style:style>
    <style:style style:name="P2619" style:parent-style-name="Normal" style:family="paragraph">
      <style:paragraph-properties fo:margin-left="-0.0034in">
        <style:tab-stops/>
      </style:paragraph-properties>
    </style:style>
    <style:style style:name="P2620" style:parent-style-name="Normal" style:family="paragraph">
      <style:paragraph-properties fo:margin-left="-0.0034in">
        <style:tab-stops/>
      </style:paragraph-properties>
    </style:style>
    <style:style style:name="P2621" style:parent-style-name="Normal" style:family="paragraph">
      <style:paragraph-properties fo:margin-left="-0.0034in">
        <style:tab-stops/>
      </style:paragraph-properties>
    </style:style>
    <style:style style:name="P2622" style:parent-style-name="Normal" style:family="paragraph">
      <style:paragraph-properties fo:margin-left="-0.0034in">
        <style:tab-stops/>
      </style:paragraph-properties>
    </style:style>
    <style:style style:name="P2623" style:parent-style-name="Normal" style:family="paragraph">
      <style:paragraph-properties fo:margin-left="-0.0034in">
        <style:tab-stops/>
      </style:paragraph-properties>
    </style:style>
    <style:style style:name="P2624" style:parent-style-name="Normal" style:family="paragraph">
      <style:paragraph-properties fo:margin-left="-0.0034in">
        <style:tab-stops/>
      </style:paragraph-properties>
    </style:style>
    <style:style style:name="P2625" style:parent-style-name="Normal" style:family="paragraph">
      <style:paragraph-properties fo:margin-left="-0.0034in">
        <style:tab-stops/>
      </style:paragraph-properties>
    </style:style>
    <style:style style:name="P2626" style:parent-style-name="Normal" style:family="paragraph">
      <style:paragraph-properties fo:margin-left="-0.0034in">
        <style:tab-stops/>
      </style:paragraph-properties>
    </style:style>
    <style:style style:name="P2627" style:parent-style-name="Normal" style:family="paragraph">
      <style:paragraph-properties fo:margin-left="-0.0034in">
        <style:tab-stops/>
      </style:paragraph-properties>
    </style:style>
    <style:style style:name="P2628" style:parent-style-name="Normal" style:family="paragraph">
      <style:paragraph-properties fo:margin-left="-0.0034in">
        <style:tab-stops/>
      </style:paragraph-properties>
    </style:style>
    <style:style style:name="P2629" style:parent-style-name="Normal" style:family="paragraph">
      <style:paragraph-properties fo:margin-left="-0.0034in">
        <style:tab-stops/>
      </style:paragraph-properties>
    </style:style>
    <style:style style:name="P2630" style:parent-style-name="Normal" style:family="paragraph">
      <style:paragraph-properties fo:margin-left="-0.0034in">
        <style:tab-stops/>
      </style:paragraph-properties>
    </style:style>
    <style:style style:name="P2631" style:parent-style-name="Normal" style:family="paragraph">
      <style:paragraph-properties fo:margin-left="-0.0034in">
        <style:tab-stops/>
      </style:paragraph-properties>
    </style:style>
    <style:style style:name="P2632" style:parent-style-name="Normal" style:family="paragraph">
      <style:paragraph-properties fo:margin-left="-0.0034in">
        <style:tab-stops/>
      </style:paragraph-properties>
    </style:style>
    <style:style style:name="P2633" style:parent-style-name="Normal" style:family="paragraph">
      <style:paragraph-properties fo:margin-left="-0.0034in">
        <style:tab-stops/>
      </style:paragraph-properties>
    </style:style>
    <style:style style:name="P2634" style:parent-style-name="Normal" style:family="paragraph">
      <style:paragraph-properties fo:margin-left="-0.0034in">
        <style:tab-stops/>
      </style:paragraph-properties>
    </style:style>
    <style:style style:name="P2635" style:parent-style-name="Normal" style:family="paragraph">
      <style:paragraph-properties fo:margin-left="-0.0034in">
        <style:tab-stops/>
      </style:paragraph-properties>
    </style:style>
    <style:style style:name="P2636" style:parent-style-name="Normal" style:family="paragraph">
      <style:paragraph-properties fo:margin-left="-0.0034in">
        <style:tab-stops/>
      </style:paragraph-properties>
    </style:style>
    <style:style style:name="P2637" style:parent-style-name="Normal" style:family="paragraph">
      <style:paragraph-properties fo:margin-left="-0.0034in">
        <style:tab-stops/>
      </style:paragraph-properties>
    </style:style>
    <style:style style:name="P2638" style:parent-style-name="Normal" style:family="paragraph">
      <style:paragraph-properties fo:margin-left="-0.0034in">
        <style:tab-stops/>
      </style:paragraph-properties>
    </style:style>
    <style:style style:name="P2639" style:parent-style-name="Normal" style:family="paragraph">
      <style:paragraph-properties fo:margin-left="-0.0034in">
        <style:tab-stops/>
      </style:paragraph-properties>
    </style:style>
    <style:style style:name="P2640" style:parent-style-name="Normal" style:family="paragraph">
      <style:paragraph-properties fo:margin-left="-0.0034in">
        <style:tab-stops/>
      </style:paragraph-properties>
    </style:style>
    <style:style style:name="P2641" style:parent-style-name="Normal" style:family="paragraph">
      <style:paragraph-properties fo:margin-left="-0.0034in">
        <style:tab-stops/>
      </style:paragraph-properties>
    </style:style>
    <style:style style:name="P2642" style:parent-style-name="Normal" style:family="paragraph">
      <style:paragraph-properties fo:margin-left="-0.0034in">
        <style:tab-stops/>
      </style:paragraph-properties>
    </style:style>
    <style:style style:name="P2643" style:parent-style-name="Normal" style:family="paragraph">
      <style:paragraph-properties fo:margin-left="-0.0034in">
        <style:tab-stops/>
      </style:paragraph-properties>
    </style:style>
    <style:style style:name="P2644" style:parent-style-name="Normal" style:family="paragraph">
      <style:paragraph-properties fo:margin-left="-0.0034in">
        <style:tab-stops/>
      </style:paragraph-properties>
    </style:style>
    <style:style style:name="P2645" style:parent-style-name="Normal" style:family="paragraph">
      <style:paragraph-properties fo:margin-left="-0.0034in">
        <style:tab-stops/>
      </style:paragraph-properties>
    </style:style>
    <style:style style:name="P2646" style:parent-style-name="Normal" style:family="paragraph">
      <style:paragraph-properties fo:margin-left="-0.0034in">
        <style:tab-stops/>
      </style:paragraph-properties>
    </style:style>
    <style:style style:name="P2647" style:parent-style-name="Normal" style:family="paragraph">
      <style:paragraph-properties fo:margin-left="-0.0034in">
        <style:tab-stops/>
      </style:paragraph-properties>
    </style:style>
    <style:style style:name="P2648" style:parent-style-name="Normal" style:family="paragraph">
      <style:paragraph-properties fo:margin-left="-0.0034in">
        <style:tab-stops/>
      </style:paragraph-properties>
    </style:style>
    <style:style style:name="P2649" style:parent-style-name="Normal" style:family="paragraph">
      <style:paragraph-properties fo:margin-left="-0.0034in">
        <style:tab-stops/>
      </style:paragraph-properties>
    </style:style>
    <style:style style:name="P2650" style:parent-style-name="Normal" style:family="paragraph">
      <style:paragraph-properties fo:margin-left="-0.0034in">
        <style:tab-stops/>
      </style:paragraph-properties>
    </style:style>
    <style:style style:name="P2651" style:parent-style-name="Normal" style:family="paragraph">
      <style:paragraph-properties fo:margin-left="-0.0034in">
        <style:tab-stops/>
      </style:paragraph-properties>
    </style:style>
    <style:style style:name="T2652" style:parent-style-name="DefaultParagraphFont" style:family="text">
      <style:text-properties fo:font-size="11pt" style:font-size-asian="11pt"/>
    </style:style>
    <style:style style:name="P26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54" style:parent-style-name="DefaultParagraphFont" style:family="text">
      <style:text-properties fo:font-size="9pt" style:font-size-asian="9pt"/>
    </style:style>
    <style:style style:name="P26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56" style:parent-style-name="DefaultParagraphFont" style:family="text">
      <style:text-properties fo:font-size="9pt" style:font-size-asian="9pt"/>
    </style:style>
    <style:style style:name="P2657" style:parent-style-name="Normal" style:family="paragraph">
      <style:paragraph-properties fo:margin-left="-0.0034in">
        <style:tab-stops/>
      </style:paragraph-properties>
    </style:style>
    <style:style style:name="P2658" style:parent-style-name="Normal" style:family="paragraph">
      <style:paragraph-properties fo:margin-left="-0.0034in">
        <style:tab-stops/>
      </style:paragraph-properties>
    </style:style>
    <style:style style:name="P2659" style:parent-style-name="Normal" style:family="paragraph">
      <style:paragraph-properties fo:margin-left="-0.0034in">
        <style:tab-stops/>
      </style:paragraph-properties>
    </style:style>
    <style:style style:name="P2660" style:parent-style-name="Normal" style:family="paragraph">
      <style:paragraph-properties fo:margin-left="-0.0034in">
        <style:tab-stops/>
      </style:paragraph-properties>
    </style:style>
    <style:style style:name="P2661" style:parent-style-name="Normal" style:family="paragraph">
      <style:paragraph-properties fo:margin-left="-0.0034in">
        <style:tab-stops/>
      </style:paragraph-properties>
    </style:style>
    <style:style style:name="P2662" style:parent-style-name="Normal" style:family="paragraph">
      <style:paragraph-properties fo:margin-left="-0.0034in">
        <style:tab-stops/>
      </style:paragraph-properties>
    </style:style>
    <style:style style:name="P2663" style:parent-style-name="Normal" style:family="paragraph">
      <style:paragraph-properties fo:margin-left="-0.0034in">
        <style:tab-stops/>
      </style:paragraph-properties>
    </style:style>
    <style:style style:name="P2664" style:parent-style-name="Normal" style:family="paragraph">
      <style:paragraph-properties fo:margin-left="-0.0034in">
        <style:tab-stops/>
      </style:paragraph-properties>
    </style:style>
    <style:style style:name="P2665" style:parent-style-name="Normal" style:family="paragraph">
      <style:paragraph-properties fo:margin-left="-0.0034in">
        <style:tab-stops/>
      </style:paragraph-properties>
    </style:style>
    <style:style style:name="P2666" style:parent-style-name="Normal" style:family="paragraph">
      <style:paragraph-properties fo:margin-left="-0.0034in">
        <style:tab-stops/>
      </style:paragraph-properties>
    </style:style>
    <style:style style:name="P2667" style:parent-style-name="Normal" style:family="paragraph">
      <style:paragraph-properties fo:margin-left="-0.0034in">
        <style:tab-stops/>
      </style:paragraph-properties>
    </style:style>
    <style:style style:name="P2668" style:parent-style-name="Normal" style:family="paragraph">
      <style:paragraph-properties fo:margin-left="-0.0034in">
        <style:tab-stops/>
      </style:paragraph-properties>
    </style:style>
    <style:style style:name="P2669" style:parent-style-name="Normal" style:family="paragraph">
      <style:paragraph-properties fo:margin-left="-0.0034in">
        <style:tab-stops/>
      </style:paragraph-properties>
    </style:style>
    <style:style style:name="P2670" style:parent-style-name="Normal" style:family="paragraph">
      <style:paragraph-properties fo:margin-left="-0.0034in">
        <style:tab-stops/>
      </style:paragraph-properties>
    </style:style>
    <style:style style:name="P2671" style:parent-style-name="Normal" style:family="paragraph">
      <style:paragraph-properties fo:margin-left="-0.0034in">
        <style:tab-stops/>
      </style:paragraph-properties>
    </style:style>
    <style:style style:name="P2672" style:parent-style-name="Normal" style:family="paragraph">
      <style:paragraph-properties fo:margin-left="-0.0034in">
        <style:tab-stops/>
      </style:paragraph-properties>
    </style:style>
    <style:style style:name="P2673" style:parent-style-name="Normal" style:family="paragraph">
      <style:paragraph-properties fo:margin-left="-0.0034in">
        <style:tab-stops/>
      </style:paragraph-properties>
    </style:style>
    <style:style style:name="P2674" style:parent-style-name="Normal" style:family="paragraph">
      <style:paragraph-properties fo:margin-left="-0.0034in">
        <style:tab-stops/>
      </style:paragraph-properties>
    </style:style>
    <style:style style:name="P2675" style:parent-style-name="Normal" style:family="paragraph">
      <style:paragraph-properties fo:margin-left="-0.0034in">
        <style:tab-stops/>
      </style:paragraph-properties>
    </style:style>
    <style:style style:name="P2676" style:parent-style-name="Normal" style:family="paragraph">
      <style:paragraph-properties fo:margin-left="-0.0034in">
        <style:tab-stops/>
      </style:paragraph-properties>
    </style:style>
    <style:style style:name="P2677" style:parent-style-name="Normal" style:family="paragraph">
      <style:paragraph-properties fo:margin-left="-0.0034in">
        <style:tab-stops/>
      </style:paragraph-properties>
    </style:style>
    <style:style style:name="P2678" style:parent-style-name="Normal" style:family="paragraph">
      <style:paragraph-properties fo:margin-left="-0.0034in">
        <style:tab-stops/>
      </style:paragraph-properties>
    </style:style>
    <style:style style:name="P2679" style:parent-style-name="Normal" style:family="paragraph">
      <style:paragraph-properties fo:margin-left="-0.0034in">
        <style:tab-stops/>
      </style:paragraph-properties>
    </style:style>
    <style:style style:name="P2680" style:parent-style-name="Normal" style:family="paragraph">
      <style:paragraph-properties fo:margin-left="-0.0034in">
        <style:tab-stops/>
      </style:paragraph-properties>
    </style:style>
    <style:style style:name="P2681" style:parent-style-name="Normal" style:family="paragraph">
      <style:paragraph-properties fo:margin-left="-0.0034in">
        <style:tab-stops/>
      </style:paragraph-properties>
    </style:style>
    <style:style style:name="P2682" style:parent-style-name="Normal" style:family="paragraph">
      <style:paragraph-properties fo:margin-left="-0.0034in">
        <style:tab-stops/>
      </style:paragraph-properties>
    </style:style>
    <style:style style:name="P2683" style:parent-style-name="Normal" style:family="paragraph">
      <style:paragraph-properties fo:margin-left="-0.0034in">
        <style:tab-stops/>
      </style:paragraph-properties>
    </style:style>
    <style:style style:name="P2684" style:parent-style-name="Normal" style:family="paragraph">
      <style:paragraph-properties fo:margin-left="-0.0034in">
        <style:tab-stops/>
      </style:paragraph-properties>
    </style:style>
    <style:style style:name="P2685" style:parent-style-name="Normal" style:family="paragraph">
      <style:paragraph-properties fo:margin-left="-0.0034in">
        <style:tab-stops/>
      </style:paragraph-properties>
    </style:style>
    <style:style style:name="P2686" style:parent-style-name="Normal" style:family="paragraph">
      <style:paragraph-properties fo:margin-left="-0.0034in">
        <style:tab-stops/>
      </style:paragraph-properties>
    </style:style>
    <style:style style:name="P2687" style:parent-style-name="Normal" style:family="paragraph">
      <style:paragraph-properties fo:margin-left="-0.0034in">
        <style:tab-stops/>
      </style:paragraph-properties>
    </style:style>
    <style:style style:name="P2688" style:parent-style-name="Normal" style:family="paragraph">
      <style:paragraph-properties fo:margin-left="-0.0034in">
        <style:tab-stops/>
      </style:paragraph-properties>
    </style:style>
    <style:style style:name="P2689" style:parent-style-name="Normal" style:family="paragraph">
      <style:paragraph-properties fo:margin-left="-0.0034in">
        <style:tab-stops/>
      </style:paragraph-properties>
    </style:style>
    <style:style style:name="P2690" style:parent-style-name="Normal" style:family="paragraph">
      <style:paragraph-properties fo:margin-left="-0.0034in">
        <style:tab-stops/>
      </style:paragraph-properties>
    </style:style>
    <style:style style:name="P2691" style:parent-style-name="Normal" style:family="paragraph">
      <style:paragraph-properties fo:margin-left="-0.0034in">
        <style:tab-stops/>
      </style:paragraph-properties>
    </style:style>
    <style:style style:name="P2692" style:parent-style-name="Normal" style:family="paragraph">
      <style:paragraph-properties fo:margin-left="-0.0034in">
        <style:tab-stops/>
      </style:paragraph-properties>
    </style:style>
    <style:style style:name="P2693" style:parent-style-name="Normal" style:family="paragraph">
      <style:paragraph-properties fo:margin-left="-0.0034in">
        <style:tab-stops/>
      </style:paragraph-properties>
    </style:style>
    <style:style style:name="P2694" style:parent-style-name="Normal" style:family="paragraph">
      <style:paragraph-properties fo:margin-left="-0.0034in">
        <style:tab-stops/>
      </style:paragraph-properties>
    </style:style>
    <style:style style:name="P2695" style:parent-style-name="Normal" style:family="paragraph">
      <style:paragraph-properties fo:margin-left="-0.0034in">
        <style:tab-stops/>
      </style:paragraph-properties>
    </style:style>
    <style:style style:name="P2696" style:parent-style-name="Normal" style:family="paragraph">
      <style:paragraph-properties fo:margin-left="-0.0034in">
        <style:tab-stops/>
      </style:paragraph-properties>
    </style:style>
    <style:style style:name="P2697" style:parent-style-name="Normal" style:family="paragraph">
      <style:paragraph-properties fo:margin-left="-0.0034in">
        <style:tab-stops/>
      </style:paragraph-properties>
    </style:style>
    <style:style style:name="P2698" style:parent-style-name="Normal" style:family="paragraph">
      <style:paragraph-properties fo:margin-left="-0.0034in">
        <style:tab-stops/>
      </style:paragraph-properties>
    </style:style>
    <style:style style:name="P2699" style:parent-style-name="Normal" style:family="paragraph">
      <style:paragraph-properties fo:margin-left="-0.0034in">
        <style:tab-stops/>
      </style:paragraph-properties>
    </style:style>
    <style:style style:name="P2700" style:parent-style-name="Normal" style:family="paragraph">
      <style:paragraph-properties fo:margin-left="-0.0034in">
        <style:tab-stops/>
      </style:paragraph-properties>
    </style:style>
    <style:style style:name="P2701" style:parent-style-name="Normal" style:family="paragraph">
      <style:paragraph-properties fo:margin-left="-0.0034in">
        <style:tab-stops/>
      </style:paragraph-properties>
    </style:style>
    <style:style style:name="P2702" style:parent-style-name="Normal" style:family="paragraph">
      <style:paragraph-properties fo:margin-left="-0.0034in">
        <style:tab-stops/>
      </style:paragraph-properties>
    </style:style>
    <style:style style:name="P2703" style:parent-style-name="Normal" style:family="paragraph">
      <style:paragraph-properties fo:margin-left="-0.0034in">
        <style:tab-stops/>
      </style:paragraph-properties>
    </style:style>
    <style:style style:name="P2704" style:parent-style-name="Normal" style:family="paragraph">
      <style:paragraph-properties fo:margin-left="-0.0034in">
        <style:tab-stops/>
      </style:paragraph-properties>
    </style:style>
    <style:style style:name="P2705" style:parent-style-name="Normal" style:family="paragraph">
      <style:paragraph-properties fo:margin-left="-0.0034in">
        <style:tab-stops/>
      </style:paragraph-properties>
    </style:style>
    <style:style style:name="P2706" style:parent-style-name="Normal" style:family="paragraph">
      <style:paragraph-properties fo:margin-left="-0.0034in">
        <style:tab-stops/>
      </style:paragraph-properties>
    </style:style>
    <style:style style:name="P2707" style:parent-style-name="Normal" style:family="paragraph">
      <style:paragraph-properties fo:margin-left="-0.0034in">
        <style:tab-stops/>
      </style:paragraph-properties>
    </style:style>
    <style:style style:name="P2708" style:parent-style-name="Normal" style:family="paragraph">
      <style:paragraph-properties fo:margin-left="-0.0034in">
        <style:tab-stops/>
      </style:paragraph-properties>
    </style:style>
    <style:style style:name="P2709" style:parent-style-name="Normal" style:family="paragraph">
      <style:paragraph-properties fo:margin-left="-0.0034in">
        <style:tab-stops/>
      </style:paragraph-properties>
    </style:style>
    <style:style style:name="P2710" style:parent-style-name="Normal" style:family="paragraph">
      <style:paragraph-properties fo:margin-left="-0.0034in">
        <style:tab-stops/>
      </style:paragraph-properties>
    </style:style>
    <style:style style:name="P2711" style:parent-style-name="Normal" style:family="paragraph">
      <style:paragraph-properties fo:margin-left="-0.0034in">
        <style:tab-stops/>
      </style:paragraph-properties>
    </style:style>
    <style:style style:name="P2712" style:parent-style-name="Normal" style:family="paragraph">
      <style:paragraph-properties fo:margin-left="-0.0034in">
        <style:tab-stops/>
      </style:paragraph-properties>
    </style:style>
    <style:style style:name="P2713" style:parent-style-name="Normal" style:family="paragraph">
      <style:paragraph-properties fo:margin-left="-0.0034in">
        <style:tab-stops/>
      </style:paragraph-properties>
    </style:style>
    <style:style style:name="P2714" style:parent-style-name="Normal" style:family="paragraph">
      <style:paragraph-properties fo:margin-left="-0.0034in">
        <style:tab-stops/>
      </style:paragraph-properties>
    </style:style>
    <style:style style:name="P2715" style:parent-style-name="Normal" style:family="paragraph">
      <style:paragraph-properties fo:margin-left="-0.0034in">
        <style:tab-stops/>
      </style:paragraph-properties>
    </style:style>
    <style:style style:name="P2716" style:parent-style-name="Normal" style:family="paragraph">
      <style:paragraph-properties fo:margin-left="-0.0034in">
        <style:tab-stops/>
      </style:paragraph-properties>
    </style:style>
    <style:style style:name="T2717" style:parent-style-name="DefaultParagraphFont" style:family="text">
      <style:text-properties fo:font-size="11pt" style:font-size-asian="11pt"/>
    </style:style>
    <style:style style:name="P27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19" style:parent-style-name="DefaultParagraphFont" style:family="text">
      <style:text-properties fo:font-size="9pt" style:font-size-asian="9pt"/>
    </style:style>
    <style:style style:name="P2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21" style:parent-style-name="DefaultParagraphFont" style:family="text">
      <style:text-properties fo:font-size="9pt" style:font-size-asian="9pt"/>
    </style:style>
    <style:style style:name="P2722" style:parent-style-name="Normal" style:family="paragraph">
      <style:paragraph-properties fo:margin-left="-0.0034in">
        <style:tab-stops/>
      </style:paragraph-properties>
    </style:style>
    <style:style style:name="P2723" style:parent-style-name="Normal" style:family="paragraph">
      <style:paragraph-properties fo:margin-left="-0.0034in">
        <style:tab-stops/>
      </style:paragraph-properties>
    </style:style>
    <style:style style:name="P2724" style:parent-style-name="Normal" style:family="paragraph">
      <style:paragraph-properties fo:margin-left="-0.0034in">
        <style:tab-stops/>
      </style:paragraph-properties>
    </style:style>
    <style:style style:name="P2725" style:parent-style-name="Normal" style:family="paragraph">
      <style:paragraph-properties fo:margin-left="-0.0034in">
        <style:tab-stops/>
      </style:paragraph-properties>
    </style:style>
    <style:style style:name="P2726" style:parent-style-name="Normal" style:family="paragraph">
      <style:paragraph-properties fo:margin-left="-0.0034in">
        <style:tab-stops/>
      </style:paragraph-properties>
    </style:style>
    <style:style style:name="P2727" style:parent-style-name="Normal" style:family="paragraph">
      <style:paragraph-properties fo:margin-left="-0.0034in">
        <style:tab-stops/>
      </style:paragraph-properties>
    </style:style>
    <style:style style:name="P2728" style:parent-style-name="Normal" style:family="paragraph">
      <style:paragraph-properties fo:margin-left="-0.0034in">
        <style:tab-stops/>
      </style:paragraph-properties>
    </style:style>
    <style:style style:name="P2729" style:parent-style-name="Normal" style:family="paragraph">
      <style:paragraph-properties fo:margin-left="-0.0034in">
        <style:tab-stops/>
      </style:paragraph-properties>
    </style:style>
    <style:style style:name="P2730" style:parent-style-name="Normal" style:family="paragraph">
      <style:paragraph-properties fo:margin-left="-0.0034in">
        <style:tab-stops/>
      </style:paragraph-properties>
    </style:style>
    <style:style style:name="P2731" style:parent-style-name="Normal" style:family="paragraph">
      <style:paragraph-properties fo:margin-left="-0.0034in">
        <style:tab-stops/>
      </style:paragraph-properties>
    </style:style>
    <style:style style:name="P2732" style:parent-style-name="Normal" style:family="paragraph">
      <style:paragraph-properties fo:margin-left="-0.0034in">
        <style:tab-stops/>
      </style:paragraph-properties>
    </style:style>
    <style:style style:name="P2733" style:parent-style-name="Normal" style:family="paragraph">
      <style:paragraph-properties fo:margin-left="-0.0034in">
        <style:tab-stops/>
      </style:paragraph-properties>
    </style:style>
    <style:style style:name="P2734" style:parent-style-name="Normal" style:family="paragraph">
      <style:paragraph-properties fo:margin-left="-0.0034in">
        <style:tab-stops/>
      </style:paragraph-properties>
    </style:style>
    <style:style style:name="P2735" style:parent-style-name="Normal" style:family="paragraph">
      <style:paragraph-properties fo:margin-left="-0.0034in">
        <style:tab-stops/>
      </style:paragraph-properties>
    </style:style>
    <style:style style:name="P2736" style:parent-style-name="Normal" style:family="paragraph">
      <style:paragraph-properties fo:margin-left="-0.0034in">
        <style:tab-stops/>
      </style:paragraph-properties>
    </style:style>
    <style:style style:name="P2737" style:parent-style-name="Normal" style:family="paragraph">
      <style:paragraph-properties fo:margin-left="-0.0034in">
        <style:tab-stops/>
      </style:paragraph-properties>
    </style:style>
    <style:style style:name="P2738" style:parent-style-name="Normal" style:family="paragraph">
      <style:paragraph-properties fo:margin-left="-0.0034in">
        <style:tab-stops/>
      </style:paragraph-properties>
    </style:style>
    <style:style style:name="P2739" style:parent-style-name="Normal" style:family="paragraph">
      <style:paragraph-properties fo:margin-left="-0.0034in">
        <style:tab-stops/>
      </style:paragraph-properties>
    </style:style>
    <style:style style:name="P2740" style:parent-style-name="Normal" style:family="paragraph">
      <style:paragraph-properties fo:margin-left="-0.0034in">
        <style:tab-stops/>
      </style:paragraph-properties>
    </style:style>
    <style:style style:name="P2741" style:parent-style-name="Normal" style:family="paragraph">
      <style:paragraph-properties fo:margin-left="-0.0034in">
        <style:tab-stops/>
      </style:paragraph-properties>
    </style:style>
    <style:style style:name="P2742" style:parent-style-name="Normal" style:family="paragraph">
      <style:paragraph-properties fo:margin-left="-0.0034in">
        <style:tab-stops/>
      </style:paragraph-properties>
    </style:style>
    <style:style style:name="P2743" style:parent-style-name="Normal" style:family="paragraph">
      <style:paragraph-properties fo:margin-left="-0.0034in">
        <style:tab-stops/>
      </style:paragraph-properties>
    </style:style>
    <style:style style:name="P2744" style:parent-style-name="Normal" style:family="paragraph">
      <style:paragraph-properties fo:margin-left="-0.0034in">
        <style:tab-stops/>
      </style:paragraph-properties>
    </style:style>
    <style:style style:name="P2745" style:parent-style-name="Normal" style:family="paragraph">
      <style:paragraph-properties fo:margin-left="-0.0034in">
        <style:tab-stops/>
      </style:paragraph-properties>
    </style:style>
    <style:style style:name="P2746" style:parent-style-name="Normal" style:family="paragraph">
      <style:paragraph-properties fo:margin-left="-0.0034in">
        <style:tab-stops/>
      </style:paragraph-properties>
    </style:style>
    <style:style style:name="P2747" style:parent-style-name="Normal" style:family="paragraph">
      <style:paragraph-properties fo:margin-left="-0.0034in">
        <style:tab-stops/>
      </style:paragraph-properties>
    </style:style>
    <style:style style:name="P2748" style:parent-style-name="Normal" style:family="paragraph">
      <style:paragraph-properties fo:margin-left="-0.0034in">
        <style:tab-stops/>
      </style:paragraph-properties>
    </style:style>
    <style:style style:name="P2749" style:parent-style-name="Normal" style:family="paragraph">
      <style:paragraph-properties fo:margin-left="-0.0034in">
        <style:tab-stops/>
      </style:paragraph-properties>
    </style:style>
    <style:style style:name="P2750" style:parent-style-name="Normal" style:family="paragraph">
      <style:paragraph-properties fo:margin-left="-0.0034in">
        <style:tab-stops/>
      </style:paragraph-properties>
    </style:style>
    <style:style style:name="P2751" style:parent-style-name="Normal" style:family="paragraph">
      <style:paragraph-properties fo:margin-left="-0.0034in">
        <style:tab-stops/>
      </style:paragraph-properties>
    </style:style>
    <style:style style:name="P2752" style:parent-style-name="Normal" style:family="paragraph">
      <style:paragraph-properties fo:margin-left="-0.0034in">
        <style:tab-stops/>
      </style:paragraph-properties>
    </style:style>
    <style:style style:name="P2753" style:parent-style-name="Normal" style:family="paragraph">
      <style:paragraph-properties fo:margin-left="-0.0034in">
        <style:tab-stops/>
      </style:paragraph-properties>
    </style:style>
    <style:style style:name="P2754" style:parent-style-name="Normal" style:family="paragraph">
      <style:paragraph-properties fo:margin-left="-0.0034in">
        <style:tab-stops/>
      </style:paragraph-properties>
    </style:style>
    <style:style style:name="P2755" style:parent-style-name="Normal" style:family="paragraph">
      <style:paragraph-properties fo:margin-left="-0.0034in">
        <style:tab-stops/>
      </style:paragraph-properties>
    </style:style>
    <style:style style:name="P2756" style:parent-style-name="Normal" style:family="paragraph">
      <style:paragraph-properties fo:margin-left="-0.0034in">
        <style:tab-stops/>
      </style:paragraph-properties>
    </style:style>
    <style:style style:name="P2757" style:parent-style-name="Normal" style:family="paragraph">
      <style:paragraph-properties fo:margin-left="-0.0034in">
        <style:tab-stops/>
      </style:paragraph-properties>
    </style:style>
    <style:style style:name="P2758" style:parent-style-name="Normal" style:family="paragraph">
      <style:paragraph-properties fo:margin-left="-0.0034in">
        <style:tab-stops/>
      </style:paragraph-properties>
    </style:style>
    <style:style style:name="P2759" style:parent-style-name="Normal" style:family="paragraph">
      <style:paragraph-properties fo:margin-left="-0.0034in">
        <style:tab-stops/>
      </style:paragraph-properties>
    </style:style>
    <style:style style:name="P2760" style:parent-style-name="Normal" style:family="paragraph">
      <style:paragraph-properties fo:margin-left="-0.0034in">
        <style:tab-stops/>
      </style:paragraph-properties>
    </style:style>
    <style:style style:name="P2761" style:parent-style-name="Normal" style:family="paragraph">
      <style:paragraph-properties fo:margin-left="-0.0034in">
        <style:tab-stops/>
      </style:paragraph-properties>
    </style:style>
    <style:style style:name="P2762" style:parent-style-name="Normal" style:family="paragraph">
      <style:paragraph-properties fo:margin-left="-0.0034in">
        <style:tab-stops/>
      </style:paragraph-properties>
    </style:style>
    <style:style style:name="P2763" style:parent-style-name="Normal" style:family="paragraph">
      <style:paragraph-properties fo:margin-left="-0.0034in">
        <style:tab-stops/>
      </style:paragraph-properties>
    </style:style>
    <style:style style:name="P2764" style:parent-style-name="Normal" style:family="paragraph">
      <style:paragraph-properties fo:margin-left="-0.0034in">
        <style:tab-stops/>
      </style:paragraph-properties>
    </style:style>
    <style:style style:name="P2765" style:parent-style-name="Normal" style:family="paragraph">
      <style:paragraph-properties fo:margin-left="-0.0034in">
        <style:tab-stops/>
      </style:paragraph-properties>
    </style:style>
    <style:style style:name="P2766" style:parent-style-name="Normal" style:family="paragraph">
      <style:paragraph-properties fo:margin-left="-0.0034in">
        <style:tab-stops/>
      </style:paragraph-properties>
    </style:style>
    <style:style style:name="P2767" style:parent-style-name="Normal" style:family="paragraph">
      <style:paragraph-properties fo:margin-left="-0.0034in">
        <style:tab-stops/>
      </style:paragraph-properties>
    </style:style>
    <style:style style:name="P2768" style:parent-style-name="Normal" style:family="paragraph">
      <style:paragraph-properties fo:margin-left="-0.0034in">
        <style:tab-stops/>
      </style:paragraph-properties>
    </style:style>
    <style:style style:name="P2769" style:parent-style-name="Normal" style:family="paragraph">
      <style:paragraph-properties fo:margin-left="-0.0034in">
        <style:tab-stops/>
      </style:paragraph-properties>
    </style:style>
    <style:style style:name="P2770" style:parent-style-name="Normal" style:family="paragraph">
      <style:paragraph-properties fo:margin-left="-0.0034in">
        <style:tab-stops/>
      </style:paragraph-properties>
    </style:style>
    <style:style style:name="P2771" style:parent-style-name="Normal" style:family="paragraph">
      <style:paragraph-properties fo:margin-left="-0.0034in">
        <style:tab-stops/>
      </style:paragraph-properties>
    </style:style>
    <style:style style:name="P2772" style:parent-style-name="Normal" style:family="paragraph">
      <style:paragraph-properties fo:margin-left="-0.0034in">
        <style:tab-stops/>
      </style:paragraph-properties>
    </style:style>
    <style:style style:name="P2773" style:parent-style-name="Normal" style:family="paragraph">
      <style:paragraph-properties fo:margin-left="-0.0034in">
        <style:tab-stops/>
      </style:paragraph-properties>
    </style:style>
    <style:style style:name="P2774" style:parent-style-name="Normal" style:family="paragraph">
      <style:paragraph-properties fo:margin-left="-0.0034in">
        <style:tab-stops/>
      </style:paragraph-properties>
    </style:style>
    <style:style style:name="P2775" style:parent-style-name="Normal" style:family="paragraph">
      <style:paragraph-properties fo:margin-left="-0.0034in">
        <style:tab-stops/>
      </style:paragraph-properties>
    </style:style>
    <style:style style:name="P2776" style:parent-style-name="Normal" style:family="paragraph">
      <style:paragraph-properties fo:margin-left="-0.0034in">
        <style:tab-stops/>
      </style:paragraph-properties>
    </style:style>
    <style:style style:name="P2777" style:parent-style-name="Normal" style:family="paragraph">
      <style:paragraph-properties fo:margin-left="-0.0034in">
        <style:tab-stops/>
      </style:paragraph-properties>
    </style:style>
    <style:style style:name="P2778" style:parent-style-name="Normal" style:family="paragraph">
      <style:paragraph-properties fo:margin-left="-0.0034in">
        <style:tab-stops/>
      </style:paragraph-properties>
    </style:style>
    <style:style style:name="P2779" style:parent-style-name="Normal" style:family="paragraph">
      <style:paragraph-properties fo:margin-left="-0.0034in">
        <style:tab-stops/>
      </style:paragraph-properties>
    </style:style>
    <style:style style:name="P2780" style:parent-style-name="Normal" style:family="paragraph">
      <style:paragraph-properties fo:margin-left="-0.0034in">
        <style:tab-stops/>
      </style:paragraph-properties>
    </style:style>
    <style:style style:name="T2781" style:parent-style-name="DefaultParagraphFont" style:family="text">
      <style:text-properties fo:font-size="11pt" style:font-size-asian="11pt"/>
    </style:style>
    <style:style style:name="P27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83" style:parent-style-name="DefaultParagraphFont" style:family="text">
      <style:text-properties fo:font-size="9pt" style:font-size-asian="9pt"/>
    </style:style>
    <style:style style:name="P27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85" style:parent-style-name="DefaultParagraphFont" style:family="text">
      <style:text-properties fo:font-size="9pt" style:font-size-asian="9pt"/>
    </style:style>
    <style:style style:name="P2786" style:parent-style-name="Normal" style:family="paragraph">
      <style:paragraph-properties fo:margin-left="-0.0034in">
        <style:tab-stops/>
      </style:paragraph-properties>
    </style:style>
    <style:style style:name="P2787" style:parent-style-name="Normal" style:family="paragraph">
      <style:paragraph-properties fo:margin-left="-0.0034in">
        <style:tab-stops/>
      </style:paragraph-properties>
    </style:style>
    <style:style style:name="P2788" style:parent-style-name="Normal" style:family="paragraph">
      <style:paragraph-properties fo:margin-left="-0.0034in">
        <style:tab-stops/>
      </style:paragraph-properties>
    </style:style>
    <style:style style:name="P2789" style:parent-style-name="Normal" style:family="paragraph">
      <style:paragraph-properties fo:margin-left="-0.0034in">
        <style:tab-stops/>
      </style:paragraph-properties>
    </style:style>
    <style:style style:name="P2790" style:parent-style-name="Normal" style:family="paragraph">
      <style:paragraph-properties fo:margin-left="-0.0034in">
        <style:tab-stops/>
      </style:paragraph-properties>
    </style:style>
    <style:style style:name="P2791" style:parent-style-name="Normal" style:family="paragraph">
      <style:paragraph-properties fo:margin-left="-0.0034in">
        <style:tab-stops/>
      </style:paragraph-properties>
    </style:style>
    <style:style style:name="P2792" style:parent-style-name="Normal" style:family="paragraph">
      <style:paragraph-properties fo:margin-left="-0.0034in">
        <style:tab-stops/>
      </style:paragraph-properties>
    </style:style>
    <style:style style:name="P2793" style:parent-style-name="Normal" style:family="paragraph">
      <style:paragraph-properties fo:margin-left="-0.0034in">
        <style:tab-stops/>
      </style:paragraph-properties>
    </style:style>
    <style:style style:name="P2794" style:parent-style-name="Normal" style:family="paragraph">
      <style:paragraph-properties fo:margin-left="-0.0034in">
        <style:tab-stops/>
      </style:paragraph-properties>
    </style:style>
    <style:style style:name="P2795" style:parent-style-name="Normal" style:family="paragraph">
      <style:paragraph-properties fo:margin-left="-0.0034in">
        <style:tab-stops/>
      </style:paragraph-properties>
    </style:style>
    <style:style style:name="P2796" style:parent-style-name="Normal" style:family="paragraph">
      <style:paragraph-properties fo:margin-left="-0.0034in">
        <style:tab-stops/>
      </style:paragraph-properties>
    </style:style>
    <style:style style:name="P2797" style:parent-style-name="Normal" style:family="paragraph">
      <style:paragraph-properties fo:margin-left="-0.0034in">
        <style:tab-stops/>
      </style:paragraph-properties>
    </style:style>
    <style:style style:name="P2798" style:parent-style-name="Normal" style:family="paragraph">
      <style:paragraph-properties fo:margin-left="-0.0034in">
        <style:tab-stops/>
      </style:paragraph-properties>
    </style:style>
    <style:style style:name="P2799" style:parent-style-name="Normal" style:family="paragraph">
      <style:paragraph-properties fo:margin-left="-0.0034in">
        <style:tab-stops/>
      </style:paragraph-properties>
    </style:style>
    <style:style style:name="P2800" style:parent-style-name="Normal" style:family="paragraph">
      <style:paragraph-properties fo:margin-left="-0.0034in">
        <style:tab-stops/>
      </style:paragraph-properties>
    </style:style>
    <style:style style:name="P2801" style:parent-style-name="Normal" style:family="paragraph">
      <style:paragraph-properties fo:margin-left="-0.0034in">
        <style:tab-stops/>
      </style:paragraph-properties>
    </style:style>
    <style:style style:name="P2802" style:parent-style-name="Normal" style:family="paragraph">
      <style:paragraph-properties fo:margin-left="-0.0034in">
        <style:tab-stops/>
      </style:paragraph-properties>
    </style:style>
    <style:style style:name="P2803" style:parent-style-name="Normal" style:family="paragraph">
      <style:paragraph-properties fo:margin-left="-0.0034in">
        <style:tab-stops/>
      </style:paragraph-properties>
    </style:style>
    <style:style style:name="P2804" style:parent-style-name="Normal" style:family="paragraph">
      <style:paragraph-properties fo:margin-left="-0.0034in">
        <style:tab-stops/>
      </style:paragraph-properties>
    </style:style>
    <style:style style:name="P2805" style:parent-style-name="Normal" style:family="paragraph">
      <style:paragraph-properties fo:margin-left="-0.0034in">
        <style:tab-stops/>
      </style:paragraph-properties>
    </style:style>
    <style:style style:name="P2806" style:parent-style-name="Normal" style:family="paragraph">
      <style:paragraph-properties fo:margin-left="-0.0034in">
        <style:tab-stops/>
      </style:paragraph-properties>
    </style:style>
    <style:style style:name="P2807" style:parent-style-name="Normal" style:family="paragraph">
      <style:paragraph-properties fo:margin-left="-0.0034in">
        <style:tab-stops/>
      </style:paragraph-properties>
    </style:style>
    <style:style style:name="P2808" style:parent-style-name="Normal" style:family="paragraph">
      <style:paragraph-properties fo:margin-left="-0.0034in">
        <style:tab-stops/>
      </style:paragraph-properties>
    </style:style>
    <style:style style:name="P2809" style:parent-style-name="Normal" style:family="paragraph">
      <style:paragraph-properties fo:margin-left="-0.0034in">
        <style:tab-stops/>
      </style:paragraph-properties>
    </style:style>
    <style:style style:name="P2810" style:parent-style-name="Normal" style:family="paragraph">
      <style:paragraph-properties fo:margin-left="-0.0034in">
        <style:tab-stops/>
      </style:paragraph-properties>
    </style:style>
    <style:style style:name="P2811" style:parent-style-name="Normal" style:family="paragraph">
      <style:paragraph-properties fo:margin-left="-0.0034in">
        <style:tab-stops/>
      </style:paragraph-properties>
    </style:style>
    <style:style style:name="P2812" style:parent-style-name="Normal" style:family="paragraph">
      <style:paragraph-properties fo:margin-left="-0.0034in">
        <style:tab-stops/>
      </style:paragraph-properties>
    </style:style>
    <style:style style:name="P2813" style:parent-style-name="Normal" style:family="paragraph">
      <style:paragraph-properties fo:margin-left="-0.0034in">
        <style:tab-stops/>
      </style:paragraph-properties>
    </style:style>
    <style:style style:name="P2814" style:parent-style-name="Normal" style:family="paragraph">
      <style:paragraph-properties fo:margin-left="-0.0034in">
        <style:tab-stops/>
      </style:paragraph-properties>
    </style:style>
    <style:style style:name="P2815" style:parent-style-name="Normal" style:family="paragraph">
      <style:paragraph-properties fo:margin-left="-0.0034in">
        <style:tab-stops/>
      </style:paragraph-properties>
    </style:style>
    <style:style style:name="P2816" style:parent-style-name="Normal" style:master-page-name="MPF2" style:family="paragraph">
      <style:paragraph-properties fo:break-before="page" fo:margin-left="-0.0034in">
        <style:tab-stops/>
      </style:paragraph-properties>
    </style:style>
    <style:style style:name="P2822" style:parent-style-name="Normal" style:family="paragraph">
      <style:paragraph-properties fo:margin-left="-0.0034in">
        <style:tab-stops/>
      </style:paragraph-properties>
    </style:style>
    <style:style style:name="P2823" style:parent-style-name="Normal" style:family="paragraph">
      <style:paragraph-properties fo:margin-left="-0.0034in">
        <style:tab-stops/>
      </style:paragraph-properties>
    </style:style>
    <style:style style:name="P2824" style:parent-style-name="Normal" style:family="paragraph">
      <style:paragraph-properties fo:margin-left="-0.0034in">
        <style:tab-stops/>
      </style:paragraph-properties>
    </style:style>
    <style:style style:name="P2825" style:parent-style-name="Normal" style:family="paragraph">
      <style:paragraph-properties fo:margin-left="-0.0034in">
        <style:tab-stops/>
      </style:paragraph-properties>
    </style:style>
    <style:style style:name="P2826" style:parent-style-name="Normal" style:family="paragraph">
      <style:paragraph-properties fo:margin-left="-0.0034in">
        <style:tab-stops/>
      </style:paragraph-properties>
    </style:style>
    <style:style style:name="P2827" style:parent-style-name="Normal" style:family="paragraph">
      <style:paragraph-properties fo:margin-left="-0.0034in">
        <style:tab-stops/>
      </style:paragraph-properties>
    </style:style>
    <style:style style:name="P2828" style:parent-style-name="Normal" style:family="paragraph">
      <style:paragraph-properties fo:margin-left="-0.0034in">
        <style:tab-stops/>
      </style:paragraph-properties>
    </style:style>
    <style:style style:name="P2829" style:parent-style-name="Normal" style:family="paragraph">
      <style:paragraph-properties fo:margin-left="-0.0034in">
        <style:tab-stops/>
      </style:paragraph-properties>
    </style:style>
    <style:style style:name="P2830" style:parent-style-name="Normal" style:family="paragraph">
      <style:paragraph-properties fo:margin-left="-0.0034in">
        <style:tab-stops/>
      </style:paragraph-properties>
    </style:style>
    <style:style style:name="P2831" style:parent-style-name="Normal" style:family="paragraph">
      <style:paragraph-properties fo:margin-left="-0.0034in">
        <style:tab-stops/>
      </style:paragraph-properties>
    </style:style>
    <style:style style:name="P2832" style:parent-style-name="Normal" style:family="paragraph">
      <style:paragraph-properties fo:margin-left="-0.0034in">
        <style:tab-stops/>
      </style:paragraph-properties>
    </style:style>
    <style:style style:name="P2833" style:parent-style-name="Normal" style:family="paragraph">
      <style:paragraph-properties fo:margin-left="-0.0034in">
        <style:tab-stops/>
      </style:paragraph-properties>
    </style:style>
    <style:style style:name="P2834" style:parent-style-name="Normal" style:family="paragraph">
      <style:paragraph-properties fo:margin-left="-0.0034in">
        <style:tab-stops/>
      </style:paragraph-properties>
    </style:style>
    <style:style style:name="P2835" style:parent-style-name="Normal" style:family="paragraph">
      <style:paragraph-properties fo:margin-left="-0.0034in">
        <style:tab-stops/>
      </style:paragraph-properties>
    </style:style>
    <style:style style:name="P2836" style:parent-style-name="Normal" style:family="paragraph">
      <style:paragraph-properties fo:margin-left="-0.0034in">
        <style:tab-stops/>
      </style:paragraph-properties>
    </style:style>
    <style:style style:name="P2837" style:parent-style-name="Normal" style:family="paragraph">
      <style:paragraph-properties fo:margin-left="-0.0034in">
        <style:tab-stops/>
      </style:paragraph-properties>
    </style:style>
    <style:style style:name="P2838" style:parent-style-name="Normal" style:family="paragraph">
      <style:paragraph-properties fo:margin-left="-0.0034in">
        <style:tab-stops/>
      </style:paragraph-properties>
    </style:style>
    <style:style style:name="P2839" style:parent-style-name="Normal" style:family="paragraph">
      <style:paragraph-properties fo:margin-left="-0.0034in">
        <style:tab-stops/>
      </style:paragraph-properties>
    </style:style>
    <style:style style:name="P2840" style:parent-style-name="Normal" style:family="paragraph">
      <style:paragraph-properties fo:margin-left="-0.0034in">
        <style:tab-stops/>
      </style:paragraph-properties>
    </style:style>
    <style:style style:name="P2841" style:parent-style-name="Normal" style:family="paragraph">
      <style:paragraph-properties fo:margin-left="-0.0034in">
        <style:tab-stops/>
      </style:paragraph-properties>
    </style:style>
    <style:style style:name="P2842" style:parent-style-name="Normal" style:family="paragraph">
      <style:paragraph-properties fo:margin-left="-0.0034in">
        <style:tab-stops/>
      </style:paragraph-properties>
    </style:style>
    <style:style style:name="P2843" style:parent-style-name="Normal" style:family="paragraph">
      <style:paragraph-properties fo:margin-left="-0.0034in">
        <style:tab-stops/>
      </style:paragraph-properties>
    </style:style>
    <style:style style:name="P2844" style:parent-style-name="Normal" style:family="paragraph">
      <style:paragraph-properties fo:margin-left="-0.0034in">
        <style:tab-stops/>
      </style:paragraph-properties>
    </style:style>
    <style:style style:name="P2845" style:parent-style-name="Normal" style:family="paragraph">
      <style:paragraph-properties fo:margin-left="-0.0034in">
        <style:tab-stops/>
      </style:paragraph-properties>
    </style:style>
    <style:style style:name="P2846" style:parent-style-name="Normal" style:family="paragraph">
      <style:paragraph-properties fo:margin-left="-0.0034in">
        <style:tab-stops/>
      </style:paragraph-properties>
    </style:style>
    <style:style style:name="P2847" style:parent-style-name="Normal" style:family="paragraph">
      <style:paragraph-properties fo:margin-left="-0.0034in">
        <style:tab-stops/>
      </style:paragraph-properties>
    </style:style>
    <style:style style:name="P2848" style:parent-style-name="Normal" style:family="paragraph">
      <style:paragraph-properties fo:margin-left="-0.0034in">
        <style:tab-stops/>
      </style:paragraph-properties>
    </style:style>
    <style:style style:name="P2849" style:parent-style-name="Normal" style:family="paragraph">
      <style:paragraph-properties fo:margin-left="-0.0034in">
        <style:tab-stops/>
      </style:paragraph-properties>
    </style:style>
    <style:style style:name="P2850" style:parent-style-name="Normal" style:family="paragraph">
      <style:paragraph-properties fo:margin-left="-0.0034in">
        <style:tab-stops/>
      </style:paragraph-properties>
    </style:style>
    <style:style style:name="P2851" style:parent-style-name="Normal" style:family="paragraph">
      <style:paragraph-properties fo:margin-left="-0.0034in">
        <style:tab-stops/>
      </style:paragraph-properties>
    </style:style>
    <style:style style:name="P2852" style:parent-style-name="Normal" style:family="paragraph">
      <style:paragraph-properties fo:margin-left="-0.0034in">
        <style:tab-stops/>
      </style:paragraph-properties>
    </style:style>
    <style:style style:name="P2853" style:parent-style-name="Normal" style:family="paragraph">
      <style:paragraph-properties fo:margin-left="-0.0034in">
        <style:tab-stops/>
      </style:paragraph-properties>
    </style:style>
    <style:style style:name="P2854" style:parent-style-name="Normal" style:family="paragraph">
      <style:paragraph-properties fo:margin-left="-0.0034in">
        <style:tab-stops/>
      </style:paragraph-properties>
    </style:style>
    <style:style style:name="P2855" style:parent-style-name="Normal" style:family="paragraph">
      <style:paragraph-properties fo:margin-left="-0.0034in">
        <style:tab-stops/>
      </style:paragraph-properties>
    </style:style>
    <style:style style:name="P2856" style:parent-style-name="Normal" style:family="paragraph">
      <style:paragraph-properties fo:margin-left="-0.0034in">
        <style:tab-stops/>
      </style:paragraph-properties>
    </style:style>
    <style:style style:name="P2857" style:parent-style-name="Normal" style:family="paragraph">
      <style:paragraph-properties fo:margin-left="-0.0034in">
        <style:tab-stops/>
      </style:paragraph-properties>
    </style:style>
    <style:style style:name="P2858" style:parent-style-name="Normal" style:family="paragraph">
      <style:paragraph-properties fo:margin-left="-0.0034in">
        <style:tab-stops/>
      </style:paragraph-properties>
    </style:style>
    <style:style style:name="P2859" style:parent-style-name="Normal" style:family="paragraph">
      <style:paragraph-properties fo:margin-left="-0.0034in">
        <style:tab-stops/>
      </style:paragraph-properties>
    </style:style>
    <style:style style:name="P2860" style:parent-style-name="Normal" style:family="paragraph">
      <style:paragraph-properties fo:margin-left="-0.0034in">
        <style:tab-stops/>
      </style:paragraph-properties>
    </style:style>
    <style:style style:name="P2861" style:parent-style-name="Normal" style:family="paragraph">
      <style:paragraph-properties fo:margin-left="-0.0034in">
        <style:tab-stops/>
      </style:paragraph-properties>
    </style:style>
    <style:style style:name="P2862" style:parent-style-name="Normal" style:family="paragraph">
      <style:paragraph-properties fo:margin-left="-0.0034in">
        <style:tab-stops/>
      </style:paragraph-properties>
    </style:style>
    <style:style style:name="P2863" style:parent-style-name="Normal" style:family="paragraph">
      <style:paragraph-properties fo:margin-left="-0.0034in">
        <style:tab-stops/>
      </style:paragraph-properties>
    </style:style>
    <style:style style:name="P2864" style:parent-style-name="Normal" style:family="paragraph">
      <style:paragraph-properties fo:margin-left="-0.0034in">
        <style:tab-stops/>
      </style:paragraph-properties>
    </style:style>
    <style:style style:name="P2865" style:parent-style-name="Normal" style:family="paragraph">
      <style:paragraph-properties fo:margin-left="-0.0034in">
        <style:tab-stops/>
      </style:paragraph-properties>
    </style:style>
    <style:style style:name="P2866" style:parent-style-name="Normal" style:family="paragraph">
      <style:paragraph-properties fo:margin-left="-0.0034in">
        <style:tab-stops/>
      </style:paragraph-properties>
    </style:style>
    <style:style style:name="P2867" style:parent-style-name="Normal" style:family="paragraph">
      <style:paragraph-properties fo:margin-left="-0.0034in">
        <style:tab-stops/>
      </style:paragraph-properties>
    </style:style>
    <style:style style:name="P2868" style:parent-style-name="Normal" style:family="paragraph">
      <style:paragraph-properties fo:margin-left="-0.0034in">
        <style:tab-stops/>
      </style:paragraph-properties>
    </style:style>
    <style:style style:name="P2869" style:parent-style-name="Normal" style:family="paragraph">
      <style:paragraph-properties fo:margin-left="-0.0034in">
        <style:tab-stops/>
      </style:paragraph-properties>
    </style:style>
    <style:style style:name="P2870" style:parent-style-name="Normal" style:family="paragraph">
      <style:paragraph-properties fo:margin-left="-0.0034in">
        <style:tab-stops/>
      </style:paragraph-properties>
    </style:style>
    <style:style style:name="P2871" style:parent-style-name="Normal" style:family="paragraph">
      <style:paragraph-properties fo:margin-left="-0.0034in">
        <style:tab-stops/>
      </style:paragraph-properties>
    </style:style>
    <style:style style:name="P2872" style:parent-style-name="Normal" style:family="paragraph">
      <style:paragraph-properties fo:margin-left="-0.0034in">
        <style:tab-stops/>
      </style:paragraph-properties>
    </style:style>
    <style:style style:name="P2873" style:parent-style-name="Normal" style:family="paragraph">
      <style:paragraph-properties fo:margin-left="-0.0034in">
        <style:tab-stops/>
      </style:paragraph-properties>
    </style:style>
    <style:style style:name="P2874" style:parent-style-name="Normal" style:family="paragraph">
      <style:paragraph-properties fo:margin-left="-0.0034in">
        <style:tab-stops/>
      </style:paragraph-properties>
    </style:style>
    <style:style style:name="P2875" style:parent-style-name="Normal" style:family="paragraph">
      <style:paragraph-properties fo:margin-left="-0.0034in">
        <style:tab-stops/>
      </style:paragraph-properties>
    </style:style>
    <style:style style:name="P2876" style:parent-style-name="Normal" style:family="paragraph">
      <style:paragraph-properties fo:margin-left="-0.0034in">
        <style:tab-stops/>
      </style:paragraph-properties>
    </style:style>
    <style:style style:name="P2877" style:parent-style-name="Normal" style:family="paragraph">
      <style:paragraph-properties fo:margin-left="-0.0034in">
        <style:tab-stops/>
      </style:paragraph-properties>
    </style:style>
    <style:style style:name="P2878" style:parent-style-name="Normal" style:family="paragraph">
      <style:paragraph-properties fo:margin-left="-0.0034in">
        <style:tab-stops/>
      </style:paragraph-properties>
    </style:style>
    <style:style style:name="P2879" style:parent-style-name="Normal" style:family="paragraph">
      <style:paragraph-properties fo:margin-left="-0.0034in">
        <style:tab-stops/>
      </style:paragraph-properties>
    </style:style>
    <style:style style:name="P2880" style:parent-style-name="Normal" style:family="paragraph">
      <style:paragraph-properties fo:margin-left="-0.0034in">
        <style:tab-stops/>
      </style:paragraph-properties>
    </style:style>
    <style:style style:name="P2881" style:parent-style-name="Normal" style:family="paragraph">
      <style:paragraph-properties fo:margin-left="-0.0034in">
        <style:tab-stops/>
      </style:paragraph-properties>
    </style:style>
    <style:style style:name="P2882" style:parent-style-name="Normal" style:family="paragraph">
      <style:paragraph-properties fo:margin-left="-0.0034in">
        <style:tab-stops/>
      </style:paragraph-properties>
    </style:style>
    <style:style style:name="P2883" style:parent-style-name="Normal" style:family="paragraph">
      <style:paragraph-properties fo:margin-left="-0.0034in">
        <style:tab-stops/>
      </style:paragraph-properties>
    </style:style>
    <style:style style:name="P2884" style:parent-style-name="Normal" style:family="paragraph">
      <style:paragraph-properties fo:margin-left="-0.0034in">
        <style:tab-stops/>
      </style:paragraph-properties>
    </style:style>
    <style:style style:name="P2885" style:parent-style-name="Normal" style:family="paragraph">
      <style:paragraph-properties fo:margin-left="-0.0034in">
        <style:tab-stops/>
      </style:paragraph-properties>
    </style:style>
    <style:style style:name="P2886" style:parent-style-name="Normal" style:family="paragraph">
      <style:paragraph-properties fo:margin-left="-0.0034in">
        <style:tab-stops/>
      </style:paragraph-properties>
    </style:style>
    <style:style style:name="P2887" style:parent-style-name="Normal" style:family="paragraph">
      <style:paragraph-properties fo:margin-left="-0.0034in">
        <style:tab-stops/>
      </style:paragraph-properties>
    </style:style>
    <style:style style:name="P2888" style:parent-style-name="Normal" style:family="paragraph">
      <style:paragraph-properties fo:margin-left="-0.0034in">
        <style:tab-stops/>
      </style:paragraph-properties>
    </style:style>
    <style:style style:name="P2889" style:parent-style-name="Normal" style:family="paragraph">
      <style:paragraph-properties fo:margin-left="-0.0034in">
        <style:tab-stops/>
      </style:paragraph-properties>
    </style:style>
    <style:style style:name="P2890" style:parent-style-name="Normal" style:family="paragraph">
      <style:paragraph-properties fo:margin-left="-0.0034in">
        <style:tab-stops/>
      </style:paragraph-properties>
    </style:style>
    <style:style style:name="P2891" style:parent-style-name="Normal" style:family="paragraph">
      <style:paragraph-properties fo:margin-left="-0.0034in">
        <style:tab-stops/>
      </style:paragraph-properties>
    </style:style>
    <style:style style:name="P2892" style:parent-style-name="Normal" style:family="paragraph">
      <style:paragraph-properties fo:margin-left="-0.0034in">
        <style:tab-stops/>
      </style:paragraph-properties>
    </style:style>
    <style:style style:name="P2893" style:parent-style-name="Normal" style:family="paragraph">
      <style:paragraph-properties fo:margin-left="-0.0034in">
        <style:tab-stops/>
      </style:paragraph-properties>
    </style:style>
    <style:style style:name="P2894" style:parent-style-name="Normal" style:family="paragraph">
      <style:paragraph-properties fo:margin-left="-0.0034in">
        <style:tab-stops/>
      </style:paragraph-properties>
    </style:style>
    <style:style style:name="P2895" style:parent-style-name="Normal" style:family="paragraph">
      <style:paragraph-properties fo:margin-left="-0.0034in">
        <style:tab-stops/>
      </style:paragraph-properties>
    </style:style>
    <style:style style:name="P2896" style:parent-style-name="Normal" style:family="paragraph">
      <style:paragraph-properties fo:margin-left="-0.0034in">
        <style:tab-stops/>
      </style:paragraph-properties>
    </style:style>
    <style:style style:name="P2897" style:parent-style-name="Normal" style:family="paragraph">
      <style:paragraph-properties fo:margin-left="-0.0034in">
        <style:tab-stops/>
      </style:paragraph-properties>
    </style:style>
    <style:style style:name="P2898" style:parent-style-name="Normal" style:family="paragraph">
      <style:paragraph-properties fo:margin-left="-0.0034in">
        <style:tab-stops/>
      </style:paragraph-properties>
    </style:style>
    <style:style style:name="P2899" style:parent-style-name="Normal" style:family="paragraph">
      <style:paragraph-properties fo:margin-left="-0.0034in">
        <style:tab-stops/>
      </style:paragraph-properties>
    </style:style>
    <style:style style:name="P2900" style:parent-style-name="Normal" style:family="paragraph">
      <style:paragraph-properties fo:margin-left="-0.0034in">
        <style:tab-stops/>
      </style:paragraph-properties>
    </style:style>
    <style:style style:name="P2901" style:parent-style-name="Normal" style:family="paragraph">
      <style:paragraph-properties fo:margin-left="-0.0034in">
        <style:tab-stops/>
      </style:paragraph-properties>
    </style:style>
    <style:style style:name="P2902" style:parent-style-name="Normal" style:family="paragraph">
      <style:paragraph-properties fo:margin-left="-0.0034in">
        <style:tab-stops/>
      </style:paragraph-properties>
    </style:style>
    <style:style style:name="P2903" style:parent-style-name="Normal" style:family="paragraph">
      <style:paragraph-properties fo:margin-left="-0.0034in">
        <style:tab-stops/>
      </style:paragraph-properties>
    </style:style>
    <style:style style:name="P2904" style:parent-style-name="Normal" style:family="paragraph">
      <style:paragraph-properties fo:margin-left="-0.0034in">
        <style:tab-stops/>
      </style:paragraph-properties>
    </style:style>
    <style:style style:name="P2905" style:parent-style-name="Normal" style:family="paragraph">
      <style:paragraph-properties fo:margin-left="-0.0034in">
        <style:tab-stops/>
      </style:paragraph-properties>
    </style:style>
    <style:style style:name="P2906" style:parent-style-name="Normal" style:family="paragraph">
      <style:paragraph-properties fo:margin-left="-0.0034in">
        <style:tab-stops/>
      </style:paragraph-properties>
    </style:style>
    <style:style style:name="P2907" style:parent-style-name="Normal" style:family="paragraph">
      <style:paragraph-properties fo:margin-left="-0.0034in">
        <style:tab-stops/>
      </style:paragraph-properties>
    </style:style>
    <style:style style:name="P2908" style:parent-style-name="Normal" style:family="paragraph">
      <style:paragraph-properties fo:margin-left="-0.0034in">
        <style:tab-stops/>
      </style:paragraph-properties>
    </style:style>
    <style:style style:name="P2909" style:parent-style-name="Normal" style:family="paragraph">
      <style:paragraph-properties fo:margin-left="-0.0034in">
        <style:tab-stops/>
      </style:paragraph-properties>
    </style:style>
    <style:style style:name="P2910" style:parent-style-name="Normal" style:family="paragraph">
      <style:paragraph-properties fo:margin-left="-0.0034in">
        <style:tab-stops/>
      </style:paragraph-properties>
    </style:style>
    <style:style style:name="T2911" style:parent-style-name="DefaultParagraphFont" style:family="text">
      <style:text-properties fo:font-size="11pt" style:font-size-asian="11pt"/>
    </style:style>
    <style:style style:name="P29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13" style:parent-style-name="DefaultParagraphFont" style:family="text">
      <style:text-properties fo:font-size="9pt" style:font-size-asian="9pt"/>
    </style:style>
    <style:style style:name="P29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15" style:parent-style-name="DefaultParagraphFont" style:family="text">
      <style:text-properties fo:font-size="9pt" style:font-size-asian="9pt"/>
    </style:style>
    <style:style style:name="P2916" style:parent-style-name="Normal" style:family="paragraph">
      <style:paragraph-properties fo:margin-left="-0.0034in">
        <style:tab-stops/>
      </style:paragraph-properties>
    </style:style>
    <style:style style:name="P2917" style:parent-style-name="Normal" style:family="paragraph">
      <style:paragraph-properties fo:margin-left="-0.0034in">
        <style:tab-stops/>
      </style:paragraph-properties>
    </style:style>
    <style:style style:name="P2918" style:parent-style-name="Normal" style:family="paragraph">
      <style:paragraph-properties fo:margin-left="-0.0034in">
        <style:tab-stops/>
      </style:paragraph-properties>
    </style:style>
    <style:style style:name="P2919" style:parent-style-name="Normal" style:family="paragraph">
      <style:paragraph-properties fo:margin-left="-0.0034in">
        <style:tab-stops/>
      </style:paragraph-properties>
    </style:style>
    <style:style style:name="P2920" style:parent-style-name="Normal" style:family="paragraph">
      <style:paragraph-properties fo:margin-left="-0.0034in">
        <style:tab-stops/>
      </style:paragraph-properties>
    </style:style>
    <style:style style:name="P2921" style:parent-style-name="Normal" style:family="paragraph">
      <style:paragraph-properties fo:margin-left="-0.0034in">
        <style:tab-stops/>
      </style:paragraph-properties>
    </style:style>
    <style:style style:name="P2922" style:parent-style-name="Normal" style:family="paragraph">
      <style:paragraph-properties fo:margin-left="-0.0034in">
        <style:tab-stops/>
      </style:paragraph-properties>
    </style:style>
    <style:style style:name="P2923" style:parent-style-name="Normal" style:family="paragraph">
      <style:paragraph-properties fo:margin-left="-0.0034in">
        <style:tab-stops/>
      </style:paragraph-properties>
    </style:style>
    <style:style style:name="P2924" style:parent-style-name="Normal" style:family="paragraph">
      <style:paragraph-properties fo:margin-left="-0.0034in">
        <style:tab-stops/>
      </style:paragraph-properties>
    </style:style>
    <style:style style:name="P2925" style:parent-style-name="Normal" style:family="paragraph">
      <style:paragraph-properties fo:margin-left="-0.0034in">
        <style:tab-stops/>
      </style:paragraph-properties>
    </style:style>
    <style:style style:name="P2926" style:parent-style-name="Normal" style:family="paragraph">
      <style:paragraph-properties fo:margin-left="-0.0034in">
        <style:tab-stops/>
      </style:paragraph-properties>
    </style:style>
    <style:style style:name="P2927" style:parent-style-name="Normal" style:family="paragraph">
      <style:paragraph-properties fo:margin-left="-0.0034in">
        <style:tab-stops/>
      </style:paragraph-properties>
    </style:style>
    <style:style style:name="P2928" style:parent-style-name="Normal" style:family="paragraph">
      <style:paragraph-properties fo:margin-left="-0.0034in">
        <style:tab-stops/>
      </style:paragraph-properties>
    </style:style>
    <style:style style:name="P2929" style:parent-style-name="Normal" style:family="paragraph">
      <style:paragraph-properties fo:margin-left="-0.0034in">
        <style:tab-stops/>
      </style:paragraph-properties>
    </style:style>
    <style:style style:name="P2930" style:parent-style-name="Normal" style:family="paragraph">
      <style:paragraph-properties fo:margin-left="-0.0034in">
        <style:tab-stops/>
      </style:paragraph-properties>
    </style:style>
    <style:style style:name="P2931" style:parent-style-name="Normal" style:family="paragraph">
      <style:paragraph-properties fo:margin-left="-0.0034in">
        <style:tab-stops/>
      </style:paragraph-properties>
    </style:style>
    <style:style style:name="P2932" style:parent-style-name="Normal" style:family="paragraph">
      <style:paragraph-properties fo:margin-left="-0.0034in">
        <style:tab-stops/>
      </style:paragraph-properties>
    </style:style>
    <style:style style:name="P2933" style:parent-style-name="Normal" style:family="paragraph">
      <style:paragraph-properties fo:margin-left="-0.0034in">
        <style:tab-stops/>
      </style:paragraph-properties>
    </style:style>
    <style:style style:name="P2934" style:parent-style-name="Normal" style:family="paragraph">
      <style:paragraph-properties fo:margin-left="-0.0034in">
        <style:tab-stops/>
      </style:paragraph-properties>
    </style:style>
    <style:style style:name="P2935" style:parent-style-name="Normal" style:family="paragraph">
      <style:paragraph-properties fo:margin-left="-0.0034in">
        <style:tab-stops/>
      </style:paragraph-properties>
    </style:style>
    <style:style style:name="P2936" style:parent-style-name="Normal" style:family="paragraph">
      <style:paragraph-properties fo:margin-left="-0.0034in">
        <style:tab-stops/>
      </style:paragraph-properties>
    </style:style>
    <style:style style:name="P2937" style:parent-style-name="Normal" style:family="paragraph">
      <style:paragraph-properties fo:margin-left="-0.0034in">
        <style:tab-stops/>
      </style:paragraph-properties>
    </style:style>
    <style:style style:name="P2938" style:parent-style-name="Normal" style:family="paragraph">
      <style:paragraph-properties fo:margin-left="-0.0034in">
        <style:tab-stops/>
      </style:paragraph-properties>
    </style:style>
    <style:style style:name="P2939" style:parent-style-name="Normal" style:family="paragraph">
      <style:paragraph-properties fo:margin-left="-0.0034in">
        <style:tab-stops/>
      </style:paragraph-properties>
    </style:style>
    <style:style style:name="P2940" style:parent-style-name="Normal" style:family="paragraph">
      <style:paragraph-properties fo:margin-left="-0.0034in">
        <style:tab-stops/>
      </style:paragraph-properties>
    </style:style>
    <style:style style:name="P2941" style:parent-style-name="Normal" style:family="paragraph">
      <style:paragraph-properties fo:margin-left="-0.0034in">
        <style:tab-stops/>
      </style:paragraph-properties>
    </style:style>
    <style:style style:name="P2942" style:parent-style-name="Normal" style:family="paragraph">
      <style:paragraph-properties fo:margin-left="-0.0034in">
        <style:tab-stops/>
      </style:paragraph-properties>
    </style:style>
    <style:style style:name="P2943" style:parent-style-name="Normal" style:family="paragraph">
      <style:paragraph-properties fo:margin-left="-0.0034in">
        <style:tab-stops/>
      </style:paragraph-properties>
    </style:style>
    <style:style style:name="P2944" style:parent-style-name="Normal" style:family="paragraph">
      <style:paragraph-properties fo:margin-left="-0.0034in">
        <style:tab-stops/>
      </style:paragraph-properties>
    </style:style>
    <style:style style:name="P2945" style:parent-style-name="Normal" style:family="paragraph">
      <style:paragraph-properties fo:margin-left="-0.0034in">
        <style:tab-stops/>
      </style:paragraph-properties>
    </style:style>
    <style:style style:name="P2946" style:parent-style-name="Normal" style:family="paragraph">
      <style:paragraph-properties fo:margin-left="-0.0034in">
        <style:tab-stops/>
      </style:paragraph-properties>
    </style:style>
    <style:style style:name="P2947" style:parent-style-name="Normal" style:family="paragraph">
      <style:paragraph-properties fo:margin-left="-0.0034in">
        <style:tab-stops/>
      </style:paragraph-properties>
    </style:style>
    <style:style style:name="P2948" style:parent-style-name="Normal" style:family="paragraph">
      <style:paragraph-properties fo:margin-left="-0.0034in">
        <style:tab-stops/>
      </style:paragraph-properties>
    </style:style>
    <style:style style:name="P2949" style:parent-style-name="Normal" style:family="paragraph">
      <style:paragraph-properties fo:margin-left="-0.0034in">
        <style:tab-stops/>
      </style:paragraph-properties>
    </style:style>
    <style:style style:name="P2950" style:parent-style-name="Normal" style:family="paragraph">
      <style:paragraph-properties fo:margin-left="-0.0034in">
        <style:tab-stops/>
      </style:paragraph-properties>
    </style:style>
    <style:style style:name="P2951" style:parent-style-name="Normal" style:family="paragraph">
      <style:paragraph-properties fo:margin-left="-0.0034in">
        <style:tab-stops/>
      </style:paragraph-properties>
    </style:style>
    <style:style style:name="P2952" style:parent-style-name="Normal" style:family="paragraph">
      <style:paragraph-properties fo:margin-left="-0.0034in">
        <style:tab-stops/>
      </style:paragraph-properties>
    </style:style>
    <style:style style:name="P2953" style:parent-style-name="Normal" style:family="paragraph">
      <style:paragraph-properties fo:margin-left="-0.0034in">
        <style:tab-stops/>
      </style:paragraph-properties>
    </style:style>
    <style:style style:name="P2954" style:parent-style-name="Normal" style:family="paragraph">
      <style:paragraph-properties fo:margin-left="-0.0034in">
        <style:tab-stops/>
      </style:paragraph-properties>
    </style:style>
    <style:style style:name="P2955" style:parent-style-name="Normal" style:family="paragraph">
      <style:paragraph-properties fo:margin-left="-0.0034in">
        <style:tab-stops/>
      </style:paragraph-properties>
    </style:style>
    <style:style style:name="P2956" style:parent-style-name="Normal" style:family="paragraph">
      <style:paragraph-properties fo:margin-left="-0.0034in">
        <style:tab-stops/>
      </style:paragraph-properties>
    </style:style>
    <style:style style:name="P2957" style:parent-style-name="Normal" style:family="paragraph">
      <style:paragraph-properties fo:margin-left="-0.0034in">
        <style:tab-stops/>
      </style:paragraph-properties>
    </style:style>
    <style:style style:name="P2958" style:parent-style-name="Normal" style:family="paragraph">
      <style:paragraph-properties fo:margin-left="-0.0034in">
        <style:tab-stops/>
      </style:paragraph-properties>
    </style:style>
    <style:style style:name="P2959" style:parent-style-name="Normal" style:family="paragraph">
      <style:paragraph-properties fo:margin-left="-0.0034in">
        <style:tab-stops/>
      </style:paragraph-properties>
    </style:style>
    <style:style style:name="P2960" style:parent-style-name="Normal" style:family="paragraph">
      <style:paragraph-properties fo:margin-left="-0.0034in">
        <style:tab-stops/>
      </style:paragraph-properties>
    </style:style>
    <style:style style:name="P2961" style:parent-style-name="Normal" style:family="paragraph">
      <style:paragraph-properties fo:margin-left="-0.0034in">
        <style:tab-stops/>
      </style:paragraph-properties>
    </style:style>
    <style:style style:name="P2962" style:parent-style-name="Normal" style:family="paragraph">
      <style:paragraph-properties fo:margin-left="-0.0034in">
        <style:tab-stops/>
      </style:paragraph-properties>
    </style:style>
    <style:style style:name="P2963" style:parent-style-name="Normal" style:family="paragraph">
      <style:paragraph-properties fo:margin-left="-0.0034in">
        <style:tab-stops/>
      </style:paragraph-properties>
    </style:style>
    <style:style style:name="P2964" style:parent-style-name="Normal" style:family="paragraph">
      <style:paragraph-properties fo:margin-left="-0.0034in">
        <style:tab-stops/>
      </style:paragraph-properties>
    </style:style>
    <style:style style:name="P2965" style:parent-style-name="Normal" style:family="paragraph">
      <style:paragraph-properties fo:margin-left="-0.0034in">
        <style:tab-stops/>
      </style:paragraph-properties>
    </style:style>
    <style:style style:name="P2966" style:parent-style-name="Normal" style:family="paragraph">
      <style:paragraph-properties fo:margin-left="-0.0034in">
        <style:tab-stops/>
      </style:paragraph-properties>
    </style:style>
    <style:style style:name="P2967" style:parent-style-name="Normal" style:family="paragraph">
      <style:paragraph-properties fo:margin-left="-0.0034in">
        <style:tab-stops/>
      </style:paragraph-properties>
    </style:style>
    <style:style style:name="P2968" style:parent-style-name="Normal" style:family="paragraph">
      <style:paragraph-properties fo:margin-left="-0.0034in">
        <style:tab-stops/>
      </style:paragraph-properties>
    </style:style>
    <style:style style:name="P2969" style:parent-style-name="Normal" style:family="paragraph">
      <style:paragraph-properties fo:margin-left="-0.0034in">
        <style:tab-stops/>
      </style:paragraph-properties>
    </style:style>
    <style:style style:name="P2970" style:parent-style-name="Normal" style:family="paragraph">
      <style:paragraph-properties fo:margin-left="-0.0034in">
        <style:tab-stops/>
      </style:paragraph-properties>
    </style:style>
    <style:style style:name="P2971" style:parent-style-name="Normal" style:family="paragraph">
      <style:paragraph-properties fo:margin-left="-0.0034in">
        <style:tab-stops/>
      </style:paragraph-properties>
    </style:style>
    <style:style style:name="P2972" style:parent-style-name="Normal" style:family="paragraph">
      <style:paragraph-properties fo:margin-left="-0.0034in">
        <style:tab-stops/>
      </style:paragraph-properties>
    </style:style>
    <style:style style:name="P2973" style:parent-style-name="Normal" style:family="paragraph">
      <style:paragraph-properties fo:margin-left="-0.0034in">
        <style:tab-stops/>
      </style:paragraph-properties>
    </style:style>
    <style:style style:name="P2974" style:parent-style-name="Normal" style:family="paragraph">
      <style:paragraph-properties fo:margin-left="-0.0034in">
        <style:tab-stops/>
      </style:paragraph-properties>
    </style:style>
    <style:style style:name="P2975" style:parent-style-name="Normal" style:family="paragraph">
      <style:paragraph-properties fo:margin-left="-0.0034in">
        <style:tab-stops/>
      </style:paragraph-properties>
    </style:style>
    <style:style style:name="T2976" style:parent-style-name="DefaultParagraphFont" style:family="text">
      <style:text-properties fo:font-size="11pt" style:font-size-asian="11pt"/>
    </style:style>
    <style:style style:name="P29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78" style:parent-style-name="DefaultParagraphFont" style:family="text">
      <style:text-properties fo:font-size="9pt" style:font-size-asian="9pt"/>
    </style:style>
    <style:style style:name="P29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80" style:parent-style-name="DefaultParagraphFont" style:family="text">
      <style:text-properties fo:font-size="9pt" style:font-size-asian="9pt"/>
    </style:style>
    <style:style style:name="P2981" style:parent-style-name="Normal" style:family="paragraph">
      <style:paragraph-properties fo:margin-left="-0.0034in">
        <style:tab-stops/>
      </style:paragraph-properties>
    </style:style>
    <style:style style:name="P2982" style:parent-style-name="Normal" style:family="paragraph">
      <style:paragraph-properties fo:margin-left="-0.0034in">
        <style:tab-stops/>
      </style:paragraph-properties>
    </style:style>
    <style:style style:name="P2983" style:parent-style-name="Normal" style:family="paragraph">
      <style:paragraph-properties fo:margin-left="-0.0034in">
        <style:tab-stops/>
      </style:paragraph-properties>
    </style:style>
    <style:style style:name="P2984" style:parent-style-name="Normal" style:family="paragraph">
      <style:paragraph-properties fo:margin-left="-0.0034in">
        <style:tab-stops/>
      </style:paragraph-properties>
    </style:style>
    <style:style style:name="P2985" style:parent-style-name="Normal" style:family="paragraph">
      <style:paragraph-properties fo:margin-left="-0.0034in">
        <style:tab-stops/>
      </style:paragraph-properties>
    </style:style>
    <style:style style:name="P2986" style:parent-style-name="Normal" style:family="paragraph">
      <style:paragraph-properties fo:margin-left="-0.0034in">
        <style:tab-stops/>
      </style:paragraph-properties>
    </style:style>
    <style:style style:name="P2987" style:parent-style-name="Normal" style:family="paragraph">
      <style:paragraph-properties fo:margin-left="-0.0034in">
        <style:tab-stops/>
      </style:paragraph-properties>
    </style:style>
    <style:style style:name="P2988" style:parent-style-name="Normal" style:family="paragraph">
      <style:paragraph-properties fo:margin-left="-0.0034in">
        <style:tab-stops/>
      </style:paragraph-properties>
    </style:style>
    <style:style style:name="P2989" style:parent-style-name="Normal" style:family="paragraph">
      <style:paragraph-properties fo:margin-left="-0.0034in">
        <style:tab-stops/>
      </style:paragraph-properties>
    </style:style>
    <style:style style:name="P2990" style:parent-style-name="Normal" style:family="paragraph">
      <style:paragraph-properties fo:margin-left="-0.0034in">
        <style:tab-stops/>
      </style:paragraph-properties>
    </style:style>
    <style:style style:name="P2991" style:parent-style-name="Normal" style:family="paragraph">
      <style:paragraph-properties fo:margin-left="-0.0034in">
        <style:tab-stops/>
      </style:paragraph-properties>
    </style:style>
    <style:style style:name="P2992" style:parent-style-name="Normal" style:family="paragraph">
      <style:paragraph-properties fo:margin-left="-0.0034in">
        <style:tab-stops/>
      </style:paragraph-properties>
    </style:style>
    <style:style style:name="P2993" style:parent-style-name="Normal" style:family="paragraph">
      <style:paragraph-properties fo:margin-left="-0.0034in">
        <style:tab-stops/>
      </style:paragraph-properties>
    </style:style>
    <style:style style:name="P2994" style:parent-style-name="Normal" style:family="paragraph">
      <style:paragraph-properties fo:margin-left="-0.0034in">
        <style:tab-stops/>
      </style:paragraph-properties>
    </style:style>
    <style:style style:name="P2995" style:parent-style-name="Normal" style:family="paragraph">
      <style:paragraph-properties fo:margin-left="-0.0034in">
        <style:tab-stops/>
      </style:paragraph-properties>
    </style:style>
    <style:style style:name="P2996" style:parent-style-name="Normal" style:family="paragraph">
      <style:paragraph-properties fo:margin-left="-0.0034in">
        <style:tab-stops/>
      </style:paragraph-properties>
    </style:style>
    <style:style style:name="P2997" style:parent-style-name="Normal" style:family="paragraph">
      <style:paragraph-properties fo:margin-left="-0.0034in">
        <style:tab-stops/>
      </style:paragraph-properties>
    </style:style>
    <style:style style:name="P2998" style:parent-style-name="Normal" style:family="paragraph">
      <style:paragraph-properties fo:margin-left="-0.0034in">
        <style:tab-stops/>
      </style:paragraph-properties>
    </style:style>
    <style:style style:name="P2999" style:parent-style-name="Normal" style:family="paragraph">
      <style:paragraph-properties fo:margin-left="-0.0034in">
        <style:tab-stops/>
      </style:paragraph-properties>
    </style:style>
    <style:style style:name="P3000" style:parent-style-name="Normal" style:family="paragraph">
      <style:paragraph-properties fo:margin-left="-0.0034in">
        <style:tab-stops/>
      </style:paragraph-properties>
    </style:style>
    <style:style style:name="P3001" style:parent-style-name="Normal" style:family="paragraph">
      <style:paragraph-properties fo:margin-left="-0.0034in">
        <style:tab-stops/>
      </style:paragraph-properties>
    </style:style>
    <style:style style:name="P3002" style:parent-style-name="Normal" style:family="paragraph">
      <style:paragraph-properties fo:margin-left="-0.0034in">
        <style:tab-stops/>
      </style:paragraph-properties>
    </style:style>
    <style:style style:name="P3003" style:parent-style-name="Normal" style:family="paragraph">
      <style:paragraph-properties fo:margin-left="-0.0034in">
        <style:tab-stops/>
      </style:paragraph-properties>
    </style:style>
    <style:style style:name="P3004" style:parent-style-name="Normal" style:family="paragraph">
      <style:paragraph-properties fo:margin-left="-0.0034in">
        <style:tab-stops/>
      </style:paragraph-properties>
    </style:style>
    <style:style style:name="P3005" style:parent-style-name="Normal" style:family="paragraph">
      <style:paragraph-properties fo:margin-left="-0.0034in">
        <style:tab-stops/>
      </style:paragraph-properties>
    </style:style>
    <style:style style:name="P3006" style:parent-style-name="Normal" style:family="paragraph">
      <style:paragraph-properties fo:margin-left="-0.0034in">
        <style:tab-stops/>
      </style:paragraph-properties>
    </style:style>
    <style:style style:name="P3007" style:parent-style-name="Normal" style:family="paragraph">
      <style:paragraph-properties fo:margin-left="-0.0034in">
        <style:tab-stops/>
      </style:paragraph-properties>
    </style:style>
    <style:style style:name="P3008" style:parent-style-name="Normal" style:family="paragraph">
      <style:paragraph-properties fo:margin-left="-0.0034in">
        <style:tab-stops/>
      </style:paragraph-properties>
    </style:style>
    <style:style style:name="P3009" style:parent-style-name="Normal" style:family="paragraph">
      <style:paragraph-properties fo:margin-left="-0.0034in">
        <style:tab-stops/>
      </style:paragraph-properties>
    </style:style>
    <style:style style:name="P3010" style:parent-style-name="Normal" style:family="paragraph">
      <style:paragraph-properties fo:margin-left="-0.0034in">
        <style:tab-stops/>
      </style:paragraph-properties>
    </style:style>
    <style:style style:name="P3011" style:parent-style-name="Normal" style:family="paragraph">
      <style:paragraph-properties fo:margin-left="-0.0034in">
        <style:tab-stops/>
      </style:paragraph-properties>
    </style:style>
    <style:style style:name="P3012" style:parent-style-name="Normal" style:family="paragraph">
      <style:paragraph-properties fo:margin-left="-0.0034in">
        <style:tab-stops/>
      </style:paragraph-properties>
    </style:style>
    <style:style style:name="P3013" style:parent-style-name="Normal" style:family="paragraph">
      <style:paragraph-properties fo:margin-left="-0.0034in">
        <style:tab-stops/>
      </style:paragraph-properties>
    </style:style>
    <style:style style:name="P3014" style:parent-style-name="Normal" style:family="paragraph">
      <style:paragraph-properties fo:margin-left="-0.0034in">
        <style:tab-stops/>
      </style:paragraph-properties>
    </style:style>
    <style:style style:name="P3015" style:parent-style-name="Normal" style:family="paragraph">
      <style:paragraph-properties fo:margin-left="-0.0034in">
        <style:tab-stops/>
      </style:paragraph-properties>
    </style:style>
    <style:style style:name="P3016" style:parent-style-name="Normal" style:family="paragraph">
      <style:paragraph-properties fo:margin-left="-0.0034in">
        <style:tab-stops/>
      </style:paragraph-properties>
    </style:style>
    <style:style style:name="P3017" style:parent-style-name="Normal" style:family="paragraph">
      <style:paragraph-properties fo:margin-left="-0.0034in">
        <style:tab-stops/>
      </style:paragraph-properties>
    </style:style>
    <style:style style:name="P3018" style:parent-style-name="Normal" style:family="paragraph">
      <style:paragraph-properties fo:margin-left="-0.0034in">
        <style:tab-stops/>
      </style:paragraph-properties>
    </style:style>
    <style:style style:name="P3019" style:parent-style-name="Normal" style:family="paragraph">
      <style:paragraph-properties fo:margin-left="-0.0034in">
        <style:tab-stops/>
      </style:paragraph-properties>
    </style:style>
    <style:style style:name="P3020" style:parent-style-name="Normal" style:family="paragraph">
      <style:paragraph-properties fo:margin-left="-0.0034in">
        <style:tab-stops/>
      </style:paragraph-properties>
    </style:style>
    <style:style style:name="P3021" style:parent-style-name="Normal" style:family="paragraph">
      <style:paragraph-properties fo:margin-left="-0.0034in">
        <style:tab-stops/>
      </style:paragraph-properties>
    </style:style>
    <style:style style:name="P3022" style:parent-style-name="Normal" style:family="paragraph">
      <style:paragraph-properties fo:margin-left="-0.0034in">
        <style:tab-stops/>
      </style:paragraph-properties>
    </style:style>
    <style:style style:name="P3023" style:parent-style-name="Normal" style:family="paragraph">
      <style:paragraph-properties fo:margin-left="-0.0034in">
        <style:tab-stops/>
      </style:paragraph-properties>
    </style:style>
    <style:style style:name="P3024" style:parent-style-name="Normal" style:family="paragraph">
      <style:paragraph-properties fo:margin-left="-0.0034in">
        <style:tab-stops/>
      </style:paragraph-properties>
    </style:style>
    <style:style style:name="P3025" style:parent-style-name="Normal" style:family="paragraph">
      <style:paragraph-properties fo:margin-left="-0.0034in">
        <style:tab-stops/>
      </style:paragraph-properties>
    </style:style>
    <style:style style:name="P3026" style:parent-style-name="Normal" style:family="paragraph">
      <style:paragraph-properties fo:margin-left="-0.0034in">
        <style:tab-stops/>
      </style:paragraph-properties>
    </style:style>
    <style:style style:name="P3027" style:parent-style-name="Normal" style:family="paragraph">
      <style:paragraph-properties fo:margin-left="-0.0034in">
        <style:tab-stops/>
      </style:paragraph-properties>
    </style:style>
    <style:style style:name="P3028" style:parent-style-name="Normal" style:family="paragraph">
      <style:paragraph-properties fo:margin-left="-0.0034in">
        <style:tab-stops/>
      </style:paragraph-properties>
    </style:style>
    <style:style style:name="P3029" style:parent-style-name="Normal" style:family="paragraph">
      <style:paragraph-properties fo:margin-left="-0.0034in">
        <style:tab-stops/>
      </style:paragraph-properties>
    </style:style>
    <style:style style:name="P3030" style:parent-style-name="Normal" style:family="paragraph">
      <style:paragraph-properties fo:margin-left="-0.0034in">
        <style:tab-stops/>
      </style:paragraph-properties>
    </style:style>
    <style:style style:name="P3031" style:parent-style-name="Normal" style:family="paragraph">
      <style:paragraph-properties fo:margin-left="-0.0034in">
        <style:tab-stops/>
      </style:paragraph-properties>
    </style:style>
    <style:style style:name="P3032" style:parent-style-name="Normal" style:family="paragraph">
      <style:paragraph-properties fo:margin-left="-0.0034in">
        <style:tab-stops/>
      </style:paragraph-properties>
    </style:style>
    <style:style style:name="P3033" style:parent-style-name="Normal" style:family="paragraph">
      <style:paragraph-properties fo:margin-left="-0.0034in">
        <style:tab-stops/>
      </style:paragraph-properties>
    </style:style>
    <style:style style:name="P3034" style:parent-style-name="Normal" style:family="paragraph">
      <style:paragraph-properties fo:margin-left="-0.0034in">
        <style:tab-stops/>
      </style:paragraph-properties>
    </style:style>
    <style:style style:name="P3035" style:parent-style-name="Normal" style:family="paragraph">
      <style:paragraph-properties fo:margin-left="-0.0034in">
        <style:tab-stops/>
      </style:paragraph-properties>
    </style:style>
    <style:style style:name="P3036" style:parent-style-name="Normal" style:family="paragraph">
      <style:paragraph-properties fo:margin-left="-0.0034in">
        <style:tab-stops/>
      </style:paragraph-properties>
    </style:style>
    <style:style style:name="P3037" style:parent-style-name="Normal" style:family="paragraph">
      <style:paragraph-properties fo:margin-left="-0.0034in">
        <style:tab-stops/>
      </style:paragraph-properties>
    </style:style>
    <style:style style:name="P3038" style:parent-style-name="Normal" style:family="paragraph">
      <style:paragraph-properties fo:margin-left="-0.0034in">
        <style:tab-stops/>
      </style:paragraph-properties>
    </style:style>
    <style:style style:name="P3039" style:parent-style-name="Normal" style:family="paragraph">
      <style:paragraph-properties fo:margin-left="-0.0034in">
        <style:tab-stops/>
      </style:paragraph-properties>
    </style:style>
    <style:style style:name="P3040" style:parent-style-name="Normal" style:family="paragraph">
      <style:paragraph-properties fo:margin-left="-0.0034in">
        <style:tab-stops/>
      </style:paragraph-properties>
    </style:style>
    <style:style style:name="P3041" style:parent-style-name="Normal" style:family="paragraph">
      <style:paragraph-properties fo:margin-left="-0.0034in">
        <style:tab-stops/>
      </style:paragraph-properties>
    </style:style>
    <style:style style:name="P3042" style:parent-style-name="Normal" style:family="paragraph">
      <style:paragraph-properties fo:margin-left="-0.0034in">
        <style:tab-stops/>
      </style:paragraph-properties>
    </style:style>
    <style:style style:name="P3043" style:parent-style-name="Normal" style:family="paragraph">
      <style:paragraph-properties fo:margin-left="-0.0034in">
        <style:tab-stops/>
      </style:paragraph-properties>
    </style:style>
    <style:style style:name="P3044" style:parent-style-name="Normal" style:family="paragraph">
      <style:paragraph-properties fo:margin-left="-0.0034in">
        <style:tab-stops/>
      </style:paragraph-properties>
    </style:style>
    <style:style style:name="P3045" style:parent-style-name="Normal" style:family="paragraph">
      <style:paragraph-properties fo:margin-left="-0.0034in">
        <style:tab-stops/>
      </style:paragraph-properties>
    </style:style>
    <style:style style:name="P3046" style:parent-style-name="Normal" style:family="paragraph">
      <style:paragraph-properties fo:margin-left="-0.0034in">
        <style:tab-stops/>
      </style:paragraph-properties>
    </style:style>
    <style:style style:name="P3047" style:parent-style-name="Normal" style:family="paragraph">
      <style:paragraph-properties fo:margin-left="-0.0034in">
        <style:tab-stops/>
      </style:paragraph-properties>
    </style:style>
    <style:style style:name="P3048" style:parent-style-name="Normal" style:family="paragraph">
      <style:paragraph-properties fo:margin-left="-0.0034in">
        <style:tab-stops/>
      </style:paragraph-properties>
    </style:style>
    <style:style style:name="P3049" style:parent-style-name="Normal" style:family="paragraph">
      <style:paragraph-properties fo:margin-left="-0.0034in">
        <style:tab-stops/>
      </style:paragraph-properties>
    </style:style>
    <style:style style:name="P3050" style:parent-style-name="Normal" style:family="paragraph">
      <style:paragraph-properties fo:margin-left="-0.0034in">
        <style:tab-stops/>
      </style:paragraph-properties>
    </style:style>
    <style:style style:name="P3051" style:parent-style-name="Normal" style:family="paragraph">
      <style:paragraph-properties fo:margin-left="-0.0034in">
        <style:tab-stops/>
      </style:paragraph-properties>
    </style:style>
    <style:style style:name="T3052" style:parent-style-name="DefaultParagraphFont" style:family="text">
      <style:text-properties fo:font-size="11pt" style:font-size-asian="11pt"/>
    </style:style>
    <style:style style:name="P30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54" style:parent-style-name="DefaultParagraphFont" style:family="text">
      <style:text-properties fo:font-size="9pt" style:font-size-asian="9pt"/>
    </style:style>
    <style:style style:name="P30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56" style:parent-style-name="DefaultParagraphFont" style:family="text">
      <style:text-properties fo:font-size="9pt" style:font-size-asian="9pt"/>
    </style:style>
    <style:style style:name="P30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58" style:parent-style-name="DefaultParagraphFont" style:family="text">
      <style:text-properties fo:font-size="9pt" style:font-size-asian="9pt"/>
    </style:style>
    <style:style style:name="P3059" style:parent-style-name="Normal" style:family="paragraph">
      <style:paragraph-properties fo:margin-left="-0.0034in">
        <style:tab-stops/>
      </style:paragraph-properties>
    </style:style>
    <style:style style:name="P3060" style:parent-style-name="Normal" style:family="paragraph">
      <style:paragraph-properties fo:margin-left="-0.0034in">
        <style:tab-stops/>
      </style:paragraph-properties>
    </style:style>
    <style:style style:name="P3061" style:parent-style-name="Normal" style:family="paragraph">
      <style:paragraph-properties fo:margin-left="-0.0034in">
        <style:tab-stops/>
      </style:paragraph-properties>
    </style:style>
    <style:style style:name="P3062" style:parent-style-name="Normal" style:family="paragraph">
      <style:paragraph-properties fo:margin-left="-0.0034in">
        <style:tab-stops/>
      </style:paragraph-properties>
    </style:style>
    <style:style style:name="P3063" style:parent-style-name="Normal" style:family="paragraph">
      <style:paragraph-properties fo:margin-left="-0.0034in">
        <style:tab-stops/>
      </style:paragraph-properties>
    </style:style>
    <style:style style:name="P3064" style:parent-style-name="Normal" style:family="paragraph">
      <style:paragraph-properties fo:margin-left="-0.0034in">
        <style:tab-stops/>
      </style:paragraph-properties>
    </style:style>
    <style:style style:name="P3065" style:parent-style-name="Normal" style:family="paragraph">
      <style:paragraph-properties fo:margin-left="-0.0034in">
        <style:tab-stops/>
      </style:paragraph-properties>
    </style:style>
    <style:style style:name="P3066" style:parent-style-name="Normal" style:family="paragraph">
      <style:paragraph-properties fo:margin-left="-0.0034in">
        <style:tab-stops/>
      </style:paragraph-properties>
    </style:style>
    <style:style style:name="P3067" style:parent-style-name="Normal" style:family="paragraph">
      <style:paragraph-properties fo:margin-left="-0.0034in">
        <style:tab-stops/>
      </style:paragraph-properties>
    </style:style>
    <style:style style:name="P3068" style:parent-style-name="Normal" style:family="paragraph">
      <style:paragraph-properties fo:margin-left="-0.0034in">
        <style:tab-stops/>
      </style:paragraph-properties>
    </style:style>
    <style:style style:name="P3069" style:parent-style-name="Normal" style:family="paragraph">
      <style:paragraph-properties fo:margin-left="-0.0034in">
        <style:tab-stops/>
      </style:paragraph-properties>
    </style:style>
    <style:style style:name="P3070" style:parent-style-name="Normal" style:family="paragraph">
      <style:paragraph-properties fo:margin-left="-0.0034in">
        <style:tab-stops/>
      </style:paragraph-properties>
    </style:style>
    <style:style style:name="P3071" style:parent-style-name="Normal" style:family="paragraph">
      <style:paragraph-properties fo:margin-left="-0.0034in">
        <style:tab-stops/>
      </style:paragraph-properties>
    </style:style>
    <style:style style:name="P3072" style:parent-style-name="Normal" style:family="paragraph">
      <style:paragraph-properties fo:margin-left="-0.0034in">
        <style:tab-stops/>
      </style:paragraph-properties>
    </style:style>
    <style:style style:name="P3073" style:parent-style-name="Normal" style:family="paragraph">
      <style:paragraph-properties fo:margin-left="-0.0034in">
        <style:tab-stops/>
      </style:paragraph-properties>
    </style:style>
    <style:style style:name="P3074" style:parent-style-name="Normal" style:family="paragraph">
      <style:paragraph-properties fo:margin-left="-0.0034in">
        <style:tab-stops/>
      </style:paragraph-properties>
    </style:style>
    <style:style style:name="P3075" style:parent-style-name="Normal" style:family="paragraph">
      <style:paragraph-properties fo:margin-left="-0.0034in">
        <style:tab-stops/>
      </style:paragraph-properties>
    </style:style>
    <style:style style:name="P3076" style:parent-style-name="Normal" style:family="paragraph">
      <style:paragraph-properties fo:margin-left="-0.0034in">
        <style:tab-stops/>
      </style:paragraph-properties>
    </style:style>
    <style:style style:name="P3077" style:parent-style-name="Normal" style:family="paragraph">
      <style:paragraph-properties fo:margin-bottom="0.0652in" fo:margin-left="-0.0034in">
        <style:tab-stops/>
      </style:paragraph-properties>
    </style:style>
    <style:style style:name="P3078" style:parent-style-name="Normal" style:family="paragraph">
      <style:paragraph-properties fo:margin-left="-0.0034in">
        <style:tab-stops/>
      </style:paragraph-properties>
    </style:style>
    <style:style style:name="P3079" style:parent-style-name="Normal" style:family="paragraph">
      <style:paragraph-properties fo:margin-left="-0.0034in">
        <style:tab-stops/>
      </style:paragraph-properties>
    </style:style>
    <style:style style:name="P3080" style:parent-style-name="Normal" style:family="paragraph">
      <style:paragraph-properties fo:margin-left="-0.0034in">
        <style:tab-stops/>
      </style:paragraph-properties>
    </style:style>
    <style:style style:name="P3081" style:parent-style-name="Normal" style:family="paragraph">
      <style:paragraph-properties fo:margin-left="-0.0034in">
        <style:tab-stops/>
      </style:paragraph-properties>
    </style:style>
    <style:style style:name="P3082" style:parent-style-name="Normal" style:family="paragraph">
      <style:paragraph-properties fo:margin-left="-0.0034in">
        <style:tab-stops/>
      </style:paragraph-properties>
    </style:style>
    <style:style style:name="P3083" style:parent-style-name="Normal" style:family="paragraph">
      <style:paragraph-properties fo:margin-left="-0.0034in">
        <style:tab-stops/>
      </style:paragraph-properties>
    </style:style>
    <style:style style:name="P3084" style:parent-style-name="Normal" style:family="paragraph">
      <style:paragraph-properties fo:margin-left="-0.0034in">
        <style:tab-stops/>
      </style:paragraph-properties>
    </style:style>
    <style:style style:name="P3085" style:parent-style-name="Normal" style:family="paragraph">
      <style:paragraph-properties fo:margin-left="-0.0034in">
        <style:tab-stops/>
      </style:paragraph-properties>
    </style:style>
    <style:style style:name="P3086" style:parent-style-name="Normal" style:family="paragraph">
      <style:paragraph-properties fo:margin-left="-0.0034in">
        <style:tab-stops/>
      </style:paragraph-properties>
    </style:style>
    <style:style style:name="P3087" style:parent-style-name="Normal" style:family="paragraph">
      <style:paragraph-properties fo:margin-left="-0.0034in">
        <style:tab-stops/>
      </style:paragraph-properties>
    </style:style>
    <style:style style:name="P3088" style:parent-style-name="Normal" style:family="paragraph">
      <style:paragraph-properties fo:margin-left="-0.0034in">
        <style:tab-stops/>
      </style:paragraph-properties>
    </style:style>
    <style:style style:name="P3089" style:parent-style-name="Normal" style:family="paragraph">
      <style:paragraph-properties fo:margin-left="-0.0034in">
        <style:tab-stops/>
      </style:paragraph-properties>
    </style:style>
    <style:style style:name="P3090" style:parent-style-name="Normal" style:family="paragraph">
      <style:paragraph-properties fo:margin-left="-0.0034in">
        <style:tab-stops/>
      </style:paragraph-properties>
    </style:style>
    <style:style style:name="P3091" style:parent-style-name="Normal" style:family="paragraph">
      <style:paragraph-properties fo:margin-left="-0.0034in">
        <style:tab-stops/>
      </style:paragraph-properties>
    </style:style>
    <style:style style:name="P3092" style:parent-style-name="Normal" style:family="paragraph">
      <style:paragraph-properties fo:margin-left="-0.0034in">
        <style:tab-stops/>
      </style:paragraph-properties>
    </style:style>
    <style:style style:name="P3093" style:parent-style-name="Normal" style:family="paragraph">
      <style:paragraph-properties fo:margin-left="-0.0034in">
        <style:tab-stops/>
      </style:paragraph-properties>
    </style:style>
    <style:style style:name="P3094" style:parent-style-name="Normal" style:family="paragraph">
      <style:paragraph-properties fo:margin-left="-0.0034in">
        <style:tab-stops/>
      </style:paragraph-properties>
    </style:style>
    <style:style style:name="P3095" style:parent-style-name="Normal" style:family="paragraph">
      <style:paragraph-properties fo:margin-left="-0.0034in">
        <style:tab-stops/>
      </style:paragraph-properties>
    </style:style>
    <style:style style:name="P3096" style:parent-style-name="Normal" style:family="paragraph">
      <style:paragraph-properties fo:margin-left="-0.0034in">
        <style:tab-stops/>
      </style:paragraph-properties>
    </style:style>
    <style:style style:name="P3097" style:parent-style-name="Normal" style:family="paragraph">
      <style:paragraph-properties fo:margin-left="-0.0034in">
        <style:tab-stops/>
      </style:paragraph-properties>
    </style:style>
    <style:style style:name="P3098" style:parent-style-name="Normal" style:family="paragraph">
      <style:paragraph-properties fo:margin-left="-0.0034in">
        <style:tab-stops/>
      </style:paragraph-properties>
    </style:style>
    <style:style style:name="P3099" style:parent-style-name="Normal" style:family="paragraph">
      <style:paragraph-properties fo:margin-left="-0.0034in">
        <style:tab-stops/>
      </style:paragraph-properties>
    </style:style>
    <style:style style:name="P3100" style:parent-style-name="Normal" style:master-page-name="MP3" style:family="paragraph">
      <style:paragraph-properties fo:break-before="page" fo:margin-bottom="0in" fo:margin-left="0in" fo:text-indent="0in">
        <style:tab-stops/>
      </style:paragraph-properties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dash" draw:stroke-dash="a302" svg:stroke-width="0.00834in" svg:stroke-color="#000000" svg:stroke-opacity="100%" draw:stroke-linejoin="bevel" svg:stroke-linecap="butt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305">
      <style:graphic-properties draw:fill="none" draw:stroke="dash" draw:stroke-dash="a304" svg:stroke-width="0.00834in" svg:stroke-color="#000000" svg:stroke-opacity="100%" draw:stroke-linejoin="bevel" svg:stroke-linecap="butt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9">
      <style:graphic-properties draw:fill="none" draw:stroke="dash" draw:stroke-dash="a308" svg:stroke-width="0.00834in" svg:stroke-color="#000000" svg:stroke-opacity="100%" draw:stroke-linejoin="bevel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5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313">
      <style:graphic-properties draw:fill="none" draw:stroke="dash" draw:stroke-dash="a312" svg:stroke-width="0.00834in" svg:stroke-color="#000000" svg:stroke-opacity="100%" draw:stroke-linejoin="bevel" svg:stroke-linecap="butt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false" style:horizontal-rel="page" style:vertical-rel="page" style:horizontal-pos="from-left" style:vertical-pos="from-top"/>
    </style:style>
    <style:style style:family="graphic" style:name="a318">
      <style:graphic-properties draw:fill="none" draw:stroke="dash" draw:stroke-dash="a317" svg:stroke-width="0.00834in" svg:stroke-color="#000000" svg:stroke-opacity="100%" draw:stroke-linejoin="bevel" svg:stroke-linecap="but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6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dash" draw:stroke-dash="a319" svg:stroke-width="0.00834in" svg:stroke-color="#000000" svg:stroke-opacity="100%" draw:stroke-linejoin="bevel" svg:stroke-linecap="butt"/>
    </style:style>
    <style:style style:family="graphic" style:name="a24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6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dash" draw:stroke-dash="a321" svg:stroke-width="0.00834in" svg:stroke-color="#000000" svg:stroke-opacity="100%" draw:stroke-linejoin="bevel" svg:stroke-linecap="butt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dash" draw:stroke-dash="a323" svg:stroke-width="0.00834in" svg:stroke-color="#000000" svg:stroke-opacity="100%" draw:stroke-linejoin="bevel" svg:stroke-linecap="butt"/>
    </style:style>
    <style:style style:family="graphic" style:name="a24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401">
      <style:graphic-properties draw:fill="none" draw:stroke="dash" draw:stroke-dash="a400" svg:stroke-width="0.00834in" svg:stroke-color="#000000" svg:stroke-opacity="100%" draw:stroke-linejoin="bevel" svg:stroke-linecap="butt"/>
    </style:style>
    <style:style style:family="graphic" style:name="a326">
      <style:graphic-properties draw:fill="none" draw:stroke="dash" draw:stroke-dash="a325" svg:stroke-width="0.00834in" svg:stroke-color="#000000" svg:stroke-opacity="100%" draw:stroke-linejoin="bevel" svg:stroke-linecap="butt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328">
      <style:graphic-properties draw:fill="none" draw:stroke="dash" draw:stroke-dash="a327" svg:stroke-width="0.00834in" svg:stroke-color="#000000" svg:stroke-opacity="100%" draw:stroke-linejoin="bevel" svg:stroke-linecap="butt"/>
    </style:style>
    <style:style style:family="graphic" style:name="a329">
      <style:graphic-properties draw:fill="solid" draw:fill-color="#000000" draw:opacity="100%" draw:stroke="none"/>
    </style:style>
    <style:style style:family="graphic" style:name="a405">
      <style:graphic-properties draw:fill="none" draw:stroke="dash" draw:stroke-dash="a404" svg:stroke-width="0.00834in" svg:stroke-color="#000000" svg:stroke-opacity="100%" draw:stroke-linejoin="bevel" svg:stroke-linecap="butt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7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draw:fill="none" draw:stroke="dash" draw:stroke-dash="a331" svg:stroke-width="0.00834in" svg:stroke-color="#000000" svg:stroke-opacity="100%" draw:stroke-linejoin="bevel" svg:stroke-linecap="butt"/>
    </style:style>
    <style:style style:family="graphic" style:name="a25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333">
      <style:graphic-properties draw:fill="solid" draw:fill-color="#00000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dash" draw:stroke-dash="a409" svg:stroke-width="0.00834in" svg:stroke-color="#000000" svg:stroke-opacity="100%" draw:stroke-linejoin="bevel" svg:stroke-linecap="butt"/>
    </style:style>
    <style:style style:family="graphic" style:name="a334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dash" draw:stroke-dash="a335" svg:stroke-width="0.00834in" svg:stroke-color="#000000" svg:stroke-opacity="100%" draw:stroke-linejoin="bevel" svg:stroke-linecap="butt"/>
    </style:style>
    <style:style style:family="graphic" style:name="a412">
      <style:graphic-properties draw:fill="none" draw:stroke="dash" draw:stroke-dash="a411" svg:stroke-width="0.00834in" svg:stroke-color="#000000" svg:stroke-opacity="100%" draw:stroke-linejoin="bevel" svg:stroke-linecap="butt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dash" draw:stroke-dash="a413" svg:stroke-width="0.00834in" svg:stroke-color="#000000" svg:stroke-opacity="100%" draw:stroke-linejoin="bevel" svg:stroke-linecap="butt"/>
    </style:style>
    <style:style style:family="graphic" style:name="a339">
      <style:graphic-properties style:wrap="parallel" style:wrap-contour="false" style:horizontal-rel="page" style:vertical-rel="page" style:horizontal-pos="from-left" style:vertical-pos="from-top"/>
    </style:style>
    <style:style style:family="graphic" style:name="a416">
      <style:graphic-properties draw:fill="none" draw:stroke="dash" draw:stroke-dash="a415" svg:stroke-width="0.00834in" svg:stroke-color="#000000" svg:stroke-opacity="100%" draw:stroke-linejoin="bevel" svg:stroke-linecap="butt"/>
    </style:style>
    <style:style style:family="graphic" style:name="a418">
      <style:graphic-properties draw:fill="none" draw:stroke="dash" draw:stroke-dash="a417" svg:stroke-width="0.00834in" svg:stroke-color="#000000" svg:stroke-opacity="100%" draw:stroke-linejoin="bevel" svg:stroke-linecap="but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8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8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341">
      <style:graphic-properties draw:fill="none" draw:stroke="dash" draw:stroke-dash="a340" svg:stroke-width="0.00834in" svg:stroke-color="#000000" svg:stroke-opacity="100%" draw:stroke-linejoin="bevel" svg:stroke-linecap="butt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draw:fill="none" draw:stroke="dash" draw:stroke-dash="a342" svg:stroke-width="0.00834in" svg:stroke-color="#000000" svg:stroke-opacity="100%" draw:stroke-linejoin="bevel" svg:stroke-linecap="butt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dash" draw:stroke-dash="a419" svg:stroke-width="0.00834in" svg:stroke-color="#000000" svg:stroke-opacity="100%" draw:stroke-linejoin="bevel" svg:stroke-linecap="butt"/>
    </style:style>
    <style:style style:family="graphic" style:name="a26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421">
      <style:graphic-properties draw:fill="solid" draw:fill-color="#000000" draw:opacity="100%" draw:stroke="none"/>
    </style:style>
    <style:style style:family="graphic" style:name="a345">
      <style:graphic-properties draw:fill="none" draw:stroke="dash" draw:stroke-dash="a344" svg:stroke-width="0.00834in" svg:stroke-color="#000000" svg:stroke-opacity="100%" draw:stroke-linejoin="bevel" svg:stroke-linecap="butt"/>
    </style:style>
    <style:style style:family="graphic" style:name="a422">
      <style:graphic-properties draw:fill="solid" draw:fill-color="#000000" draw:opacity="100%" draw:stroke="none"/>
    </style:style>
    <style:style style:family="graphic" style:name="a347">
      <style:graphic-properties draw:fill="none" draw:stroke="dash" draw:stroke-dash="a346" svg:stroke-width="0.00834in" svg:stroke-color="#000000" svg:stroke-opacity="100%" draw:stroke-linejoin="bevel" svg:stroke-linecap="butt"/>
    </style:style>
    <style:style style:family="graphic" style:name="a500">
      <style:graphic-properties style:wrap="parallel" style:wrap-contour="false" style:horizontal-rel="page" style:vertical-rel="page" style:horizontal-pos="from-left" style:vertical-pos="from-top"/>
    </style:style>
    <style:style style:family="graphic" style:name="a424">
      <style:graphic-properties draw:fill="none" draw:stroke="dash" draw:stroke-dash="a423" svg:stroke-width="0.00834in" svg:stroke-color="#000000" svg:stroke-opacity="100%" draw:stroke-linejoin="bevel" svg:stroke-linecap="butt"/>
    </style:style>
    <style:style style:family="graphic" style:name="a349">
      <style:graphic-properties draw:fill="none" draw:stroke="dash" draw:stroke-dash="a348" svg:stroke-width="0.00834in" svg:stroke-color="#000000" svg:stroke-opacity="100%" draw:stroke-linejoin="bevel" svg:stroke-linecap="butt"/>
    </style:style>
    <style:style style:family="graphic" style:name="a425">
      <style:graphic-properties draw:fill="solid" draw:fill-color="#000000" draw:opacity="100%" draw:stroke="none"/>
    </style:style>
    <style:style style:family="graphic" style:name="a502">
      <style:graphic-properties draw:fill="none" draw:stroke="dash" draw:stroke-dash="a501" svg:stroke-width="0.00834in" svg:stroke-color="#000000" svg:stroke-opacity="100%" draw:stroke-linejoin="bevel" svg:stroke-linecap="butt"/>
    </style:style>
    <style:style style:family="graphic" style:name="a426">
      <style:graphic-properties draw:fill="solid" draw:fill-color="#000000" draw:opacity="100%" draw:stroke="none"/>
    </style:style>
    <style:style style:family="graphic" style:name="a504">
      <style:graphic-properties draw:fill="none" draw:stroke="dash" draw:stroke-dash="a503" svg:stroke-width="0.00834in" svg:stroke-color="#000000" svg:stroke-opacity="100%" draw:stroke-linejoin="bevel" svg:stroke-linecap="butt"/>
    </style:style>
    <style:style style:family="graphic" style:name="a428">
      <style:graphic-properties draw:fill="none" draw:stroke="dash" draw:stroke-dash="a427" svg:stroke-width="0.00834in" svg:stroke-color="#000000" svg:stroke-opacity="100%" draw:stroke-linejoin="bevel" svg:stroke-linecap="butt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none" draw:stroke="dash" draw:stroke-dash="a505" svg:stroke-width="0.00834in" svg:stroke-color="#000000" svg:stroke-opacity="100%" draw:stroke-linejoin="bevel" svg:stroke-linecap="butt"/>
    </style:style>
    <style:style style:family="graphic" style:name="a508">
      <style:graphic-properties draw:fill="none" draw:stroke="dash" draw:stroke-dash="a507" svg:stroke-width="0.00834in" svg:stroke-color="#000000" svg:stroke-opacity="100%" draw:stroke-linejoin="bevel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dash" draw:stroke-dash="a271" svg:stroke-width="0.00834in" svg:stroke-color="#000000" svg:stroke-opacity="100%" draw:stroke-linejoin="bevel" svg:stroke-linecap="butt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74">
      <style:graphic-properties draw:fill="none" draw:stroke="dash" draw:stroke-dash="a273" svg:stroke-width="0.00834in" svg:stroke-color="#000000" svg:stroke-opacity="100%" draw:stroke-linejoin="bevel" svg:stroke-linecap="butt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dash" draw:stroke-dash="a350" svg:stroke-width="0.00834in" svg:stroke-color="#000000" svg:stroke-opacity="100%" draw:stroke-linejoin="bevel" svg:stroke-linecap="but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dash" draw:stroke-dash="a275" svg:stroke-width="0.00834in" svg:stroke-color="#000000" svg:stroke-opacity="100%" draw:stroke-linejoin="bevel" svg:stroke-linecap="butt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278">
      <style:graphic-properties draw:fill="none" draw:stroke="dash" draw:stroke-dash="a277" svg:stroke-width="0.00834in" svg:stroke-color="#000000" svg:stroke-opacity="100%" draw:stroke-linejoin="bevel" svg:stroke-linecap="butt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dash" draw:stroke-dash="a354" svg:stroke-width="0.00834in" svg:stroke-color="#000000" svg:stroke-opacity="100%" draw:stroke-linejoin="bevel" svg:stroke-linecap="butt"/>
    </style:style>
    <style:style style:family="graphic" style:name="a431">
      <style:graphic-properties style:wrap="parallel" style:wrap-contour="false" style:horizontal-rel="page" style:vertical-rel="page" style:horizontal-pos="from-left" style:vertical-pos="from-top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433">
      <style:graphic-properties draw:fill="none" draw:stroke="dash" draw:stroke-dash="a432" svg:stroke-width="0.00834in" svg:stroke-color="#000000" svg:stroke-opacity="100%" draw:stroke-linejoin="bevel" svg:stroke-linecap="butt"/>
    </style:style>
    <style:style style:family="graphic" style:name="a510">
      <style:graphic-properties draw:fill="none" draw:stroke="dash" draw:stroke-dash="a509" svg:stroke-width="0.00834in" svg:stroke-color="#000000" svg:stroke-opacity="100%" draw:stroke-linejoin="bevel" svg:stroke-linecap="butt"/>
    </style:style>
    <style:style style:family="graphic" style:name="a359">
      <style:graphic-properties draw:fill="none" draw:stroke="dash" draw:stroke-dash="a358" svg:stroke-width="0.00834in" svg:stroke-color="#000000" svg:stroke-opacity="100%" draw:stroke-linejoin="bevel" svg:stroke-linecap="butt"/>
    </style:style>
    <style:style style:family="graphic" style:name="a435">
      <style:graphic-properties draw:fill="none" draw:stroke="dash" draw:stroke-dash="a434" svg:stroke-width="0.00834in" svg:stroke-color="#000000" svg:stroke-opacity="100%" draw:stroke-linejoin="bevel" svg:stroke-linecap="butt"/>
    </style:style>
    <style:style style:family="graphic" style:name="a512">
      <style:graphic-properties draw:fill="none" draw:stroke="dash" draw:stroke-dash="a511" svg:stroke-width="0.00834in" svg:stroke-color="#000000" svg:stroke-opacity="100%" draw:stroke-linejoin="bevel" svg:stroke-linecap="butt"/>
    </style:style>
    <style:style style:family="graphic" style:name="a513">
      <style:graphic-properties draw:fill="solid" draw:fill-color="#000000" draw:opacity="100%" draw:stroke="none"/>
    </style:style>
    <style:style style:family="graphic" style:name="a437">
      <style:graphic-properties draw:fill="none" draw:stroke="dash" draw:stroke-dash="a436" svg:stroke-width="0.00834in" svg:stroke-color="#000000" svg:stroke-opacity="100%" draw:stroke-linejoin="bevel" svg:stroke-linecap="butt"/>
    </style:style>
    <style:style style:family="graphic" style:name="a514">
      <style:graphic-properties draw:fill="solid" draw:fill-color="#000000" draw:opacity="100%" draw:stroke="none"/>
    </style:style>
    <style:style style:family="graphic" style:name="a439">
      <style:graphic-properties draw:fill="none" draw:stroke="dash" draw:stroke-dash="a438" svg:stroke-width="0.00834in" svg:stroke-color="#000000" svg:stroke-opacity="100%" draw:stroke-linejoin="bevel" svg:stroke-linecap="butt"/>
    </style:style>
    <style:style style:family="graphic" style:name="a516">
      <style:graphic-properties draw:fill="none" draw:stroke="dash" draw:stroke-dash="a515" svg:stroke-width="0.00834in" svg:stroke-color="#000000" svg:stroke-opacity="100%" draw:stroke-linejoin="bevel" svg:stroke-linecap="butt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280">
      <style:graphic-properties draw:fill="none" draw:stroke="dash" draw:stroke-dash="a279" svg:stroke-width="0.00834in" svg:stroke-color="#000000" svg:stroke-opacity="100%" draw:stroke-linejoin="bevel" svg:stroke-linecap="butt"/>
    </style:style>
    <style:style style:family="graphic" style:name="a282">
      <style:graphic-properties draw:fill="none" draw:stroke="dash" draw:stroke-dash="a281" svg:stroke-width="0.00834in" svg:stroke-color="#000000" svg:stroke-opacity="100%" draw:stroke-linejoin="bevel" svg:stroke-linecap="butt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dash" draw:stroke-dash="a285" svg:stroke-width="0.00834in" svg:stroke-color="#000000" svg:stroke-opacity="100%" draw:stroke-linejoin="bevel" svg:stroke-linecap="butt"/>
    </style:style>
    <style:style style:family="graphic" style:name="a362">
      <style:graphic-properties style:wrap="parallel" style:wrap-contour="false" style:horizontal-rel="page" style:vertical-rel="page" style:horizontal-pos="from-left" style:vertical-pos="from-top"/>
    </style:style>
    <style:style style:family="graphic" style:name="a287">
      <style:graphic-properties draw:fill="solid" draw:fill-color="#000000" draw:opacity="100%" draw:stroke="none"/>
    </style:style>
    <style:style style:family="graphic" style:name="a7">
      <style:graphic-properties draw:fill="none" draw:stroke="dash" draw:stroke-dash="a6" svg:stroke-width="0.00834in" svg:stroke-color="#000000" svg:stroke-opacity="100%" draw:stroke-linejoin="bevel" svg:stroke-linecap="butt"/>
    </style:style>
    <style:style style:family="graphic" style:name="a364">
      <style:graphic-properties draw:fill="none" draw:stroke="dash" draw:stroke-dash="a363" svg:stroke-width="0.00834in" svg:stroke-color="#000000" svg:stroke-opacity="100%" draw:stroke-linejoin="bevel" svg:stroke-linecap="butt"/>
    </style:style>
    <style:style style:family="graphic" style:name="a288">
      <style:graphic-properties draw:fill="solid" draw:fill-color="#000000" draw:opacity="100%" draw:stroke="none"/>
    </style:style>
    <style:style style:family="graphic" style:name="a441">
      <style:graphic-properties draw:fill="none" draw:stroke="dash" draw:stroke-dash="a440" svg:stroke-width="0.00834in" svg:stroke-color="#000000" svg:stroke-opacity="100%" draw:stroke-linejoin="bevel" svg:stroke-linecap="butt"/>
    </style:style>
    <style:style style:family="graphic" style:name="a9">
      <style:graphic-properties draw:fill="none" draw:stroke="dash" draw:stroke-dash="a8" svg:stroke-width="0.00834in" svg:stroke-color="#000000" svg:stroke-opacity="100%" draw:stroke-linejoin="bevel" svg:stroke-linecap="butt"/>
    </style:style>
    <style:style style:family="graphic" style:name="a366">
      <style:graphic-properties draw:fill="none" draw:stroke="dash" draw:stroke-dash="a365" svg:stroke-width="0.00834in" svg:stroke-color="#000000" svg:stroke-opacity="100%" draw:stroke-linejoin="bevel" svg:stroke-linecap="butt"/>
    </style:style>
    <style:style style:family="graphic" style:name="a443">
      <style:graphic-properties draw:fill="none" draw:stroke="dash" draw:stroke-dash="a442" svg:stroke-width="0.00834in" svg:stroke-color="#000000" svg:stroke-opacity="100%" draw:stroke-linejoin="bevel" svg:stroke-linecap="butt"/>
    </style:style>
    <style:style style:family="graphic" style:name="a444">
      <style:graphic-properties draw:fill="solid" draw:fill-color="#000000" draw:opacity="100%" draw:stroke="none"/>
    </style:style>
    <style:style style:family="graphic" style:name="a368">
      <style:graphic-properties draw:fill="none" draw:stroke="dash" draw:stroke-dash="a367" svg:stroke-width="0.00834in" svg:stroke-color="#000000" svg:stroke-opacity="100%" draw:stroke-linejoin="bevel" svg:stroke-linecap="butt"/>
    </style:style>
    <style:style style:family="graphic" style:name="a520">
      <style:graphic-properties draw:fill="none" draw:stroke="dash" draw:stroke-dash="a519" svg:stroke-width="0.00834in" svg:stroke-color="#000000" svg:stroke-opacity="100%" draw:stroke-linejoin="bevel" svg:stroke-linecap="butt"/>
    </style:style>
    <style:style style:family="graphic" style:name="a445">
      <style:graphic-properties draw:fill="solid" draw:fill-color="#000000" draw:opacity="100%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dash" draw:stroke-dash="a446" svg:stroke-width="0.00834in" svg:stroke-color="#000000" svg:stroke-opacity="100%" draw:stroke-linejoin="bevel" svg:stroke-linecap="butt"/>
    </style:style>
    <style:style style:family="graphic" style:name="a523">
      <style:graphic-properties style:wrap="parallel" style:wrap-contour="false" style:horizontal-rel="page" style:vertical-rel="page" style:horizontal-pos="from-left" style:vertical-pos="from-top"/>
    </style:style>
    <style:style style:family="graphic" style:name="a448">
      <style:graphic-properties draw:fill="solid" draw:fill-color="#000000" draw:opacity="100%" draw:stroke="none"/>
    </style:style>
    <style:style style:family="graphic" style:name="a600">
      <style:graphic-properties draw:fill="none" draw:stroke="dash" draw:stroke-dash="a599" svg:stroke-width="0.00834in" svg:stroke-color="#000000" svg:stroke-opacity="100%" draw:stroke-linejoin="bevel" svg:stroke-linecap="butt"/>
    </style:style>
    <style:style style:family="graphic" style:name="a449">
      <style:graphic-properties draw:fill="solid" draw:fill-color="#000000" draw:opacity="100%" draw:stroke="none"/>
    </style:style>
    <style:style style:family="graphic" style:name="a525">
      <style:graphic-properties draw:fill="none" draw:stroke="dash" draw:stroke-dash="a524" svg:stroke-width="0.00834in" svg:stroke-color="#000000" svg:stroke-opacity="100%" draw:stroke-linejoin="bevel" svg:stroke-linecap="butt"/>
    </style:style>
    <style:style style:family="graphic" style:name="a602">
      <style:graphic-properties draw:fill="none" draw:stroke="dash" draw:stroke-dash="a601" svg:stroke-width="0.00834in" svg:stroke-color="#000000" svg:stroke-opacity="100%" draw:stroke-linejoin="bevel" svg:stroke-linecap="butt"/>
    </style:style>
    <style:style style:family="graphic" style:name="a527">
      <style:graphic-properties draw:fill="none" draw:stroke="dash" draw:stroke-dash="a526" svg:stroke-width="0.00834in" svg:stroke-color="#000000" svg:stroke-opacity="100%" draw:stroke-linejoin="bevel" svg:stroke-linecap="butt"/>
    </style:style>
    <style:style style:family="graphic" style:name="a604">
      <style:graphic-properties draw:fill="none" draw:stroke="dash" draw:stroke-dash="a603" svg:stroke-width="0.00834in" svg:stroke-color="#000000" svg:stroke-opacity="100%" draw:stroke-linejoin="bevel" svg:stroke-linecap="butt"/>
    </style:style>
    <style:style style:family="graphic" style:name="a529">
      <style:graphic-properties draw:fill="none" draw:stroke="dash" draw:stroke-dash="a528" svg:stroke-width="0.00834in" svg:stroke-color="#000000" svg:stroke-opacity="100%" draw:stroke-linejoin="bevel" svg:stroke-linecap="butt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8">
      <style:graphic-properties draw:fill="none" draw:stroke="dash" draw:stroke-dash="a607" svg:stroke-width="0.00834in" svg:stroke-color="#000000" svg:stroke-opacity="100%" draw:stroke-linejoin="bevel" svg:stroke-linecap="butt"/>
    </style:style>
    <style:style style:family="graphic" style:name="a609">
      <style:graphic-properties draw:fill="solid" draw:fill-color="#000000" draw:opacity="100%" draw:stroke="none"/>
    </style:style>
    <style:style style:family="graphic" style:name="a290">
      <style:graphic-properties draw:fill="none" draw:stroke="dash" draw:stroke-dash="a289" svg:stroke-width="0.00834in" svg:stroke-color="#000000" svg:stroke-opacity="100%" draw:stroke-linejoin="bevel" svg:stroke-linecap="butt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false" style:horizontal-rel="page" style:vertical-rel="page" style:horizontal-pos="from-left" style:vertical-pos="from-top"/>
    </style:style>
    <style:style style:family="graphic" style:name="a370">
      <style:graphic-properties draw:fill="none" draw:stroke="dash" draw:stroke-dash="a369" svg:stroke-width="0.00834in" svg:stroke-color="#000000" svg:stroke-opacity="100%" draw:stroke-linejoin="bevel" svg:stroke-linecap="butt"/>
    </style:style>
    <style:style style:family="graphic" style:name="a295">
      <style:graphic-properties draw:fill="none" draw:stroke="dash" draw:stroke-dash="a294" svg:stroke-width="0.00834in" svg:stroke-color="#000000" svg:stroke-opacity="100%" draw:stroke-linejoin="bevel" svg:stroke-linecap="butt"/>
    </style:style>
    <style:style style:family="graphic" style:name="a372">
      <style:graphic-properties draw:fill="none" draw:stroke="dash" draw:stroke-dash="a371" svg:stroke-width="0.00834in" svg:stroke-color="#000000" svg:stroke-opacity="100%" draw:stroke-linejoin="bevel" svg:stroke-linecap="butt"/>
    </style:style>
    <style:style style:family="graphic" style:name="a297">
      <style:graphic-properties draw:fill="none" draw:stroke="dash" draw:stroke-dash="a296" svg:stroke-width="0.00834in" svg:stroke-color="#000000" svg:stroke-opacity="100%" draw:stroke-linejoin="bevel" svg:stroke-linecap="butt"/>
    </style:style>
    <style:style style:family="graphic" style:name="a374">
      <style:graphic-properties draw:fill="none" draw:stroke="dash" draw:stroke-dash="a373" svg:stroke-width="0.00834in" svg:stroke-color="#000000" svg:stroke-opacity="100%" draw:stroke-linejoin="bevel" svg:stroke-linecap="butt"/>
    </style:style>
    <style:style style:family="graphic" style:name="a451">
      <style:graphic-properties draw:fill="none" draw:stroke="dash" draw:stroke-dash="a450" svg:stroke-width="0.00834in" svg:stroke-color="#000000" svg:stroke-opacity="100%" draw:stroke-linejoin="bevel" svg:stroke-linecap="butt"/>
    </style:style>
    <style:style style:family="graphic" style:name="a375">
      <style:graphic-properties draw:fill="solid" draw:fill-color="#000000" draw:opacity="100%" draw:stroke="none"/>
    </style:style>
    <style:style style:family="graphic" style:name="a299">
      <style:graphic-properties draw:fill="none" draw:stroke="dash" draw:stroke-dash="a298" svg:stroke-width="0.00834in" svg:stroke-color="#000000" svg:stroke-opacity="100%" draw:stroke-linejoin="bevel" svg:stroke-linecap="butt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solid" draw:fill-color="#000000" draw:opacity="100%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false" style:horizontal-rel="page" style:vertical-rel="page" style:horizontal-pos="from-left" style:vertical-pos="from-top"/>
    </style:style>
    <style:style style:family="graphic" style:name="a378">
      <style:graphic-properties draw:fill="none" draw:stroke="dash" draw:stroke-dash="a377" svg:stroke-width="0.00834in" svg:stroke-color="#000000" svg:stroke-opacity="100%" draw:stroke-linejoin="bevel" svg:stroke-linecap="butt"/>
    </style:style>
    <style:style style:family="graphic" style:name="a531">
      <style:graphic-properties draw:fill="none" draw:stroke="dash" draw:stroke-dash="a530" svg:stroke-width="0.00834in" svg:stroke-color="#000000" svg:stroke-opacity="100%" draw:stroke-linejoin="bevel" svg:stroke-linecap="butt"/>
    </style:style>
    <style:style style:family="graphic" style:name="a379">
      <style:graphic-properties draw:fill="solid" draw:fill-color="#000000" draw:opacity="100%" draw:stroke="none"/>
    </style:style>
    <style:style style:family="graphic" style:name="a456">
      <style:graphic-properties draw:fill="none" draw:stroke="dash" draw:stroke-dash="a455" svg:stroke-width="0.00834in" svg:stroke-color="#000000" svg:stroke-opacity="100%" draw:stroke-linejoin="bevel" svg:stroke-linecap="butt"/>
    </style:style>
    <style:style style:family="graphic" style:name="a533">
      <style:graphic-properties draw:fill="none" draw:stroke="dash" draw:stroke-dash="a532" svg:stroke-width="0.00834in" svg:stroke-color="#000000" svg:stroke-opacity="100%" draw:stroke-linejoin="bevel" svg:stroke-linecap="butt"/>
    </style:style>
    <style:style style:family="graphic" style:name="a458">
      <style:graphic-properties draw:fill="none" draw:stroke="dash" draw:stroke-dash="a457" svg:stroke-width="0.00834in" svg:stroke-color="#000000" svg:stroke-opacity="100%" draw:stroke-linejoin="bevel" svg:stroke-linecap="butt"/>
    </style:style>
    <style:style style:family="graphic" style:name="a610">
      <style:graphic-properties draw:fill="solid" draw:fill-color="#000000" draw:opacity="100%" draw:stroke="none"/>
    </style:style>
    <style:style style:family="graphic" style:name="a535">
      <style:graphic-properties draw:fill="none" draw:stroke="dash" draw:stroke-dash="a534" svg:stroke-width="0.00834in" svg:stroke-color="#000000" svg:stroke-opacity="100%" draw:stroke-linejoin="bevel" svg:stroke-linecap="butt"/>
    </style:style>
    <style:style style:family="graphic" style:name="a536">
      <style:graphic-properties draw:fill="solid" draw:fill-color="#000000" draw:opacity="100%" draw:stroke="none"/>
    </style:style>
    <style:style style:family="graphic" style:name="a612">
      <style:graphic-properties draw:fill="none" draw:stroke="dash" draw:stroke-dash="a611" svg:stroke-width="0.00834in" svg:stroke-color="#000000" svg:stroke-opacity="100%" draw:stroke-linejoin="bevel" svg:stroke-linecap="butt"/>
    </style:style>
    <style:style style:family="graphic" style:name="a537">
      <style:graphic-properties draw:fill="solid" draw:fill-color="#000000" draw:opacity="100%" draw:stroke="non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dash" draw:stroke-dash="a538" svg:stroke-width="0.00834in" svg:stroke-color="#000000" svg:stroke-opacity="100%" draw:stroke-linejoin="bevel" svg:stroke-linecap="butt"/>
    </style:style>
    <style:style style:family="graphic" style:name="a615">
      <style:graphic-properties style:wrap="parallel" style:wrap-contour="false" style:horizontal-rel="page" style:vertical-rel="page" style:horizontal-pos="from-left" style:vertical-pos="from-top"/>
    </style:style>
    <style:style style:family="graphic" style:name="a617">
      <style:graphic-properties draw:fill="none" draw:stroke="dash" draw:stroke-dash="a616" svg:stroke-width="0.00834in" svg:stroke-color="#000000" svg:stroke-opacity="100%" draw:stroke-linejoin="bevel" svg:stroke-linecap="butt"/>
    </style:style>
    <style:style style:family="graphic" style:name="a619">
      <style:graphic-properties draw:fill="none" draw:stroke="dash" draw:stroke-dash="a618" svg:stroke-width="0.00834in" svg:stroke-color="#000000" svg:stroke-opacity="100%" draw:stroke-linejoin="bevel" svg:stroke-linecap="butt"/>
    </style:style>
    <style:style style:family="graphic" style:name="a380">
      <style:graphic-properties draw:fill="solid" draw:fill-color="#000000" draw:opacity="100%" draw:stroke="none"/>
    </style:style>
    <style:style style:family="graphic" style:name="a382">
      <style:graphic-properties draw:fill="none" draw:stroke="dash" draw:stroke-dash="a381" svg:stroke-width="0.00834in" svg:stroke-color="#000000" svg:stroke-opacity="100%" draw:stroke-linejoin="bevel" svg:stroke-linecap="butt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dash" draw:stroke-dash="a459" svg:stroke-width="0.00834in" svg:stroke-color="#000000" svg:stroke-opacity="100%" draw:stroke-linejoin="bevel" svg:stroke-linecap="butt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false" style:horizontal-rel="page" style:vertical-rel="page" style:horizontal-pos="from-left" style:vertical-pos="from-top"/>
    </style:style>
    <style:style style:family="graphic" style:name="a462">
      <style:graphic-properties draw:fill="none" draw:stroke="dash" draw:stroke-dash="a461" svg:stroke-width="0.00834in" svg:stroke-color="#000000" svg:stroke-opacity="100%" draw:stroke-linejoin="bevel" svg:stroke-linecap="butt"/>
    </style:style>
    <style:style style:family="graphic" style:name="a387">
      <style:graphic-properties draw:fill="none" draw:stroke="dash" draw:stroke-dash="a386" svg:stroke-width="0.00834in" svg:stroke-color="#000000" svg:stroke-opacity="100%" draw:stroke-linejoin="bevel" svg:stroke-linecap="butt"/>
    </style:style>
    <style:style style:family="graphic" style:name="a464">
      <style:graphic-properties draw:fill="none" draw:stroke="dash" draw:stroke-dash="a463" svg:stroke-width="0.00834in" svg:stroke-color="#000000" svg:stroke-opacity="100%" draw:stroke-linejoin="bevel" svg:stroke-linecap="butt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389">
      <style:graphic-properties draw:fill="none" draw:stroke="dash" draw:stroke-dash="a388" svg:stroke-width="0.00834in" svg:stroke-color="#000000" svg:stroke-opacity="100%" draw:stroke-linejoin="bevel" svg:stroke-linecap="butt"/>
    </style:style>
    <style:style style:family="graphic" style:name="a466">
      <style:graphic-properties draw:fill="none" draw:stroke="dash" draw:stroke-dash="a465" svg:stroke-width="0.00834in" svg:stroke-color="#000000" svg:stroke-opacity="100%" draw:stroke-linejoin="bevel" svg:stroke-linecap="butt"/>
    </style:style>
    <style:style style:family="graphic" style:name="a467">
      <style:graphic-properties draw:fill="solid" draw:fill-color="#000000" draw:opacity="100%" draw:stroke="none"/>
    </style:style>
    <style:style style:family="graphic" style:name="a543">
      <style:graphic-properties draw:fill="none" draw:stroke="dash" draw:stroke-dash="a542" svg:stroke-width="0.00834in" svg:stroke-color="#000000" svg:stroke-opacity="100%" draw:stroke-linejoin="bevel" svg:stroke-linecap="butt"/>
    </style:style>
    <style:style style:family="graphic" style:name="a468">
      <style:graphic-properties draw:fill="solid" draw:fill-color="#000000" draw:opacity="100%" draw:stroke="non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dash" draw:stroke-dash="a620" svg:stroke-width="0.00834in" svg:stroke-color="#000000" svg:stroke-opacity="100%" draw:stroke-linejoin="bevel" svg:stroke-linecap="butt"/>
    </style:style>
    <style:style style:family="graphic" style:name="a546">
      <style:graphic-properties style:wrap="parallel" style:wrap-contour="false" style:horizontal-rel="page" style:vertical-rel="page" style:horizontal-pos="from-left" style:vertical-pos="from-top"/>
    </style:style>
    <style:style style:family="graphic" style:name="a623">
      <style:graphic-properties draw:fill="none" draw:stroke="dash" draw:stroke-dash="a622" svg:stroke-width="0.00834in" svg:stroke-color="#000000" svg:stroke-opacity="100%" draw:stroke-linejoin="bevel" svg:stroke-linecap="butt"/>
    </style:style>
    <style:style style:family="graphic" style:name="a700">
      <style:graphic-properties draw:fill="none" draw:stroke="dash" draw:stroke-dash="a699" svg:stroke-width="0.00834in" svg:stroke-color="#000000" svg:stroke-opacity="100%" draw:stroke-linejoin="bevel" svg:stroke-linecap="butt"/>
    </style:style>
    <style:style style:family="graphic" style:name="a548">
      <style:graphic-properties draw:fill="none" draw:stroke="dash" draw:stroke-dash="a547" svg:stroke-width="0.00834in" svg:stroke-color="#000000" svg:stroke-opacity="100%" draw:stroke-linejoin="bevel" svg:stroke-linecap="butt"/>
    </style:style>
    <style:style style:family="graphic" style:name="a701">
      <style:graphic-properties draw:fill="solid" draw:fill-color="#000000" draw:opacity="100%" draw:stroke="none"/>
    </style:style>
    <style:style style:family="graphic" style:name="a625">
      <style:graphic-properties draw:fill="none" draw:stroke="dash" draw:stroke-dash="a624" svg:stroke-width="0.00834in" svg:stroke-color="#000000" svg:stroke-opacity="100%" draw:stroke-linejoin="bevel" svg:stroke-linecap="butt"/>
    </style:style>
    <style:style style:family="graphic" style:name="a702">
      <style:graphic-properties draw:fill="solid" draw:fill-color="#000000" draw:opacity="100%" draw:stroke="none"/>
    </style:style>
    <style:style style:family="graphic" style:name="a627">
      <style:graphic-properties draw:fill="none" draw:stroke="dash" draw:stroke-dash="a626" svg:stroke-width="0.00834in" svg:stroke-color="#000000" svg:stroke-opacity="100%" draw:stroke-linejoin="bevel" svg:stroke-linecap="butt"/>
    </style:style>
    <style:style style:family="graphic" style:name="a704">
      <style:graphic-properties draw:fill="none" draw:stroke="dash" draw:stroke-dash="a703" svg:stroke-width="0.00834in" svg:stroke-color="#000000" svg:stroke-opacity="100%" draw:stroke-linejoin="bevel" svg:stroke-linecap="butt"/>
    </style:style>
    <style:style style:family="graphic" style:name="a628">
      <style:graphic-properties draw:fill="solid" draw:fill-color="#000000" draw:opacity="100%" draw:stroke="non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solid" draw:fill-color="#000000" draw:opacity="100%" draw:stroke="non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false" style:horizontal-rel="page" style:vertical-rel="page" style:horizontal-pos="from-left" style:vertical-pos="from-top"/>
    </style:style>
    <style:style style:family="graphic" style:name="a709">
      <style:graphic-properties draw:fill="none" draw:stroke="dash" draw:stroke-dash="a708" svg:stroke-width="0.00834in" svg:stroke-color="#000000" svg:stroke-opacity="100%" draw:stroke-linejoin="bevel" svg:stroke-linecap="butt"/>
    </style:style>
    <style:style style:family="graphic" style:name="a391">
      <style:graphic-properties draw:fill="none" draw:stroke="dash" draw:stroke-dash="a390" svg:stroke-width="0.00834in" svg:stroke-color="#000000" svg:stroke-opacity="100%" draw:stroke-linejoin="bevel" svg:stroke-linecap="butt"/>
    </style:style>
    <style:style style:family="graphic" style:name="a393">
      <style:graphic-properties draw:fill="none" draw:stroke="dash" draw:stroke-dash="a392" svg:stroke-width="0.00834in" svg:stroke-color="#000000" svg:stroke-opacity="100%" draw:stroke-linejoin="bevel" svg:stroke-linecap="butt"/>
    </style:style>
    <style:style style:family="graphic" style:name="a470">
      <style:graphic-properties draw:fill="none" draw:stroke="dash" draw:stroke-dash="a469" svg:stroke-width="0.00834in" svg:stroke-color="#000000" svg:stroke-opacity="100%" draw:stroke-linejoin="bevel" svg:stroke-linecap="butt"/>
    </style:style>
    <style:style style:family="graphic" style:name="a471">
      <style:graphic-properties draw:fill="solid" draw:fill-color="#000000" draw:opacity="100%" draw:stroke="none"/>
    </style:style>
    <style:style style:family="graphic" style:name="a395">
      <style:graphic-properties draw:fill="none" draw:stroke="dash" draw:stroke-dash="a394" svg:stroke-width="0.00834in" svg:stroke-color="#000000" svg:stroke-opacity="100%" draw:stroke-linejoin="bevel" svg:stroke-linecap="butt"/>
    </style:style>
    <style:style style:family="graphic" style:name="a472">
      <style:graphic-properties draw:fill="solid" draw:fill-color="#000000" draw:opacity="100%" draw:stroke="none"/>
    </style:style>
    <style:style style:family="graphic" style:name="a397">
      <style:graphic-properties draw:fill="none" draw:stroke="dash" draw:stroke-dash="a396" svg:stroke-width="0.00834in" svg:stroke-color="#000000" svg:stroke-opacity="100%" draw:stroke-linejoin="bevel" svg:stroke-linecap="butt"/>
    </style:style>
    <style:style style:family="graphic" style:name="a474">
      <style:graphic-properties draw:fill="none" draw:stroke="dash" draw:stroke-dash="a473" svg:stroke-width="0.00834in" svg:stroke-color="#000000" svg:stroke-opacity="100%" draw:stroke-linejoin="bevel" svg:stroke-linecap="butt"/>
    </style:style>
    <style:style style:family="graphic" style:name="a398">
      <style:graphic-properties draw:fill="solid" draw:fill-color="#000000" draw:opacity="100%" draw:stroke="none"/>
    </style:style>
    <style:style style:family="graphic" style:name="a550">
      <style:graphic-properties draw:fill="none" draw:stroke="dash" draw:stroke-dash="a549" svg:stroke-width="0.00834in" svg:stroke-color="#000000" svg:stroke-opacity="100%" draw:stroke-linejoin="bevel" svg:stroke-linecap="butt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solid" draw:fill-color="#000000" draw:opacity="100%" draw:stroke="non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0834in" svg:stroke-color="#000000" svg:stroke-opacity="100%" draw:stroke-linejoin="bevel" svg:stroke-linecap="butt"/>
    </style:style>
    <style:style style:family="graphic" style:name="a552">
      <style:graphic-properties draw:fill="none" draw:stroke="dash" draw:stroke-dash="a551" svg:stroke-width="0.00834in" svg:stroke-color="#000000" svg:stroke-opacity="100%" draw:stroke-linejoin="bevel" svg:stroke-linecap="butt"/>
    </style:style>
    <style:style style:family="graphic" style:name="a477">
      <style:graphic-properties style:wrap="parallel" style:wrap-contour="false" style:horizontal-rel="page" style:vertical-rel="page" style:horizontal-pos="from-left" style:vertical-pos="from-top"/>
    </style:style>
    <style:style style:family="graphic" style:name="a554">
      <style:graphic-properties draw:fill="none" draw:stroke="dash" draw:stroke-dash="a553" svg:stroke-width="0.00834in" svg:stroke-color="#000000" svg:stroke-opacity="100%" draw:stroke-linejoin="bevel" svg:stroke-linecap="butt"/>
    </style:style>
    <style:style style:family="graphic" style:name="a13">
      <style:graphic-properties draw:fill="none" draw:stroke="dash" draw:stroke-dash="a12" svg:stroke-width="0.00834in" svg:stroke-color="#000000" svg:stroke-opacity="100%" draw:stroke-linejoin="bevel" svg:stroke-linecap="butt"/>
    </style:style>
    <style:style style:family="graphic" style:name="a479">
      <style:graphic-properties draw:fill="none" draw:stroke="dash" draw:stroke-dash="a478" svg:stroke-width="0.00834in" svg:stroke-color="#000000" svg:stroke-opacity="100%" draw:stroke-linejoin="bevel" svg:stroke-linecap="butt"/>
    </style:style>
    <style:style style:family="graphic" style:name="a631">
      <style:graphic-properties draw:fill="none" draw:stroke="dash" draw:stroke-dash="a630" svg:stroke-width="0.00834in" svg:stroke-color="#000000" svg:stroke-opacity="100%" draw:stroke-linejoin="bevel" svg:stroke-linecap="butt"/>
    </style:style>
    <style:style style:family="graphic" style:name="a556">
      <style:graphic-properties draw:fill="none" draw:stroke="dash" draw:stroke-dash="a555" svg:stroke-width="0.00834in" svg:stroke-color="#000000" svg:stroke-opacity="100%" draw:stroke-linejoin="bevel" svg:stroke-linecap="butt"/>
    </style:style>
    <style:style style:family="graphic" style:name="a632">
      <style:graphic-properties draw:fill="solid" draw:fill-color="#000000" draw:opacity="100%" draw:stroke="none"/>
    </style:style>
    <style:style style:family="graphic" style:name="a15">
      <style:graphic-properties draw:fill="none" draw:stroke="dash" draw:stroke-dash="a14" svg:stroke-width="0.00834in" svg:stroke-color="#000000" svg:stroke-opacity="100%" draw:stroke-linejoin="bevel" svg:stroke-linecap="butt"/>
    </style:style>
    <style:style style:family="graphic" style:name="a633">
      <style:graphic-properties draw:fill="solid" draw:fill-color="#000000" draw:opacity="100%" draw:stroke="none"/>
    </style:style>
    <style:style style:family="graphic" style:name="a558">
      <style:graphic-properties draw:fill="none" draw:stroke="dash" draw:stroke-dash="a557" svg:stroke-width="0.00834in" svg:stroke-color="#000000" svg:stroke-opacity="100%" draw:stroke-linejoin="bevel" svg:stroke-linecap="butt"/>
    </style:style>
    <style:style style:family="graphic" style:name="a17">
      <style:graphic-properties draw:fill="none" draw:stroke="dash" draw:stroke-dash="a16" svg:stroke-width="0.00834in" svg:stroke-color="#000000" svg:stroke-opacity="100%" draw:stroke-linejoin="bevel" svg:stroke-linecap="butt"/>
    </style:style>
    <style:style style:family="graphic" style:name="a711">
      <style:graphic-properties draw:fill="none" draw:stroke="dash" draw:stroke-dash="a710" svg:stroke-width="0.00834in" svg:stroke-color="#000000" svg:stroke-opacity="100%" draw:stroke-linejoin="bevel" svg:stroke-linecap="butt"/>
    </style:style>
    <style:style style:family="graphic" style:name="a635">
      <style:graphic-properties draw:fill="none" draw:stroke="dash" draw:stroke-dash="a634" svg:stroke-width="0.00834in" svg:stroke-color="#000000" svg:stroke-opacity="100%" draw:stroke-linejoin="bevel" svg:stroke-linecap="butt"/>
    </style:style>
    <style:style style:family="graphic" style:name="a1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dash" draw:stroke-dash="a712" svg:stroke-width="0.00834in" svg:stroke-color="#000000" svg:stroke-opacity="100%" draw:stroke-linejoin="bevel" svg:stroke-linecap="butt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false" style:horizontal-rel="page" style:vertical-rel="page" style:horizontal-pos="from-left" style:vertical-pos="from-top"/>
    </style:style>
    <style:style style:family="graphic" style:name="a715">
      <style:graphic-properties draw:fill="none" draw:stroke="dash" draw:stroke-dash="a714" svg:stroke-width="0.00834in" svg:stroke-color="#000000" svg:stroke-opacity="100%" draw:stroke-linejoin="bevel" svg:stroke-linecap="butt"/>
    </style:style>
    <style:style style:family="graphic" style:name="a717">
      <style:graphic-properties draw:fill="none" draw:stroke="dash" draw:stroke-dash="a716" svg:stroke-width="0.00834in" svg:stroke-color="#000000" svg:stroke-opacity="100%" draw:stroke-linejoin="bevel" svg:stroke-linecap="butt"/>
    </style:style>
    <style:style style:family="graphic" style:name="a719">
      <style:graphic-properties draw:fill="none" draw:stroke="dash" draw:stroke-dash="a718" svg:stroke-width="0.00834in" svg:stroke-color="#000000" svg:stroke-opacity="100%" draw:stroke-linejoin="bevel" svg:stroke-linecap="butt"/>
    </style:style>
    <style:style style:family="graphic" style:name="a481">
      <style:graphic-properties draw:fill="none" draw:stroke="dash" draw:stroke-dash="a480" svg:stroke-width="0.00834in" svg:stroke-color="#000000" svg:stroke-opacity="100%" draw:stroke-linejoin="bevel" svg:stroke-linecap="butt"/>
    </style:style>
    <style:style style:family="graphic" style:name="a483">
      <style:graphic-properties draw:fill="none" draw:stroke="dash" draw:stroke-dash="a482" svg:stroke-width="0.00834in" svg:stroke-color="#000000" svg:stroke-opacity="100%" draw:stroke-linejoin="bevel" svg:stroke-linecap="butt"/>
    </style:style>
    <style:style style:family="graphic" style:name="a560">
      <style:graphic-properties draw:fill="solid" draw:fill-color="#000000" draw:opacity="100%" draw:stroke="none"/>
    </style:style>
    <style:style style:family="graphic" style:name="a485">
      <style:graphic-properties draw:fill="none" draw:stroke="dash" draw:stroke-dash="a484" svg:stroke-width="0.00834in" svg:stroke-color="#000000" svg:stroke-opacity="100%" draw:stroke-linejoin="bevel" svg:stroke-linecap="butt"/>
    </style:style>
    <style:style style:family="graphic" style:name="a562">
      <style:graphic-properties draw:fill="none" draw:stroke="dash" draw:stroke-dash="a561" svg:stroke-width="0.00834in" svg:stroke-color="#000000" svg:stroke-opacity="100%" draw:stroke-linejoin="bevel" svg:stroke-linecap="butt"/>
    </style:style>
    <style:style style:family="graphic" style:name="a21">
      <style:graphic-properties draw:fill="none" draw:stroke="dash" draw:stroke-dash="a20" svg:stroke-width="0.00834in" svg:stroke-color="#000000" svg:stroke-opacity="100%" draw:stroke-linejoin="bevel" svg:stroke-linecap="butt"/>
    </style:style>
    <style:style style:family="graphic" style:name="a487">
      <style:graphic-properties draw:fill="none" draw:stroke="dash" draw:stroke-dash="a486" svg:stroke-width="0.00834in" svg:stroke-color="#000000" svg:stroke-opacity="100%" draw:stroke-linejoin="bevel" svg:stroke-linecap="butt"/>
    </style:style>
    <style:style style:family="graphic" style:name="a2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640">
      <style:graphic-properties draw:fill="none" draw:stroke="dash" draw:stroke-dash="a639" svg:stroke-width="0.00834in" svg:stroke-color="#000000" svg:stroke-opacity="100%" draw:stroke-linejoin="bevel" svg:stroke-linecap="butt"/>
    </style:style>
    <style:style style:family="graphic" style:name="a23">
      <style:graphic-properties draw:fill="solid" draw:fill-color="#000000" draw:opacity="100%" draw:stroke="none"/>
    </style:style>
    <style:style style:family="graphic" style:name="a489">
      <style:graphic-properties draw:fill="none" draw:stroke="dash" draw:stroke-dash="a488" svg:stroke-width="0.00834in" svg:stroke-color="#000000" svg:stroke-opacity="100%" draw:stroke-linejoin="bevel" svg:stroke-linecap="butt"/>
    </style:style>
    <style:style style:family="graphic" style:name="a566">
      <style:graphic-properties draw:fill="none" draw:stroke="dash" draw:stroke-dash="a565" svg:stroke-width="0.00834in" svg:stroke-color="#000000" svg:stroke-opacity="100%" draw:stroke-linejoin="bevel" svg:stroke-linecap="butt"/>
    </style:style>
    <style:style style:family="graphic" style:name="a642">
      <style:graphic-properties draw:fill="none" draw:stroke="dash" draw:stroke-dash="a641" svg:stroke-width="0.00834in" svg:stroke-color="#000000" svg:stroke-opacity="100%" draw:stroke-linejoin="bevel" svg:stroke-linecap="butt"/>
    </style:style>
    <style:style style:family="graphic" style:name="a25">
      <style:graphic-properties draw:fill="none" draw:stroke="dash" draw:stroke-dash="a24" svg:stroke-width="0.00834in" svg:stroke-color="#000000" svg:stroke-opacity="100%" draw:stroke-linejoin="bevel" svg:stroke-linecap="butt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000000" draw:opacity="100%" draw:stroke="none"/>
    </style:style>
    <style:style style:family="graphic" style:name="a644">
      <style:graphic-properties draw:fill="none" draw:stroke="dash" draw:stroke-dash="a643" svg:stroke-width="0.00834in" svg:stroke-color="#000000" svg:stroke-opacity="100%" draw:stroke-linejoin="bevel" svg:stroke-linecap="but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solid" draw:fill-color="#000000" draw:opacity="100%" draw:stroke="none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569">
      <style:graphic-properties style:wrap="parallel" style:wrap-contour="fals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none" draw:stroke="dash" draw:stroke-dash="a645" svg:stroke-width="0.00834in" svg:stroke-color="#000000" svg:stroke-opacity="100%" draw:stroke-linejoin="bevel" svg:stroke-linecap="butt"/>
    </style:style>
    <style:style style:family="graphic" style:name="a723">
      <style:graphic-properties draw:fill="none" draw:stroke="dash" draw:stroke-dash="a722" svg:stroke-width="0.00834in" svg:stroke-color="#000000" svg:stroke-opacity="100%" draw:stroke-linejoin="bevel" svg:stroke-linecap="butt"/>
    </style:style>
    <style:style style:family="graphic" style:name="a724">
      <style:graphic-properties draw:fill="solid" draw:fill-color="#000000" draw:opacity="100%" draw:stroke="none"/>
    </style:style>
    <style:style style:family="graphic" style:name="a648">
      <style:graphic-properties draw:fill="none" draw:stroke="dash" draw:stroke-dash="a647" svg:stroke-width="0.00834in" svg:stroke-color="#000000" svg:stroke-opacity="100%" draw:stroke-linejoin="bevel" svg:stroke-linecap="butt"/>
    </style:style>
    <style:style style:family="graphic" style:name="a725">
      <style:graphic-properties draw:fill="solid" draw:fill-color="#000000" draw:opacity="100%" draw:stroke="none"/>
    </style:style>
    <style:style style:family="graphic" style:name="a801">
      <style:graphic-properties draw:fill="none" draw:stroke="dash" draw:stroke-dash="a800" svg:stroke-width="0.00834in" svg:stroke-color="#000000" svg:stroke-opacity="100%" draw:stroke-linejoin="bevel" svg:stroke-linecap="butt"/>
    </style:style>
    <style:style style:family="graphic" style:name="a727">
      <style:graphic-properties draw:fill="none" draw:stroke="dash" draw:stroke-dash="a726" svg:stroke-width="0.00834in" svg:stroke-color="#000000" svg:stroke-opacity="100%" draw:stroke-linejoin="bevel" svg:stroke-linecap="butt"/>
    </style:style>
    <style:style style:family="graphic" style:name="a803">
      <style:graphic-properties draw:fill="none" draw:stroke="dash" draw:stroke-dash="a802" svg:stroke-width="0.00834in" svg:stroke-color="#000000" svg:stroke-opacity="100%" draw:stroke-linejoin="bevel" svg:stroke-linecap="butt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none" draw:stroke="dash" draw:stroke-dash="a804" svg:stroke-width="0.00834in" svg:stroke-color="#000000" svg:stroke-opacity="100%" draw:stroke-linejoin="bevel" svg:stroke-linecap="butt"/>
    </style:style>
    <style:style style:family="graphic" style:name="a807">
      <style:graphic-properties draw:fill="none" draw:stroke="dash" draw:stroke-dash="a806" svg:stroke-width="0.00834in" svg:stroke-color="#000000" svg:stroke-opacity="100%" draw:stroke-linejoin="bevel" svg:stroke-linecap="butt"/>
    </style:style>
    <style:style style:family="graphic" style:name="a809">
      <style:graphic-properties draw:fill="none" draw:stroke="dash" draw:stroke-dash="a808" svg:stroke-width="0.00834in" svg:stroke-color="#000000" svg:stroke-opacity="100%" draw:stroke-linejoin="bevel" svg:stroke-linecap="butt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3">
      <style:graphic-properties draw:fill="none" draw:stroke="dash" draw:stroke-dash="a492" svg:stroke-width="0.00834in" svg:stroke-color="#000000" svg:stroke-opacity="100%" draw:stroke-linejoin="bevel" svg:stroke-linecap="butt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dash" draw:stroke-dash="a570" svg:stroke-width="0.00834in" svg:stroke-color="#000000" svg:stroke-opacity="100%" draw:stroke-linejoin="bevel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none" draw:stroke="dash" draw:stroke-dash="a496" svg:stroke-width="0.00834in" svg:stroke-color="#000000" svg:stroke-opacity="100%" draw:stroke-linejoin="bevel" svg:stroke-linecap="butt"/>
    </style:style>
    <style:style style:family="graphic" style:name="a32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573">
      <style:graphic-properties draw:fill="none" draw:stroke="dash" draw:stroke-dash="a572" svg:stroke-width="0.00834in" svg:stroke-color="#000000" svg:stroke-opacity="100%" draw:stroke-linejoin="bevel" svg:stroke-linecap="butt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dash" draw:stroke-dash="a649" svg:stroke-width="0.00834in" svg:stroke-color="#000000" svg:stroke-opacity="100%" draw:stroke-linejoin="bevel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dash" draw:stroke-dash="a574" svg:stroke-width="0.00834in" svg:stroke-color="#000000" svg:stroke-opacity="100%" draw:stroke-linejoin="bevel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solid" draw:fill-color="#000000" draw:opacity="100%" draw:stroke="none"/>
    </style:style>
    <style:style style:family="graphic" style:name="a577">
      <style:graphic-properties draw:fill="none" draw:stroke="dash" draw:stroke-dash="a576" svg:stroke-width="0.00834in" svg:stroke-color="#000000" svg:stroke-opacity="100%" draw:stroke-linejoin="bevel" svg:stroke-linecap="butt"/>
    </style:style>
    <style:style style:family="graphic" style:name="a36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730">
      <style:graphic-properties style:wrap="parallel" style:wrap-contour="false" style:horizontal-rel="page" style:vertical-rel="page" style:horizontal-pos="from-left" style:vertical-pos="from-top"/>
    </style:style>
    <style:style style:family="graphic" style:name="a654">
      <style:graphic-properties draw:fill="none" draw:stroke="dash" draw:stroke-dash="a653" svg:stroke-width="0.00834in" svg:stroke-color="#000000" svg:stroke-opacity="100%" draw:stroke-linejoin="bevel" svg:stroke-linecap="but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dash" draw:stroke-dash="a578" svg:stroke-width="0.00834in" svg:stroke-color="#000000" svg:stroke-opacity="100%" draw:stroke-linejoin="bevel" svg:stroke-linecap="butt"/>
    </style:style>
    <style:style style:family="graphic" style:name="a655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draw:fill="none" draw:stroke="dash" draw:stroke-dash="a731" svg:stroke-width="0.00834in" svg:stroke-color="#000000" svg:stroke-opacity="100%" draw:stroke-linejoin="bevel" svg:stroke-linecap="butt"/>
    </style:style>
    <style:style style:family="graphic" style:name="a656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none" draw:stroke="dash" draw:stroke-dash="a733" svg:stroke-width="0.00834in" svg:stroke-color="#000000" svg:stroke-opacity="100%" draw:stroke-linejoin="bevel" svg:stroke-linecap="butt"/>
    </style:style>
    <style:style style:family="graphic" style:name="a658">
      <style:graphic-properties draw:fill="none" draw:stroke="dash" draw:stroke-dash="a657" svg:stroke-width="0.00834in" svg:stroke-color="#000000" svg:stroke-opacity="100%" draw:stroke-linejoin="bevel" svg:stroke-linecap="butt"/>
    </style:style>
    <style:style style:family="graphic" style:name="a811">
      <style:graphic-properties draw:fill="none" draw:stroke="dash" draw:stroke-dash="a810" svg:stroke-width="0.00834in" svg:stroke-color="#000000" svg:stroke-opacity="100%" draw:stroke-linejoin="bevel" svg:stroke-linecap="butt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draw:fill="none" draw:stroke="dash" draw:stroke-dash="a735" svg:stroke-width="0.00834in" svg:stroke-color="#000000" svg:stroke-opacity="100%" draw:stroke-linejoin="bevel" svg:stroke-linecap="butt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738">
      <style:graphic-properties draw:fill="none" draw:stroke="dash" draw:stroke-dash="a737" svg:stroke-width="0.00834in" svg:stroke-color="#000000" svg:stroke-opacity="100%" draw:stroke-linejoin="bevel" svg:stroke-linecap="butt"/>
    </style:style>
    <style:style style:family="graphic" style:name="a815">
      <style:graphic-properties draw:fill="none" draw:stroke="dash" draw:stroke-dash="a814" svg:stroke-width="0.00834in" svg:stroke-color="#000000" svg:stroke-opacity="100%" draw:stroke-linejoin="bevel" svg:stroke-linecap="butt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9">
      <style:graphic-properties draw:fill="none" draw:stroke="dash" draw:stroke-dash="a818" svg:stroke-width="0.00834in" svg:stroke-color="#000000" svg:stroke-opacity="100%" draw:stroke-linejoin="bevel" svg:stroke-linecap="butt"/>
    </style:style>
    <style:style style:family="graphic" style:name="a581">
      <style:graphic-properties draw:fill="none" draw:stroke="dash" draw:stroke-dash="a580" svg:stroke-width="0.00834in" svg:stroke-color="#000000" svg:stroke-opacity="100%" draw:stroke-linejoin="bevel" svg:stroke-linecap="butt"/>
    </style:style>
    <style:style style:family="graphic" style:name="a40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582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dash" draw:stroke-dash="a584" svg:stroke-width="0.00834in" svg:stroke-color="#000000" svg:stroke-opacity="100%" draw:stroke-linejoin="bevel" svg:stroke-linecap="butt"/>
    </style:style>
    <style:style style:family="graphic" style:name="a661">
      <style:graphic-properties style:wrap="parallel" style:wrap-contour="false" style:horizontal-rel="page" style:vertical-rel="page" style:horizontal-pos="from-left" style:vertical-pos="from-top"/>
    </style:style>
    <style:style style:family="graphic" style:name="a44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586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solid" draw:fill-color="#000000" draw:opacity="100%" draw:stroke="none"/>
    </style:style>
    <style:style style:family="graphic" style:name="a663">
      <style:graphic-properties draw:fill="none" draw:stroke="dash" draw:stroke-dash="a662" svg:stroke-width="0.00834in" svg:stroke-color="#000000" svg:stroke-opacity="100%" draw:stroke-linejoin="bevel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dash" draw:stroke-dash="a739" svg:stroke-width="0.00834in" svg:stroke-color="#000000" svg:stroke-opacity="100%" draw:stroke-linejoin="bevel" svg:stroke-linecap="but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dash" draw:stroke-dash="a588" svg:stroke-width="0.00834in" svg:stroke-color="#000000" svg:stroke-opacity="100%" draw:stroke-linejoin="bevel" svg:stroke-linecap="butt"/>
    </style:style>
    <style:style style:family="graphic" style:name="a665">
      <style:graphic-properties draw:fill="none" draw:stroke="dash" draw:stroke-dash="a664" svg:stroke-width="0.00834in" svg:stroke-color="#000000" svg:stroke-opacity="100%" draw:stroke-linejoin="bevel" svg:stroke-linecap="butt"/>
    </style:style>
    <style:style style:family="graphic" style:name="a48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742">
      <style:graphic-properties draw:fill="none" draw:stroke="dash" draw:stroke-dash="a741" svg:stroke-width="0.00834in" svg:stroke-color="#000000" svg:stroke-opacity="100%" draw:stroke-linejoin="bevel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solid" draw:fill-color="#000000" draw:opacity="100%" draw:stroke="none"/>
    </style:style>
    <style:style style:family="graphic" style:name="a667">
      <style:graphic-properties draw:fill="none" draw:stroke="dash" draw:stroke-dash="a666" svg:stroke-width="0.00834in" svg:stroke-color="#000000" svg:stroke-opacity="100%" draw:stroke-linejoin="bevel" svg:stroke-linecap="butt"/>
    </style:style>
    <style:style style:family="graphic" style:name="a744">
      <style:graphic-properties draw:fill="solid" draw:fill-color="#000000" draw:opacity="100%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none" draw:stroke="dash" draw:stroke-dash="a668" svg:stroke-width="0.00834in" svg:stroke-color="#000000" svg:stroke-opacity="100%" draw:stroke-linejoin="bevel" svg:stroke-linecap="butt"/>
    </style:style>
    <style:style style:family="graphic" style:name="a746">
      <style:graphic-properties draw:fill="none" draw:stroke="dash" draw:stroke-dash="a745" svg:stroke-width="0.00834in" svg:stroke-color="#000000" svg:stroke-opacity="100%" draw:stroke-linejoin="bevel" svg:stroke-linecap="butt"/>
    </style:style>
    <style:style style:family="graphic" style:name="a822">
      <style:graphic-properties style:wrap="parallel" style:wrap-contour="false" style:horizontal-rel="page" style:vertical-rel="page" style:horizontal-pos="from-left" style:vertical-pos="from-top"/>
    </style:style>
    <style:style style:family="graphic" style:name="a747">
      <style:graphic-properties draw:fill="solid" draw:fill-color="#000000" draw:opacity="100%" draw:stroke="none"/>
    </style:style>
    <style:style style:family="graphic" style:name="a900">
      <style:graphic-properties draw:fill="none" draw:stroke="dash" draw:stroke-dash="a899" svg:stroke-width="0.00834in" svg:stroke-color="#000000" svg:stroke-opacity="100%" draw:stroke-linejoin="bevel" svg:stroke-linecap="butt"/>
    </style:style>
    <style:style style:family="graphic" style:name="a824">
      <style:graphic-properties draw:fill="none" draw:stroke="dash" draw:stroke-dash="a823" svg:stroke-width="0.00834in" svg:stroke-color="#000000" svg:stroke-opacity="100%" draw:stroke-linejoin="bevel" svg:stroke-linecap="butt"/>
    </style:style>
    <style:style style:family="graphic" style:name="a748">
      <style:graphic-properties draw:fill="solid" draw:fill-color="#000000" draw:opacity="100%" draw:stroke="none"/>
    </style:style>
    <style:style style:family="graphic" style:name="a902">
      <style:graphic-properties draw:fill="none" draw:stroke="dash" draw:stroke-dash="a901" svg:stroke-width="0.00834in" svg:stroke-color="#000000" svg:stroke-opacity="100%" draw:stroke-linejoin="bevel" svg:stroke-linecap="butt"/>
    </style:style>
    <style:style style:family="graphic" style:name="a826">
      <style:graphic-properties draw:fill="none" draw:stroke="dash" draw:stroke-dash="a825" svg:stroke-width="0.00834in" svg:stroke-color="#000000" svg:stroke-opacity="100%" draw:stroke-linejoin="bevel" svg:stroke-linecap="butt"/>
    </style:style>
    <style:style style:family="graphic" style:name="a904">
      <style:graphic-properties draw:fill="none" draw:stroke="dash" draw:stroke-dash="a903" svg:stroke-width="0.00834in" svg:stroke-color="#000000" svg:stroke-opacity="100%" draw:stroke-linejoin="bevel" svg:stroke-linecap="butt"/>
    </style:style>
    <style:style style:family="graphic" style:name="a828">
      <style:graphic-properties draw:fill="none" draw:stroke="dash" draw:stroke-dash="a827" svg:stroke-width="0.00834in" svg:stroke-color="#000000" svg:stroke-opacity="100%" draw:stroke-linejoin="bevel" svg:stroke-linecap="butt"/>
    </style:style>
    <style:style style:family="graphic" style:name="a906">
      <style:graphic-properties draw:fill="none" draw:stroke="dash" draw:stroke-dash="a905" svg:stroke-width="0.00834in" svg:stroke-color="#000000" svg:stroke-opacity="100%" draw:stroke-linejoin="bevel" svg:stroke-linecap="butt"/>
    </style:style>
    <style:style style:family="graphic" style:name="a1000">
      <style:graphic-properties draw:fill="none" draw:stroke="dash" draw:stroke-dash="a999" svg:stroke-width="0.00834in" svg:stroke-color="#000000" svg:stroke-opacity="100%" draw:stroke-linejoin="bevel" svg:stroke-linecap="butt"/>
    </style:style>
    <style:style style:family="graphic" style:name="a908">
      <style:graphic-properties draw:fill="none" draw:stroke="dash" draw:stroke-dash="a907" svg:stroke-width="0.00834in" svg:stroke-color="#000000" svg:stroke-opacity="100%" draw:stroke-linejoin="bevel" svg:stroke-linecap="butt"/>
    </style:style>
    <style:style style:family="graphic" style:name="a1002">
      <style:graphic-properties draw:fill="none" draw:stroke="dash" draw:stroke-dash="a1001" svg:stroke-width="0.00834in" svg:stroke-color="#000000" svg:stroke-opacity="100%" draw:stroke-linejoin="bevel" svg:stroke-linecap="butt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6">
      <style:graphic-properties draw:fill="none" draw:stroke="dash" draw:stroke-dash="a1005" svg:stroke-width="0.00834in" svg:stroke-color="#000000" svg:stroke-opacity="100%" draw:stroke-linejoin="bevel" svg:stroke-linecap="butt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false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594">
      <style:graphic-properties draw:fill="none" draw:stroke="dash" draw:stroke-dash="a593" svg:stroke-width="0.00834in" svg:stroke-color="#000000" svg:stroke-opacity="100%" draw:stroke-linejoin="bevel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dash" draw:stroke-dash="a670" svg:stroke-width="0.00834in" svg:stroke-color="#000000" svg:stroke-opacity="100%" draw:stroke-linejoin="bevel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draw:fill="none" draw:stroke="dash" draw:stroke-dash="a595" svg:stroke-width="0.00834in" svg:stroke-color="#000000" svg:stroke-opacity="100%" draw:stroke-linejoin="bevel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dash" draw:stroke-dash="a672" svg:stroke-width="0.00834in" svg:stroke-color="#000000" svg:stroke-opacity="100%" draw:stroke-linejoin="bevel" svg:stroke-linecap="butt"/>
    </style:style>
    <style:style style:family="graphic" style:name="a56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674">
      <style:graphic-properties draw:fill="solid" draw:fill-color="#000000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draw:fill="none" draw:stroke="dash" draw:stroke-dash="a597" svg:stroke-width="0.00834in" svg:stroke-color="#000000" svg:stroke-opacity="100%" draw:stroke-linejoin="bevel" svg:stroke-linecap="butt"/>
    </style:style>
    <style:style style:family="graphic" style:name="a750">
      <style:graphic-properties draw:fill="none" draw:stroke="dash" draw:stroke-dash="a749" svg:stroke-width="0.00834in" svg:stroke-color="#000000" svg:stroke-opacity="100%" draw:stroke-linejoin="bevel" svg:stroke-linecap="butt"/>
    </style:style>
    <style:style style:family="graphic" style:name="a675">
      <style:graphic-properties draw:fill="solid" draw:fill-color="#000000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none" draw:stroke="dash" draw:stroke-dash="a676" svg:stroke-width="0.00834in" svg:stroke-color="#000000" svg:stroke-opacity="100%" draw:stroke-linejoin="bevel" svg:stroke-linecap="butt"/>
    </style:style>
    <style:style style:family="graphic" style:name="a753">
      <style:graphic-properties style:wrap="parallel" style:wrap-contour="false" style:horizontal-rel="page" style:vertical-rel="page" style:horizontal-pos="from-left" style:vertical-pos="from-top"/>
    </style:style>
    <style:style style:family="graphic" style:name="a678">
      <style:graphic-properties draw:fill="solid" draw:fill-color="#000000" draw:opacity="100%" draw:stroke="none"/>
    </style:style>
    <style:style style:family="graphic" style:name="a830">
      <style:graphic-properties draw:fill="none" draw:stroke="dash" draw:stroke-dash="a829" svg:stroke-width="0.00834in" svg:stroke-color="#000000" svg:stroke-opacity="100%" draw:stroke-linejoin="bevel" svg:stroke-linecap="butt"/>
    </style:style>
    <style:style style:family="graphic" style:name="a679">
      <style:graphic-properties draw:fill="solid" draw:fill-color="#000000" draw:opacity="100%" draw:stroke="none"/>
    </style:style>
    <style:style style:family="graphic" style:name="a755">
      <style:graphic-properties draw:fill="none" draw:stroke="dash" draw:stroke-dash="a754" svg:stroke-width="0.00834in" svg:stroke-color="#000000" svg:stroke-opacity="100%" draw:stroke-linejoin="bevel" svg:stroke-linecap="butt"/>
    </style:style>
    <style:style style:family="graphic" style:name="a832">
      <style:graphic-properties draw:fill="none" draw:stroke="dash" draw:stroke-dash="a831" svg:stroke-width="0.00834in" svg:stroke-color="#000000" svg:stroke-opacity="100%" draw:stroke-linejoin="bevel" svg:stroke-linecap="butt"/>
    </style:style>
    <style:style style:family="graphic" style:name="a757">
      <style:graphic-properties draw:fill="none" draw:stroke="dash" draw:stroke-dash="a756" svg:stroke-width="0.00834in" svg:stroke-color="#000000" svg:stroke-opacity="100%" draw:stroke-linejoin="bevel" svg:stroke-linecap="butt"/>
    </style:style>
    <style:style style:family="graphic" style:name="a910">
      <style:graphic-properties draw:fill="none" draw:stroke="dash" draw:stroke-dash="a909" svg:stroke-width="0.00834in" svg:stroke-color="#000000" svg:stroke-opacity="100%" draw:stroke-linejoin="bevel" svg:stroke-linecap="butt"/>
    </style:style>
    <style:style style:family="graphic" style:name="a834">
      <style:graphic-properties draw:fill="none" draw:stroke="dash" draw:stroke-dash="a833" svg:stroke-width="0.00834in" svg:stroke-color="#000000" svg:stroke-opacity="100%" draw:stroke-linejoin="bevel" svg:stroke-linecap="butt"/>
    </style:style>
    <style:style style:family="graphic" style:name="a911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759">
      <style:graphic-properties draw:fill="none" draw:stroke="dash" draw:stroke-dash="a758" svg:stroke-width="0.00834in" svg:stroke-color="#000000" svg:stroke-opacity="100%" draw:stroke-linejoin="bevel" svg:stroke-linecap="butt"/>
    </style:style>
    <style:style style:family="graphic" style:name="a912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914">
      <style:graphic-properties draw:fill="none" draw:stroke="dash" draw:stroke-dash="a913" svg:stroke-width="0.00834in" svg:stroke-color="#000000" svg:stroke-opacity="100%" draw:stroke-linejoin="bevel" svg:stroke-linecap="butt"/>
    </style:style>
    <style:style style:family="graphic" style:name="a838">
      <style:graphic-properties draw:fill="none" draw:stroke="dash" draw:stroke-dash="a837" svg:stroke-width="0.00834in" svg:stroke-color="#000000" svg:stroke-opacity="100%" draw:stroke-linejoin="bevel" svg:stroke-linecap="butt"/>
    </style:style>
    <style:style style:family="graphic" style:name="a915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1010">
      <style:graphic-properties draw:fill="none" draw:stroke="dash" draw:stroke-dash="a1009" svg:stroke-width="0.00834in" svg:stroke-color="#000000" svg:stroke-opacity="100%" draw:stroke-linejoin="bevel" svg:stroke-linecap="butt"/>
    </style:style>
    <style:style style:family="graphic" style:name="a918">
      <style:graphic-properties draw:fill="none" draw:stroke="dash" draw:stroke-dash="a917" svg:stroke-width="0.00834in" svg:stroke-color="#000000" svg:stroke-opacity="100%" draw:stroke-linejoin="bevel" svg:stroke-linecap="butt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false" style:horizontal-rel="page" style:vertical-rel="page" style:horizontal-pos="from-left" style:vertical-pos="from-top"/>
    </style:style>
    <style:style style:family="graphic" style:name="a1015">
      <style:graphic-properties draw:fill="none" draw:stroke="dash" draw:stroke-dash="a1014" svg:stroke-width="0.00834in" svg:stroke-color="#000000" svg:stroke-opacity="100%" draw:stroke-linejoin="bevel" svg:stroke-linecap="butt"/>
    </style:style>
    <style:style style:family="graphic" style:name="a1017">
      <style:graphic-properties draw:fill="none" draw:stroke="dash" draw:stroke-dash="a1016" svg:stroke-width="0.00834in" svg:stroke-color="#000000" svg:stroke-opacity="100%" draw:stroke-linejoin="bevel" svg:stroke-linecap="butt"/>
    </style:style>
    <style:style style:family="graphic" style:name="a1019">
      <style:graphic-properties draw:fill="none" draw:stroke="dash" draw:stroke-dash="a1018" svg:stroke-width="0.00834in" svg:stroke-color="#000000" svg:stroke-opacity="100%" draw:stroke-linejoin="bevel" svg:stroke-linecap="butt"/>
    </style:style>
    <style:style style:family="graphic" style:name="a60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none" draw:stroke="dash" draw:stroke-dash="a680" svg:stroke-width="0.00834in" svg:stroke-color="#000000" svg:stroke-opacity="100%" draw:stroke-linejoin="bevel" svg:stroke-linecap="butt"/>
    </style:style>
    <style:style style:family="graphic" style:name="a64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false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dash" draw:stroke-dash="a760" svg:stroke-width="0.00834in" svg:stroke-color="#000000" svg:stroke-opacity="100%" draw:stroke-linejoin="bevel" svg:stroke-linecap="but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dash" draw:stroke-dash="a685" svg:stroke-width="0.00834in" svg:stroke-color="#000000" svg:stroke-opacity="100%" draw:stroke-linejoin="bevel" svg:stroke-linecap="butt"/>
    </style:style>
    <style:style style:family="graphic" style:name="a6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763">
      <style:graphic-properties draw:fill="none" draw:stroke="dash" draw:stroke-dash="a762" svg:stroke-width="0.00834in" svg:stroke-color="#000000" svg:stroke-opacity="100%" draw:stroke-linejoin="bevel" svg:stroke-linecap="butt"/>
    </style:style>
    <style:style style:family="graphic" style:name="a688">
      <style:graphic-properties draw:fill="none" draw:stroke="dash" draw:stroke-dash="a687" svg:stroke-width="0.00834in" svg:stroke-color="#000000" svg:stroke-opacity="100%" draw:stroke-linejoin="bevel" svg:stroke-linecap="butt"/>
    </style:style>
    <style:style style:family="graphic" style:name="a840">
      <style:graphic-properties draw:fill="solid" draw:fill-color="#000000" draw:opacity="100%" draw:stroke="none"/>
    </style:style>
    <style:style style:family="graphic" style:name="a765">
      <style:graphic-properties draw:fill="none" draw:stroke="dash" draw:stroke-dash="a764" svg:stroke-width="0.00834in" svg:stroke-color="#000000" svg:stroke-opacity="100%" draw:stroke-linejoin="bevel" svg:stroke-linecap="butt"/>
    </style:style>
    <style:style style:family="graphic" style:name="a766">
      <style:graphic-properties draw:fill="solid" draw:fill-color="#000000" draw:opacity="100%" draw:stroke="none"/>
    </style:style>
    <style:style style:family="graphic" style:name="a842">
      <style:graphic-properties draw:fill="none" draw:stroke="dash" draw:stroke-dash="a841" svg:stroke-width="0.00834in" svg:stroke-color="#000000" svg:stroke-opacity="100%" draw:stroke-linejoin="bevel" svg:stroke-linecap="butt"/>
    </style:style>
    <style:style style:family="graphic" style:name="a767">
      <style:graphic-properties draw:fill="solid" draw:fill-color="#000000" draw:opacity="100%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false" style:horizontal-rel="page" style:vertical-rel="page" style:horizontal-pos="from-left" style:vertical-pos="from-top"/>
    </style:style>
    <style:style style:family="graphic" style:name="a845">
      <style:graphic-properties style:wrap="parallel" style:wrap-contour="false" style:horizontal-rel="page" style:vertical-rel="page" style:horizontal-pos="from-left" style:vertical-pos="from-top"/>
    </style:style>
    <style:style style:family="graphic" style:name="a769">
      <style:graphic-properties draw:fill="none" draw:stroke="dash" draw:stroke-dash="a768" svg:stroke-width="0.00834in" svg:stroke-color="#000000" svg:stroke-opacity="100%" draw:stroke-linejoin="bevel" svg:stroke-linecap="butt"/>
    </style:style>
    <style:style style:family="graphic" style:name="a923">
      <style:graphic-properties draw:fill="none" draw:stroke="dash" draw:stroke-dash="a922" svg:stroke-width="0.00834in" svg:stroke-color="#000000" svg:stroke-opacity="100%" draw:stroke-linejoin="bevel" svg:stroke-linecap="butt"/>
    </style:style>
    <style:style style:family="graphic" style:name="a925">
      <style:graphic-properties draw:fill="none" draw:stroke="dash" draw:stroke-dash="a924" svg:stroke-width="0.00834in" svg:stroke-color="#000000" svg:stroke-opacity="100%" draw:stroke-linejoin="bevel" svg:stroke-linecap="butt"/>
    </style:style>
    <style:style style:family="graphic" style:name="a927">
      <style:graphic-properties draw:fill="none" draw:stroke="dash" draw:stroke-dash="a926" svg:stroke-width="0.00834in" svg:stroke-color="#000000" svg:stroke-opacity="100%" draw:stroke-linejoin="bevel" svg:stroke-linecap="butt"/>
    </style:style>
    <style:style style:family="graphic" style:name="a1021">
      <style:graphic-properties draw:fill="none" draw:stroke="dash" draw:stroke-dash="a1020" svg:stroke-width="0.00834in" svg:stroke-color="#000000" svg:stroke-opacity="100%" draw:stroke-linejoin="bevel" svg:stroke-linecap="butt"/>
    </style:style>
    <style:style style:family="graphic" style:name="a929">
      <style:graphic-properties draw:fill="none" draw:stroke="dash" draw:stroke-dash="a928" svg:stroke-width="0.00834in" svg:stroke-color="#000000" svg:stroke-opacity="100%" draw:stroke-linejoin="bevel" svg:stroke-linecap="butt"/>
    </style:style>
    <style:style style:family="graphic" style:name="a1023">
      <style:graphic-properties draw:fill="none" draw:stroke="dash" draw:stroke-dash="a1022" svg:stroke-width="0.00834in" svg:stroke-color="#000000" svg:stroke-opacity="100%" draw:stroke-linejoin="bevel" svg:stroke-linecap="butt"/>
    </style:style>
    <style:style style:family="graphic" style:name="a1100">
      <style:graphic-properties draw:fill="solid" draw:fill-color="#000000" draw:opacity="100%" draw:stroke="none"/>
    </style:style>
    <style:style style:family="graphic" style:name="a1025">
      <style:graphic-properties draw:fill="none" draw:stroke="dash" draw:stroke-dash="a1024" svg:stroke-width="0.00834in" svg:stroke-color="#000000" svg:stroke-opacity="100%" draw:stroke-linejoin="bevel" svg:stroke-linecap="butt"/>
    </style:style>
    <style:style style:family="graphic" style:name="a1026">
      <style:graphic-properties draw:fill="solid" draw:fill-color="#000000" draw:opacity="100%" draw:stroke="none"/>
    </style:style>
    <style:style style:family="graphic" style:name="a1102">
      <style:graphic-properties draw:fill="none" draw:stroke="dash" draw:stroke-dash="a1101" svg:stroke-width="0.00834in" svg:stroke-color="#000000" svg:stroke-opacity="100%" draw:stroke-linejoin="bevel" svg:stroke-linecap="butt"/>
    </style:style>
    <style:style style:family="graphic" style:name="a1027">
      <style:graphic-properties draw:fill="solid" draw:fill-color="#000000" draw:opacity="100%" draw:stroke="non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draw:fill="none" draw:stroke="dash" draw:stroke-dash="a1028" svg:stroke-width="0.00834in" svg:stroke-color="#000000" svg:stroke-opacity="100%" draw:stroke-linejoin="bevel" svg:stroke-linecap="butt"/>
    </style:style>
    <style:style style:family="graphic" style:name="a1105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draw:fill="none" draw:stroke="dash" draw:stroke-dash="a1106" svg:stroke-width="0.00834in" svg:stroke-color="#000000" svg:stroke-opacity="100%" draw:stroke-linejoin="bevel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draw:fill="none" draw:stroke="dash" draw:stroke-dash="a1108" svg:stroke-width="0.00834in" svg:stroke-color="#000000" svg:stroke-opacity="100%" draw:stroke-linejoin="bevel" svg:stroke-linecap="butt"/>
    </style:style>
    <style:style style:family="graphic" style:name="a7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690">
      <style:graphic-properties draw:fill="none" draw:stroke="dash" draw:stroke-dash="a689" svg:stroke-width="0.00834in" svg:stroke-color="#000000" svg:stroke-opacity="100%" draw:stroke-linejoin="bevel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dash" draw:stroke-dash="a691" svg:stroke-width="0.00834in" svg:stroke-color="#000000" svg:stroke-opacity="100%" draw:stroke-linejoin="bevel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770">
      <style:graphic-properties draw:fill="solid" draw:fill-color="#000000" draw:opacity="100%" draw:stroke="none"/>
    </style:style>
    <style:style style:family="graphic" style:name="a694">
      <style:graphic-properties draw:fill="none" draw:stroke="dash" draw:stroke-dash="a693" svg:stroke-width="0.00834in" svg:stroke-color="#000000" svg:stroke-opacity="100%" draw:stroke-linejoin="bevel" svg:stroke-linecap="but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draw:fill="solid" draw:fill-color="#000000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draw:fill="none" draw:stroke="dash" draw:stroke-dash="a695" svg:stroke-width="0.00834in" svg:stroke-color="#000000" svg:stroke-opacity="100%" draw:stroke-linejoin="bevel" svg:stroke-linecap="butt"/>
    </style:style>
    <style:style style:family="graphic" style:name="a697">
      <style:graphic-properties draw:fill="solid" draw:fill-color="#000000" draw:opacity="100%" draw:stroke="none"/>
    </style:style>
    <style:style style:family="graphic" style:name="a773">
      <style:graphic-properties draw:fill="none" draw:stroke="dash" draw:stroke-dash="a772" svg:stroke-width="0.00834in" svg:stroke-color="#000000" svg:stroke-opacity="100%" draw:stroke-linejoin="bevel" svg:stroke-linecap="butt"/>
    </style:style>
    <style:style style:family="graphic" style:name="a698">
      <style:graphic-properties draw:fill="solid" draw:fill-color="#000000" draw:opacity="100%" draw:stroke="non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false" style:horizontal-rel="page" style:vertical-rel="page" style:horizontal-pos="from-left" style:vertical-pos="from-top"/>
    </style:style>
    <style:style style:family="graphic" style:name="a778">
      <style:graphic-properties draw:fill="none" draw:stroke="dash" draw:stroke-dash="a777" svg:stroke-width="0.00834in" svg:stroke-color="#000000" svg:stroke-opacity="100%" draw:stroke-linejoin="bevel" svg:stroke-linecap="butt"/>
    </style:style>
    <style:style style:family="graphic" style:name="a854">
      <style:graphic-properties draw:fill="none" draw:stroke="dash" draw:stroke-dash="a853" svg:stroke-width="0.00834in" svg:stroke-color="#000000" svg:stroke-opacity="100%" draw:stroke-linejoin="bevel" svg:stroke-linecap="butt"/>
    </style:style>
    <style:style style:family="graphic" style:name="a931">
      <style:graphic-properties draw:fill="none" draw:stroke="dash" draw:stroke-dash="a930" svg:stroke-width="0.00834in" svg:stroke-color="#000000" svg:stroke-opacity="100%" draw:stroke-linejoin="bevel" svg:stroke-linecap="butt"/>
    </style:style>
    <style:style style:family="graphic" style:name="a856">
      <style:graphic-properties draw:fill="none" draw:stroke="dash" draw:stroke-dash="a855" svg:stroke-width="0.00834in" svg:stroke-color="#000000" svg:stroke-opacity="100%" draw:stroke-linejoin="bevel" svg:stroke-linecap="butt"/>
    </style:style>
    <style:style style:family="graphic" style:name="a933">
      <style:graphic-properties draw:fill="none" draw:stroke="dash" draw:stroke-dash="a932" svg:stroke-width="0.00834in" svg:stroke-color="#000000" svg:stroke-opacity="100%" draw:stroke-linejoin="bevel" svg:stroke-linecap="butt"/>
    </style:style>
    <style:style style:family="graphic" style:name="a934">
      <style:graphic-properties draw:fill="solid" draw:fill-color="#000000" draw:opacity="100%" draw:stroke="none"/>
    </style:style>
    <style:style style:family="graphic" style:name="a858">
      <style:graphic-properties draw:fill="none" draw:stroke="dash" draw:stroke-dash="a857" svg:stroke-width="0.00834in" svg:stroke-color="#000000" svg:stroke-opacity="100%" draw:stroke-linejoin="bevel" svg:stroke-linecap="butt"/>
    </style:style>
    <style:style style:family="graphic" style:name="a935">
      <style:graphic-properties draw:fill="solid" draw:fill-color="#000000" draw:opacity="100%" draw:stroke="none"/>
    </style:style>
    <style:style style:family="graphic" style:name="a937">
      <style:graphic-properties draw:fill="none" draw:stroke="dash" draw:stroke-dash="a936" svg:stroke-width="0.00834in" svg:stroke-color="#000000" svg:stroke-opacity="100%" draw:stroke-linejoin="bevel" svg:stroke-linecap="butt"/>
    </style:style>
    <style:style style:family="graphic" style:name="a1030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1033">
      <style:graphic-properties draw:fill="none" draw:stroke="dash" draw:stroke-dash="a1032" svg:stroke-width="0.00834in" svg:stroke-color="#000000" svg:stroke-opacity="100%" draw:stroke-linejoin="bevel" svg:stroke-linecap="butt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draw:fill="none" draw:stroke="dash" draw:stroke-dash="a1110" svg:stroke-width="0.00834in" svg:stroke-color="#000000" svg:stroke-opacity="100%" draw:stroke-linejoin="bevel" svg:stroke-linecap="butt"/>
    </style:style>
    <style:style style:family="graphic" style:name="a1036">
      <style:graphic-properties style:wrap="parallel" style:wrap-contour="false" style:horizontal-rel="page" style:vertical-rel="page" style:horizontal-pos="from-left" style:vertical-pos="from-top"/>
    </style:style>
    <style:style style:family="graphic" style:name="a1113">
      <style:graphic-properties draw:fill="none" draw:stroke="dash" draw:stroke-dash="a1112" svg:stroke-width="0.00834in" svg:stroke-color="#000000" svg:stroke-opacity="100%" draw:stroke-linejoin="bevel" svg:stroke-linecap="butt"/>
    </style:style>
    <style:style style:family="graphic" style:name="a1038">
      <style:graphic-properties draw:fill="none" draw:stroke="dash" draw:stroke-dash="a1037" svg:stroke-width="0.00834in" svg:stroke-color="#000000" svg:stroke-opacity="100%" draw:stroke-linejoin="bevel" svg:stroke-linecap="butt"/>
    </style:style>
    <style:style style:family="graphic" style:name="a1115">
      <style:graphic-properties draw:fill="none" draw:stroke="dash" draw:stroke-dash="a1114" svg:stroke-width="0.00834in" svg:stroke-color="#000000" svg:stroke-opacity="100%" draw:stroke-linejoin="bevel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draw:fill="none" draw:stroke="dash" draw:stroke-dash="a1116" svg:stroke-width="0.00834in" svg:stroke-color="#000000" svg:stroke-opacity="100%" draw:stroke-linejoin="bevel" svg:stroke-linecap="butt"/>
    </style:style>
    <style:style style:family="graphic" style:name="a8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118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draw:fill="solid" draw:fill-color="#000000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draw:fill="none" draw:stroke="dash" draw:stroke-dash="a779" svg:stroke-width="0.00834in" svg:stroke-color="#000000" svg:stroke-opacity="100%" draw:stroke-linejoin="bevel" svg:stroke-linecap="but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782">
      <style:graphic-properties draw:fill="none" draw:stroke="dash" draw:stroke-dash="a781" svg:stroke-width="0.00834in" svg:stroke-color="#000000" svg:stroke-opacity="100%" draw:stroke-linejoin="bevel" svg:stroke-linecap="butt"/>
    </style:style>
    <style:style style:family="graphic" style:name="a784">
      <style:graphic-properties draw:fill="none" draw:stroke="dash" draw:stroke-dash="a783" svg:stroke-width="0.00834in" svg:stroke-color="#000000" svg:stroke-opacity="100%" draw:stroke-linejoin="bevel" svg:stroke-linecap="butt"/>
    </style:style>
    <style:style style:family="graphic" style:name="a860">
      <style:graphic-properties draw:fill="none" draw:stroke="dash" draw:stroke-dash="a859" svg:stroke-width="0.00834in" svg:stroke-color="#000000" svg:stroke-opacity="100%" draw:stroke-linejoin="bevel" svg:stroke-linecap="butt"/>
    </style:style>
    <style:style style:family="graphic" style:name="a786">
      <style:graphic-properties draw:fill="none" draw:stroke="dash" draw:stroke-dash="a785" svg:stroke-width="0.00834in" svg:stroke-color="#000000" svg:stroke-opacity="100%" draw:stroke-linejoin="bevel" svg:stroke-linecap="butt"/>
    </style:style>
    <style:style style:family="graphic" style:name="a862">
      <style:graphic-properties draw:fill="none" draw:stroke="dash" draw:stroke-dash="a861" svg:stroke-width="0.00834in" svg:stroke-color="#000000" svg:stroke-opacity="100%" draw:stroke-linejoin="bevel" svg:stroke-linecap="butt"/>
    </style:style>
    <style:style style:family="graphic" style:name="a788">
      <style:graphic-properties draw:fill="none" draw:stroke="dash" draw:stroke-dash="a787" svg:stroke-width="0.00834in" svg:stroke-color="#000000" svg:stroke-opacity="100%" draw:stroke-linejoin="bevel" svg:stroke-linecap="butt"/>
    </style:style>
    <style:style style:family="graphic" style:name="a864">
      <style:graphic-properties draw:fill="none" draw:stroke="dash" draw:stroke-dash="a863" svg:stroke-width="0.00834in" svg:stroke-color="#000000" svg:stroke-opacity="100%" draw:stroke-linejoin="bevel" svg:stroke-linecap="butt"/>
    </style:style>
    <style:style style:family="graphic" style:name="a941">
      <style:graphic-properties draw:fill="none" draw:stroke="dash" draw:stroke-dash="a940" svg:stroke-width="0.00834in" svg:stroke-color="#000000" svg:stroke-opacity="100%" draw:stroke-linejoin="bevel" svg:stroke-linecap="butt"/>
    </style:style>
    <style:style style:family="graphic" style:name="a865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draw:fill="solid" draw:fill-color="#000000" draw:opacity="100%" draw:stroke="non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false" style:horizontal-rel="page" style:vertical-rel="page" style:horizontal-pos="from-left" style:vertical-pos="from-top"/>
    </style:style>
    <style:style style:family="graphic" style:name="a868">
      <style:graphic-properties draw:fill="none" draw:stroke="dash" draw:stroke-dash="a867" svg:stroke-width="0.00834in" svg:stroke-color="#000000" svg:stroke-opacity="100%" draw:stroke-linejoin="bevel" svg:stroke-linecap="butt"/>
    </style:style>
    <style:style style:family="graphic" style:name="a869">
      <style:graphic-properties draw:fill="solid" draw:fill-color="#000000" draw:opacity="100%" draw:stroke="none"/>
    </style:style>
    <style:style style:family="graphic" style:name="a946">
      <style:graphic-properties draw:fill="none" draw:stroke="dash" draw:stroke-dash="a945" svg:stroke-width="0.00834in" svg:stroke-color="#000000" svg:stroke-opacity="100%" draw:stroke-linejoin="bevel" svg:stroke-linecap="butt"/>
    </style:style>
    <style:style style:family="graphic" style:name="a1040">
      <style:graphic-properties draw:fill="none" draw:stroke="dash" draw:stroke-dash="a1039" svg:stroke-width="0.00834in" svg:stroke-color="#000000" svg:stroke-opacity="100%" draw:stroke-linejoin="bevel" svg:stroke-linecap="butt"/>
    </style:style>
    <style:style style:family="graphic" style:name="a948">
      <style:graphic-properties draw:fill="none" draw:stroke="dash" draw:stroke-dash="a947" svg:stroke-width="0.00834in" svg:stroke-color="#000000" svg:stroke-opacity="100%" draw:stroke-linejoin="bevel" svg:stroke-linecap="butt"/>
    </style:style>
    <style:style style:family="graphic" style:name="a1042">
      <style:graphic-properties draw:fill="none" draw:stroke="dash" draw:stroke-dash="a1041" svg:stroke-width="0.00834in" svg:stroke-color="#000000" svg:stroke-opacity="100%" draw:stroke-linejoin="bevel" svg:stroke-linecap="butt"/>
    </style:style>
    <style:style style:family="graphic" style:name="a1044">
      <style:graphic-properties draw:fill="none" draw:stroke="dash" draw:stroke-dash="a1043" svg:stroke-width="0.00834in" svg:stroke-color="#000000" svg:stroke-opacity="100%" draw:stroke-linejoin="bevel" svg:stroke-linecap="butt"/>
    </style:style>
    <style:style style:family="graphic" style:name="a1121">
      <style:graphic-properties draw:fill="none" draw:stroke="dash" draw:stroke-dash="a1120" svg:stroke-width="0.00834in" svg:stroke-color="#000000" svg:stroke-opacity="100%" draw:stroke-linejoin="bevel" svg:stroke-linecap="butt"/>
    </style:style>
    <style:style style:family="graphic" style:name="a1046">
      <style:graphic-properties draw:fill="none" draw:stroke="dash" draw:stroke-dash="a1045" svg:stroke-width="0.00834in" svg:stroke-color="#000000" svg:stroke-opacity="100%" draw:stroke-linejoin="bevel" svg:stroke-linecap="butt"/>
    </style:style>
    <style:style style:family="graphic" style:name="a1122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1048">
      <style:graphic-properties draw:fill="none" draw:stroke="dash" draw:stroke-dash="a1047" svg:stroke-width="0.00834in" svg:stroke-color="#000000" svg:stroke-opacity="100%" draw:stroke-linejoin="bevel" svg:stroke-linecap="butt"/>
    </style:style>
    <style:style style:family="graphic" style:name="a1200">
      <style:graphic-properties draw:fill="none" draw:stroke="dash" draw:stroke-dash="a1199" svg:stroke-width="0.00834in" svg:stroke-color="#000000" svg:stroke-opacity="100%" draw:stroke-linejoin="bevel" svg:stroke-linecap="butt"/>
    </style:style>
    <style:style style:family="graphic" style:name="a1049">
      <style:graphic-properties draw:fill="solid" draw:fill-color="#000000" draw:opacity="100%" draw:stroke="none"/>
    </style:style>
    <style:style style:family="graphic" style:name="a1201">
      <style:graphic-properties draw:fill="solid" draw:fill-color="#000000" draw:opacity="100%" draw:stroke="none"/>
    </style:style>
    <style:style style:family="graphic" style:name="a1125">
      <style:graphic-properties draw:fill="none" draw:stroke="dash" draw:stroke-dash="a1124" svg:stroke-width="0.00834in" svg:stroke-color="#000000" svg:stroke-opacity="100%" draw:stroke-linejoin="bevel" svg:stroke-linecap="butt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draw:fill="none" draw:stroke="dash" draw:stroke-dash="a1202" svg:stroke-width="0.00834in" svg:stroke-color="#000000" svg:stroke-opacity="100%" draw:stroke-linejoin="bevel" svg:stroke-linecap="butt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fals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draw:fill="none" draw:stroke="dash" draw:stroke-dash="a1204" svg:stroke-width="0.00834in" svg:stroke-color="#000000" svg:stroke-opacity="100%" draw:stroke-linejoin="bevel" svg:stroke-linecap="butt"/>
    </style:style>
    <style:style style:family="graphic" style:name="a9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draw:fill="none" draw:stroke="dash" draw:stroke-dash="a1206" svg:stroke-width="0.00834in" svg:stroke-color="#000000" svg:stroke-opacity="100%" draw:stroke-linejoin="bevel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draw:fill="solid" draw:fill-color="#000000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draw:fill="solid" draw:fill-color="#000000" draw:opacity="100%" draw:stroke="none"/>
    </style:style>
    <style:style style:family="graphic" style:name="a9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790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none" draw:stroke="dash" draw:stroke-dash="a791" svg:stroke-width="0.00834in" svg:stroke-color="#000000" svg:stroke-opacity="100%" draw:stroke-linejoin="bevel" svg:stroke-linecap="butt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796">
      <style:graphic-properties draw:fill="none" draw:stroke="dash" draw:stroke-dash="a795" svg:stroke-width="0.00834in" svg:stroke-color="#000000" svg:stroke-opacity="100%" draw:stroke-linejoin="bevel" svg:stroke-linecap="butt"/>
    </style:style>
    <style:style style:family="graphic" style:name="a872">
      <style:graphic-properties draw:fill="none" draw:stroke="dash" draw:stroke-dash="a871" svg:stroke-width="0.00834in" svg:stroke-color="#000000" svg:stroke-opacity="100%" draw:stroke-linejoin="bevel" svg:stroke-linecap="butt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dash" draw:stroke-dash="a949" svg:stroke-width="0.00834in" svg:stroke-color="#000000" svg:stroke-opacity="100%" draw:stroke-linejoin="bevel" svg:stroke-linecap="butt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false" style:horizontal-rel="page" style:vertical-rel="page" style:horizontal-pos="from-left" style:vertical-pos="from-top"/>
    </style:style>
    <style:style style:family="graphic" style:name="a875">
      <style:graphic-properties style:wrap="parallel" style:wrap-contour="false" style:horizontal-rel="page" style:vertical-rel="page" style:horizontal-pos="from-left" style:vertical-pos="from-top"/>
    </style:style>
    <style:style style:family="graphic" style:name="a952">
      <style:graphic-properties draw:fill="none" draw:stroke="dash" draw:stroke-dash="a951" svg:stroke-width="0.00834in" svg:stroke-color="#000000" svg:stroke-opacity="100%" draw:stroke-linejoin="bevel" svg:stroke-linecap="butt"/>
    </style:style>
    <style:style style:family="graphic" style:name="a877">
      <style:graphic-properties draw:fill="none" draw:stroke="dash" draw:stroke-dash="a876" svg:stroke-width="0.00834in" svg:stroke-color="#000000" svg:stroke-opacity="100%" draw:stroke-linejoin="bevel" svg:stroke-linecap="butt"/>
    </style:style>
    <style:style style:family="graphic" style:name="a954">
      <style:graphic-properties draw:fill="none" draw:stroke="dash" draw:stroke-dash="a953" svg:stroke-width="0.00834in" svg:stroke-color="#000000" svg:stroke-opacity="100%" draw:stroke-linejoin="bevel" svg:stroke-linecap="butt"/>
    </style:style>
    <style:style style:family="graphic" style:name="a879">
      <style:graphic-properties draw:fill="none" draw:stroke="dash" draw:stroke-dash="a878" svg:stroke-width="0.00834in" svg:stroke-color="#000000" svg:stroke-opacity="100%" draw:stroke-linejoin="bevel" svg:stroke-linecap="butt"/>
    </style:style>
    <style:style style:family="graphic" style:name="a956">
      <style:graphic-properties draw:fill="none" draw:stroke="dash" draw:stroke-dash="a955" svg:stroke-width="0.00834in" svg:stroke-color="#000000" svg:stroke-opacity="100%" draw:stroke-linejoin="bevel" svg:stroke-linecap="butt"/>
    </style:style>
    <style:style style:family="graphic" style:name="a957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1052">
      <style:graphic-properties draw:fill="none" draw:stroke="dash" draw:stroke-dash="a1051" svg:stroke-width="0.00834in" svg:stroke-color="#000000" svg:stroke-opacity="100%" draw:stroke-linejoin="bevel" svg:stroke-linecap="butt"/>
    </style:style>
    <style:style style:family="graphic" style:name="a1053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1056">
      <style:graphic-properties draw:fill="none" draw:stroke="dash" draw:stroke-dash="a1055" svg:stroke-width="0.00834in" svg:stroke-color="#000000" svg:stroke-opacity="100%" draw:stroke-linejoin="bevel" svg:stroke-linecap="butt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draw:fill="solid" draw:fill-color="#000000" draw:opacity="100%" draw:stroke="none"/>
    </style:style>
    <style:style style:family="graphic" style:name="a1059">
      <style:graphic-properties style:wrap="parallel" style:wrap-contour="false" style:horizontal-rel="page" style:vertical-rel="page" style:horizontal-pos="from-left" style:vertical-pos="from-top"/>
    </style:style>
    <style:style style:family="graphic" style:name="a1211">
      <style:graphic-properties draw:fill="none" draw:stroke="dash" draw:stroke-dash="a1210" svg:stroke-width="0.00834in" svg:stroke-color="#000000" svg:stroke-opacity="100%" draw:stroke-linejoin="bevel" svg:stroke-linecap="butt"/>
    </style:style>
    <style:style style:family="graphic" style:name="a1136">
      <style:graphic-properties draw:fill="none" draw:stroke="dash" draw:stroke-dash="a1135" svg:stroke-width="0.00834in" svg:stroke-color="#000000" svg:stroke-opacity="100%" draw:stroke-linejoin="bevel" svg:stroke-linecap="butt"/>
    </style:style>
    <style:style style:family="graphic" style:name="a1212">
      <style:graphic-properties draw:fill="solid" draw:fill-color="#000000" draw:opacity="100%" draw:stroke="none"/>
    </style:style>
    <style:style style:family="graphic" style:name="a1213">
      <style:graphic-properties draw:fill="solid" draw:fill-color="#000000" draw:opacity="100%" draw:stroke="none"/>
    </style:style>
    <style:style style:family="graphic" style:name="a1138">
      <style:graphic-properties draw:fill="none" draw:stroke="dash" draw:stroke-dash="a1137" svg:stroke-width="0.00834in" svg:stroke-color="#000000" svg:stroke-opacity="100%" draw:stroke-linejoin="bevel" svg:stroke-linecap="butt"/>
    </style:style>
    <style:style style:family="graphic" style:name="a1215">
      <style:graphic-properties draw:fill="none" draw:stroke="dash" draw:stroke-dash="a1214" svg:stroke-width="0.00834in" svg:stroke-color="#000000" svg:stroke-opacity="100%" draw:stroke-linejoin="bevel" svg:stroke-linecap="butt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false" style:horizontal-rel="page" style:vertical-rel="page" style:horizontal-pos="from-left" style:vertical-pos="from-top"/>
    </style:style>
    <style:style style:family="graphic" style:name="a881">
      <style:graphic-properties draw:fill="none" draw:stroke="dash" draw:stroke-dash="a880" svg:stroke-width="0.00834in" svg:stroke-color="#000000" svg:stroke-opacity="100%" draw:stroke-linejoin="bevel" svg:stroke-linecap="butt"/>
    </style:style>
    <style:style style:family="graphic" style:name="a883">
      <style:graphic-properties draw:fill="none" draw:stroke="dash" draw:stroke-dash="a882" svg:stroke-width="0.00834in" svg:stroke-color="#000000" svg:stroke-opacity="100%" draw:stroke-linejoin="bevel" svg:stroke-linecap="butt"/>
    </style:style>
    <style:style style:family="graphic" style:name="a960">
      <style:graphic-properties draw:fill="none" draw:stroke="dash" draw:stroke-dash="a959" svg:stroke-width="0.00834in" svg:stroke-color="#000000" svg:stroke-opacity="100%" draw:stroke-linejoin="bevel" svg:stroke-linecap="butt"/>
    </style:style>
    <style:style style:family="graphic" style:name="a961">
      <style:graphic-properties draw:fill="solid" draw:fill-color="#000000" draw:opacity="100%" draw:stroke="none"/>
    </style:style>
    <style:style style:family="graphic" style:name="a885">
      <style:graphic-properties draw:fill="none" draw:stroke="dash" draw:stroke-dash="a884" svg:stroke-width="0.00834in" svg:stroke-color="#000000" svg:stroke-opacity="100%" draw:stroke-linejoin="bevel" svg:stroke-linecap="butt"/>
    </style:style>
    <style:style style:family="graphic" style:name="a962">
      <style:graphic-properties draw:fill="solid" draw:fill-color="#000000" draw:opacity="100%" draw:stroke="none"/>
    </style:style>
    <style:style style:family="graphic" style:name="a887">
      <style:graphic-properties draw:fill="none" draw:stroke="dash" draw:stroke-dash="a886" svg:stroke-width="0.00834in" svg:stroke-color="#000000" svg:stroke-opacity="100%" draw:stroke-linejoin="bevel" svg:stroke-linecap="butt"/>
    </style:style>
    <style:style style:family="graphic" style:name="a964">
      <style:graphic-properties draw:fill="none" draw:stroke="dash" draw:stroke-dash="a963" svg:stroke-width="0.00834in" svg:stroke-color="#000000" svg:stroke-opacity="100%" draw:stroke-linejoin="bevel" svg:stroke-linecap="butt"/>
    </style:style>
    <style:style style:family="graphic" style:name="a888">
      <style:graphic-properties draw:fill="solid" draw:fill-color="#000000" draw:opacity="100%" draw:stroke="non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draw:fill="solid" draw:fill-color="#000000" draw:opacity="100%" draw:stroke="non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false" style:horizontal-rel="page" style:vertical-rel="page" style:horizontal-pos="from-left" style:vertical-pos="from-top"/>
    </style:style>
    <style:style style:family="graphic" style:name="a1061">
      <style:graphic-properties draw:fill="none" draw:stroke="dash" draw:stroke-dash="a1060" svg:stroke-width="0.00834in" svg:stroke-color="#000000" svg:stroke-opacity="100%" draw:stroke-linejoin="bevel" svg:stroke-linecap="butt"/>
    </style:style>
    <style:style style:family="graphic" style:name="a969">
      <style:graphic-properties draw:fill="none" draw:stroke="dash" draw:stroke-dash="a968" svg:stroke-width="0.00834in" svg:stroke-color="#000000" svg:stroke-opacity="100%" draw:stroke-linejoin="bevel" svg:stroke-linecap="butt"/>
    </style:style>
    <style:style style:family="graphic" style:name="a1063">
      <style:graphic-properties draw:fill="none" draw:stroke="dash" draw:stroke-dash="a1062" svg:stroke-width="0.00834in" svg:stroke-color="#000000" svg:stroke-opacity="100%" draw:stroke-linejoin="bevel" svg:stroke-linecap="butt"/>
    </style:style>
    <style:style style:family="graphic" style:name="a1140">
      <style:graphic-properties draw:fill="none" draw:stroke="dash" draw:stroke-dash="a1139" svg:stroke-width="0.00834in" svg:stroke-color="#000000" svg:stroke-opacity="100%" draw:stroke-linejoin="bevel" svg:stroke-linecap="butt"/>
    </style:style>
    <style:style style:family="graphic" style:name="a1065">
      <style:graphic-properties draw:fill="none" draw:stroke="dash" draw:stroke-dash="a1064" svg:stroke-width="0.00834in" svg:stroke-color="#000000" svg:stroke-opacity="100%" draw:stroke-linejoin="bevel" svg:stroke-linecap="butt"/>
    </style:style>
    <style:style style:family="graphic" style:name="a1142">
      <style:graphic-properties draw:fill="none" draw:stroke="dash" draw:stroke-dash="a1141" svg:stroke-width="0.00834in" svg:stroke-color="#000000" svg:stroke-opacity="100%" draw:stroke-linejoin="bevel" svg:stroke-linecap="butt"/>
    </style:style>
    <style:style style:family="graphic" style:name="a1067">
      <style:graphic-properties draw:fill="none" draw:stroke="dash" draw:stroke-dash="a1066" svg:stroke-width="0.00834in" svg:stroke-color="#000000" svg:stroke-opacity="100%" draw:stroke-linejoin="bevel" svg:stroke-linecap="butt"/>
    </style:style>
    <style:style style:family="graphic" style:name="a1144">
      <style:graphic-properties draw:fill="none" draw:stroke="dash" draw:stroke-dash="a1143" svg:stroke-width="0.00834in" svg:stroke-color="#000000" svg:stroke-opacity="100%" draw:stroke-linejoin="bevel" svg:stroke-linecap="butt"/>
    </style:style>
    <style:style style:family="graphic" style:name="a1069">
      <style:graphic-properties draw:fill="none" draw:stroke="dash" draw:stroke-dash="a1068" svg:stroke-width="0.00834in" svg:stroke-color="#000000" svg:stroke-opacity="100%" draw:stroke-linejoin="bevel" svg:stroke-linecap="butt"/>
    </style:style>
    <style:style style:family="graphic" style:name="a1146">
      <style:graphic-properties draw:fill="none" draw:stroke="dash" draw:stroke-dash="a1145" svg:stroke-width="0.00834in" svg:stroke-color="#000000" svg:stroke-opacity="100%" draw:stroke-linejoin="bevel" svg:stroke-linecap="butt"/>
    </style:style>
    <style:style style:family="graphic" style:name="a1147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891">
      <style:graphic-properties draw:fill="none" draw:stroke="dash" draw:stroke-dash="a890" svg:stroke-width="0.00834in" svg:stroke-color="#000000" svg:stroke-opacity="100%" draw:stroke-linejoin="bevel" svg:stroke-linecap="butt"/>
    </style:style>
    <style:style style:family="graphic" style:name="a892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971">
      <style:graphic-properties draw:fill="none" draw:stroke="dash" draw:stroke-dash="a970" svg:stroke-width="0.00834in" svg:stroke-color="#000000" svg:stroke-opacity="100%" draw:stroke-linejoin="bevel" svg:stroke-linecap="butt"/>
    </style:style>
    <style:style style:family="graphic" style:name="a895">
      <style:graphic-properties draw:fill="none" draw:stroke="dash" draw:stroke-dash="a894" svg:stroke-width="0.00834in" svg:stroke-color="#000000" svg:stroke-opacity="100%" draw:stroke-linejoin="bevel" svg:stroke-linecap="butt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draw:fill="none" draw:stroke="dash" draw:stroke-dash="a972" svg:stroke-width="0.00834in" svg:stroke-color="#000000" svg:stroke-opacity="100%" draw:stroke-linejoin="bevel" svg:stroke-linecap="butt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false" style:horizontal-rel="page" style:vertical-rel="page" style:horizontal-pos="from-left" style:vertical-pos="from-top"/>
    </style:style>
    <style:style style:family="graphic" style:name="a975">
      <style:graphic-properties draw:fill="none" draw:stroke="dash" draw:stroke-dash="a974" svg:stroke-width="0.00834in" svg:stroke-color="#000000" svg:stroke-opacity="100%" draw:stroke-linejoin="bevel" svg:stroke-linecap="butt"/>
    </style:style>
    <style:style style:family="graphic" style:name="a977">
      <style:graphic-properties draw:fill="none" draw:stroke="dash" draw:stroke-dash="a976" svg:stroke-width="0.00834in" svg:stroke-color="#000000" svg:stroke-opacity="100%" draw:stroke-linejoin="bevel" svg:stroke-linecap="butt"/>
    </style:style>
    <style:style style:family="graphic" style:name="a1071">
      <style:graphic-properties draw:fill="none" draw:stroke="dash" draw:stroke-dash="a1070" svg:stroke-width="0.00834in" svg:stroke-color="#000000" svg:stroke-opacity="100%" draw:stroke-linejoin="bevel" svg:stroke-linecap="butt"/>
    </style:style>
    <style:style style:family="graphic" style:name="a979">
      <style:graphic-properties draw:fill="none" draw:stroke="dash" draw:stroke-dash="a978" svg:stroke-width="0.00834in" svg:stroke-color="#000000" svg:stroke-opacity="100%" draw:stroke-linejoin="bevel" svg:stroke-linecap="butt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150">
      <style:graphic-properties draw:fill="none" draw:stroke="dash" draw:stroke-dash="a1149" svg:stroke-width="0.00834in" svg:stroke-color="#000000" svg:stroke-opacity="100%" draw:stroke-linejoin="bevel" svg:stroke-linecap="butt"/>
    </style:style>
    <style:style style:family="graphic" style:name="a1075">
      <style:graphic-properties draw:fill="none" draw:stroke="dash" draw:stroke-dash="a1074" svg:stroke-width="0.00834in" svg:stroke-color="#000000" svg:stroke-opacity="100%" draw:stroke-linejoin="bevel" svg:stroke-linecap="butt"/>
    </style:style>
    <style:style style:family="graphic" style:name="a1151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1154">
      <style:graphic-properties draw:fill="none" draw:stroke="dash" draw:stroke-dash="a1153" svg:stroke-width="0.00834in" svg:stroke-color="#000000" svg:stroke-opacity="100%" draw:stroke-linejoin="bevel" svg:stroke-linecap="butt"/>
    </style:style>
    <style:style style:family="graphic" style:name="a1079">
      <style:graphic-properties draw:fill="none" draw:stroke="dash" draw:stroke-dash="a1078" svg:stroke-width="0.00834in" svg:stroke-color="#000000" svg:stroke-opacity="100%" draw:stroke-linejoin="bevel" svg:stroke-linecap="butt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false" style:horizontal-rel="page" style:vertical-rel="page" style:horizontal-pos="from-left" style:vertical-pos="from-top"/>
    </style:style>
    <style:style style:family="graphic" style:name="a1158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3">
      <style:graphic-properties draw:fill="none" draw:stroke="dash" draw:stroke-dash="a982" svg:stroke-width="0.00834in" svg:stroke-color="#000000" svg:stroke-opacity="100%" draw:stroke-linejoin="bevel" svg:stroke-linecap="butt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7">
      <style:graphic-properties draw:fill="none" draw:stroke="dash" draw:stroke-dash="a986" svg:stroke-width="0.00834in" svg:stroke-color="#000000" svg:stroke-opacity="100%" draw:stroke-linejoin="bevel" svg:stroke-linecap="butt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false" style:horizontal-rel="page" style:vertical-rel="page" style:horizontal-pos="from-left" style:vertical-pos="from-top"/>
    </style:style>
    <style:style style:family="graphic" style:name="a1084">
      <style:graphic-properties draw:fill="none" draw:stroke="dash" draw:stroke-dash="a1083" svg:stroke-width="0.00834in" svg:stroke-color="#000000" svg:stroke-opacity="100%" draw:stroke-linejoin="bevel" svg:stroke-linecap="butt"/>
    </style:style>
    <style:style style:family="graphic" style:name="a1160">
      <style:graphic-properties draw:fill="none" draw:stroke="dash" draw:stroke-dash="a1159" svg:stroke-width="0.00834in" svg:stroke-color="#000000" svg:stroke-opacity="100%" draw:stroke-linejoin="bevel" svg:stroke-linecap="butt"/>
    </style:style>
    <style:style style:family="graphic" style:name="a1086">
      <style:graphic-properties draw:fill="none" draw:stroke="dash" draw:stroke-dash="a1085" svg:stroke-width="0.00834in" svg:stroke-color="#000000" svg:stroke-opacity="100%" draw:stroke-linejoin="bevel" svg:stroke-linecap="butt"/>
    </style:style>
    <style:style style:family="graphic" style:name="a1162">
      <style:graphic-properties draw:fill="none" draw:stroke="dash" draw:stroke-dash="a1161" svg:stroke-width="0.00834in" svg:stroke-color="#000000" svg:stroke-opacity="100%" draw:stroke-linejoin="bevel" svg:stroke-linecap="butt"/>
    </style:style>
    <style:style style:family="graphic" style:name="a1088">
      <style:graphic-properties draw:fill="none" draw:stroke="dash" draw:stroke-dash="a1087" svg:stroke-width="0.00834in" svg:stroke-color="#000000" svg:stroke-opacity="100%" draw:stroke-linejoin="bevel" svg:stroke-linecap="butt"/>
    </style:style>
    <style:style style:family="graphic" style:name="a1164">
      <style:graphic-properties draw:fill="none" draw:stroke="dash" draw:stroke-dash="a1163" svg:stroke-width="0.00834in" svg:stroke-color="#000000" svg:stroke-opacity="100%" draw:stroke-linejoin="bevel" svg:stroke-linecap="butt"/>
    </style:style>
    <style:style style:family="graphic" style:name="a1166">
      <style:graphic-properties draw:fill="none" draw:stroke="dash" draw:stroke-dash="a1165" svg:stroke-width="0.00834in" svg:stroke-color="#000000" svg:stroke-opacity="100%" draw:stroke-linejoin="bevel" svg:stroke-linecap="butt"/>
    </style:style>
    <style:style style:family="graphic" style:name="a1168">
      <style:graphic-properties draw:fill="none" draw:stroke="dash" draw:stroke-dash="a1167" svg:stroke-width="0.00834in" svg:stroke-color="#000000" svg:stroke-opacity="100%" draw:stroke-linejoin="bevel" svg:stroke-linecap="butt"/>
    </style:style>
    <style:style style:family="graphic" style:name="a990">
      <style:graphic-properties style:wrap="parallel" style:wrap-contour="false" style:horizontal-rel="page" style:vertical-rel="page" style:horizontal-pos="from-left" style:vertical-pos="from-top"/>
    </style:style>
    <style:style style:family="graphic" style:name="a992">
      <style:graphic-properties draw:fill="none" draw:stroke="dash" draw:stroke-dash="a991" svg:stroke-width="0.00834in" svg:stroke-color="#000000" svg:stroke-opacity="100%" draw:stroke-linejoin="bevel" svg:stroke-linecap="butt"/>
    </style:style>
    <style:style style:family="graphic" style:name="a994">
      <style:graphic-properties draw:fill="none" draw:stroke="dash" draw:stroke-dash="a993" svg:stroke-width="0.00834in" svg:stroke-color="#000000" svg:stroke-opacity="100%" draw:stroke-linejoin="bevel" svg:stroke-linecap="butt"/>
    </style:style>
    <style:style style:family="graphic" style:name="a996">
      <style:graphic-properties draw:fill="none" draw:stroke="dash" draw:stroke-dash="a995" svg:stroke-width="0.00834in" svg:stroke-color="#000000" svg:stroke-opacity="100%" draw:stroke-linejoin="bevel" svg:stroke-linecap="butt"/>
    </style:style>
    <style:style style:family="graphic" style:name="a1090">
      <style:graphic-properties draw:fill="none" draw:stroke="dash" draw:stroke-dash="a1089" svg:stroke-width="0.00834in" svg:stroke-color="#000000" svg:stroke-opacity="100%" draw:stroke-linejoin="bevel" svg:stroke-linecap="butt"/>
    </style:style>
    <style:style style:family="graphic" style:name="a998">
      <style:graphic-properties draw:fill="none" draw:stroke="dash" draw:stroke-dash="a997" svg:stroke-width="0.00834in" svg:stroke-color="#000000" svg:stroke-opacity="100%" draw:stroke-linejoin="bevel" svg:stroke-linecap="butt"/>
    </style:style>
    <style:style style:family="graphic" style:name="a1092">
      <style:graphic-properties draw:fill="none" draw:stroke="dash" draw:stroke-dash="a1091" svg:stroke-width="0.00834in" svg:stroke-color="#000000" svg:stroke-opacity="100%" draw:stroke-linejoin="bevel" svg:stroke-linecap="butt"/>
    </style:style>
    <style:style style:family="graphic" style:name="a1094">
      <style:graphic-properties draw:fill="none" draw:stroke="dash" draw:stroke-dash="a1093" svg:stroke-width="0.00834in" svg:stroke-color="#000000" svg:stroke-opacity="100%" draw:stroke-linejoin="bevel" svg:stroke-linecap="butt"/>
    </style:style>
    <style:style style:family="graphic" style:name="a1170">
      <style:graphic-properties draw:fill="none" draw:stroke="dash" draw:stroke-dash="a1169" svg:stroke-width="0.00834in" svg:stroke-color="#000000" svg:stroke-opacity="100%" draw:stroke-linejoin="bevel" svg:stroke-linecap="butt"/>
    </style:style>
    <style:style style:family="graphic" style:name="a1095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172">
      <style:graphic-properties draw:fill="solid" draw:fill-color="#000000" draw:opacity="100%" draw:stroke="none"/>
    </style:style>
    <style:style style:family="graphic" style:name="a1098">
      <style:graphic-properties draw:fill="none" draw:stroke="dash" draw:stroke-dash="a1097" svg:stroke-width="0.00834in" svg:stroke-color="#000000" svg:stroke-opacity="100%" draw:stroke-linejoin="bevel" svg:stroke-linecap="butt"/>
    </style:style>
    <style:style style:family="graphic" style:name="a1174">
      <style:graphic-properties draw:fill="none" draw:stroke="dash" draw:stroke-dash="a1173" svg:stroke-width="0.00834in" svg:stroke-color="#000000" svg:stroke-opacity="100%" draw:stroke-linejoin="bevel" svg:stroke-linecap="butt"/>
    </style:style>
    <style:style style:family="graphic" style:name="a1099">
      <style:graphic-properties draw:fill="solid" draw:fill-color="#000000" draw:opacity="100%" draw:stroke="none"/>
    </style:style>
    <style:style style:family="graphic" style:name="a1175">
      <style:graphic-properties draw:fill="solid" draw:fill-color="#000000" draw:opacity="100%" draw:stroke="none"/>
    </style:style>
    <style:style style:family="graphic" style:name="a1176">
      <style:graphic-properties draw:fill="solid" draw:fill-color="#000000" draw:opacity="100%" draw:stroke="none"/>
    </style:style>
    <style:style style:family="graphic" style:name="a1178">
      <style:graphic-properties draw:fill="none" draw:stroke="dash" draw:stroke-dash="a1177" svg:stroke-width="0.00834in" svg:stroke-color="#000000" svg:stroke-opacity="100%" draw:stroke-linejoin="bevel" svg:stroke-linecap="butt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false" style:horizontal-rel="page" style:vertical-rel="page" style:horizontal-pos="from-left" style:vertical-pos="from-top"/>
    </style:style>
    <style:style style:family="graphic" style:name="a1182">
      <style:graphic-properties draw:fill="solid" draw:fill-color="#000000" draw:opacity="100%" draw:stroke="none"/>
    </style:style>
    <style:style style:family="graphic" style:name="a1184">
      <style:graphic-properties draw:fill="none" draw:stroke="dash" draw:stroke-dash="a1183" svg:stroke-width="0.00834in" svg:stroke-color="#000000" svg:stroke-opacity="100%" draw:stroke-linejoin="bevel" svg:stroke-linecap="butt"/>
    </style:style>
    <style:style style:family="graphic" style:name="a1186">
      <style:graphic-properties draw:fill="none" draw:stroke="dash" draw:stroke-dash="a1185" svg:stroke-width="0.00834in" svg:stroke-color="#000000" svg:stroke-opacity="100%" draw:stroke-linejoin="bevel" svg:stroke-linecap="butt"/>
    </style:style>
    <style:style style:family="graphic" style:name="a1188">
      <style:graphic-properties draw:fill="none" draw:stroke="dash" draw:stroke-dash="a1187" svg:stroke-width="0.00834in" svg:stroke-color="#000000" svg:stroke-opacity="100%" draw:stroke-linejoin="bevel" svg:stroke-linecap="butt"/>
    </style:style>
    <style:style style:family="graphic" style:name="a1190">
      <style:graphic-properties draw:fill="none" draw:stroke="dash" draw:stroke-dash="a1189" svg:stroke-width="0.00834in" svg:stroke-color="#000000" svg:stroke-opacity="100%" draw:stroke-linejoin="bevel" svg:stroke-linecap="butt"/>
    </style:style>
    <style:style style:family="graphic" style:name="a1192">
      <style:graphic-properties draw:fill="none" draw:stroke="dash" draw:stroke-dash="a1191" svg:stroke-width="0.00834in" svg:stroke-color="#000000" svg:stroke-opacity="100%" draw:stroke-linejoin="bevel" svg:stroke-linecap="butt"/>
    </style:style>
    <style:style style:family="graphic" style:name="a1194">
      <style:graphic-properties draw:fill="none" draw:stroke="dash" draw:stroke-dash="a1193" svg:stroke-width="0.00834in" svg:stroke-color="#000000" svg:stroke-opacity="100%" draw:stroke-linejoin="bevel" svg:stroke-linecap="butt"/>
    </style:style>
    <style:style style:family="graphic" style:name="a1195">
      <style:graphic-properties draw:fill="solid" draw:fill-color="#000000" draw:opacity="100%" draw:stroke="none"/>
    </style:style>
    <style:style style:family="graphic" style:name="a1197">
      <style:graphic-properties draw:fill="none" draw:stroke="dash" draw:stroke-dash="a1196" svg:stroke-width="0.00834in" svg:stroke-color="#000000" svg:stroke-opacity="100%" draw:stroke-linejoin="bevel" svg:stroke-linecap="butt"/>
    </style:style>
    <style:style style:family="graphic" style:name="a1198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0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0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3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4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149">
      <style:graphic-properties draw:fill="none" draw:stroke="solid" svg:stroke-width="0.00834in" svg:stroke-color="#0000ee" svg:stroke-opacity="100%" draw:stroke-linejoin="bevel" svg:stroke-linecap="square"/>
    </style:style>
    <style:style style:family="graphic" style:name="a301">
      <style:graphic-properties draw:fill="none" draw:stroke="dash" draw:stroke-dash="a300" svg:stroke-width="0.00834in" svg:stroke-color="#000000" svg:stroke-opacity="100%" draw:stroke-linejoin="bevel" svg:stroke-linecap="butt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g draw:z-index="251658240" draw:name="Group 58225" draw:id="id19" draw:style-name="a28" text:anchor-type="paragraph"><svg:title/><svg:desc/><draw:custom-shape svg:x="6.65585in" svg:y="0.00833in" svg:width="0in" svg:height="11.67795in" draw:id="id5" draw:style-name="a7" draw:name="Shape 11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6" draw:style-name="a9" draw:name="Shape 1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7" draw:style-name="a11" draw:name="Shape 20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8" draw:style-name="a13" draw:name="Shape 23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9" draw:style-name="a15" draw:name="Shape 2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6in" svg:width="0.03334in" svg:height="0in" draw:id="id10" draw:style-name="a17" draw:name="Shape 2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11" draw:style-name="a18" draw:name="Shape 847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12" draw:style-name="a19" draw:name="Shape 847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in" draw:id="id13" draw:style-name="a21" draw:name="Shape 32"><svg:title/><svg:desc/><draw:enhanced-geometry draw:type="non-primitive" svg:viewBox="0 0 0 3163052" draw:enhanced-path="M 0 0 L 0 31630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2"/><draw:equation draw:name="f8" draw:formula="0 / ?f6"/><draw:equation draw:name="f9" draw:formula="0 / ?f7"/><draw:equation draw:name="f10" draw:formula="3163052 / ?f7"/></draw:enhanced-geometry></draw:custom-shape><draw:custom-shape svg:x="6.69336in" svg:y="4.55115in" svg:width="0.01in" svg:height="0.01in" draw:id="id14" draw:style-name="a22" draw:name="Shape 847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15" draw:style-name="a23" draw:name="Shape 847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in" draw:id="id16" draw:style-name="a25" draw:name="Shape 35"><svg:title/><svg:desc/><draw:enhanced-geometry draw:type="non-primitive" svg:viewBox="0 0 0 3163052" draw:enhanced-path="M 0 0 L 0 31630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2"/><draw:equation draw:name="f8" draw:formula="0 / ?f6"/><draw:equation draw:name="f9" draw:formula="0 / ?f7"/><draw:equation draw:name="f10" draw:formula="3163052 / ?f7"/></draw:enhanced-geometry></draw:custom-shape><draw:custom-shape svg:x="6.66001in" svg:y="2.25607in" svg:width="0.0459in" svg:height="0.08347in" draw:id="id17" draw:style-name="a26" draw:name="Rectangle 156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6.66001in" svg:y="6.26542in" svg:width="0.0459in" svg:height="0.08347in" draw:id="id18" draw:style-name="a27" draw:name="Rectangle 157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/draw:g></text:span><text:span text:style-name="T11"><draw:g draw:z-index="251659264" draw:name="Group 58229" draw:id="id261" draw:style-name="a270" text:anchor-type="paragraph"><svg:title/><svg:desc/><draw:custom-shape svg:x="2.80539in" svg:y="0.04478in" svg:width="0.08344in" svg:height="0.07234in" draw:id="id20" draw:style-name="a29" draw:name="Rectangle 160"><svg:title/><svg:desc/><text:p text:style-name="P1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0.04478in" svg:width="0.08344in" svg:height="0.07234in" draw:id="id21" draw:style-name="a30" draw:name="Rectangle 55990"><svg:title/><svg:desc/><text:p text:style-name="P1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0.04478in" svg:width="3.64669in" svg:height="0.07234in" draw:id="id22" draw:style-name="a31" draw:name="Rectangle 55995"><svg:title/><svg:desc/><text:p text:style-name="P14"><text:span text:style-name="T15">?xml</text:span><text:span text:style-name="T16"><text:s/></text:span><text:span text:style-name="T17">version="1.0"</text:span><text:span text:style-name="T18"><text:s/></text:span><text:span text:style-name="T19">encoding="UTF-8"</text:span><text:span text:style-name="T20"><text:s/></text:span><text:span text:style-name="T21">standalone="yes"?</text:span></text:p><draw:enhanced-geometry draw:type="non-primitive" svg:viewBox="0 0 21600 21600" draw:enhanced-path="M 0 0 L 21600 0 21600 21600 0 21600 Z N"/></draw:custom-shape><draw:custom-shape svg:x="0in" svg:y="0.09586in" svg:width="2.88406in" svg:height="0in" draw:id="id23" draw:style-name="a32" draw:name="Shape 37"><svg:title/><svg:desc/><draw:enhanced-geometry draw:type="non-primitive" svg:viewBox="0 0 2636861 0" draw:enhanced-path="M 0 0 L 263686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861"/><draw:equation draw:name="f7" draw:formula="?f4 / 0"/><draw:equation draw:name="f8" draw:formula="0 / ?f6"/><draw:equation draw:name="f9" draw:formula="2636861 / ?f6"/><draw:equation draw:name="f10" draw:formula="0 / ?f7"/></draw:enhanced-geometry></draw:custom-shape><draw:custom-shape svg:x="2.27271in" svg:y="0.17815in" svg:width="0.08344in" svg:height="0.07234in" draw:id="id24" draw:style-name="a33" draw:name="Rectangle 162"><svg:title/><svg:desc/><text:p text:style-name="P2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0.17815in" svg:width="2.93832in" svg:height="0.07234in" draw:id="id25" draw:style-name="a34" draw:name="Rectangle 56006"><svg:title/><svg:desc/><text:p text:style-name="P23"><text:span text:style-name="T24">ns2:pubblicazione</text:span><text:span text:style-name="T25"><text:s/></text:span><text:span text:style-name="T26">xmlns:ns2="legge190_1_0"</text:span></text:p><draw:enhanced-geometry draw:type="non-primitive" svg:viewBox="0 0 21600 21600" draw:enhanced-path="M 0 0 L 21600 0 21600 21600 0 21600 Z N"/></draw:custom-shape><draw:custom-shape svg:x="0in" svg:y="0.17815in" svg:width="0.08344in" svg:height="0.07234in" draw:id="id26" draw:style-name="a35" draw:name="Rectangle 56002"><svg:title/><svg:desc/><text:p text:style-name="P27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0.22922in" svg:width="2.34226in" svg:height="0in" draw:id="id27" draw:style-name="a36" draw:name="Shape 39"><svg:title/><svg:desc/><draw:enhanced-geometry draw:type="non-primitive" svg:viewBox="0 0 2141497 0" draw:enhanced-path="M 0 0 L 21414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497"/><draw:equation draw:name="f7" draw:formula="?f4 / 0"/><draw:equation draw:name="f8" draw:formula="0 / ?f6"/><draw:equation draw:name="f9" draw:formula="2141497 / ?f6"/><draw:equation draw:name="f10" draw:formula="0 / ?f7"/></draw:enhanced-geometry></draw:custom-shape><draw:custom-shape svg:x="0.51445in" svg:y="0.31152in" svg:width="0.08344in" svg:height="0.07234in" draw:id="id28" draw:style-name="a37" draw:name="Rectangle 164"><svg:title/><svg:desc/><text:p text:style-name="P2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0.31152in" svg:width="0.59974in" svg:height="0.07234in" draw:id="id29" draw:style-name="a38" draw:name="Rectangle 56013"><svg:title/><svg:desc/><text:p text:style-name="P29"><text:span text:style-name="T30">metadata</text:span></text:p><draw:enhanced-geometry draw:type="non-primitive" svg:viewBox="0 0 21600 21600" draw:enhanced-path="M 0 0 L 21600 0 21600 21600 0 21600 Z N"/></draw:custom-shape><draw:custom-shape svg:x="0in" svg:y="0.31152in" svg:width="0.08344in" svg:height="0.07234in" draw:id="id30" draw:style-name="a39" draw:name="Rectangle 56009"><svg:title/><svg:desc/><text:p text:style-name="P3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0.36259in" svg:width="0.57515in" svg:height="0in" draw:id="id31" draw:style-name="a40" draw:name="Shape 41"><svg:title/><svg:desc/><draw:enhanced-geometry draw:type="non-primitive" svg:viewBox="0 0 525848 0" draw:enhanced-path="M 0 0 L 5258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848"/><draw:equation draw:name="f7" draw:formula="?f4 / 0"/><draw:equation draw:name="f8" draw:formula="0 / ?f6"/><draw:equation draw:name="f9" draw:formula="525848 / ?f6"/><draw:equation draw:name="f10" draw:formula="0 / ?f7"/></draw:enhanced-geometry></draw:custom-shape><draw:custom-shape svg:x="1.94567in" svg:y="0.44488in" svg:width="0.08344in" svg:height="0.07234in" draw:id="id32" draw:style-name="a41" draw:name="Rectangle 166"><svg:title/><svg:desc/><text:p text:style-name="P3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0.44488in" svg:width="2.50326in" svg:height="0.07234in" draw:id="id33" draw:style-name="a42" draw:name="Rectangle 56033"><svg:title/><svg:desc/><text:p text:style-name="P33"><text:span text:style-name="T34">titolo&gt;Pubblicazione</text:span><text:span text:style-name="T35"><text:s/></text:span><text:span text:style-name="T36">1</text:span><text:span text:style-name="T37"><text:s/></text:span><text:span text:style-name="T38">legge</text:span><text:span text:style-name="T39"><text:s/></text:span><text:span text:style-name="T40">190&lt;/titolo</text:span></text:p><draw:enhanced-geometry draw:type="non-primitive" svg:viewBox="0 0 21600 21600" draw:enhanced-path="M 0 0 L 21600 0 21600 21600 0 21600 Z N"/></draw:custom-shape><draw:custom-shape svg:x="0in" svg:y="0.44488in" svg:width="0.08344in" svg:height="0.07234in" draw:id="id34" draw:style-name="a43" draw:name="Rectangle 56017"><svg:title/><svg:desc/><text:p text:style-name="P4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0.49596in" svg:width="2.01718in" svg:height="0in" draw:id="id35" draw:style-name="a44" draw:name="Shape 43"><svg:title/><svg:desc/><draw:enhanced-geometry draw:type="non-primitive" svg:viewBox="0 0 1844278 0" draw:enhanced-path="M 0 0 L 18442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278"/><draw:equation draw:name="f7" draw:formula="?f4 / 0"/><draw:equation draw:name="f8" draw:formula="0 / ?f6"/><draw:equation draw:name="f9" draw:formula="1844278 / ?f6"/><draw:equation draw:name="f10" draw:formula="0 / ?f7"/></draw:enhanced-geometry></draw:custom-shape><draw:custom-shape svg:x="0.06317in" svg:y="0.57825in" svg:width="2.92027in" svg:height="0.07234in" draw:id="id36" draw:style-name="a45" draw:name="Rectangle 56048"><svg:title/><svg:desc/><text:p text:style-name="P42"><text:span text:style-name="T43">abstract&gt;Pubblicazione</text:span><text:span text:style-name="T44"><text:s/></text:span><text:span text:style-name="T45">1</text:span><text:span text:style-name="T46"><text:s/></text:span><text:span text:style-name="T47">legge</text:span><text:span text:style-name="T48"><text:s/></text:span><text:span text:style-name="T49">190&lt;/abstract</text:span></text:p><draw:enhanced-geometry draw:type="non-primitive" svg:viewBox="0 0 21600 21600" draw:enhanced-path="M 0 0 L 21600 0 21600 21600 0 21600 Z N"/></draw:custom-shape><draw:custom-shape svg:x="2.25903in" svg:y="0.57825in" svg:width="0.08344in" svg:height="0.07234in" draw:id="id37" draw:style-name="a46" draw:name="Rectangle 168"><svg:title/><svg:desc/><text:p text:style-name="P50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0.57825in" svg:width="0.08344in" svg:height="0.07234in" draw:id="id38" draw:style-name="a47" draw:name="Rectangle 56041"><svg:title/><svg:desc/><text:p text:style-name="P5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0.62933in" svg:width="2.33392in" svg:height="0in" draw:id="id39" draw:style-name="a48" draw:name="Shape 45"><svg:title/><svg:desc/><draw:enhanced-geometry draw:type="non-primitive" svg:viewBox="0 0 2133876 0" draw:enhanced-path="M 0 0 L 21338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876"/><draw:equation draw:name="f7" draw:formula="?f4 / 0"/><draw:equation draw:name="f8" draw:formula="0 / ?f6"/><draw:equation draw:name="f9" draw:formula="2133876 / ?f6"/><draw:equation draw:name="f10" draw:formula="0 / ?f7"/></draw:enhanced-geometry></draw:custom-shape><draw:custom-shape svg:x="3.28755in" svg:y="0.71162in" svg:width="0.08344in" svg:height="0.07234in" draw:id="id40" draw:style-name="a49" draw:name="Rectangle 170"><svg:title/><svg:desc/><text:p text:style-name="P5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0.71162in" svg:width="4.28819in" svg:height="0.07234in" draw:id="id41" draw:style-name="a50" draw:name="Rectangle 56061"><svg:title/><svg:desc/><text:p text:style-name="P53"><text:span text:style-name="T54">dataPubblicazioneDataset&gt;2023-01-19&lt;/dataPubblicazioneDataset</text:span></text:p><draw:enhanced-geometry draw:type="non-primitive" svg:viewBox="0 0 21600 21600" draw:enhanced-path="M 0 0 L 21600 0 21600 21600 0 21600 Z N"/></draw:custom-shape><draw:custom-shape svg:x="0in" svg:y="0.71162in" svg:width="0.08344in" svg:height="0.07234in" draw:id="id42" draw:style-name="a51" draw:name="Rectangle 56055"><svg:title/><svg:desc/><text:p text:style-name="P5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0.76269in" svg:width="3.35085in" svg:height="0in" draw:id="id43" draw:style-name="a52" draw:name="Shape 47"><svg:title/><svg:desc/><draw:enhanced-geometry draw:type="non-primitive" svg:viewBox="0 0 3063637 0" draw:enhanced-path="M 0 0 L 30636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3637"/><draw:equation draw:name="f7" draw:formula="?f4 / 0"/><draw:equation draw:name="f8" draw:formula="0 / ?f6"/><draw:equation draw:name="f9" draw:formula="3063637 / ?f6"/><draw:equation draw:name="f10" draw:formula="0 / ?f7"/></draw:enhanced-geometry></draw:custom-shape><draw:custom-shape svg:x="3.32922in" svg:y="0.84498in" svg:width="0.08344in" svg:height="0.07234in" draw:id="id44" draw:style-name="a53" draw:name="Rectangle 172"><svg:title/><svg:desc/><text:p text:style-name="P5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0.84498in" svg:width="4.34338in" svg:height="0.07234in" draw:id="id45" draw:style-name="a54" draw:name="Rectangle 56077"><svg:title/><svg:desc/><text:p text:style-name="P57"><text:span text:style-name="T58">entePubblicatore&gt;IST.</text:span><text:span text:style-name="T59"><text:s/></text:span><text:span text:style-name="T60">COMPR.</text:span><text:span text:style-name="T61"><text:s/></text:span><text:span text:style-name="T62">TIZIANA</text:span><text:span text:style-name="T63"><text:s/></text:span><text:span text:style-name="T64">WEISS&lt;/entePubblicatore</text:span></text:p><draw:enhanced-geometry draw:type="non-primitive" svg:viewBox="0 0 21600 21600" draw:enhanced-path="M 0 0 L 21600 0 21600 21600 0 21600 Z N"/></draw:custom-shape><draw:custom-shape svg:x="0in" svg:y="0.84498in" svg:width="0.08344in" svg:height="0.07234in" draw:id="id46" draw:style-name="a55" draw:name="Rectangle 56071"><svg:title/><svg:desc/><text:p text:style-name="P6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0.89606in" svg:width="3.40086in" svg:height="0in" draw:id="id47" draw:style-name="a56" draw:name="Shape 49"><svg:title/><svg:desc/><draw:enhanced-geometry draw:type="non-primitive" svg:viewBox="0 0 3109362 0" draw:enhanced-path="M 0 0 L 31093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9362"/><draw:equation draw:name="f7" draw:formula="?f4 / 0"/><draw:equation draw:name="f8" draw:formula="0 / ?f6"/><draw:equation draw:name="f9" draw:formula="3109362 / ?f6"/><draw:equation draw:name="f10" draw:formula="0 / ?f7"/></draw:enhanced-geometry></draw:custom-shape><draw:custom-shape svg:x="4.02133in" svg:y="0.97835in" svg:width="0.08344in" svg:height="0.07234in" draw:id="id48" draw:style-name="a57" draw:name="Rectangle 174"><svg:title/><svg:desc/><text:p text:style-name="P6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0.97835in" svg:width="5.26412in" svg:height="0.07234in" draw:id="id49" draw:style-name="a58" draw:name="Rectangle 56087"><svg:title/><svg:desc/><text:p text:style-name="P67"><text:span text:style-name="T68">dataUltimoAggiornamentoDataset&gt;2023-01-19&lt;/dataUltimoAggiornamentoDataset</text:span></text:p><draw:enhanced-geometry draw:type="non-primitive" svg:viewBox="0 0 21600 21600" draw:enhanced-path="M 0 0 L 21600 0 21600 21600 0 21600 Z N"/></draw:custom-shape><draw:custom-shape svg:x="0in" svg:y="0.97835in" svg:width="0.08344in" svg:height="0.07234in" draw:id="id50" draw:style-name="a59" draw:name="Rectangle 56085"><svg:title/><svg:desc/><text:p text:style-name="P69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1.02943in" svg:width="4.08436in" svg:height="0in" draw:id="id51" draw:style-name="a60" draw:name="Shape 51"><svg:title/><svg:desc/><draw:enhanced-geometry draw:type="non-primitive" svg:viewBox="0 0 3734283 0" draw:enhanced-path="M 0 0 L 37342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4283"/><draw:equation draw:name="f7" draw:formula="?f4 / 0"/><draw:equation draw:name="f8" draw:formula="0 / ?f6"/><draw:equation draw:name="f9" draw:formula="3734283 / ?f6"/><draw:equation draw:name="f10" draw:formula="0 / ?f7"/></draw:enhanced-geometry></draw:custom-shape><draw:custom-shape svg:x="0.06317in" svg:y="1.11172in" svg:width="2.63958in" svg:height="0.07234in" draw:id="id52" draw:style-name="a61" draw:name="Rectangle 56100"><svg:title/><svg:desc/><text:p text:style-name="P70"><text:span text:style-name="T71">annoRiferimento&gt;2022&lt;/annoRiferimento</text:span></text:p><draw:enhanced-geometry draw:type="non-primitive" svg:viewBox="0 0 21600 21600" draw:enhanced-path="M 0 0 L 21600 0 21600 21600 0 21600 Z N"/></draw:custom-shape><draw:custom-shape svg:x="2.04817in" svg:y="1.11172in" svg:width="0.08345in" svg:height="0.07234in" draw:id="id53" draw:style-name="a62" draw:name="Rectangle 176"><svg:title/><svg:desc/><text:p text:style-name="P7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1.11172in" svg:width="0.08344in" svg:height="0.07234in" draw:id="id54" draw:style-name="a63" draw:name="Rectangle 56095"><svg:title/><svg:desc/><text:p text:style-name="P7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1.16279in" svg:width="2.10886in" svg:height="0in" draw:id="id55" draw:style-name="a64" draw:name="Shape 53"><svg:title/><svg:desc/><draw:enhanced-geometry draw:type="non-primitive" svg:viewBox="0 0 1928109 0" draw:enhanced-path="M 0 0 L 19281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8109"/><draw:equation draw:name="f7" draw:formula="?f4 / 0"/><draw:equation draw:name="f8" draw:formula="0 / ?f6"/><draw:equation draw:name="f9" draw:formula="1928109 / ?f6"/><draw:equation draw:name="f10" draw:formula="0 / ?f7"/></draw:enhanced-geometry></draw:custom-shape><draw:custom-shape svg:x="0.06317in" svg:y="1.24508in" svg:width="5.45173in" svg:height="0.07234in" draw:id="id56" draw:style-name="a65" draw:name="Rectangle 56154"><svg:title/><svg:desc/><text:p text:style-name="P74"><text:span text:style-name="T75">urlFile&gt;https://nuvola.madisoft.it/bacheca-digitale/9515/documento/tsic80300d/1/TSIC</text:span></text:p><draw:enhanced-geometry draw:type="non-primitive" svg:viewBox="0 0 21600 21600" draw:enhanced-path="M 0 0 L 21600 0 21600 21600 0 21600 Z N"/></draw:custom-shape><draw:custom-shape svg:x="4.16277in" svg:y="1.24508in" svg:width="1.46393in" svg:height="0.07234in" draw:id="id57" draw:style-name="a66" draw:name="Rectangle 56136"><svg:title/><svg:desc/><text:p text:style-name="P76"><text:span text:style-name="T77">80300D_202223_2022</text:span></text:p><draw:enhanced-geometry draw:type="non-primitive" svg:viewBox="0 0 21600 21600" draw:enhanced-path="M 0 0 L 21600 0 21600 21600 0 21600 Z N"/></draw:custom-shape><draw:custom-shape svg:x="5.26383in" svg:y="1.24508in" svg:width="0.07955in" svg:height="0.07234in" draw:id="id58" draw:style-name="a67" draw:name="Rectangle 178"><svg:title/><svg:desc/><text:p text:style-name="P78"><text:a xlink:href="http://www.w3.org/2001/XMLSchema-instance" office:target-frame-name="_top" xlink:show="replace">_</text:a></text:p><draw:enhanced-geometry draw:type="non-primitive" svg:viewBox="0 0 21600 21600" draw:enhanced-path="M 0 0 L 21600 0 21600 21600 0 21600 Z N"/></draw:custom-shape><draw:custom-shape svg:x="0in" svg:y="1.24508in" svg:width="0.08344in" svg:height="0.07234in" draw:id="id59" draw:style-name="a68" draw:name="Rectangle 56120"><svg:title/><svg:desc/><text:p text:style-name="P79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1.29616in" svg:width="5.32634in" svg:height="0in" draw:id="id60" draw:style-name="a69" draw:name="Shape 55"><svg:title/><svg:desc/><draw:enhanced-geometry draw:type="non-primitive" svg:viewBox="0 0 4869810 0" draw:enhanced-path="M 0 0 L 48698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9810"/><draw:equation draw:name="f7" draw:formula="?f4 / 0"/><draw:equation draw:name="f8" draw:formula="0 / ?f6"/><draw:equation draw:name="f9" draw:formula="4869810 / ?f6"/><draw:equation draw:name="f10" draw:formula="0 / ?f7"/></draw:enhanced-geometry></draw:custom-shape><draw:custom-shape svg:x="0in" svg:y="1.37845in" svg:width="0.08344in" svg:height="0.07234in" draw:id="id61" draw:style-name="a70" draw:name="Rectangle 56169"><svg:title/><svg:desc/><text:p text:style-name="P80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1.37845in" svg:width="6.96151in" svg:height="0.07234in" draw:id="id62" draw:style-name="a71" draw:name="Rectangle 56177"><svg:title/><svg:desc/><text:p text:style-name="P81"><text:span text:style-name="T82">licenza</text:span><text:span text:style-name="T83"><text:s/></text:span><text:span text:style-name="T84">xmlns:xsi="http://www.w3.org/2001/XMLSchema-instance"</text:span><text:span text:style-name="T85"><text:s/></text:span><text:span text:style-name="T86">xmlns:xs="http://www.w3.org/2001/XMLSc</text:span></text:p><draw:enhanced-geometry draw:type="non-primitive" svg:viewBox="0 0 21600 21600" draw:enhanced-path="M 0 0 L 21600 0 21600 21600 0 21600 Z N"/></draw:custom-shape><draw:custom-shape svg:x="5.29782in" svg:y="1.37845in" svg:width="0.07955in" svg:height="0.07234in" draw:id="id63" draw:style-name="a72" draw:name="Rectangle 180"><svg:title/><svg:desc/><text:p text:style-name="P87"><text:a xlink:href="http://www.w3.org/2001/XMLSchema-instance" office:target-frame-name="_top" xlink:show="replace">h</text:a></text:p><draw:enhanced-geometry draw:type="non-primitive" svg:viewBox="0 0 21600 21600" draw:enhanced-path="M 0 0 L 21600 0 21600 21600 0 21600 Z N"/></draw:custom-shape><draw:custom-shape svg:x="0in" svg:y="1.42953in" svg:width="5.36802in" svg:height="0in" draw:id="id64" draw:style-name="a73" draw:name="Shape 57"><svg:title/><svg:desc/><draw:enhanced-geometry draw:type="non-primitive" svg:viewBox="0 0 4907915 0" draw:enhanced-path="M 0 0 L 49079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7915"/><draw:equation draw:name="f7" draw:formula="?f4 / 0"/><draw:equation draw:name="f8" draw:formula="0 / ?f6"/><draw:equation draw:name="f9" draw:formula="4907915 / ?f6"/><draw:equation draw:name="f10" draw:formula="0 / ?f7"/></draw:enhanced-geometry></draw:custom-shape><draw:custom-shape svg:x="0in" svg:y="1.51182in" svg:width="0.08344in" svg:height="0.07234in" draw:id="id65" draw:style-name="a74" draw:name="Rectangle 56191"><svg:title/><svg:desc/><text:p text:style-name="P88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1.51182in" svg:width="0.63975in" svg:height="0.07234in" draw:id="id66" draw:style-name="a75" draw:name="Rectangle 56199"><svg:title/><svg:desc/><text:p text:style-name="P89"><text:span text:style-name="T90">/metadata</text:span></text:p><draw:enhanced-geometry draw:type="non-primitive" svg:viewBox="0 0 21600 21600" draw:enhanced-path="M 0 0 L 21600 0 21600 21600 0 21600 Z N"/></draw:custom-shape><draw:custom-shape svg:x="0.54454in" svg:y="1.51182in" svg:width="0.08344in" svg:height="0.07234in" draw:id="id67" draw:style-name="a76" draw:name="Rectangle 182"><svg:title/><svg:desc/><text:p text:style-name="P91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1.56289in" svg:width="0.60849in" svg:height="0in" draw:id="id68" draw:style-name="a77" draw:name="Shape 59"><svg:title/><svg:desc/><draw:enhanced-geometry draw:type="non-primitive" svg:viewBox="0 0 556332 0" draw:enhanced-path="M 0 0 L 55633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332"/><draw:equation draw:name="f7" draw:formula="?f4 / 0"/><draw:equation draw:name="f8" draw:formula="0 / ?f6"/><draw:equation draw:name="f9" draw:formula="556332 / ?f6"/><draw:equation draw:name="f10" draw:formula="0 / ?f7"/></draw:enhanced-geometry></draw:custom-shape><draw:custom-shape svg:x="0in" svg:y="1.64519in" svg:width="0.08344in" svg:height="0.07234in" draw:id="id69" draw:style-name="a78" draw:name="Rectangle 56204"><svg:title/><svg:desc/><text:p text:style-name="P92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1.64519in" svg:width="0.27962in" svg:height="0.07234in" draw:id="id70" draw:style-name="a79" draw:name="Rectangle 56206"><svg:title/><svg:desc/><text:p text:style-name="P93"><text:span text:style-name="T94">data</text:span></text:p><draw:enhanced-geometry draw:type="non-primitive" svg:viewBox="0 0 21600 21600" draw:enhanced-path="M 0 0 L 21600 0 21600 21600 0 21600 Z N"/></draw:custom-shape><draw:custom-shape svg:x="0.27377in" svg:y="1.64519in" svg:width="0.08344in" svg:height="0.07234in" draw:id="id71" draw:style-name="a80" draw:name="Rectangle 184"><svg:title/><svg:desc/><text:p text:style-name="P95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1.69626in" svg:width="0.33342in" svg:height="0in" draw:id="id72" draw:style-name="a81" draw:name="Shape 61"><svg:title/><svg:desc/><draw:enhanced-geometry draw:type="non-primitive" svg:viewBox="0 0 304840 0" draw:enhanced-path="M 0 0 L 3048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40"/><draw:equation draw:name="f7" draw:formula="?f4 / 0"/><draw:equation draw:name="f8" draw:formula="0 / ?f6"/><draw:equation draw:name="f9" draw:formula="304840 / ?f6"/><draw:equation draw:name="f10" draw:formula="0 / ?f7"/></draw:enhanced-geometry></draw:custom-shape><draw:custom-shape svg:x="0.26765in" svg:y="1.77855in" svg:width="0.08344in" svg:height="0.07234in" draw:id="id73" draw:style-name="a82" draw:name="Rectangle 186"><svg:title/><svg:desc/><text:p text:style-name="P9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1.77855in" svg:width="0.08344in" svg:height="0.07234in" draw:id="id74" draw:style-name="a83" draw:name="Rectangle 56209"><svg:title/><svg:desc/><text:p text:style-name="P97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1.77855in" svg:width="0.27148in" svg:height="0.07234in" draw:id="id75" draw:style-name="a84" draw:name="Rectangle 56216"><svg:title/><svg:desc/><text:p text:style-name="P98"><text:span text:style-name="T99">lotto</text:span></text:p><draw:enhanced-geometry draw:type="non-primitive" svg:viewBox="0 0 21600 21600" draw:enhanced-path="M 0 0 L 21600 0 21600 21600 0 21600 Z N"/></draw:custom-shape><draw:custom-shape svg:x="0in" svg:y="1.82963in" svg:width="0.33342in" svg:height="0in" draw:id="id76" draw:style-name="a85" draw:name="Shape 63"><svg:title/><svg:desc/><draw:enhanced-geometry draw:type="non-primitive" svg:viewBox="0 0 304840 0" draw:enhanced-path="M 0 0 L 3048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40"/><draw:equation draw:name="f7" draw:formula="?f4 / 0"/><draw:equation draw:name="f8" draw:formula="0 / ?f6"/><draw:equation draw:name="f9" draw:formula="304840 / ?f6"/><draw:equation draw:name="f10" draw:formula="0 / ?f7"/></draw:enhanced-geometry></draw:custom-shape><draw:custom-shape svg:x="1.16384in" svg:y="1.91192in" svg:width="0.08344in" svg:height="0.07234in" draw:id="id77" draw:style-name="a86" draw:name="Rectangle 188"><svg:title/><svg:desc/><text:p text:style-name="P100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1.91192in" svg:width="0.08344in" svg:height="0.07234in" draw:id="id78" draw:style-name="a87" draw:name="Rectangle 56223"><svg:title/><svg:desc/><text:p text:style-name="P10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1.91192in" svg:width="1.46342in" svg:height="0.07234in" draw:id="id79" draw:style-name="a88" draw:name="Rectangle 56227"><svg:title/><svg:desc/><text:p text:style-name="P102"><text:span text:style-name="T103">cig&gt;Z1C2A64CA4&lt;/cig</text:span></text:p><draw:enhanced-geometry draw:type="non-primitive" svg:viewBox="0 0 21600 21600" draw:enhanced-path="M 0 0 L 21600 0 21600 21600 0 21600 Z N"/></draw:custom-shape><draw:custom-shape svg:x="0in" svg:y="1.963in" svg:width="1.22531in" svg:height="0in" draw:id="id80" draw:style-name="a89" draw:name="Shape 65"><svg:title/><svg:desc/><draw:enhanced-geometry draw:type="non-primitive" svg:viewBox="0 0 1120285 0" draw:enhanced-path="M 0 0 L 11202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285"/><draw:equation draw:name="f7" draw:formula="?f4 / 0"/><draw:equation draw:name="f8" draw:formula="0 / ?f6"/><draw:equation draw:name="f9" draw:formula="1120285 / ?f6"/><draw:equation draw:name="f10" draw:formula="0 / ?f7"/></draw:enhanced-geometry></draw:custom-shape><draw:custom-shape svg:x="1.01979in" svg:y="2.04529in" svg:width="0.08345in" svg:height="0.07234in" draw:id="id81" draw:style-name="a90" draw:name="Rectangle 190"><svg:title/><svg:desc/><text:p text:style-name="P104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2.04529in" svg:width="1.27183in" svg:height="0.07234in" draw:id="id82" draw:style-name="a91" draw:name="Rectangle 56229"><svg:title/><svg:desc/><text:p text:style-name="P105"><text:span text:style-name="T106">strutturaProponente</text:span></text:p><draw:enhanced-geometry draw:type="non-primitive" svg:viewBox="0 0 21600 21600" draw:enhanced-path="M 0 0 L 21600 0 21600 21600 0 21600 Z N"/></draw:custom-shape><draw:custom-shape svg:x="0in" svg:y="2.04529in" svg:width="0.08344in" svg:height="0.07234in" draw:id="id83" draw:style-name="a92" draw:name="Rectangle 56228"><svg:title/><svg:desc/><text:p text:style-name="P107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2.09636in" svg:width="1.08361in" svg:height="0in" draw:id="id84" draw:style-name="a93" draw:name="Shape 67"><svg:title/><svg:desc/><draw:enhanced-geometry draw:type="non-primitive" svg:viewBox="0 0 990728 0" draw:enhanced-path="M 0 0 L 9907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728"/><draw:equation draw:name="f7" draw:formula="?f4 / 0"/><draw:equation draw:name="f8" draw:formula="0 / ?f6"/><draw:equation draw:name="f9" draw:formula="990728 / ?f6"/><draw:equation draw:name="f10" draw:formula="0 / ?f7"/></draw:enhanced-geometry></draw:custom-shape><draw:custom-shape svg:x="2.64989in" svg:y="2.17865in" svg:width="0.08344in" svg:height="0.07234in" draw:id="id85" draw:style-name="a94" draw:name="Rectangle 192"><svg:title/><svg:desc/><text:p text:style-name="P10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2.17865in" svg:width="3.43986in" svg:height="0.07234in" draw:id="id86" draw:style-name="a95" draw:name="Rectangle 56239"><svg:title/><svg:desc/><text:p text:style-name="P109"><text:span text:style-name="T110">codiceFiscaleProp&gt;90089520325&lt;/codiceFiscaleProp</text:span></text:p><draw:enhanced-geometry draw:type="non-primitive" svg:viewBox="0 0 21600 21600" draw:enhanced-path="M 0 0 L 21600 0 21600 21600 0 21600 Z N"/></draw:custom-shape><draw:custom-shape svg:x="0in" svg:y="2.17865in" svg:width="0.08344in" svg:height="0.07234in" draw:id="id87" draw:style-name="a96" draw:name="Rectangle 56234"><svg:title/><svg:desc/><text:p text:style-name="P11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2.22973in" svg:width="2.70902in" svg:height="0in" draw:id="id88" draw:style-name="a97" draw:name="Shape 69"><svg:title/><svg:desc/><draw:enhanced-geometry draw:type="non-primitive" svg:viewBox="0 0 2476821 0" draw:enhanced-path="M 0 0 L 2476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821"/><draw:equation draw:name="f7" draw:formula="?f4 / 0"/><draw:equation draw:name="f8" draw:formula="0 / ?f6"/><draw:equation draw:name="f9" draw:formula="2476821 / ?f6"/><draw:equation draw:name="f10" draw:formula="0 / ?f7"/></draw:enhanced-geometry></draw:custom-shape><draw:custom-shape svg:x="3.17294in" svg:y="2.31202in" svg:width="0.08344in" svg:height="0.07234in" draw:id="id89" draw:style-name="a98" draw:name="Rectangle 194"><svg:title/><svg:desc/><text:p text:style-name="P11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2.31202in" svg:width="4.13552in" svg:height="0.07234in" draw:id="id90" draw:style-name="a99" draw:name="Rectangle 56257"><svg:title/><svg:desc/><text:p text:style-name="P113"><text:span text:style-name="T114">denominazione&gt;IST.</text:span><text:span text:style-name="T115"><text:s/></text:span><text:span text:style-name="T116">COMPR.</text:span><text:span text:style-name="T117"><text:s/></text:span><text:span text:style-name="T118">TIZIANA</text:span><text:span text:style-name="T119"><text:s/></text:span><text:span text:style-name="T120">WEISS&lt;/denominazione</text:span></text:p><draw:enhanced-geometry draw:type="non-primitive" svg:viewBox="0 0 21600 21600" draw:enhanced-path="M 0 0 L 21600 0 21600 21600 0 21600 Z N"/></draw:custom-shape><draw:custom-shape svg:x="0in" svg:y="2.31202in" svg:width="0.08344in" svg:height="0.07234in" draw:id="id91" draw:style-name="a100" draw:name="Rectangle 56243"><svg:title/><svg:desc/><text:p text:style-name="P12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2.3631in" svg:width="3.25082in" svg:height="0in" draw:id="id92" draw:style-name="a101" draw:name="Shape 71"><svg:title/><svg:desc/><draw:enhanced-geometry draw:type="non-primitive" svg:viewBox="0 0 2972185 0" draw:enhanced-path="M 0 0 L 29721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185"/><draw:equation draw:name="f7" draw:formula="?f4 / 0"/><draw:equation draw:name="f8" draw:formula="0 / ?f6"/><draw:equation draw:name="f9" draw:formula="2972185 / ?f6"/><draw:equation draw:name="f10" draw:formula="0 / ?f7"/></draw:enhanced-geometry></draw:custom-shape><draw:custom-shape svg:x="1.04987in" svg:y="2.44539in" svg:width="0.08345in" svg:height="0.07234in" draw:id="id93" draw:style-name="a102" draw:name="Rectangle 196"><svg:title/><svg:desc/><text:p text:style-name="P12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2.44539in" svg:width="1.31185in" svg:height="0.07234in" draw:id="id94" draw:style-name="a103" draw:name="Rectangle 56274"><svg:title/><svg:desc/><text:p text:style-name="P123"><text:span text:style-name="T124">/strutturaProponente</text:span></text:p><draw:enhanced-geometry draw:type="non-primitive" svg:viewBox="0 0 21600 21600" draw:enhanced-path="M 0 0 L 21600 0 21600 21600 0 21600 Z N"/></draw:custom-shape><draw:custom-shape svg:x="0in" svg:y="2.44539in" svg:width="0.08344in" svg:height="0.07234in" draw:id="id95" draw:style-name="a104" draw:name="Rectangle 56270"><svg:title/><svg:desc/><text:p text:style-name="P12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2.49646in" svg:width="1.11695in" svg:height="0in" draw:id="id96" draw:style-name="a105" draw:name="Shape 73"><svg:title/><svg:desc/><draw:enhanced-geometry draw:type="non-primitive" svg:viewBox="0 0 1021213 0" draw:enhanced-path="M 0 0 L 10212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213"/><draw:equation draw:name="f7" draw:formula="?f4 / 0"/><draw:equation draw:name="f8" draw:formula="0 / ?f6"/><draw:equation draw:name="f9" draw:formula="1021213 / ?f6"/><draw:equation draw:name="f10" draw:formula="0 / ?f7"/></draw:enhanced-geometry></draw:custom-shape><draw:custom-shape svg:x="0.06317in" svg:y="2.57875in" svg:width="3.55228in" svg:height="0.07234in" draw:id="id97" draw:style-name="a106" draw:name="Rectangle 56284"><svg:title/><svg:desc/><text:p text:style-name="P126"><text:span text:style-name="T127">oggetto&gt;servizio</text:span><text:span text:style-name="T128"><text:s/></text:span><text:span text:style-name="T129">mensa</text:span><text:span text:style-name="T130"><text:s/></text:span><text:span text:style-name="T131">scolastica</text:span><text:span text:style-name="T132"><text:s/></text:span><text:span text:style-name="T133">per</text:span><text:span text:style-name="T134"><text:s/></text:span><text:span text:style-name="T135">docenti&lt;/oggetto</text:span></text:p><draw:enhanced-geometry draw:type="non-primitive" svg:viewBox="0 0 21600 21600" draw:enhanced-path="M 0 0 L 21600 0 21600 21600 0 21600 Z N"/></draw:custom-shape><draw:custom-shape svg:x="0in" svg:y="2.57875in" svg:width="0.08344in" svg:height="0.07234in" draw:id="id98" draw:style-name="a107" draw:name="Rectangle 56278"><svg:title/><svg:desc/><text:p text:style-name="P136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2.73441in" svg:y="2.57875in" svg:width="0.08345in" svg:height="0.07234in" draw:id="id99" draw:style-name="a108" draw:name="Rectangle 198"><svg:title/><svg:desc/><text:p text:style-name="P137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2.62983in" svg:width="2.80904in" svg:height="0in" draw:id="id100" draw:style-name="a109" draw:name="Shape 75"><svg:title/><svg:desc/><draw:enhanced-geometry draw:type="non-primitive" svg:viewBox="0 0 2568272 0" draw:enhanced-path="M 0 0 L 25682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272"/><draw:equation draw:name="f7" draw:formula="?f4 / 0"/><draw:equation draw:name="f8" draw:formula="0 / ?f6"/><draw:equation draw:name="f9" draw:formula="2568272 / ?f6"/><draw:equation draw:name="f10" draw:formula="0 / ?f7"/></draw:enhanced-geometry></draw:custom-shape><draw:custom-shape svg:x="3.29341in" svg:y="2.71212in" svg:width="0.08344in" svg:height="0.07234in" draw:id="id101" draw:style-name="a110" draw:name="Rectangle 200"><svg:title/><svg:desc/><text:p text:style-name="P13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2.71212in" svg:width="0.08344in" svg:height="0.07234in" draw:id="id102" draw:style-name="a111" draw:name="Rectangle 56294"><svg:title/><svg:desc/><text:p text:style-name="P139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2.71212in" svg:width="4.29575in" svg:height="0.07234in" draw:id="id103" draw:style-name="a112" draw:name="Rectangle 56305"><svg:title/><svg:desc/><text:p text:style-name="P140"><text:span text:style-name="T141">sceltaContraente&gt;23-AFFIDAMENTO</text:span><text:span text:style-name="T142"><text:s/></text:span><text:span text:style-name="T143">DIRETTO&lt;/sceltaContraente</text:span></text:p><draw:enhanced-geometry draw:type="non-primitive" svg:viewBox="0 0 21600 21600" draw:enhanced-path="M 0 0 L 21600 0 21600 21600 0 21600 Z N"/></draw:custom-shape><draw:custom-shape svg:x="0in" svg:y="2.7632in" svg:width="3.35918in" svg:height="0in" draw:id="id104" draw:style-name="a113" draw:name="Shape 77"><svg:title/><svg:desc/><draw:enhanced-geometry draw:type="non-primitive" svg:viewBox="0 0 3071258 0" draw:enhanced-path="M 0 0 L 30712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258"/><draw:equation draw:name="f7" draw:formula="?f4 / 0"/><draw:equation draw:name="f8" draw:formula="0 / ?f6"/><draw:equation draw:name="f9" draw:formula="3071258 / ?f6"/><draw:equation draw:name="f10" draw:formula="0 / ?f7"/></draw:enhanced-geometry></draw:custom-shape><draw:custom-shape svg:x="0.65264in" svg:y="2.84549in" svg:width="0.08344in" svg:height="0.07234in" draw:id="id105" draw:style-name="a114" draw:name="Rectangle 202"><svg:title/><svg:desc/><text:p text:style-name="P144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2.84549in" svg:width="0.08344in" svg:height="0.07234in" draw:id="id106" draw:style-name="a115" draw:name="Rectangle 56311"><svg:title/><svg:desc/><text:p text:style-name="P14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2.84549in" svg:width="0.78376in" svg:height="0.07234in" draw:id="id107" draw:style-name="a116" draw:name="Rectangle 56313"><svg:title/><svg:desc/><text:p text:style-name="P146"><text:span text:style-name="T147">par</text:span><text:span text:style-name="T148">tecipanti/</text:span></text:p><draw:enhanced-geometry draw:type="non-primitive" svg:viewBox="0 0 21600 21600" draw:enhanced-path="M 0 0 L 21600 0 21600 21600 0 21600 Z N"/></draw:custom-shape><draw:custom-shape svg:x="0in" svg:y="2.89656in" svg:width="0.71685in" svg:height="0in" draw:id="id108" draw:style-name="a117" draw:name="Shape 79"><svg:title/><svg:desc/><draw:enhanced-geometry draw:type="non-primitive" svg:viewBox="0 0 655404 0" draw:enhanced-path="M 0 0 L 6554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04"/><draw:equation draw:name="f7" draw:formula="?f4 / 0"/><draw:equation draw:name="f8" draw:formula="0 / ?f6"/><draw:equation draw:name="f9" draw:formula="655404 / ?f6"/><draw:equation draw:name="f10" draw:formula="0 / ?f7"/></draw:enhanced-geometry></draw:custom-shape><draw:custom-shape svg:x="0.70669in" svg:y="2.97886in" svg:width="0.08344in" svg:height="0.07234in" draw:id="id109" draw:style-name="a118" draw:name="Rectangle 204"><svg:title/><svg:desc/><text:p text:style-name="P149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2.97886in" svg:width="0.85565in" svg:height="0.07234in" draw:id="id110" draw:style-name="a119" draw:name="Rectangle 56325"><svg:title/><svg:desc/><text:p text:style-name="P150"><text:span text:style-name="T151">aggiudicatari/</text:span></text:p><draw:enhanced-geometry draw:type="non-primitive" svg:viewBox="0 0 21600 21600" draw:enhanced-path="M 0 0 L 21600 0 21600 21600 0 21600 Z N"/></draw:custom-shape><draw:custom-shape svg:x="0in" svg:y="2.97886in" svg:width="0.08344in" svg:height="0.07234in" draw:id="id111" draw:style-name="a120" draw:name="Rectangle 56318"><svg:title/><svg:desc/><text:p text:style-name="P152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3.02993in" svg:width="0.76686in" svg:height="0in" draw:id="id112" draw:style-name="a121" draw:name="Shape 81"><svg:title/><svg:desc/><draw:enhanced-geometry draw:type="non-primitive" svg:viewBox="0 0 701131 0" draw:enhanced-path="M 0 0 L 7011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131"/><draw:equation draw:name="f7" draw:formula="?f4 / 0"/><draw:equation draw:name="f8" draw:formula="0 / ?f6"/><draw:equation draw:name="f9" draw:formula="701131 / ?f6"/><draw:equation draw:name="f10" draw:formula="0 / ?f7"/></draw:enhanced-geometry></draw:custom-shape><draw:custom-shape svg:x="2.64963in" svg:y="3.11222in" svg:width="0.08344in" svg:height="0.07234in" draw:id="id113" draw:style-name="a122" draw:name="Rectangle 206"><svg:title/><svg:desc/><text:p text:style-name="P153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3.11222in" svg:width="3.43952in" svg:height="0.07234in" draw:id="id114" draw:style-name="a123" draw:name="Rectangle 56331"><svg:title/><svg:desc/><text:p text:style-name="P154"><text:span text:style-name="T155">importoAggiudicazione&gt;1200&lt;/importoAggiudicazione</text:span></text:p><draw:enhanced-geometry draw:type="non-primitive" svg:viewBox="0 0 21600 21600" draw:enhanced-path="M 0 0 L 21600 0 21600 21600 0 21600 Z N"/></draw:custom-shape><draw:custom-shape svg:x="0in" svg:y="3.11222in" svg:width="0.08344in" svg:height="0.07234in" draw:id="id115" draw:style-name="a124" draw:name="Rectangle 56327"><svg:title/><svg:desc/><text:p text:style-name="P156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3.1633in" svg:width="2.70902in" svg:height="0in" draw:id="id116" draw:style-name="a125" draw:name="Shape 83"><svg:title/><svg:desc/><draw:enhanced-geometry draw:type="non-primitive" svg:viewBox="0 0 2476821 0" draw:enhanced-path="M 0 0 L 2476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821"/><draw:equation draw:name="f7" draw:formula="?f4 / 0"/><draw:equation draw:name="f8" draw:formula="0 / ?f6"/><draw:equation draw:name="f9" draw:formula="2476821 / ?f6"/><draw:equation draw:name="f10" draw:formula="0 / ?f7"/></draw:enhanced-geometry></draw:custom-shape><draw:custom-shape svg:x="0in" svg:y="3.24559in" svg:width="0.08344in" svg:height="0.07234in" draw:id="id117" draw:style-name="a126" draw:name="Rectangle 56340"><svg:title/><svg:desc/><text:p text:style-name="P157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1.09181in" svg:y="3.24559in" svg:width="0.08345in" svg:height="0.07234in" draw:id="id118" draw:style-name="a127" draw:name="Rectangle 208"><svg:title/><svg:desc/><text:p text:style-name="P15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3.24559in" svg:width="1.36762in" svg:height="0.07234in" draw:id="id119" draw:style-name="a128" draw:name="Rectangle 56344"><svg:title/><svg:desc/><text:p text:style-name="P159"><text:span text:style-name="T160">tempiCompletamento</text:span></text:p><draw:enhanced-geometry draw:type="non-primitive" svg:viewBox="0 0 21600 21600" draw:enhanced-path="M 0 0 L 21600 0 21600 21600 0 21600 Z N"/></draw:custom-shape><draw:custom-shape svg:x="0in" svg:y="3.29666in" svg:width="1.15863in" svg:height="0in" draw:id="id120" draw:style-name="a129" draw:name="Shape 85"><svg:title/><svg:desc/><draw:enhanced-geometry draw:type="non-primitive" svg:viewBox="0 0 1059317 0" draw:enhanced-path="M 0 0 L 10593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17"/><draw:equation draw:name="f7" draw:formula="?f4 / 0"/><draw:equation draw:name="f8" draw:formula="0 / ?f6"/><draw:equation draw:name="f9" draw:formula="1059317 / ?f6"/><draw:equation draw:name="f10" draw:formula="0 / ?f7"/></draw:enhanced-geometry></draw:custom-shape><draw:custom-shape svg:x="1.69939in" svg:y="3.37896in" svg:width="0.08344in" svg:height="0.07234in" draw:id="id121" draw:style-name="a130" draw:name="Rectangle 210"><svg:title/><svg:desc/><text:p text:style-name="P161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3.37896in" svg:width="2.1757in" svg:height="0.07234in" draw:id="id122" draw:style-name="a131" draw:name="Rectangle 56358"><svg:title/><svg:desc/><text:p text:style-name="P162"><text:span text:style-name="T163">dataInizio&gt;2019-10-29&lt;/dataInizio</text:span></text:p><draw:enhanced-geometry draw:type="non-primitive" svg:viewBox="0 0 21600 21600" draw:enhanced-path="M 0 0 L 21600 0 21600 21600 0 21600 Z N"/></draw:custom-shape><draw:custom-shape svg:x="0in" svg:y="3.37896in" svg:width="0.08344in" svg:height="0.07234in" draw:id="id123" draw:style-name="a132" draw:name="Rectangle 56347"><svg:title/><svg:desc/><text:p text:style-name="P164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3.43003in" svg:width="1.76711in" svg:height="0in" draw:id="id124" draw:style-name="a133" draw:name="Shape 87"><svg:title/><svg:desc/><draw:enhanced-geometry draw:type="non-primitive" svg:viewBox="0 0 1615649 0" draw:enhanced-path="M 0 0 L 1615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649"/><draw:equation draw:name="f7" draw:formula="?f4 / 0"/><draw:equation draw:name="f8" draw:formula="0 / ?f6"/><draw:equation draw:name="f9" draw:formula="1615649 / ?f6"/><draw:equation draw:name="f10" draw:formula="0 / ?f7"/></draw:enhanced-geometry></draw:custom-shape><draw:custom-shape svg:x="0in" svg:y="3.51232in" svg:width="0.08344in" svg:height="0.07234in" draw:id="id125" draw:style-name="a134" draw:name="Rectangle 56366"><svg:title/><svg:desc/><text:p text:style-name="P16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3.51232in" svg:width="1.40764in" svg:height="0.07234in" draw:id="id126" draw:style-name="a135" draw:name="Rectangle 56371"><svg:title/><svg:desc/><text:p text:style-name="P166"><text:span text:style-name="T167">/tem</text:span><text:span text:style-name="T168">piCompletamento</text:span></text:p><draw:enhanced-geometry draw:type="non-primitive" svg:viewBox="0 0 21600 21600" draw:enhanced-path="M 0 0 L 21600 0 21600 21600 0 21600 Z N"/></draw:custom-shape><draw:custom-shape svg:x="1.1219in" svg:y="3.51232in" svg:width="0.08345in" svg:height="0.07234in" draw:id="id127" draw:style-name="a136" draw:name="Rectangle 212"><svg:title/><svg:desc/><text:p text:style-name="P169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3.5634in" svg:width="1.18363in" svg:height="0in" draw:id="id128" draw:style-name="a137" draw:name="Shape 89"><svg:title/><svg:desc/><draw:enhanced-geometry draw:type="non-primitive" svg:viewBox="0 0 1082180 0" draw:enhanced-path="M 0 0 L 10821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180"/><draw:equation draw:name="f7" draw:formula="?f4 / 0"/><draw:equation draw:name="f8" draw:formula="0 / ?f6"/><draw:equation draw:name="f9" draw:formula="1082180 / ?f6"/><draw:equation draw:name="f10" draw:formula="0 / ?f7"/></draw:enhanced-geometry></draw:custom-shape><draw:custom-shape svg:x="2.62566in" svg:y="3.64569in" svg:width="0.08344in" svg:height="0.07234in" draw:id="id129" draw:style-name="a138" draw:name="Rectangle 214"><svg:title/><svg:desc/><text:p text:style-name="P170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3.64569in" svg:width="3.40765in" svg:height="0.07234in" draw:id="id130" draw:style-name="a139" draw:name="Rectangle 56388"><svg:title/><svg:desc/><text:p text:style-name="P171"><text:span text:style-name="T172">importoSommeLiquidate&gt;0&lt;/importoSommeLiquidate</text:span></text:p><draw:enhanced-geometry draw:type="non-primitive" svg:viewBox="0 0 21600 21600" draw:enhanced-path="M 0 0 L 21600 0 21600 21600 0 21600 Z N"/></draw:custom-shape><draw:custom-shape svg:x="0in" svg:y="3.64569in" svg:width="0.08344in" svg:height="0.07234in" draw:id="id131" draw:style-name="a140" draw:name="Rectangle 56376"><svg:title/><svg:desc/><text:p text:style-name="P17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3.69677in" svg:width="2.69235in" svg:height="0in" draw:id="id132" draw:style-name="a141" draw:name="Shape 91"><svg:title/><svg:desc/><draw:enhanced-geometry draw:type="non-primitive" svg:viewBox="0 0 2461579 0" draw:enhanced-path="M 0 0 L 246157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1579"/><draw:equation draw:name="f7" draw:formula="?f4 / 0"/><draw:equation draw:name="f8" draw:formula="0 / ?f6"/><draw:equation draw:name="f9" draw:formula="2461579 / ?f6"/><draw:equation draw:name="f10" draw:formula="0 / ?f7"/></draw:enhanced-geometry></draw:custom-shape><draw:custom-shape svg:x="0.29773in" svg:y="3.77906in" svg:width="0.08344in" svg:height="0.07234in" draw:id="id133" draw:style-name="a142" draw:name="Rectangle 216"><svg:title/><svg:desc/><text:p text:style-name="P174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3.77906in" svg:width="0.3115in" svg:height="0.07234in" draw:id="id134" draw:style-name="a143" draw:name="Rectangle 56390"><svg:title/><svg:desc/><text:p text:style-name="P175"><text:span text:style-name="T176">/lotto</text:span></text:p><draw:enhanced-geometry draw:type="non-primitive" svg:viewBox="0 0 21600 21600" draw:enhanced-path="M 0 0 L 21600 0 21600 21600 0 21600 Z N"/></draw:custom-shape><draw:custom-shape svg:x="0in" svg:y="3.77906in" svg:width="0.08344in" svg:height="0.07234in" draw:id="id135" draw:style-name="a144" draw:name="Rectangle 56389"><svg:title/><svg:desc/><text:p text:style-name="P177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3.83013in" svg:width="0.35842in" svg:height="0in" draw:id="id136" draw:style-name="a145" draw:name="Shape 93"><svg:title/><svg:desc/><draw:enhanced-geometry draw:type="non-primitive" svg:viewBox="0 0 327703 0" draw:enhanced-path="M 0 0 L 3277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03"/><draw:equation draw:name="f7" draw:formula="?f4 / 0"/><draw:equation draw:name="f8" draw:formula="0 / ?f6"/><draw:equation draw:name="f9" draw:formula="327703 / ?f6"/><draw:equation draw:name="f10" draw:formula="0 / ?f7"/></draw:enhanced-geometry></draw:custom-shape><draw:custom-shape svg:x="0.26765in" svg:y="3.91242in" svg:width="0.08344in" svg:height="0.07234in" draw:id="id137" draw:style-name="a146" draw:name="Rectangle 218"><svg:title/><svg:desc/><text:p text:style-name="P17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3.91242in" svg:width="0.27148in" svg:height="0.07234in" draw:id="id138" draw:style-name="a147" draw:name="Rectangle 56396"><svg:title/><svg:desc/><text:p text:style-name="P179"><text:span text:style-name="T180">lotto</text:span></text:p><draw:enhanced-geometry draw:type="non-primitive" svg:viewBox="0 0 21600 21600" draw:enhanced-path="M 0 0 L 21600 0 21600 21600 0 21600 Z N"/></draw:custom-shape><draw:custom-shape svg:x="0in" svg:y="3.91242in" svg:width="0.08344in" svg:height="0.07234in" draw:id="id139" draw:style-name="a148" draw:name="Rectangle 56394"><svg:title/><svg:desc/><text:p text:style-name="P18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3.9635in" svg:width="0.33342in" svg:height="0in" draw:id="id140" draw:style-name="a149" draw:name="Shape 95"><svg:title/><svg:desc/><draw:enhanced-geometry draw:type="non-primitive" svg:viewBox="0 0 304840 0" draw:enhanced-path="M 0 0 L 3048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40"/><draw:equation draw:name="f7" draw:formula="?f4 / 0"/><draw:equation draw:name="f8" draw:formula="0 / ?f6"/><draw:equation draw:name="f9" draw:formula="304840 / ?f6"/><draw:equation draw:name="f10" draw:formula="0 / ?f7"/></draw:enhanced-geometry></draw:custom-shape><draw:custom-shape svg:x="1.14586in" svg:y="4.04579in" svg:width="0.08345in" svg:height="0.07234in" draw:id="id141" draw:style-name="a150" draw:name="Rectangle 220"><svg:title/><svg:desc/><text:p text:style-name="P18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4.04579in" svg:width="0.08344in" svg:height="0.07234in" draw:id="id142" draw:style-name="a151" draw:name="Rectangle 56404"><svg:title/><svg:desc/><text:p text:style-name="P18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4.04579in" svg:width="1.43951in" svg:height="0.07234in" draw:id="id143" draw:style-name="a152" draw:name="Rectangle 56407"><svg:title/><svg:desc/><text:p text:style-name="P184"><text:span text:style-name="T185">cig&gt;ZCA3078E80&lt;/cig</text:span></text:p><draw:enhanced-geometry draw:type="non-primitive" svg:viewBox="0 0 21600 21600" draw:enhanced-path="M 0 0 L 21600 0 21600 21600 0 21600 Z N"/></draw:custom-shape><draw:custom-shape svg:x="0in" svg:y="4.09687in" svg:width="1.20864in" svg:height="0in" draw:id="id144" draw:style-name="a153" draw:name="Shape 97"><svg:title/><svg:desc/><draw:enhanced-geometry draw:type="non-primitive" svg:viewBox="0 0 1105043 0" draw:enhanced-path="M 0 0 L 11050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043"/><draw:equation draw:name="f7" draw:formula="?f4 / 0"/><draw:equation draw:name="f8" draw:formula="0 / ?f6"/><draw:equation draw:name="f9" draw:formula="1105043 / ?f6"/><draw:equation draw:name="f10" draw:formula="0 / ?f7"/></draw:enhanced-geometry></draw:custom-shape><draw:custom-shape svg:x="0in" svg:y="4.17916in" svg:width="0.08344in" svg:height="0.07234in" draw:id="id145" draw:style-name="a154" draw:name="Rectangle 56411"><svg:title/><svg:desc/><text:p text:style-name="P186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4.17916in" svg:width="1.27183in" svg:height="0.07234in" draw:id="id146" draw:style-name="a155" draw:name="Rectangle 56413"><svg:title/><svg:desc/><text:p text:style-name="P187"><text:span text:style-name="T188">strutturaProponente</text:span></text:p><draw:enhanced-geometry draw:type="non-primitive" svg:viewBox="0 0 21600 21600" draw:enhanced-path="M 0 0 L 21600 0 21600 21600 0 21600 Z N"/></draw:custom-shape><draw:custom-shape svg:x="1.01979in" svg:y="4.17916in" svg:width="0.08345in" svg:height="0.07234in" draw:id="id147" draw:style-name="a156" draw:name="Rectangle 222"><svg:title/><svg:desc/><text:p text:style-name="P189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4.23023in" svg:width="1.08361in" svg:height="0in" draw:id="id148" draw:style-name="a157" draw:name="Shape 99"><svg:title/><svg:desc/><draw:enhanced-geometry draw:type="non-primitive" svg:viewBox="0 0 990728 0" draw:enhanced-path="M 0 0 L 9907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728"/><draw:equation draw:name="f7" draw:formula="?f4 / 0"/><draw:equation draw:name="f8" draw:formula="0 / ?f6"/><draw:equation draw:name="f9" draw:formula="990728 / ?f6"/><draw:equation draw:name="f10" draw:formula="0 / ?f7"/></draw:enhanced-geometry></draw:custom-shape><draw:custom-shape svg:x="0in" svg:y="4.31253in" svg:width="0.08344in" svg:height="0.07234in" draw:id="id149" draw:style-name="a158" draw:name="Rectangle 56417"><svg:title/><svg:desc/><text:p text:style-name="P190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4.31253in" svg:width="3.43986in" svg:height="0.07234in" draw:id="id150" draw:style-name="a159" draw:name="Rectangle 56427"><svg:title/><svg:desc/><text:p text:style-name="P191"><text:span text:style-name="T192">codiceFiscaleProp&gt;90089520325&lt;/codiceFisc</text:span><text:span text:style-name="T193">aleProp</text:span></text:p><draw:enhanced-geometry draw:type="non-primitive" svg:viewBox="0 0 21600 21600" draw:enhanced-path="M 0 0 L 21600 0 21600 21600 0 21600 Z N"/></draw:custom-shape><draw:custom-shape svg:x="2.64989in" svg:y="4.31253in" svg:width="0.08344in" svg:height="0.07234in" draw:id="id151" draw:style-name="a160" draw:name="Rectangle 224"><svg:title/><svg:desc/><text:p text:style-name="P194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4.3636in" svg:width="2.70902in" svg:height="0in" draw:id="id152" draw:style-name="a161" draw:name="Shape 101"><svg:title/><svg:desc/><draw:enhanced-geometry draw:type="non-primitive" svg:viewBox="0 0 2476821 0" draw:enhanced-path="M 0 0 L 2476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821"/><draw:equation draw:name="f7" draw:formula="?f4 / 0"/><draw:equation draw:name="f8" draw:formula="0 / ?f6"/><draw:equation draw:name="f9" draw:formula="2476821 / ?f6"/><draw:equation draw:name="f10" draw:formula="0 / ?f7"/></draw:enhanced-geometry></draw:custom-shape><draw:custom-shape svg:x="0in" svg:y="4.44589in" svg:width="0.08344in" svg:height="0.07234in" draw:id="id153" draw:style-name="a162" draw:name="Rectangle 56445"><svg:title/><svg:desc/><text:p text:style-name="P19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4.44589in" svg:width="4.13552in" svg:height="0.07234in" draw:id="id154" draw:style-name="a163" draw:name="Rectangle 56450"><svg:title/><svg:desc/><text:p text:style-name="P196"><text:span text:style-name="T197">denominazione&gt;IST.</text:span><text:span text:style-name="T198"><text:s/></text:span><text:span text:style-name="T199">COMPR.</text:span><text:span text:style-name="T200"><text:s/></text:span><text:span text:style-name="T201">TIZIANA</text:span><text:span text:style-name="T202"><text:s/></text:span><text:span text:style-name="T203">WEISS&lt;/denominazione</text:span></text:p><draw:enhanced-geometry draw:type="non-primitive" svg:viewBox="0 0 21600 21600" draw:enhanced-path="M 0 0 L 21600 0 21600 21600 0 21600 Z N"/></draw:custom-shape><draw:custom-shape svg:x="3.17294in" svg:y="4.44589in" svg:width="0.08344in" svg:height="0.07234in" draw:id="id155" draw:style-name="a164" draw:name="Rectangle 226"><svg:title/><svg:desc/><text:p text:style-name="P204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4.49697in" svg:width="3.25082in" svg:height="0in" draw:id="id156" draw:style-name="a165" draw:name="Shape 103"><svg:title/><svg:desc/><draw:enhanced-geometry draw:type="non-primitive" svg:viewBox="0 0 2972185 0" draw:enhanced-path="M 0 0 L 29721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185"/><draw:equation draw:name="f7" draw:formula="?f4 / 0"/><draw:equation draw:name="f8" draw:formula="0 / ?f6"/><draw:equation draw:name="f9" draw:formula="2972185 / ?f6"/><draw:equation draw:name="f10" draw:formula="0 / ?f7"/></draw:enhanced-geometry></draw:custom-shape><draw:custom-shape svg:x="0.06317in" svg:y="4.57926in" svg:width="1.31185in" svg:height="0.07234in" draw:id="id157" draw:style-name="a166" draw:name="Rectangle 56457"><svg:title/><svg:desc/><text:p text:style-name="P205"><text:span text:style-name="T206">/strutturaProponente</text:span></text:p><draw:enhanced-geometry draw:type="non-primitive" svg:viewBox="0 0 21600 21600" draw:enhanced-path="M 0 0 L 21600 0 21600 21600 0 21600 Z N"/></draw:custom-shape><draw:custom-shape svg:x="1.04987in" svg:y="4.57926in" svg:width="0.08345in" svg:height="0.07234in" draw:id="id158" draw:style-name="a167" draw:name="Rectangle 228"><svg:title/><svg:desc/><text:p text:style-name="P207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4.57926in" svg:width="0.08344in" svg:height="0.07234in" draw:id="id159" draw:style-name="a168" draw:name="Rectangle 56454"><svg:title/><svg:desc/><text:p text:style-name="P208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4.63033in" svg:width="1.11695in" svg:height="0in" draw:id="id160" draw:style-name="a169" draw:name="Shape 105"><svg:title/><svg:desc/><draw:enhanced-geometry draw:type="non-primitive" svg:viewBox="0 0 1021213 0" draw:enhanced-path="M 0 0 L 10212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213"/><draw:equation draw:name="f7" draw:formula="?f4 / 0"/><draw:equation draw:name="f8" draw:formula="0 / ?f6"/><draw:equation draw:name="f9" draw:formula="1021213 / ?f6"/><draw:equation draw:name="f10" draw:formula="0 / ?f7"/></draw:enhanced-geometry></draw:custom-shape><draw:custom-shape svg:x="0in" svg:y="4.71263in" svg:width="0.08344in" svg:height="0.07234in" draw:id="id161" draw:style-name="a170" draw:name="Rectangle 56460"><svg:title/><svg:desc/><text:p text:style-name="P209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4.71263in" svg:width="6.90411in" svg:height="0.07234in" draw:id="id162" draw:style-name="a171" draw:name="Rectangle 56464"><svg:title/><svg:desc/><text:p text:style-name="P210"><text:span text:style-name="T211">oggetto&gt;Servizio</text:span><text:span text:style-name="T212"><text:s/></text:span><text:span text:style-name="T213">GDPR</text:span><text:span text:style-name="T214"><text:s/></text:span><text:span text:style-name="T215">-</text:span><text:span text:style-name="T216"><text:s/></text:span><text:span text:style-name="T217">Regolamento</text:span><text:span text:style-name="T218"><text:s/></text:span><text:span text:style-name="T219">Europeo</text:span><text:span text:style-name="T220"><text:s/></text:span><text:span text:style-name="T221">2016/679</text:span><text:span text:style-name="T222"><text:s/></text:span><text:span text:style-name="T223">e</text:span><text:span text:style-name="T224"><text:s/></text:span><text:span text:style-name="T225">assunzione</text:span><text:span text:style-name="T226"><text:s/></text:span><text:span text:style-name="T227">ruolo</text:span><text:span text:style-name="T228"><text:s/></text:span><text:span text:style-name="T229">e</text:span><text:span text:style-name="T230"><text:s/></text:span><text:span text:style-name="T231">responsabilità</text:span><text:span text:style-name="T232"><text:s/></text:span><text:span text:style-name="T233">di</text:span><text:span text:style-name="T234"><text:s/></text:span><text:span text:style-name="T235">DPO&lt;/ogg</text:span></text:p><draw:enhanced-geometry draw:type="non-primitive" svg:viewBox="0 0 21600 21600" draw:enhanced-path="M 0 0 L 21600 0 21600 21600 0 21600 Z N"/></draw:custom-shape><draw:custom-shape svg:x="5.25458in" svg:y="4.71263in" svg:width="0.07955in" svg:height="0.07234in" draw:id="id163" draw:style-name="a172" draw:name="Rectangle 230"><svg:title/><svg:desc/><text:p text:style-name="P236"><text:a xlink:href="http://www.w3.org/2001/XMLSchema-instance" office:target-frame-name="_top" xlink:show="replace">e</text:a></text:p><draw:enhanced-geometry draw:type="non-primitive" svg:viewBox="0 0 21600 21600" draw:enhanced-path="M 0 0 L 21600 0 21600 21600 0 21600 Z N"/></draw:custom-shape><draw:custom-shape svg:x="0in" svg:y="4.7637in" svg:width="5.35135in" svg:height="0in" draw:id="id164" draw:style-name="a173" draw:name="Shape 107"><svg:title/><svg:desc/><draw:enhanced-geometry draw:type="non-primitive" svg:viewBox="0 0 4892673 0" draw:enhanced-path="M 0 0 L 48926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3"/><draw:equation draw:name="f7" draw:formula="?f4 / 0"/><draw:equation draw:name="f8" draw:formula="0 / ?f6"/><draw:equation draw:name="f9" draw:formula="4892673 / ?f6"/><draw:equation draw:name="f10" draw:formula="0 / ?f7"/></draw:enhanced-geometry></draw:custom-shape><draw:custom-shape svg:x="3.29341in" svg:y="4.84599in" svg:width="0.08344in" svg:height="0.07234in" draw:id="id165" draw:style-name="a174" draw:name="Rectangle 232"><svg:title/><svg:desc/><text:p text:style-name="P237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4.84599in" svg:width="4.29575in" svg:height="0.07234in" draw:id="id166" draw:style-name="a175" draw:name="Rectangle 56476"><svg:title/><svg:desc/><text:p text:style-name="P238"><text:span text:style-name="T239">sceltaContraente&gt;23-AFFIDAMENTO</text:span><text:span text:style-name="T240"><text:s/></text:span><text:span text:style-name="T241">DIRETTO&lt;/sceltaContraente</text:span></text:p><draw:enhanced-geometry draw:type="non-primitive" svg:viewBox="0 0 21600 21600" draw:enhanced-path="M 0 0 L 21600 0 21600 21600 0 21600 Z N"/></draw:custom-shape><draw:custom-shape svg:x="0in" svg:y="4.84599in" svg:width="0.08344in" svg:height="0.07234in" draw:id="id167" draw:style-name="a176" draw:name="Rectangle 56470"><svg:title/><svg:desc/><text:p text:style-name="P242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4.89707in" svg:width="3.35918in" svg:height="0in" draw:id="id168" draw:style-name="a177" draw:name="Shape 109"><svg:title/><svg:desc/><draw:enhanced-geometry draw:type="non-primitive" svg:viewBox="0 0 3071258 0" draw:enhanced-path="M 0 0 L 30712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1258"/><draw:equation draw:name="f7" draw:formula="?f4 / 0"/><draw:equation draw:name="f8" draw:formula="0 / ?f6"/><draw:equation draw:name="f9" draw:formula="3071258 / ?f6"/><draw:equation draw:name="f10" draw:formula="0 / ?f7"/></draw:enhanced-geometry></draw:custom-shape><draw:custom-shape svg:x="0.62255in" svg:y="4.97936in" svg:width="0.08344in" svg:height="0.07234in" draw:id="id169" draw:style-name="a178" draw:name="Rectangle 234"><svg:title/><svg:desc/><text:p text:style-name="P243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4.97936in" svg:width="0.74382in" svg:height="0.07234in" draw:id="id170" draw:style-name="a179" draw:name="Rectangle 56483"><svg:title/><svg:desc/><text:p text:style-name="P244"><text:span text:style-name="T245">par</text:span><text:span text:style-name="T246">tecipanti</text:span></text:p><draw:enhanced-geometry draw:type="non-primitive" svg:viewBox="0 0 21600 21600" draw:enhanced-path="M 0 0 L 21600 0 21600 21600 0 21600 Z N"/></draw:custom-shape><draw:custom-shape svg:x="0in" svg:y="4.97936in" svg:width="0.08344in" svg:height="0.07234in" draw:id="id171" draw:style-name="a180" draw:name="Rectangle 56482"><svg:title/><svg:desc/><text:p text:style-name="P247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5.03044in" svg:width="0.68351in" svg:height="0in" draw:id="id172" draw:style-name="a181" draw:name="Shape 111"><svg:title/><svg:desc/><draw:enhanced-geometry draw:type="non-primitive" svg:viewBox="0 0 624921 0" draw:enhanced-path="M 0 0 L 6249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921"/><draw:equation draw:name="f7" draw:formula="?f4 / 0"/><draw:equation draw:name="f8" draw:formula="0 / ?f6"/><draw:equation draw:name="f9" draw:formula="624921 / ?f6"/><draw:equation draw:name="f10" draw:formula="0 / ?f7"/></draw:enhanced-geometry></draw:custom-shape><draw:custom-shape svg:x="0.65876in" svg:y="5.11273in" svg:width="0.08344in" svg:height="0.07234in" draw:id="id173" draw:style-name="a182" draw:name="Rectangle 236"><svg:title/><svg:desc/><text:p text:style-name="P24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5.11273in" svg:width="0.79166in" svg:height="0.07234in" draw:id="id174" draw:style-name="a183" draw:name="Rectangle 56488"><svg:title/><svg:desc/><text:p text:style-name="P249"><text:span text:style-name="T250">partecipante</text:span></text:p><draw:enhanced-geometry draw:type="non-primitive" svg:viewBox="0 0 21600 21600" draw:enhanced-path="M 0 0 L 21600 0 21600 21600 0 21600 Z N"/></draw:custom-shape><draw:custom-shape svg:x="0in" svg:y="5.11273in" svg:width="0.08344in" svg:height="0.07234in" draw:id="id175" draw:style-name="a184" draw:name="Rectangle 56486"><svg:title/><svg:desc/><text:p text:style-name="P25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5.1638in" svg:width="0.72518in" svg:height="0in" draw:id="id176" draw:style-name="a185" draw:name="Shape 113"><svg:title/><svg:desc/><draw:enhanced-geometry draw:type="non-primitive" svg:viewBox="0 0 663026 0" draw:enhanced-path="M 0 0 L 66302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026"/><draw:equation draw:name="f7" draw:formula="?f4 / 0"/><draw:equation draw:name="f8" draw:formula="0 / ?f6"/><draw:equation draw:name="f9" draw:formula="663026 / ?f6"/><draw:equation draw:name="f10" draw:formula="0 / ?f7"/></draw:enhanced-geometry></draw:custom-shape><draw:custom-shape svg:x="2.19274in" svg:y="5.24609in" svg:width="0.08344in" svg:height="0.07234in" draw:id="id177" draw:style-name="a186" draw:name="Rectangle 238"><svg:title/><svg:desc/><text:p text:style-name="P25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5.24609in" svg:width="2.83186in" svg:height="0.07234in" draw:id="id178" draw:style-name="a187" draw:name="Rectangle 56494"><svg:title/><svg:desc/><text:p text:style-name="P253"><text:span text:style-name="T254">codiceFiscale&gt;10835430967&lt;/codiceFiscale</text:span></text:p><draw:enhanced-geometry draw:type="non-primitive" svg:viewBox="0 0 21600 21600" draw:enhanced-path="M 0 0 L 21600 0 21600 21600 0 21600 Z N"/></draw:custom-shape><draw:custom-shape svg:x="0in" svg:y="5.24609in" svg:width="0.08344in" svg:height="0.07234in" draw:id="id179" draw:style-name="a188" draw:name="Rectangle 56492"><svg:title/><svg:desc/><text:p text:style-name="P25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5.29717in" svg:width="2.2589in" svg:height="0in" draw:id="id180" draw:style-name="a189" draw:name="Shape 115"><svg:title/><svg:desc/><draw:enhanced-geometry draw:type="non-primitive" svg:viewBox="0 0 2065287 0" draw:enhanced-path="M 0 0 L 20652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5287"/><draw:equation draw:name="f7" draw:formula="?f4 / 0"/><draw:equation draw:name="f8" draw:formula="0 / ?f6"/><draw:equation draw:name="f9" draw:formula="2065287 / ?f6"/><draw:equation draw:name="f10" draw:formula="0 / ?f7"/></draw:enhanced-geometry></draw:custom-shape><draw:custom-shape svg:x="2.9919in" svg:y="5.37946in" svg:width="0.08345in" svg:height="0.07234in" draw:id="id181" draw:style-name="a190" draw:name="Rectangle 240"><svg:title/><svg:desc/><text:p text:style-name="P25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5.37946in" svg:width="3.89474in" svg:height="0.07234in" draw:id="id182" draw:style-name="a191" draw:name="Rectangle 56516"><svg:title/><svg:desc/><text:p text:style-name="P257"><text:span text:style-name="T258">ragioneSociale&gt;CAPIT</text:span><text:span text:style-name="T259">AL</text:span><text:span text:style-name="T260"><text:s/></text:span><text:span text:style-name="T261">SECURITY</text:span><text:span text:style-name="T262"><text:s/></text:span><text:span text:style-name="T263">SRLS&lt;/ragioneSociale</text:span></text:p><draw:enhanced-geometry draw:type="non-primitive" svg:viewBox="0 0 21600 21600" draw:enhanced-path="M 0 0 L 21600 0 21600 21600 0 21600 Z N"/></draw:custom-shape><draw:custom-shape svg:x="0in" svg:y="5.37946in" svg:width="0.08344in" svg:height="0.07234in" draw:id="id183" draw:style-name="a192" draw:name="Rectangle 56501"><svg:title/><svg:desc/><text:p text:style-name="P264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5.43054in" svg:width="3.06744in" svg:height="0in" draw:id="id184" draw:style-name="a193" draw:name="Shape 117"><svg:title/><svg:desc/><draw:enhanced-geometry draw:type="non-primitive" svg:viewBox="0 0 2804522 0" draw:enhanced-path="M 0 0 L 28045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522"/><draw:equation draw:name="f7" draw:formula="?f4 / 0"/><draw:equation draw:name="f8" draw:formula="0 / ?f6"/><draw:equation draw:name="f9" draw:formula="2804522 / ?f6"/><draw:equation draw:name="f10" draw:formula="0 / ?f7"/></draw:enhanced-geometry></draw:custom-shape><draw:custom-shape svg:x="0.68885in" svg:y="5.51283in" svg:width="0.08344in" svg:height="0.07234in" draw:id="id185" draw:style-name="a194" draw:name="Rectangle 242"><svg:title/><svg:desc/><text:p text:style-name="P265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5.51283in" svg:width="0.83168in" svg:height="0.07234in" draw:id="id186" draw:style-name="a195" draw:name="Rectangle 56528"><svg:title/><svg:desc/><text:p text:style-name="P266"><text:span text:style-name="T267">/partecipante</text:span></text:p><draw:enhanced-geometry draw:type="non-primitive" svg:viewBox="0 0 21600 21600" draw:enhanced-path="M 0 0 L 21600 0 21600 21600 0 21600 Z N"/></draw:custom-shape><draw:custom-shape svg:x="0in" svg:y="5.51283in" svg:width="0.08344in" svg:height="0.07234in" draw:id="id187" draw:style-name="a196" draw:name="Rectangle 56524"><svg:title/><svg:desc/><text:p text:style-name="P268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5.5639in" svg:width="0.75019in" svg:height="0in" draw:id="id188" draw:style-name="a197" draw:name="Shape 119"><svg:title/><svg:desc/><draw:enhanced-geometry draw:type="non-primitive" svg:viewBox="0 0 685889 0" draw:enhanced-path="M 0 0 L 6858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89"/><draw:equation draw:name="f7" draw:formula="?f4 / 0"/><draw:equation draw:name="f8" draw:formula="0 / ?f6"/><draw:equation draw:name="f9" draw:formula="685889 / ?f6"/><draw:equation draw:name="f10" draw:formula="0 / ?f7"/></draw:enhanced-geometry></draw:custom-shape><draw:custom-shape svg:x="0in" svg:y="5.6462in" svg:width="0.08344in" svg:height="0.07234in" draw:id="id189" draw:style-name="a198" draw:name="Rectangle 56534"><svg:title/><svg:desc/><text:p text:style-name="P269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65264in" svg:y="5.6462in" svg:width="0.08344in" svg:height="0.07234in" draw:id="id190" draw:style-name="a199" draw:name="Rectangle 244"><svg:title/><svg:desc/><text:p text:style-name="P270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5.6462in" svg:width="0.78383in" svg:height="0.07234in" draw:id="id191" draw:style-name="a200" draw:name="Rectangle 56543"><svg:title/><svg:desc/><text:p text:style-name="P271"><text:span text:style-name="T272">/partecipanti</text:span></text:p><draw:enhanced-geometry draw:type="non-primitive" svg:viewBox="0 0 21600 21600" draw:enhanced-path="M 0 0 L 21600 0 21600 21600 0 21600 Z N"/></draw:custom-shape><draw:custom-shape svg:x="0in" svg:y="5.69727in" svg:width="0.71685in" svg:height="0in" draw:id="id192" draw:style-name="a201" draw:name="Shape 121"><svg:title/><svg:desc/><draw:enhanced-geometry draw:type="non-primitive" svg:viewBox="0 0 655404 0" draw:enhanced-path="M 0 0 L 65540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04"/><draw:equation draw:name="f7" draw:formula="?f4 / 0"/><draw:equation draw:name="f8" draw:formula="0 / ?f6"/><draw:equation draw:name="f9" draw:formula="655404 / ?f6"/><draw:equation draw:name="f10" draw:formula="0 / ?f7"/></draw:enhanced-geometry></draw:custom-shape><draw:custom-shape svg:x="0in" svg:y="5.77956in" svg:width="0.08344in" svg:height="0.07234in" draw:id="id193" draw:style-name="a202" draw:name="Rectangle 56547"><svg:title/><svg:desc/><text:p text:style-name="P27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5.77956in" svg:width="0.8157in" svg:height="0.07234in" draw:id="id194" draw:style-name="a203" draw:name="Rectangle 56559"><svg:title/><svg:desc/><text:p text:style-name="P274"><text:span text:style-name="T275">aggiudicatari</text:span></text:p><draw:enhanced-geometry draw:type="non-primitive" svg:viewBox="0 0 21600 21600" draw:enhanced-path="M 0 0 L 21600 0 21600 21600 0 21600 Z N"/></draw:custom-shape><draw:custom-shape svg:x="0.6766in" svg:y="5.77956in" svg:width="0.08344in" svg:height="0.07234in" draw:id="id195" draw:style-name="a204" draw:name="Rectangle 246"><svg:title/><svg:desc/><text:p text:style-name="P27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5.83064in" svg:width="0.74185in" svg:height="0in" draw:id="id196" draw:style-name="a205" draw:name="Shape 123"><svg:title/><svg:desc/><draw:enhanced-geometry draw:type="non-primitive" svg:viewBox="0 0 678268 0" draw:enhanced-path="M 0 0 L 67826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268"/><draw:equation draw:name="f7" draw:formula="?f4 / 0"/><draw:equation draw:name="f8" draw:formula="0 / ?f6"/><draw:equation draw:name="f9" draw:formula="678268 / ?f6"/><draw:equation draw:name="f10" draw:formula="0 / ?f7"/></draw:enhanced-geometry></draw:custom-shape><draw:custom-shape svg:x="0.73677in" svg:y="5.91293in" svg:width="0.08344in" svg:height="0.07234in" draw:id="id197" draw:style-name="a206" draw:name="Rectangle 248"><svg:title/><svg:desc/><text:p text:style-name="P277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5.91293in" svg:width="0.08344in" svg:height="0.07234in" draw:id="id198" draw:style-name="a207" draw:name="Rectangle 56562"><svg:title/><svg:desc/><text:p text:style-name="P278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5.91293in" svg:width="0.89542in" svg:height="0.07234in" draw:id="id199" draw:style-name="a208" draw:name="Rectangle 56564"><svg:title/><svg:desc/><text:p text:style-name="P279"><text:span text:style-name="T280">aggiudicatario</text:span></text:p><draw:enhanced-geometry draw:type="non-primitive" svg:viewBox="0 0 21600 21600" draw:enhanced-path="M 0 0 L 21600 0 21600 21600 0 21600 Z N"/></draw:custom-shape><draw:custom-shape svg:x="0in" svg:y="5.964in" svg:width="0.8002in" svg:height="0in" draw:id="id200" draw:style-name="a209" draw:name="Shape 125"><svg:title/><svg:desc/><draw:enhanced-geometry draw:type="non-primitive" svg:viewBox="0 0 731615 0" draw:enhanced-path="M 0 0 L 7316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615"/><draw:equation draw:name="f7" draw:formula="?f4 / 0"/><draw:equation draw:name="f8" draw:formula="0 / ?f6"/><draw:equation draw:name="f9" draw:formula="731615 / ?f6"/><draw:equation draw:name="f10" draw:formula="0 / ?f7"/></draw:enhanced-geometry></draw:custom-shape><draw:custom-shape svg:x="0in" svg:y="6.0463in" svg:width="0.08344in" svg:height="0.07234in" draw:id="id201" draw:style-name="a210" draw:name="Rectangle 56569"><svg:title/><svg:desc/><text:p text:style-name="P28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2.19274in" svg:y="6.0463in" svg:width="0.08344in" svg:height="0.07234in" draw:id="id202" draw:style-name="a211" draw:name="Rectangle 250"><svg:title/><svg:desc/><text:p text:style-name="P28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6.0463in" svg:width="2.83186in" svg:height="0.07234in" draw:id="id203" draw:style-name="a212" draw:name="Rectangle 56573"><svg:title/><svg:desc/><text:p text:style-name="P283"><text:span text:style-name="T284">codiceFiscale&gt;10835430967&lt;/codiceFiscale</text:span></text:p><draw:enhanced-geometry draw:type="non-primitive" svg:viewBox="0 0 21600 21600" draw:enhanced-path="M 0 0 L 21600 0 21600 21600 0 21600 Z N"/></draw:custom-shape><draw:custom-shape svg:x="0in" svg:y="6.09737in" svg:width="2.2589in" svg:height="0in" draw:id="id204" draw:style-name="a213" draw:name="Shape 127"><svg:title/><svg:desc/><draw:enhanced-geometry draw:type="non-primitive" svg:viewBox="0 0 2065287 0" draw:enhanced-path="M 0 0 L 206528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5287"/><draw:equation draw:name="f7" draw:formula="?f4 / 0"/><draw:equation draw:name="f8" draw:formula="0 / ?f6"/><draw:equation draw:name="f9" draw:formula="2065287 / ?f6"/><draw:equation draw:name="f10" draw:formula="0 / ?f7"/></draw:enhanced-geometry></draw:custom-shape><draw:custom-shape svg:x="0in" svg:y="6.17966in" svg:width="0.08344in" svg:height="0.07234in" draw:id="id205" draw:style-name="a214" draw:name="Rectangle 56591"><svg:title/><svg:desc/><text:p text:style-name="P28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6.17966in" svg:width="3.89474in" svg:height="0.07234in" draw:id="id206" draw:style-name="a215" draw:name="Rectangle 56593"><svg:title/><svg:desc/><text:p text:style-name="P286"><text:span text:style-name="T287">ragioneSociale&gt;CAPITAL</text:span><text:span text:style-name="T288"><text:s/></text:span><text:span text:style-name="T289">SECURITY</text:span><text:span text:style-name="T290"><text:s/></text:span><text:span text:style-name="T291">SRLS&lt;/ragioneSociale</text:span></text:p><draw:enhanced-geometry draw:type="non-primitive" svg:viewBox="0 0 21600 21600" draw:enhanced-path="M 0 0 L 21600 0 21600 21600 0 21600 Z N"/></draw:custom-shape><draw:custom-shape svg:x="2.9919in" svg:y="6.17966in" svg:width="0.08345in" svg:height="0.07234in" draw:id="id207" draw:style-name="a216" draw:name="Rectangle 252"><svg:title/><svg:desc/><text:p text:style-name="P29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6.23074in" svg:width="3.06744in" svg:height="0in" draw:id="id208" draw:style-name="a217" draw:name="Shape 129"><svg:title/><svg:desc/><draw:enhanced-geometry draw:type="non-primitive" svg:viewBox="0 0 2804522 0" draw:enhanced-path="M 0 0 L 28045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522"/><draw:equation draw:name="f7" draw:formula="?f4 / 0"/><draw:equation draw:name="f8" draw:formula="0 / ?f6"/><draw:equation draw:name="f9" draw:formula="2804522 / ?f6"/><draw:equation draw:name="f10" draw:formula="0 / ?f7"/></draw:enhanced-geometry></draw:custom-shape><draw:custom-shape svg:x="0in" svg:y="6.31303in" svg:width="0.08344in" svg:height="0.07234in" draw:id="id209" draw:style-name="a218" draw:name="Rectangle 56596"><svg:title/><svg:desc/><text:p text:style-name="P29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6.31303in" svg:width="0.93544in" svg:height="0.07234in" draw:id="id210" draw:style-name="a219" draw:name="Rectangle 56621"><svg:title/><svg:desc/><text:p text:style-name="P294"><text:span text:style-name="T295">/aggiudicatario</text:span></text:p><draw:enhanced-geometry draw:type="non-primitive" svg:viewBox="0 0 21600 21600" draw:enhanced-path="M 0 0 L 21600 0 21600 21600 0 21600 Z N"/></draw:custom-shape><draw:custom-shape svg:x="0.76686in" svg:y="6.31303in" svg:width="0.08344in" svg:height="0.07234in" draw:id="id211" draw:style-name="a220" draw:name="Rectangle 254"><svg:title/><svg:desc/><text:p text:style-name="P29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6.36411in" svg:width="0.83354in" svg:height="0in" draw:id="id212" draw:style-name="a221" draw:name="Shape 131"><svg:title/><svg:desc/><draw:enhanced-geometry draw:type="non-primitive" svg:viewBox="0 0 762098 0" draw:enhanced-path="M 0 0 L 762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98"/><draw:equation draw:name="f7" draw:formula="?f4 / 0"/><draw:equation draw:name="f8" draw:formula="0 / ?f6"/><draw:equation draw:name="f9" draw:formula="762098 / ?f6"/><draw:equation draw:name="f10" draw:formula="0 / ?f7"/></draw:enhanced-geometry></draw:custom-shape><draw:custom-shape svg:x="0.06317in" svg:y="6.4464in" svg:width="0.85572in" svg:height="0.07234in" draw:id="id213" draw:style-name="a222" draw:name="Rectangle 56629"><svg:title/><svg:desc/><text:p text:style-name="P297"><text:span text:style-name="T298">/aggiudicatari</text:span></text:p><draw:enhanced-geometry draw:type="non-primitive" svg:viewBox="0 0 21600 21600" draw:enhanced-path="M 0 0 L 21600 0 21600 21600 0 21600 Z N"/></draw:custom-shape><draw:custom-shape svg:x="0in" svg:y="6.4464in" svg:width="0.08344in" svg:height="0.07234in" draw:id="id214" draw:style-name="a223" draw:name="Rectangle 56626"><svg:title/><svg:desc/><text:p text:style-name="P299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70669in" svg:y="6.4464in" svg:width="0.08344in" svg:height="0.07234in" draw:id="id215" draw:style-name="a224" draw:name="Rectangle 256"><svg:title/><svg:desc/><text:p text:style-name="P300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6.49747in" svg:width="0.76686in" svg:height="0in" draw:id="id216" draw:style-name="a225" draw:name="Shape 133"><svg:title/><svg:desc/><draw:enhanced-geometry draw:type="non-primitive" svg:viewBox="0 0 701131 0" draw:enhanced-path="M 0 0 L 7011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131"/><draw:equation draw:name="f7" draw:formula="?f4 / 0"/><draw:equation draw:name="f8" draw:formula="0 / ?f6"/><draw:equation draw:name="f9" draw:formula="701131 / ?f6"/><draw:equation draw:name="f10" draw:formula="0 / ?f7"/></draw:enhanced-geometry></draw:custom-shape><draw:custom-shape svg:x="0in" svg:y="6.57976in" svg:width="0.08344in" svg:height="0.07234in" draw:id="id217" draw:style-name="a226" draw:name="Rectangle 56634"><svg:title/><svg:desc/><text:p text:style-name="P30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6.57976in" svg:width="3.35949in" svg:height="0.07234in" draw:id="id218" draw:style-name="a227" draw:name="Rectangle 56636"><svg:title/><svg:desc/><text:p text:style-name="P302"><text:span text:style-name="T303">importoAggiudicazione&gt;450&lt;/importoAggiudicazione</text:span></text:p><draw:enhanced-geometry draw:type="non-primitive" svg:viewBox="0 0 21600 21600" draw:enhanced-path="M 0 0 L 21600 0 21600 21600 0 21600 Z N"/></draw:custom-shape><draw:custom-shape svg:x="2.58946in" svg:y="6.57976in" svg:width="0.08345in" svg:height="0.07234in" draw:id="id219" draw:style-name="a228" draw:name="Rectangle 258"><svg:title/><svg:desc/><text:p text:style-name="P304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6.63084in" svg:width="2.65067in" svg:height="0in" draw:id="id220" draw:style-name="a229" draw:name="Shape 135"><svg:title/><svg:desc/><draw:enhanced-geometry draw:type="non-primitive" svg:viewBox="0 0 2423473 0" draw:enhanced-path="M 0 0 L 242347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3473"/><draw:equation draw:name="f7" draw:formula="?f4 / 0"/><draw:equation draw:name="f8" draw:formula="0 / ?f6"/><draw:equation draw:name="f9" draw:formula="2423473 / ?f6"/><draw:equation draw:name="f10" draw:formula="0 / ?f7"/></draw:enhanced-geometry></draw:custom-shape><draw:custom-shape svg:x="1.09181in" svg:y="6.71313in" svg:width="0.08345in" svg:height="0.07234in" draw:id="id221" draw:style-name="a230" draw:name="Rectangle 260"><svg:title/><svg:desc/><text:p text:style-name="P305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6.71313in" svg:width="0.08344in" svg:height="0.07234in" draw:id="id222" draw:style-name="a231" draw:name="Rectangle 56639"><svg:title/><svg:desc/><text:p text:style-name="P306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6.71313in" svg:width="1.36762in" svg:height="0.07234in" draw:id="id223" draw:style-name="a232" draw:name="Rectangle 56642"><svg:title/><svg:desc/><text:p text:style-name="P307"><text:span text:style-name="T308">tempiCompletamento</text:span></text:p><draw:enhanced-geometry draw:type="non-primitive" svg:viewBox="0 0 21600 21600" draw:enhanced-path="M 0 0 L 21600 0 21600 21600 0 21600 Z N"/></draw:custom-shape><draw:custom-shape svg:x="0in" svg:y="6.76421in" svg:width="1.15863in" svg:height="0in" draw:id="id224" draw:style-name="a233" draw:name="Shape 137"><svg:title/><svg:desc/><draw:enhanced-geometry draw:type="non-primitive" svg:viewBox="0 0 1059317 0" draw:enhanced-path="M 0 0 L 105931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317"/><draw:equation draw:name="f7" draw:formula="?f4 / 0"/><draw:equation draw:name="f8" draw:formula="0 / ?f6"/><draw:equation draw:name="f9" draw:formula="1059317 / ?f6"/><draw:equation draw:name="f10" draw:formula="0 / ?f7"/></draw:enhanced-geometry></draw:custom-shape><draw:custom-shape svg:x="1.69939in" svg:y="6.8465in" svg:width="0.08344in" svg:height="0.07234in" draw:id="id225" draw:style-name="a234" draw:name="Rectangle 262"><svg:title/><svg:desc/><text:p text:style-name="P309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6.8465in" svg:width="0.08344in" svg:height="0.07234in" draw:id="id226" draw:style-name="a235" draw:name="Rectangle 56645"><svg:title/><svg:desc/><text:p text:style-name="P310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6.8465in" svg:width="2.1757in" svg:height="0.07234in" draw:id="id227" draw:style-name="a236" draw:name="Rectangle 56648"><svg:title/><svg:desc/><text:p text:style-name="P311"><text:span text:style-name="T312">dataInizio&gt;2021-02-03&lt;/dataInizio</text:span></text:p><draw:enhanced-geometry draw:type="non-primitive" svg:viewBox="0 0 21600 21600" draw:enhanced-path="M 0 0 L 21600 0 21600 21600 0 21600 Z N"/></draw:custom-shape><draw:custom-shape svg:x="0in" svg:y="6.89757in" svg:width="1.76711in" svg:height="0in" draw:id="id228" draw:style-name="a237" draw:name="Shape 139"><svg:title/><svg:desc/><draw:enhanced-geometry draw:type="non-primitive" svg:viewBox="0 0 1615649 0" draw:enhanced-path="M 0 0 L 161564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649"/><draw:equation draw:name="f7" draw:formula="?f4 / 0"/><draw:equation draw:name="f8" draw:formula="0 / ?f6"/><draw:equation draw:name="f9" draw:formula="1615649 / ?f6"/><draw:equation draw:name="f10" draw:formula="0 / ?f7"/></draw:enhanced-geometry></draw:custom-shape><draw:custom-shape svg:x="0in" svg:y="6.97986in" svg:width="0.08344in" svg:height="0.07234in" draw:id="id229" draw:style-name="a238" draw:name="Rectangle 56652"><svg:title/><svg:desc/><text:p text:style-name="P31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6.97986in" svg:width="3.0075in" svg:height="0.07234in" draw:id="id230" draw:style-name="a239" draw:name="Rectangle 56663"><svg:title/><svg:desc/><text:p text:style-name="P314"><text:span text:style-name="T315">dataUltimazione&gt;2022-02-03&lt;/dataUltimazione</text:span></text:p><draw:enhanced-geometry draw:type="non-primitive" svg:viewBox="0 0 21600 21600" draw:enhanced-path="M 0 0 L 21600 0 21600 21600 0 21600 Z N"/></draw:custom-shape><draw:custom-shape svg:x="2.32481in" svg:y="6.97986in" svg:width="0.08345in" svg:height="0.07234in" draw:id="id231" draw:style-name="a240" draw:name="Rectangle 264"><svg:title/><svg:desc/><text:p text:style-name="P31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7.03094in" svg:width="2.38393in" svg:height="0in" draw:id="id232" draw:style-name="a241" draw:name="Shape 141"><svg:title/><svg:desc/><draw:enhanced-geometry draw:type="non-primitive" svg:viewBox="0 0 2179602 0" draw:enhanced-path="M 0 0 L 2179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602"/><draw:equation draw:name="f7" draw:formula="?f4 / 0"/><draw:equation draw:name="f8" draw:formula="0 / ?f6"/><draw:equation draw:name="f9" draw:formula="2179602 / ?f6"/><draw:equation draw:name="f10" draw:formula="0 / ?f7"/></draw:enhanced-geometry></draw:custom-shape><draw:custom-shape svg:x="1.1219in" svg:y="7.11323in" svg:width="0.08345in" svg:height="0.07234in" draw:id="id233" draw:style-name="a242" draw:name="Rectangle 266"><svg:title/><svg:desc/><text:p text:style-name="P317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7.11323in" svg:width="0.08344in" svg:height="0.07234in" draw:id="id234" draw:style-name="a243" draw:name="Rectangle 56669"><svg:title/><svg:desc/><text:p text:style-name="P318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7.11323in" svg:width="1.40764in" svg:height="0.07234in" draw:id="id235" draw:style-name="a244" draw:name="Rectangle 56672"><svg:title/><svg:desc/><text:p text:style-name="P319"><text:span text:style-name="T320">/tempiCompletamento</text:span></text:p><draw:enhanced-geometry draw:type="non-primitive" svg:viewBox="0 0 21600 21600" draw:enhanced-path="M 0 0 L 21600 0 21600 21600 0 21600 Z N"/></draw:custom-shape><draw:custom-shape svg:x="0in" svg:y="7.16431in" svg:width="1.18363in" svg:height="0in" draw:id="id236" draw:style-name="a245" draw:name="Shape 143"><svg:title/><svg:desc/><draw:enhanced-geometry draw:type="non-primitive" svg:viewBox="0 0 1082180 0" draw:enhanced-path="M 0 0 L 10821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180"/><draw:equation draw:name="f7" draw:formula="?f4 / 0"/><draw:equation draw:name="f8" draw:formula="0 / ?f6"/><draw:equation draw:name="f9" draw:formula="1082180 / ?f6"/><draw:equation draw:name="f10" draw:formula="0 / ?f7"/></draw:enhanced-geometry></draw:custom-shape><draw:custom-shape svg:x="0in" svg:y="7.2466in" svg:width="0.08344in" svg:height="0.07234in" draw:id="id237" draw:style-name="a246" draw:name="Rectangle 56686"><svg:title/><svg:desc/><text:p text:style-name="P321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2.74601in" svg:y="7.2466in" svg:width="0.08344in" svg:height="0.07234in" draw:id="id238" draw:style-name="a247" draw:name="Rectangle 268"><svg:title/><svg:desc/><text:p text:style-name="P32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7.2466in" svg:width="3.5677in" svg:height="0.07234in" draw:id="id239" draw:style-name="a248" draw:name="Rectangle 56693"><svg:title/><svg:desc/><text:p text:style-name="P323"><text:span text:style-name="T324">importoSommeLiquidate&gt;450&lt;/importoSommeLiquidate</text:span></text:p><draw:enhanced-geometry draw:type="non-primitive" svg:viewBox="0 0 21600 21600" draw:enhanced-path="M 0 0 L 21600 0 21600 21600 0 21600 Z N"/></draw:custom-shape><draw:custom-shape svg:x="0in" svg:y="7.29767in" svg:width="2.80904in" svg:height="0in" draw:id="id240" draw:style-name="a249" draw:name="Shape 145"><svg:title/><svg:desc/><draw:enhanced-geometry draw:type="non-primitive" svg:viewBox="0 0 2568272 0" draw:enhanced-path="M 0 0 L 25682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272"/><draw:equation draw:name="f7" draw:formula="?f4 / 0"/><draw:equation draw:name="f8" draw:formula="0 / ?f6"/><draw:equation draw:name="f9" draw:formula="2568272 / ?f6"/><draw:equation draw:name="f10" draw:formula="0 / ?f7"/></draw:enhanced-geometry></draw:custom-shape><draw:custom-shape svg:x="0in" svg:y="7.37997in" svg:width="0.08344in" svg:height="0.07234in" draw:id="id241" draw:style-name="a250" draw:name="Rectangle 56700"><svg:title/><svg:desc/><text:p text:style-name="P325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7.37997in" svg:width="0.3115in" svg:height="0.07234in" draw:id="id242" draw:style-name="a251" draw:name="Rectangle 56704"><svg:title/><svg:desc/><text:p text:style-name="P326"><text:span text:style-name="T327">/lotto</text:span></text:p><draw:enhanced-geometry draw:type="non-primitive" svg:viewBox="0 0 21600 21600" draw:enhanced-path="M 0 0 L 21600 0 21600 21600 0 21600 Z N"/></draw:custom-shape><draw:custom-shape svg:x="0.29773in" svg:y="7.37997in" svg:width="0.08344in" svg:height="0.07234in" draw:id="id243" draw:style-name="a252" draw:name="Rectangle 270"><svg:title/><svg:desc/><text:p text:style-name="P32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7.43104in" svg:width="0.35842in" svg:height="0in" draw:id="id244" draw:style-name="a253" draw:name="Shape 147"><svg:title/><svg:desc/><draw:enhanced-geometry draw:type="non-primitive" svg:viewBox="0 0 327703 0" draw:enhanced-path="M 0 0 L 32770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03"/><draw:equation draw:name="f7" draw:formula="?f4 / 0"/><draw:equation draw:name="f8" draw:formula="0 / ?f6"/><draw:equation draw:name="f9" draw:formula="327703 / ?f6"/><draw:equation draw:name="f10" draw:formula="0 / ?f7"/></draw:enhanced-geometry></draw:custom-shape><draw:custom-shape svg:x="0in" svg:y="7.51333in" svg:width="0.08344in" svg:height="0.07234in" draw:id="id245" draw:style-name="a254" draw:name="Rectangle 56708"><svg:title/><svg:desc/><text:p text:style-name="P329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7.51333in" svg:width="0.27148in" svg:height="0.07234in" draw:id="id246" draw:style-name="a255" draw:name="Rectangle 56712"><svg:title/><svg:desc/><text:p text:style-name="P330"><text:span text:style-name="T331">lotto</text:span></text:p><draw:enhanced-geometry draw:type="non-primitive" svg:viewBox="0 0 21600 21600" draw:enhanced-path="M 0 0 L 21600 0 21600 21600 0 21600 Z N"/></draw:custom-shape><draw:custom-shape svg:x="0.26765in" svg:y="7.51333in" svg:width="0.08344in" svg:height="0.07234in" draw:id="id247" draw:style-name="a256" draw:name="Rectangle 272"><svg:title/><svg:desc/><text:p text:style-name="P332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7.56441in" svg:width="0.33342in" svg:height="0in" draw:id="id248" draw:style-name="a257" draw:name="Shape 149"><svg:title/><svg:desc/><draw:enhanced-geometry draw:type="non-primitive" svg:viewBox="0 0 304840 0" draw:enhanced-path="M 0 0 L 3048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40"/><draw:equation draw:name="f7" draw:formula="?f4 / 0"/><draw:equation draw:name="f8" draw:formula="0 / ?f6"/><draw:equation draw:name="f9" draw:formula="304840 / ?f6"/><draw:equation draw:name="f10" draw:formula="0 / ?f7"/></draw:enhanced-geometry></draw:custom-shape><draw:custom-shape svg:x="0in" svg:y="7.6467in" svg:width="0.08344in" svg:height="0.07234in" draw:id="id249" draw:style-name="a258" draw:name="Rectangle 56717"><svg:title/><svg:desc/><text:p text:style-name="P333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.06317in" svg:y="7.6467in" svg:width="1.42357in" svg:height="0.07234in" draw:id="id250" draw:style-name="a259" draw:name="Rectangle 56719"><svg:title/><svg:desc/><text:p text:style-name="P334"><text:span text:style-name="T335">cig&gt;Z60309A2C2&lt;/cig</text:span></text:p><draw:enhanced-geometry draw:type="non-primitive" svg:viewBox="0 0 21600 21600" draw:enhanced-path="M 0 0 L 21600 0 21600 21600 0 21600 Z N"/></draw:custom-shape><draw:custom-shape svg:x="1.13388in" svg:y="7.6467in" svg:width="0.08344in" svg:height="0.07234in" draw:id="id251" draw:style-name="a260" draw:name="Rectangle 274"><svg:title/><svg:desc/><text:p text:style-name="P336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7.69777in" svg:width="1.2003in" svg:height="0in" draw:id="id252" draw:style-name="a261" draw:name="Shape 151"><svg:title/><svg:desc/><draw:enhanced-geometry draw:type="non-primitive" svg:viewBox="0 0 1097422 0" draw:enhanced-path="M 0 0 L 10974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422"/><draw:equation draw:name="f7" draw:formula="?f4 / 0"/><draw:equation draw:name="f8" draw:formula="0 / ?f6"/><draw:equation draw:name="f9" draw:formula="1097422 / ?f6"/><draw:equation draw:name="f10" draw:formula="0 / ?f7"/></draw:enhanced-geometry></draw:custom-shape><draw:custom-shape svg:x="0in" svg:y="7.78007in" svg:width="0.08344in" svg:height="0.07234in" draw:id="id253" draw:style-name="a262" draw:name="Rectangle 56724"><svg:title/><svg:desc/><text:p text:style-name="P337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1.01979in" svg:y="7.78007in" svg:width="0.08345in" svg:height="0.07234in" draw:id="id254" draw:style-name="a263" draw:name="Rectangle 276"><svg:title/><svg:desc/><text:p text:style-name="P338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.06317in" svg:y="7.78007in" svg:width="1.27183in" svg:height="0.07234in" draw:id="id255" draw:style-name="a264" draw:name="Rectangle 56732"><svg:title/><svg:desc/><text:p text:style-name="P339"><text:span text:style-name="T340">strutturaProponente</text:span></text:p><draw:enhanced-geometry draw:type="non-primitive" svg:viewBox="0 0 21600 21600" draw:enhanced-path="M 0 0 L 21600 0 21600 21600 0 21600 Z N"/></draw:custom-shape><draw:custom-shape svg:x="0in" svg:y="7.83114in" svg:width="1.08361in" svg:height="0in" draw:id="id256" draw:style-name="a265" draw:name="Shape 153"><svg:title/><svg:desc/><draw:enhanced-geometry draw:type="non-primitive" svg:viewBox="0 0 990728 0" draw:enhanced-path="M 0 0 L 99072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728"/><draw:equation draw:name="f7" draw:formula="?f4 / 0"/><draw:equation draw:name="f8" draw:formula="0 / ?f6"/><draw:equation draw:name="f9" draw:formula="990728 / ?f6"/><draw:equation draw:name="f10" draw:formula="0 / ?f7"/></draw:enhanced-geometry></draw:custom-shape><draw:custom-shape svg:x="0.06317in" svg:y="7.91343in" svg:width="3.43986in" svg:height="0.07234in" draw:id="id257" draw:style-name="a266" draw:name="Rectangle 56754"><svg:title/><svg:desc/><text:p text:style-name="P341"><text:span text:style-name="T342">codiceFiscaleProp&gt;90089520325&lt;/codiceFiscaleProp</text:span></text:p><draw:enhanced-geometry draw:type="non-primitive" svg:viewBox="0 0 21600 21600" draw:enhanced-path="M 0 0 L 21600 0 21600 21600 0 21600 Z N"/></draw:custom-shape><draw:custom-shape svg:x="2.64989in" svg:y="7.91343in" svg:width="0.08344in" svg:height="0.07234in" draw:id="id258" draw:style-name="a267" draw:name="Rectangle 278"><svg:title/><svg:desc/><text:p text:style-name="P343"><text:a xlink:href="http://www.w3.org/2001/XMLSchema-instance" office:target-frame-name="_top" xlink:show="replace">&gt;</text:a></text:p><draw:enhanced-geometry draw:type="non-primitive" svg:viewBox="0 0 21600 21600" draw:enhanced-path="M 0 0 L 21600 0 21600 21600 0 21600 Z N"/></draw:custom-shape><draw:custom-shape svg:x="0in" svg:y="7.91343in" svg:width="0.08344in" svg:height="0.07234in" draw:id="id259" draw:style-name="a268" draw:name="Rectangle 56744"><svg:title/><svg:desc/><text:p text:style-name="P344"><text:a xlink:href="http://www.w3.org/2001/XMLSchema-instance" office:target-frame-name="_top" xlink:show="replace">&lt;</text:a></text:p><draw:enhanced-geometry draw:type="non-primitive" svg:viewBox="0 0 21600 21600" draw:enhanced-path="M 0 0 L 21600 0 21600 21600 0 21600 Z N"/></draw:custom-shape><draw:custom-shape svg:x="0in" svg:y="7.96451in" svg:width="2.70902in" svg:height="0in" draw:id="id260" draw:style-name="a269" draw:name="Shape 155"><svg:title/><svg:desc/><draw:enhanced-geometry draw:type="non-primitive" svg:viewBox="0 0 2476821 0" draw:enhanced-path="M 0 0 L 2476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821"/><draw:equation draw:name="f7" draw:formula="?f4 / 0"/><draw:equation draw:name="f8" draw:formula="0 / ?f6"/><draw:equation draw:name="f9" draw:formula="2476821 / ?f6"/><draw:equation draw:name="f10" draw:formula="0 / ?f7"/></draw:enhanced-geometry></draw:custom-shape></draw:g></text:span></text:p>
      <text:soft-page-break/>
      <text:p text:style-name="P345">&lt;denominazione&gt;IST. COMPR. TIZIANA WEISS&lt;/denominazione&gt;</text:p>
      <text:p text:style-name="P346">&lt;/strutturaProponente&gt;</text:p>
      <text:p text:style-name="P347">&lt;oggetto&gt;Rinnovo licemze Mosyle dal 13/02/2021 al 13/02/2022 &lt;/oggetto&gt;</text:p>
      <text:p text:style-name="P348">&lt;sceltaContraente&gt;23-AFFIDAMENTO DIRETTO&lt;/sceltaContraente&gt;</text:p>
      <text:p text:style-name="P349">&lt;partecipanti&gt;</text:p>
      <text:p text:style-name="P350">&lt;partecipante&gt;</text:p>
      <text:p text:style-name="P351">&lt;codiceFiscale&gt;05185750014&lt;/codiceFiscale&gt;</text:p>
      <text:p text:style-name="P352">&lt;ragioneSociale&gt;Rekordata S.r.l.&lt;/ragioneSociale&gt;</text:p>
      <text:p text:style-name="P353">&lt;/partecipante&gt;</text:p>
      <text:p text:style-name="P354">&lt;/partecipanti&gt;</text:p>
      <text:p text:style-name="P355">&lt;aggiudicatari&gt;</text:p>
      <text:p text:style-name="P356">&lt;aggiudicatario&gt;</text:p>
      <text:p text:style-name="P357">&lt;codiceFiscale&gt;05185750014&lt;/codiceFiscale&gt;</text:p>
      <text:p text:style-name="P358">&lt;ragioneSociale&gt;Rekordata S.r.l.&lt;/ragioneSociale&gt;</text:p>
      <text:p text:style-name="P359">&lt;/aggiudicatario&gt;</text:p>
      <text:p text:style-name="P360">&lt;/aggiudicatari&gt;</text:p>
      <text:p text:style-name="P361">&lt;importoAggiudicazione&gt;315&lt;/importoAggiudicazione&gt;</text:p>
      <text:p text:style-name="P362">&lt;tempiCompletamento&gt;</text:p>
      <text:p text:style-name="P363">&lt;dataInizio&gt;2021-02-11&lt;/dataInizio&gt;</text:p>
      <text:p text:style-name="P364">&lt;dataUltimazione&gt;2022-02-13&lt;/dataUltimazione&gt;</text:p>
      <text:p text:style-name="P365">&lt;/tempiCompletamento&gt;</text:p>
      <text:p text:style-name="P366">&lt;importoSommeLiquidate&gt;315&lt;/importoSommeLiquidate&gt;</text:p>
      <text:p text:style-name="P367">&lt;/lotto&gt;</text:p>
      <text:p text:style-name="P368">&lt;lotto&gt;</text:p>
      <text:p text:style-name="P369">&lt;cig&gt;Z2E31538ED&lt;/cig&gt;</text:p>
      <text:p text:style-name="P370">&lt;strutturaProponente&gt;</text:p>
      <text:p text:style-name="P371">&lt;codiceFiscaleProp&gt;90089520325&lt;/codiceFiscaleProp&gt;</text:p>
      <text:soft-page-break/>
      <text:p text:style-name="P372">&lt;denominazione&gt;IST. COMPR. TIZIANA WEISS&lt;/denominazione&gt;</text:p>
      <text:p text:style-name="P373">&lt;/strutturaProponente&gt;</text:p>
      <text:p text:style-name="P374"><text:span text:style-name="T375"><draw:g draw:z-index="251660288" draw:name="Group 57351" draw:id="id276" draw:style-name="a293" text:anchor-type="paragraph"><svg:title/><svg:desc/><draw:custom-shape svg:x="6.65585in" svg:y="0.00833in" svg:width="0in" svg:height="11.67795in" draw:id="id262" draw:style-name="a272" draw:name="Shape 407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263" draw:style-name="a274" draw:name="Shape 41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264" draw:style-name="a276" draw:name="Shape 416"><svg:title/><svg:desc/><draw:enhanced-geometry draw:type="non-primitive" svg:viewBox="0 0 0 4153887" draw:enhanced-path="M 0 0 L 0 415388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7"/><draw:equation draw:name="f8" draw:formula="0 / ?f6"/><draw:equation draw:name="f9" draw:formula="0 / ?f7"/><draw:equation draw:name="f10" draw:formula="4153887 / ?f7"/></draw:enhanced-geometry></draw:custom-shape><draw:custom-shape svg:x="6.69752in" svg:y="0.00833in" svg:width="0in" svg:height="4.54281in" draw:id="id265" draw:style-name="a278" draw:name="Shape 419"><svg:title/><svg:desc/><draw:enhanced-geometry draw:type="non-primitive" svg:viewBox="0 0 0 4153887" draw:enhanced-path="M 0 0 L 0 415388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7"/><draw:equation draw:name="f8" draw:formula="0 / ?f6"/><draw:equation draw:name="f9" draw:formula="0 / ?f7"/><draw:equation draw:name="f10" draw:formula="4153887 / ?f7"/></draw:enhanced-geometry></draw:custom-shape><draw:custom-shape svg:x="6.66001in" svg:y="4.55531in" svg:width="0.03334in" svg:height="0in" draw:id="id266" draw:style-name="a280" draw:name="Shape 42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8954in" svg:width="0.03334in" svg:height="0in" draw:id="id267" draw:style-name="a282" draw:name="Shape 42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268" draw:style-name="a283" draw:name="Shape 8519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8537in" svg:width="0.01in" svg:height="0.01in" draw:id="id269" draw:style-name="a284" draw:name="Shape 851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52589in" draw:id="id270" draw:style-name="a286" draw:name="Shape 428"><svg:title/><svg:desc/><draw:enhanced-geometry draw:type="non-primitive" svg:viewBox="0 0 0 3224027" draw:enhanced-path="M 0 0 L 0 32240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24027"/><draw:equation draw:name="f8" draw:formula="0 / ?f6"/><draw:equation draw:name="f9" draw:formula="0 / ?f7"/><draw:equation draw:name="f10" draw:formula="3224027 / ?f7"/></draw:enhanced-geometry></draw:custom-shape><draw:custom-shape svg:x="6.69336in" svg:y="4.55115in" svg:width="0.01in" svg:height="0.01in" draw:id="id271" draw:style-name="a287" draw:name="Shape 851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8537in" svg:width="0.01in" svg:height="0.01in" draw:id="id272" draw:style-name="a288" draw:name="Shape 851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52589in" draw:id="id273" draw:style-name="a290" draw:name="Shape 431"><svg:title/><svg:desc/><draw:enhanced-geometry draw:type="non-primitive" svg:viewBox="0 0 0 3224027" draw:enhanced-path="M 0 0 L 0 322402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24027"/><draw:equation draw:name="f8" draw:formula="0 / ?f6"/><draw:equation draw:name="f9" draw:formula="0 / ?f7"/><draw:equation draw:name="f10" draw:formula="3224027 / ?f7"/></draw:enhanced-geometry></draw:custom-shape><draw:custom-shape svg:x="6.66001in" svg:y="2.25607in" svg:width="0.0459in" svg:height="0.08347in" draw:id="id274" draw:style-name="a291" draw:name="Rectangle 492"><svg:title/><svg:desc/><text:p text:style-name="P376"><text:span text:style-name="T377"><text:s/></text:span></text:p><draw:enhanced-geometry draw:type="non-primitive" svg:viewBox="0 0 21600 21600" draw:enhanced-path="M 0 0 L 21600 0 21600 21600 0 21600 Z N"/></draw:custom-shape><draw:custom-shape svg:x="6.66001in" svg:y="6.29876in" svg:width="0.0459in" svg:height="0.08347in" draw:id="id275" draw:style-name="a292" draw:name="Rectangle 493"><svg:title/><svg:desc/><text:p text:style-name="P378"><text:span text:style-name="T379"><text:s/></text:span></text:p><draw:enhanced-geometry draw:type="non-primitive" svg:viewBox="0 0 21600 21600" draw:enhanced-path="M 0 0 L 21600 0 21600 21600 0 21600 Z N"/></draw:custom-shape></draw:g></text:span>&lt;oggetto&gt;ACQUISTO LIBRI PER SCUOLA PRIMARIA E SECONDARIA&lt;/oggetto&gt;</text:p>
      <text:p text:style-name="P380">&lt;sceltaContraente&gt;23-AFFIDAMENTO DIRETTO&lt;/sceltaContraente&gt;</text:p>
      <text:p text:style-name="P381">&lt;partecipanti&gt;</text:p>
      <text:p text:style-name="P382">&lt;partecipante&gt;</text:p>
      <text:p text:style-name="P383">&lt;codiceFiscale&gt;01162670325&lt;/codiceFiscale&gt;</text:p>
      <text:p text:style-name="P384">&lt;ragioneSociale&gt;DON LIBRERIA LOVAT TRIESTE&lt;/ragioneSociale&gt;</text:p>
      <text:p text:style-name="P385">&lt;/partecipante&gt;</text:p>
      <text:p text:style-name="P386">&lt;/partecipanti&gt;</text:p>
      <text:p text:style-name="P387">&lt;aggiudicatari&gt;</text:p>
      <text:p text:style-name="P388">&lt;aggiudicatario&gt;</text:p>
      <text:p text:style-name="P389">&lt;codiceFiscale&gt;01162670325&lt;/codiceFiscale&gt;</text:p>
      <text:p text:style-name="P390">&lt;ragioneSociale&gt;DON LIBRERIA LOVAT TRIESTE&lt;/ragioneSociale&gt;</text:p>
      <text:p text:style-name="P391">&lt;/aggiudicatario&gt;</text:p>
      <text:p text:style-name="P392">&lt;/aggiudicatari&gt;</text:p>
      <text:p text:style-name="P393">&lt;importoAggiudicazione&gt;115.84&lt;/importoAggiudicazione&gt;</text:p>
      <text:p text:style-name="P394">&lt;tempiCompletamento&gt;</text:p>
      <text:p text:style-name="P395">&lt;dataInizio&gt;2021-04-14&lt;/dataInizio&gt;</text:p>
      <text:p text:style-name="P396">&lt;/tempiCompletamento&gt;</text:p>
      <text:soft-page-break/>
      <text:p text:style-name="P397">&lt;importoSommeLiquidate&gt;115.84&lt;/importoSommeLiquidate&gt;</text:p>
      <text:p text:style-name="P398">&lt;/lotto&gt;</text:p>
      <text:p text:style-name="P399">&lt;lotto&gt;</text:p>
      <text:p text:style-name="P400">&lt;cig&gt;88284413FC&lt;/cig&gt;</text:p>
      <text:p text:style-name="P401">&lt;strutturaProponente&gt;</text:p>
      <text:p text:style-name="P402">&lt;codiceFiscaleProp&gt;90089520325&lt;/codiceFiscaleProp&gt;</text:p>
      <text:p text:style-name="P403">&lt;denominazione&gt;IST. COMPR. TIZIANA WEISS&lt;/denominazione&gt;</text:p>
      <text:p text:style-name="P404">&lt;/strutturaProponente&gt;</text:p>
      <text:p text:style-name="P405">&lt;oggetto&gt;Affidamento Servizio Integrativo Scolastico 2021/2022&lt;/oggetto&gt;</text:p>
      <text:p text:style-name="P406">&lt;sceltaContraente&gt;23-AFFIDAMENTO DIRETTO&lt;/sceltaContraente&gt;</text:p>
      <text:p text:style-name="P407">&lt;partecipanti&gt;</text:p>
      <text:p text:style-name="P408">&lt;partecipante&gt;</text:p>
      <text:p text:style-name="P409">&lt;codiceFiscale&gt;00730470325&lt;/codiceFiscale&gt;</text:p>
      <text:p text:style-name="P410">&lt;ragioneSociale&gt;LA QUERCIA SOCIETA COOPERATIVA&lt;/ragioneSociale&gt;</text:p>
      <text:p text:style-name="P411">&lt;/partecipante&gt;</text:p>
      <text:p text:style-name="P412">&lt;/partecipanti&gt;</text:p>
      <text:p text:style-name="P413">&lt;aggiudicatari&gt;</text:p>
      <text:p text:style-name="P414">&lt;aggiudicatario&gt;</text:p>
      <text:p text:style-name="P415">&lt;codiceFiscale&gt;00730470325&lt;/codiceFiscale&gt;</text:p>
      <text:p text:style-name="P416">&lt;ragioneSociale&gt;LA QUERCIA SOCIETA COOPERATIVA&lt;/ragioneSociale&gt;</text:p>
      <text:p text:style-name="P417">&lt;/aggiudicatario&gt;</text:p>
      <text:p text:style-name="P418">&lt;/aggiudicatari&gt;</text:p>
      <text:p text:style-name="P419">&lt;importoAggiudicazione&gt;0&lt;/importoAggiudicazione&gt;</text:p>
      <text:p text:style-name="P420">&lt;tempiCompletamento&gt;</text:p>
      <text:p text:style-name="P421">&lt;dataInizio&gt;2021-07-01&lt;/dataInizio&gt;</text:p>
      <text:soft-page-break/>
      <text:p text:style-name="P422">&lt;dataUltimazione&gt;2022-06-30&lt;/dataUltimazione&gt;</text:p>
      <text:p text:style-name="P423">&lt;/tempiCompletamento&gt;</text:p>
      <text:p text:style-name="P424">&lt;importoSommeLiquidate&gt;82360.49&lt;/importoSommeLiquidate&gt;</text:p>
      <text:p text:style-name="P425">&lt;/lotto&gt;</text:p>
      <text:p text:style-name="P426">&lt;lotto&gt;</text:p>
      <text:p text:style-name="P427">&lt;cig&gt;Z88356DDE8&lt;/cig&gt;</text:p>
      <text:p text:style-name="P428">&lt;strutturaProponente&gt;</text:p>
      <text:p text:style-name="P429">&lt;codiceFiscaleProp&gt;90089520325&lt;/codiceFiscaleProp&gt;</text:p>
      <text:p text:style-name="P430">&lt;denominazione&gt;IST. COMPR. TIZIANA WEISS&lt;/denominazione&gt;</text:p>
      <text:p text:style-name="P431">&lt;/strutturaProponente&gt;</text:p>
      <text:p text:style-name="P432">&lt;oggetto&gt;Acquisto n. 4 filtri macchine pulitrici&lt;/oggetto&gt;</text:p>
      <text:p text:style-name="P433">&lt;sceltaContraente&gt;23-AFFIDAMENTO DIRETTO&lt;/sceltaContraente&gt;</text:p>
      <text:p text:style-name="P434">&lt;partecipanti&gt;</text:p>
      <text:p text:style-name="P435">&lt;partecipante&gt;</text:p>
      <text:p text:style-name="P436">&lt;codiceFiscale&gt;03740310275&lt;/codiceFiscale&gt;</text:p>
      <text:p text:style-name="P437">&lt;ragioneSociale&gt;NOVALTEC GROUP SRL&lt;/ragioneSociale&gt;</text:p>
      <text:p text:style-name="P438">&lt;/partecipante&gt;</text:p>
      <text:p text:style-name="P439"><text:span text:style-name="T440"><draw:g draw:z-index="251661312" draw:name="Group 65125" draw:id="id291" draw:style-name="a316" text:anchor-type="paragraph"><svg:title/><svg:desc/><draw:custom-shape svg:x="6.65585in" svg:y="0.00833in" svg:width="0in" svg:height="11.67795in" draw:id="id277" draw:style-name="a295" draw:name="Shape 681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278" draw:style-name="a297" draw:name="Shape 68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279" draw:style-name="a299" draw:name="Shape 690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280" draw:style-name="a301" draw:name="Shape 693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281" draw:style-name="a303" draw:name="Shape 69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3119in" svg:width="0.03334in" svg:height="0in" draw:id="id282" draw:style-name="a305" draw:name="Shape 69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4in" svg:width="0.01in" svg:height="0.01in" draw:id="id283" draw:style-name="a306" draw:name="Shape 852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2702in" svg:width="0.01in" svg:height="0.01in" draw:id="id284" draw:style-name="a307" draw:name="Shape 852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6754in" draw:id="id285" draw:style-name="a309" draw:name="Shape 702"><svg:title/><svg:desc/><draw:enhanced-geometry draw:type="non-primitive" svg:viewBox="0 0 0 3170674" draw:enhanced-path="M 0 0 L 0 31706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0674"/><draw:equation draw:name="f8" draw:formula="0 / ?f6"/><draw:equation draw:name="f9" draw:formula="0 / ?f7"/><draw:equation draw:name="f10" draw:formula="3170674 / ?f7"/></draw:enhanced-geometry></draw:custom-shape><draw:custom-shape svg:x="6.69336in" svg:y="4.55114in" svg:width="0.01in" svg:height="0.01in" draw:id="id286" draw:style-name="a310" draw:name="Shape 852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2702in" svg:width="0.01in" svg:height="0.01in" draw:id="id287" draw:style-name="a311" draw:name="Shape 8520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6754in" draw:id="id288" draw:style-name="a313" draw:name="Shape 705"><svg:title/><svg:desc/><draw:enhanced-geometry draw:type="non-primitive" svg:viewBox="0 0 0 3170674" draw:enhanced-path="M 0 0 L 0 317067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0674"/><draw:equation draw:name="f8" draw:formula="0 / ?f6"/><draw:equation draw:name="f9" draw:formula="0 / ?f7"/><draw:equation draw:name="f10" draw:formula="3170674 / ?f7"/></draw:enhanced-geometry></draw:custom-shape><draw:custom-shape svg:x="6.66001in" svg:y="2.25607in" svg:width="0.0459in" svg:height="0.08347in" draw:id="id289" draw:style-name="a314" draw:name="Rectangle 766"><svg:title/><svg:desc/><text:p text:style-name="P441"><text:span text:style-name="T442"><text:s/></text:span></text:p><draw:enhanced-geometry draw:type="non-primitive" svg:viewBox="0 0 21600 21600" draw:enhanced-path="M 0 0 L 21600 0 21600 21600 0 21600 Z N"/></draw:custom-shape><draw:custom-shape svg:x="6.66001in" svg:y="6.27375in" svg:width="0.0459in" svg:height="0.08347in" draw:id="id290" draw:style-name="a315" draw:name="Rectangle 767"><svg:title/><svg:desc/><text:p text:style-name="P443"><text:span text:style-name="T444"><text:s/></text:span></text:p><draw:enhanced-geometry draw:type="non-primitive" svg:viewBox="0 0 21600 21600" draw:enhanced-path="M 0 0 L 21600 0 21600 21600 0 21600 Z N"/></draw:custom-shape></draw:g></text:span>&lt;/partecipanti&gt;</text:p>
      <text:p text:style-name="P445">&lt;aggiudicatari&gt;</text:p>
      <text:p text:style-name="P446">&lt;aggiudicatario&gt;</text:p>
      <text:p text:style-name="P447">&lt;codiceFiscale&gt;03740310275&lt;/codiceFiscale&gt;</text:p>
      <text:p text:style-name="P448">&lt;ragioneSociale&gt;NOVALTEC GROUP SRL&lt;/ragioneSociale&gt;</text:p>
      <text:p text:style-name="P449">&lt;/aggiudicatario&gt;</text:p>
      <text:p text:style-name="P450">&lt;/aggiudicatari&gt;</text:p>
      <text:p text:style-name="P451">&lt;importoAggiudicazione&gt;200&lt;/importoAggiudicazione&gt;</text:p>
      <text:p text:style-name="P452">&lt;tempiCompletamento&gt;</text:p>
      <text:p text:style-name="P453">&lt;dataInizio&gt;2022-03-02&lt;/dataInizio&gt;</text:p>
      <text:p text:style-name="P454">&lt;dataUltimazione&gt;2022-03-02&lt;/dataUltimazione&gt;</text:p>
      <text:p text:style-name="P455">&lt;/tempiCompletamento&gt;</text:p>
      <text:p text:style-name="P456">&lt;importoSommeLiquidate&gt;200&lt;/importoSommeLiquidate&gt;</text:p>
      <text:p text:style-name="P457">&lt;/lotto&gt;</text:p>
      <text:p text:style-name="P458">&lt;lotto&gt;</text:p>
      <text:p text:style-name="P459">&lt;cig&gt;ZBC3563398&lt;/cig&gt;</text:p>
      <text:p text:style-name="P460">&lt;strutturaProponente&gt;</text:p>
      <text:p text:style-name="P461">&lt;codiceFiscaleProp&gt;90089520325&lt;/codiceFiscaleProp&gt;</text:p>
      <text:p text:style-name="P462">&lt;denominazione&gt;IST. COMPR. TIZIANA WEISS&lt;/denominazione&gt;</text:p>
      <text:p text:style-name="P463">&lt;/strutturaProponente&gt;</text:p>
      <text:p text:style-name="P464">&lt;oggetto&gt;OMAR GREGNANIN (REKORDATA): ODA SU MEPA - ACQUISTO FORMAZIONE APPLE "INSEGNARE ED</text:p>
      <text:p text:style-name="P465">&lt;sceltaContraente&gt;23-AFFIDAMENTO DIRETTO&lt;/sceltaContraente&gt;</text:p>
      <text:p text:style-name="P466">&lt;partecipanti&gt;</text:p>
      <text:p text:style-name="P467">&lt;partecipante&gt;</text:p>
      <text:p text:style-name="P468">&lt;codiceFiscale&gt;05185750014&lt;/codiceFiscale&gt;</text:p>
      <text:p text:style-name="P469">&lt;ragioneSociale&gt;REKORDATA S.R.L.&lt;/ragioneSociale&gt;</text:p>
      <text:p text:style-name="P470">&lt;/partecipante&gt;</text:p>
      <text:p text:style-name="P471">&lt;/partecipanti&gt;</text:p>
      <text:p text:style-name="P472">&lt;aggiudicatari&gt;</text:p>
      <text:p text:style-name="P473">&lt;aggiudicatario&gt;</text:p>
      <text:p text:style-name="P474">&lt;codiceFiscale&gt;05185750014&lt;/codiceFiscale&gt;</text:p>
      <text:p text:style-name="P475">&lt;ragioneSociale&gt;REKORDATA S.R.L.&lt;/ragioneSociale&gt;</text:p>
      <text:p text:style-name="P476">&lt;/aggiudicatario&gt;</text:p>
      <text:p text:style-name="P477">&lt;/aggiudicatari&gt;</text:p>
      <text:p text:style-name="P478">&lt;importoAggiudicazione&gt;3500&lt;/importoAggiudicazione&gt;</text:p>
      <text:p text:style-name="P479">&lt;tempiCompletamento&gt;</text:p>
      <text:p text:style-name="P480">&lt;dataInizio&gt;2022-02-28&lt;/dataInizio&gt;</text:p>
      <text:p text:style-name="P481">&lt;dataUltimazione&gt;2022-02-28&lt;/dataUltimazione&gt;</text:p>
      <text:p text:style-name="P482">&lt;/tempiCompletamento&gt;</text:p>
      <text:p text:style-name="P483">&lt;importoSommeLiquidate&gt;3500&lt;/importoSommeLiquidate&gt;</text:p>
      <text:p text:style-name="P484">&lt;/lotto&gt;</text:p>
      <text:p text:style-name="P485">&lt;lotto&gt;</text:p>
      <text:p text:style-name="P486">&lt;cig&gt;Z32355832C&lt;/cig&gt;</text:p>
      <text:p text:style-name="P487">&lt;strutturaProponente&gt;</text:p>
      <text:p text:style-name="P488">&lt;codiceFiscaleProp&gt;90089520325&lt;/codiceFiscaleProp&gt;</text:p>
      <text:p text:style-name="P489">&lt;denominazione&gt;IST. COMPR. TIZIANA WEISS&lt;/denominazione&gt;</text:p>
      <text:p text:style-name="P490">&lt;/strutturaProponente&gt;</text:p>
      <text:p text:style-name="P491">&lt;oggetto&gt;FARMACIA ANTONIO COLUTTA: ACQUISTO MASCHERINE TIPO FFP2 A FAVORE DI ALUNNI E PERSON</text:p>
      <text:p text:style-name="P492">&lt;sceltaContraente&gt;23-AFFIDAMENTO DIRETTO&lt;/sceltaContraente&gt;</text:p>
      <text:p text:style-name="P493">&lt;partecipanti&gt;</text:p>
      <text:p text:style-name="P494">&lt;partecipante&gt;</text:p>
      <text:p text:style-name="P495">&lt;codiceFiscale&gt;02442000309&lt;/codiceFiscale&gt;</text:p>
      <text:p text:style-name="P496">&lt;ragioneSociale&gt;FARMACIA ANTONIO COLUTTA&lt;/ragioneSociale&gt;</text:p>
      <text:p text:style-name="P497">&lt;/partecipante&gt;</text:p>
      <text:p text:style-name="P498">&lt;/partecipanti&gt;</text:p>
      <text:p text:style-name="P499">&lt;aggiudicatari&gt;</text:p>
      <text:p text:style-name="P500">&lt;aggiudicatario&gt;</text:p>
      <text:p text:style-name="P501">&lt;codiceFiscale&gt;02442000309&lt;/codiceFiscale&gt;</text:p>
      <text:p text:style-name="P502">&lt;ragioneSociale&gt;FARMACIA ANTONIO COLUTTA&lt;/ragioneSociale&gt;</text:p>
      <text:p text:style-name="P503">&lt;/aggiudicatario&gt;</text:p>
      <text:p text:style-name="P504"><text:span text:style-name="T505"><draw:g draw:z-index="251662336" draw:name="Group 65334" draw:id="id306" draw:style-name="a339" text:anchor-type="paragraph"><svg:title/><svg:desc/><draw:custom-shape svg:x="6.65585in" svg:y="0.00833in" svg:width="0in" svg:height="11.67795in" draw:id="id292" draw:style-name="a318" draw:name="Shape 954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293" draw:style-name="a320" draw:name="Shape 96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294" draw:style-name="a322" draw:name="Shape 963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295" draw:style-name="a324" draw:name="Shape 966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296" draw:style-name="a326" draw:name="Shape 96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297" draw:style-name="a328" draw:name="Shape 97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4in" svg:width="0.01in" svg:height="0.01in" draw:id="id298" draw:style-name="a329" draw:name="Shape 852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8in" svg:width="0.01in" svg:height="0.01in" draw:id="id299" draw:style-name="a330" draw:name="Shape 852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in" draw:id="id300" draw:style-name="a332" draw:name="Shape 975"><svg:title/><svg:desc/><draw:enhanced-geometry draw:type="non-primitive" svg:viewBox="0 0 0 3163052" draw:enhanced-path="M 0 0 L 0 31630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2"/><draw:equation draw:name="f8" draw:formula="0 / ?f6"/><draw:equation draw:name="f9" draw:formula="0 / ?f7"/><draw:equation draw:name="f10" draw:formula="3163052 / ?f7"/></draw:enhanced-geometry></draw:custom-shape><draw:custom-shape svg:x="6.69336in" svg:y="4.55114in" svg:width="0.01in" svg:height="0.01in" draw:id="id301" draw:style-name="a333" draw:name="Shape 852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8in" svg:width="0.01in" svg:height="0.01in" draw:id="id302" draw:style-name="a334" draw:name="Shape 852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in" draw:id="id303" draw:style-name="a336" draw:name="Shape 978"><svg:title/><svg:desc/><draw:enhanced-geometry draw:type="non-primitive" svg:viewBox="0 0 0 3163052" draw:enhanced-path="M 0 0 L 0 31630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2"/><draw:equation draw:name="f8" draw:formula="0 / ?f6"/><draw:equation draw:name="f9" draw:formula="0 / ?f7"/><draw:equation draw:name="f10" draw:formula="3163052 / ?f7"/></draw:enhanced-geometry></draw:custom-shape><draw:custom-shape svg:x="6.66001in" svg:y="2.25607in" svg:width="0.0459in" svg:height="0.08347in" draw:id="id304" draw:style-name="a337" draw:name="Rectangle 1039"><svg:title/><svg:desc/><text:p text:style-name="P506"><text:span text:style-name="T507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7in" draw:id="id305" draw:style-name="a338" draw:name="Rectangle 1040"><svg:title/><svg:desc/><text:p text:style-name="P508"><text:span text:style-name="T509"><text:s/></text:span></text:p><draw:enhanced-geometry draw:type="non-primitive" svg:viewBox="0 0 21600 21600" draw:enhanced-path="M 0 0 L 21600 0 21600 21600 0 21600 Z N"/></draw:custom-shape></draw:g></text:span>&lt;/aggiudicatari&gt;</text:p>
      <text:p text:style-name="P510">&lt;importoAggiudicazione&gt;2190.48&lt;/importoAggiudicazione&gt;</text:p>
      <text:p text:style-name="P511">&lt;tempiCompletamento&gt;</text:p>
      <text:p text:style-name="P512">&lt;dataInizio&gt;2022-02-10&lt;/dataInizio&gt;</text:p>
      <text:p text:style-name="P513">&lt;dataUltimazione&gt;2022-02-10&lt;/dataUltimazione&gt;</text:p>
      <text:p text:style-name="P514">&lt;/tempiCompletamento&gt;</text:p>
      <text:p text:style-name="P515">&lt;importoSommeLiquidate&gt;2190.5&lt;/importoSommeLiquidate&gt;</text:p>
      <text:p text:style-name="P516">&lt;/lotto&gt;</text:p>
      <text:p text:style-name="P517">&lt;lotto&gt;</text:p>
      <text:p text:style-name="P518">&lt;cig&gt;Z7834F7E1D&lt;/cig&gt;</text:p>
      <text:p text:style-name="P519">&lt;strutturaProponente&gt;</text:p>
      <text:p text:style-name="P520">&lt;codiceFiscaleProp&gt;90089520325&lt;/codiceFiscaleProp&gt;</text:p>
      <text:p text:style-name="P521">&lt;denominazione&gt;IST. COMPR. TIZIANA WEISS&lt;/denominazione&gt;</text:p>
      <text:p text:style-name="P522">&lt;/strutturaProponente&gt;</text:p>
      <text:p text:style-name="P523">&lt;oggetto&gt;Acquisto materiale di cancelleria e didattico per plessi - L.R. 13/2018 a.s. 2021/22 (Borgione)&lt;/ogget</text:p>
      <text:p text:style-name="P524">&lt;sceltaContraente&gt;23-AFFIDAMENTO DIRETTO&lt;/sceltaContraente&gt;</text:p>
      <text:p text:style-name="P525">&lt;partecipanti&gt;</text:p>
      <text:p text:style-name="P526">&lt;partecipante&gt;</text:p>
      <text:p text:style-name="P527">&lt;codiceFiscale&gt;02027040019&lt;/codiceFiscale&gt;</text:p>
      <text:p text:style-name="P528">&lt;ragioneSociale&gt;BORGIONE CENTRO DIDATTICO SRL&lt;/ragioneSociale&gt;</text:p>
      <text:p text:style-name="P529">&lt;/partecipante&gt;</text:p>
      <text:p text:style-name="P530">&lt;/partecipanti&gt;</text:p>
      <text:p text:style-name="P531">&lt;aggiudicatari&gt;</text:p>
      <text:p text:style-name="P532">&lt;aggiudicatario&gt;</text:p>
      <text:p text:style-name="P533">&lt;codiceFiscale&gt;02027040019&lt;/codiceFiscale&gt;</text:p>
      <text:p text:style-name="P534">&lt;ragioneSociale&gt;BORGIONE CENTRO DIDATTICO SRL&lt;/ragioneSociale&gt;</text:p>
      <text:p text:style-name="P535">&lt;/aggiudicatario&gt;</text:p>
      <text:p text:style-name="P536">&lt;/aggiudicatari&gt;</text:p>
      <text:p text:style-name="P537">&lt;importoAggiudicazione&gt;6104.83&lt;/importoAggiudicazione&gt;</text:p>
      <text:p text:style-name="P538">&lt;tempiCompletamento&gt;</text:p>
      <text:p text:style-name="P539">&lt;dataInizio&gt;2022-01-27&lt;/dataInizio&gt;</text:p>
      <text:p text:style-name="P540">&lt;dataUltimazione&gt;2022-02-15&lt;/dataUltimazione&gt;</text:p>
      <text:p text:style-name="P541">&lt;/tempiCompletamento&gt;</text:p>
      <text:p text:style-name="P542">&lt;importoSommeLiquidate&gt;6086.79&lt;/importoSommeLiquidate&gt;</text:p>
      <text:p text:style-name="P543">&lt;/lotto&gt;</text:p>
      <text:p text:style-name="P544">&lt;lotto&gt;</text:p>
      <text:p text:style-name="P545">&lt;cig&gt;Z163520B2A&lt;/cig&gt;</text:p>
      <text:p text:style-name="P546">&lt;strutturaProponente&gt;</text:p>
      <text:p text:style-name="P547">&lt;codiceFiscaleProp&gt;90089520325&lt;/codiceFiscaleProp&gt;</text:p>
      <text:p text:style-name="P548">&lt;denominazione&gt;IST. COMPR. TIZIANA WEISS&lt;/denominazione&gt;</text:p>
      <text:p text:style-name="P549">&lt;/strutturaProponente&gt;</text:p>
      <text:p text:style-name="P550">&lt;oggetto&gt;RINNOVO LICENZE MOSYLE DAL 15.02.2021 AL 15.02.2022&lt;/oggetto&gt;</text:p>
      <text:p text:style-name="P551">&lt;sceltaContraente&gt;23-AFFIDAMENTO DIRETTO&lt;/sceltaContraente&gt;</text:p>
      <text:p text:style-name="P552">&lt;partecipanti&gt;</text:p>
      <text:p text:style-name="P553">&lt;partecipante&gt;</text:p>
      <text:p text:style-name="P554">&lt;codiceFiscale&gt;05185750014&lt;/codiceFiscale&gt;</text:p>
      <text:p text:style-name="P555">&lt;ragioneSociale&gt;REKORDATA S.R.L.&lt;/ragioneSociale&gt;</text:p>
      <text:p text:style-name="P556">&lt;/partecipante&gt;</text:p>
      <text:p text:style-name="P557">&lt;/partecipanti&gt;</text:p>
      <text:p text:style-name="P558">&lt;aggiudicatari&gt;</text:p>
      <text:p text:style-name="P559">&lt;aggiudicatario&gt;</text:p>
      <text:p text:style-name="P560">&lt;codiceFiscale&gt;05185750014&lt;/codiceFiscale&gt;</text:p>
      <text:p text:style-name="P561">&lt;ragioneSociale&gt;REKORDATA S.R.L.&lt;/ragioneSociale&gt;</text:p>
      <text:p text:style-name="P562">&lt;/aggiudicatario&gt;</text:p>
      <text:p text:style-name="P563">&lt;/aggiudicatari&gt;</text:p>
      <text:p text:style-name="P564">&lt;importoAggiudicazione&gt;308&lt;/importoAggiudicazione&gt;</text:p>
      <text:p text:style-name="P565">&lt;tempiCompletamento&gt;</text:p>
      <text:p text:style-name="P566">&lt;dataInizio&gt;2022-02-08&lt;/dataInizio&gt;</text:p>
      <text:p text:style-name="P567">&lt;dataUltimazione&gt;2022-02-08&lt;/dataUltimazione&gt;</text:p>
      <text:p text:style-name="P568">&lt;/tempiCompletamento&gt;</text:p>
      <text:p text:style-name="P569"><text:span text:style-name="T570"><draw:g draw:z-index="251663360" draw:name="Group 67019" draw:id="id321" draw:style-name="a362" text:anchor-type="paragraph"><svg:title/><svg:desc/><draw:custom-shape svg:x="6.65585in" svg:y="0.00833in" svg:width="0in" svg:height="11.67794in" draw:id="id307" draw:style-name="a341" draw:name="Shape 1226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308" draw:style-name="a343" draw:name="Shape 123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309" draw:style-name="a345" draw:name="Shape 1235"><svg:title/><svg:desc/><draw:enhanced-geometry draw:type="non-primitive" svg:viewBox="0 0 0 4153890" draw:enhanced-path="M 0 0 L 0 41538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0"/><draw:equation draw:name="f8" draw:formula="0 / ?f6"/><draw:equation draw:name="f9" draw:formula="0 / ?f7"/><draw:equation draw:name="f10" draw:formula="4153890 / ?f7"/></draw:enhanced-geometry></draw:custom-shape><draw:custom-shape svg:x="6.69752in" svg:y="0.00833in" svg:width="0in" svg:height="4.54281in" draw:id="id310" draw:style-name="a347" draw:name="Shape 1238"><svg:title/><svg:desc/><draw:enhanced-geometry draw:type="non-primitive" svg:viewBox="0 0 0 4153890" draw:enhanced-path="M 0 0 L 0 41538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0"/><draw:equation draw:name="f8" draw:formula="0 / ?f6"/><draw:equation draw:name="f9" draw:formula="0 / ?f7"/><draw:equation draw:name="f10" draw:formula="4153890 / ?f7"/></draw:enhanced-geometry></draw:custom-shape><draw:custom-shape svg:x="6.66001in" svg:y="4.55531in" svg:width="0.03334in" svg:height="0in" draw:id="id311" draw:style-name="a349" draw:name="Shape 124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312" draw:style-name="a351" draw:name="Shape 124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4in" svg:width="0.01in" svg:height="0.01in" draw:id="id313" draw:style-name="a352" draw:name="Shape 852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8in" svg:width="0.01in" svg:height="0.01in" draw:id="id314" draw:style-name="a353" draw:name="Shape 8522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in" draw:id="id315" draw:style-name="a355" draw:name="Shape 1247"><svg:title/><svg:desc/><draw:enhanced-geometry draw:type="non-primitive" svg:viewBox="0 0 0 3163053" draw:enhanced-path="M 0 0 L 0 3163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3"/><draw:equation draw:name="f8" draw:formula="0 / ?f6"/><draw:equation draw:name="f9" draw:formula="0 / ?f7"/><draw:equation draw:name="f10" draw:formula="3163053 / ?f7"/></draw:enhanced-geometry></draw:custom-shape><draw:custom-shape svg:x="6.69336in" svg:y="4.55114in" svg:width="0.01in" svg:height="0.01in" draw:id="id316" draw:style-name="a356" draw:name="Shape 852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8in" svg:width="0.01in" svg:height="0.01in" draw:id="id317" draw:style-name="a357" draw:name="Shape 852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in" draw:id="id318" draw:style-name="a359" draw:name="Shape 1250"><svg:title/><svg:desc/><draw:enhanced-geometry draw:type="non-primitive" svg:viewBox="0 0 0 3163053" draw:enhanced-path="M 0 0 L 0 316305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3"/><draw:equation draw:name="f8" draw:formula="0 / ?f6"/><draw:equation draw:name="f9" draw:formula="0 / ?f7"/><draw:equation draw:name="f10" draw:formula="3163053 / ?f7"/></draw:enhanced-geometry></draw:custom-shape><draw:custom-shape svg:x="6.66001in" svg:y="2.23107in" svg:width="0.0459in" svg:height="0.08347in" draw:id="id319" draw:style-name="a360" draw:name="Rectangle 1311"><svg:title/><svg:desc/><text:p text:style-name="P571"><text:span text:style-name="T572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7in" draw:id="id320" draw:style-name="a361" draw:name="Rectangle 1312"><svg:title/><svg:desc/><text:p text:style-name="P573"><text:span text:style-name="T574"><text:s/></text:span></text:p><draw:enhanced-geometry draw:type="non-primitive" svg:viewBox="0 0 21600 21600" draw:enhanced-path="M 0 0 L 21600 0 21600 21600 0 21600 Z N"/></draw:custom-shape></draw:g></text:span>&lt;importoSommeLiquidate&gt;308&lt;/importoSommeLiquidate&gt;</text:p>
      <text:p text:style-name="P575">&lt;/lotto&gt;</text:p>
      <text:p text:style-name="P576">&lt;lotto&gt;</text:p>
      <text:p text:style-name="P577">&lt;cig&gt;Z6A34E7298&lt;/cig&gt;</text:p>
      <text:p text:style-name="P578">&lt;strutturaProponente&gt;</text:p>
      <text:p text:style-name="P579">&lt;codiceFiscaleProp&gt;90089520325&lt;/codiceFiscaleProp&gt;</text:p>
      <text:p text:style-name="P580">&lt;denominazione&gt;IST. COMPR. TIZIANA WEISS&lt;/denominazione&gt;</text:p>
      <text:p text:style-name="P581">&lt;/strutturaProponente&gt;</text:p>
      <text:p text:style-name="P582">&lt;oggetto&gt;Il Gioco del Teatro - a.s. 2021/22&lt;/oggetto&gt;</text:p>
      <text:p text:style-name="P583">&lt;sceltaContraente&gt;23-AFFIDAMENTO DIRETTO&lt;/sceltaContraente&gt;</text:p>
      <text:p text:style-name="P584">&lt;partecipanti&gt;</text:p>
      <text:p text:style-name="P585">&lt;partecipante&gt;</text:p>
      <text:p text:style-name="P586">&lt;codiceFiscale&gt;RSGLSE78E49L424C&lt;/codiceFiscale&gt;</text:p>
      <text:p text:style-name="P587">&lt;ragioneSociale&gt;RISIGARI ELISA&lt;/ragioneSociale&gt;</text:p>
      <text:p text:style-name="P588">&lt;/partecipante&gt;</text:p>
      <text:p text:style-name="P589">&lt;partecipante&gt;</text:p>
      <text:p text:style-name="P590">&lt;codiceFiscale&gt;CLCMRN60S62L424T&lt;/codiceFiscale&gt;</text:p>
      <text:p text:style-name="P591">&lt;ragioneSociale&gt;Calcagno Marina&lt;/ragioneSociale&gt;</text:p>
      <text:p text:style-name="P592">&lt;/partecipante&gt;</text:p>
      <text:p text:style-name="P593">&lt;/partecipanti&gt;</text:p>
      <text:p text:style-name="P594">&lt;aggiudicatari&gt;</text:p>
      <text:p text:style-name="P595">&lt;aggiudicatario&gt;</text:p>
      <text:p text:style-name="P596">&lt;codiceFiscale&gt;RSGLSE78E49L424C&lt;/codiceFiscale&gt;</text:p>
      <text:p text:style-name="P597">&lt;ragioneSociale&gt;RISIGARI ELISA&lt;/ragioneSociale&gt;</text:p>
      <text:p text:style-name="P598">&lt;/aggiudicatario&gt;</text:p>
      <text:p text:style-name="P599">&lt;aggiudicatario&gt;</text:p>
      <text:p text:style-name="P600">&lt;codiceFiscale&gt;CLCMRN60S62L424T&lt;/codiceFiscale&gt;</text:p>
      <text:p text:style-name="P601">&lt;ragioneSociale&gt;Calcagno Marina&lt;/ragioneSociale&gt;</text:p>
      <text:p text:style-name="P602">&lt;/aggiudicatario&gt;</text:p>
      <text:p text:style-name="P603">&lt;/aggiudicatari&gt;</text:p>
      <text:p text:style-name="P604">&lt;importoAggiudicazione&gt;2000&lt;/importoAggiudicazione&gt;</text:p>
      <text:p text:style-name="P605">&lt;tempiCompletamento&gt;</text:p>
      <text:p text:style-name="P606">&lt;dataInizio&gt;2022-01-21&lt;/dataInizio&gt;</text:p>
      <text:p text:style-name="P607">&lt;dataUltimazione&gt;2022-06-27&lt;/dataUltimazione&gt;</text:p>
      <text:p text:style-name="P608">&lt;/tempiCompletamento&gt;</text:p>
      <text:p text:style-name="P609">&lt;importoSommeLiquidate&gt;2000&lt;/importoSommeLiquidate&gt;</text:p>
      <text:p text:style-name="P610">&lt;/lotto&gt;</text:p>
      <text:p text:style-name="P611">&lt;lotto&gt;</text:p>
      <text:p text:style-name="P612">&lt;cig&gt;Z82350C558&lt;/cig&gt;</text:p>
      <text:p text:style-name="P613">&lt;strutturaProponente&gt;</text:p>
      <text:p text:style-name="P614">&lt;codiceFiscaleProp&gt;90089520325&lt;/codiceFiscaleProp&gt;</text:p>
      <text:p text:style-name="P615">&lt;denominazione&gt;IST. COMPR. TIZIANA WEISS&lt;/denominazione&gt;</text:p>
      <text:p text:style-name="P616">&lt;/strutturaProponente&gt;</text:p>
      <text:p text:style-name="P617">&lt;oggetto&gt;ACQUISTO DI TONER COMAPATIBILE PER STAMPANTE "HP-DESKJET-3070A"&lt;/oggetto&gt;</text:p>
      <text:p text:style-name="P618">&lt;sceltaContraente&gt;23-AFFIDAMENTO DIRETTO&lt;/sceltaContraente&gt;</text:p>
      <text:p text:style-name="P619">&lt;partecipanti&gt;</text:p>
      <text:p text:style-name="P620">&lt;partecipante&gt;</text:p>
      <text:p text:style-name="P621">&lt;codiceFiscale&gt;02061220394&lt;/codiceFiscale&gt;</text:p>
      <text:p text:style-name="P622">&lt;ragioneSociale&gt;PRINK S.P.A&lt;/ragioneSociale&gt;</text:p>
      <text:p text:style-name="P623">&lt;/partecipante&gt;</text:p>
      <text:p text:style-name="P624">&lt;/partecipanti&gt;</text:p>
      <text:p text:style-name="P625">&lt;aggiudicatari&gt;</text:p>
      <text:p text:style-name="P626">&lt;aggiudicatario&gt;</text:p>
      <text:p text:style-name="P627">&lt;codiceFiscale&gt;02061220394&lt;/codiceFiscale&gt;</text:p>
      <text:p text:style-name="P628">&lt;ragioneSociale&gt;PRINK S.P.A&lt;/ragioneSociale&gt;</text:p>
      <text:p text:style-name="P629">&lt;/aggiudicatario&gt;</text:p>
      <text:p text:style-name="P630">&lt;/aggiudicatari&gt;</text:p>
      <text:p text:style-name="P631">&lt;importoAggiudicazione&gt;46.39&lt;/importoAggiudicazione&gt;</text:p>
      <text:p text:style-name="P632">&lt;tempiCompletamento&gt;</text:p>
      <text:p text:style-name="P633">&lt;dataInizio&gt;2022-02-02&lt;/dataInizio&gt;</text:p>
      <text:p text:style-name="P634"><text:span text:style-name="T635"><draw:g draw:z-index="251664384" draw:name="Group 68987" draw:id="id336" draw:style-name="a385" text:anchor-type="paragraph"><svg:title/><svg:desc/><draw:custom-shape svg:x="6.65585in" svg:y="0.00833in" svg:width="0in" svg:height="11.67795in" draw:id="id322" draw:style-name="a364" draw:name="Shape 1501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323" draw:style-name="a366" draw:name="Shape 150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324" draw:style-name="a368" draw:name="Shape 1510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325" draw:style-name="a370" draw:name="Shape 1513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326" draw:style-name="a372" draw:name="Shape 151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6453in" svg:width="0.03334in" svg:height="0in" draw:id="id327" draw:style-name="a374" draw:name="Shape 151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328" draw:style-name="a375" draw:name="Shape 852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6036in" svg:width="0.01in" svg:height="0.01in" draw:id="id329" draw:style-name="a376" draw:name="Shape 8522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50088in" draw:id="id330" draw:style-name="a378" draw:name="Shape 1522"><svg:title/><svg:desc/><draw:enhanced-geometry draw:type="non-primitive" svg:viewBox="0 0 0 3201160" draw:enhanced-path="M 0 0 L 0 3201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1160"/><draw:equation draw:name="f8" draw:formula="0 / ?f6"/><draw:equation draw:name="f9" draw:formula="0 / ?f7"/><draw:equation draw:name="f10" draw:formula="3201160 / ?f7"/></draw:enhanced-geometry></draw:custom-shape><draw:custom-shape svg:x="6.69336in" svg:y="4.55115in" svg:width="0.01in" svg:height="0.01in" draw:id="id331" draw:style-name="a379" draw:name="Shape 852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6036in" svg:width="0.01in" svg:height="0.01in" draw:id="id332" draw:style-name="a380" draw:name="Shape 852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50088in" draw:id="id333" draw:style-name="a382" draw:name="Shape 1525"><svg:title/><svg:desc/><draw:enhanced-geometry draw:type="non-primitive" svg:viewBox="0 0 0 3201160" draw:enhanced-path="M 0 0 L 0 3201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1160"/><draw:equation draw:name="f8" draw:formula="0 / ?f6"/><draw:equation draw:name="f9" draw:formula="0 / ?f7"/><draw:equation draw:name="f10" draw:formula="3201160 / ?f7"/></draw:enhanced-geometry></draw:custom-shape><draw:custom-shape svg:x="6.66001in" svg:y="2.25607in" svg:width="0.0459in" svg:height="0.08347in" draw:id="id334" draw:style-name="a383" draw:name="Rectangle 1586"><svg:title/><svg:desc/><text:p text:style-name="P636"><text:span text:style-name="T637"><text:s/></text:span></text:p><draw:enhanced-geometry draw:type="non-primitive" svg:viewBox="0 0 21600 21600" draw:enhanced-path="M 0 0 L 21600 0 21600 21600 0 21600 Z N"/></draw:custom-shape><draw:custom-shape svg:x="6.66001in" svg:y="6.29042in" svg:width="0.0459in" svg:height="0.08347in" draw:id="id335" draw:style-name="a384" draw:name="Rectangle 1587"><svg:title/><svg:desc/><text:p text:style-name="P638"><text:span text:style-name="T639"><text:s/></text:span></text:p><draw:enhanced-geometry draw:type="non-primitive" svg:viewBox="0 0 21600 21600" draw:enhanced-path="M 0 0 L 21600 0 21600 21600 0 21600 Z N"/></draw:custom-shape></draw:g></text:span>&lt;dataUltimazione&gt;2022-02-02&lt;/dataUltimazione&gt;</text:p>
      <text:p text:style-name="P640">&lt;/tempiCompletamento&gt;</text:p>
      <text:p text:style-name="P641">&lt;importoSommeLiquidate&gt;46.39&lt;/importoSommeLiquidate&gt;</text:p>
      <text:p text:style-name="P642">&lt;/lotto&gt;</text:p>
      <text:p text:style-name="P643">&lt;lotto&gt;</text:p>
      <text:p text:style-name="P644">&lt;cig&gt;ZA034F6985&lt;/cig&gt;</text:p>
      <text:p text:style-name="P645">&lt;strutturaProponente&gt;</text:p>
      <text:p text:style-name="P646">&lt;codiceFiscaleProp&gt;90089520325&lt;/codiceFiscaleProp&gt;</text:p>
      <text:p text:style-name="P647">&lt;denominazione&gt;IST. COMPR. TIZIANA WEISS&lt;/denominazione&gt;</text:p>
      <text:p text:style-name="P648">&lt;/strutturaProponente&gt;</text:p>
      <text:p text:style-name="P649">&lt;oggetto&gt;Acquisto mobiletto casellario 12 posti senza ante primaria Giotti con fondi L.R. 13/2018 a.s. 2021/22</text:p>
      <text:p text:style-name="P650">&lt;sceltaContraente&gt;23-AFFIDAMENTO DIRETTO&lt;/sceltaContraente&gt;</text:p>
      <text:p text:style-name="P651">&lt;partecipanti&gt;</text:p>
      <text:p text:style-name="P652">&lt;partecipante&gt;</text:p>
      <text:p text:style-name="P653">&lt;codiceFiscale&gt;02679140646&lt;/codiceFiscale&gt;</text:p>
      <text:p text:style-name="P654">&lt;ragioneSociale&gt;AZ SCUOLA SRL&lt;/ragioneSociale&gt;</text:p>
      <text:p text:style-name="P655">&lt;/partecipante&gt;</text:p>
      <text:p text:style-name="P656">&lt;/partecipanti&gt;</text:p>
      <text:p text:style-name="P657">&lt;aggiudicatari&gt;</text:p>
      <text:p text:style-name="P658">&lt;aggiudicatario&gt;</text:p>
      <text:p text:style-name="P659">&lt;codiceFiscale&gt;02679140646&lt;/codiceFiscale&gt;</text:p>
      <text:p text:style-name="P660">&lt;ragioneSociale&gt;AZ SCUOLA SRL&lt;/ragioneSociale&gt;</text:p>
      <text:p text:style-name="P661">&lt;/aggiudicatario&gt;</text:p>
      <text:p text:style-name="P662">&lt;/aggiudicatari&gt;</text:p>
      <text:p text:style-name="P663">&lt;importoAggiudicazione&gt;447.12&lt;/importoAggiudicazione&gt;</text:p>
      <text:p text:style-name="P664">&lt;tempiCompletamento&gt;</text:p>
      <text:p text:style-name="P665">&lt;dataInizio&gt;2022-01-26&lt;/dataInizio&gt;</text:p>
      <text:p text:style-name="P666">&lt;dataUltimazione&gt;2022-01-26&lt;/dataUltimazione&gt;</text:p>
      <text:p text:style-name="P667">&lt;/tempiCompletamento&gt;</text:p>
      <text:p text:style-name="P668">&lt;importoSommeLiquidate&gt;447.12&lt;/importoSommeLiquidate&gt;</text:p>
      <text:p text:style-name="P669">&lt;/lotto&gt;</text:p>
      <text:p text:style-name="P670">&lt;lotto&gt;</text:p>
      <text:p text:style-name="P671">&lt;cig&gt;Z0734F6D62&lt;/cig&gt;</text:p>
      <text:p text:style-name="P672">&lt;strutturaProponente&gt;</text:p>
      <text:p text:style-name="P673">&lt;codiceFiscaleProp&gt;90089520325&lt;/codiceFiscaleProp&gt;</text:p>
      <text:p text:style-name="P674">&lt;denominazione&gt;IST. COMPR. TIZIANA WEISS&lt;/denominazione&gt;</text:p>
      <text:p text:style-name="P675">&lt;/strutturaProponente&gt;</text:p>
      <text:p text:style-name="P676">&lt;oggetto&gt;Acquisto materiale plessi con L.R. 13/2018 a.s. 2021/22&lt;/oggetto&gt;</text:p>
      <text:p text:style-name="P677">&lt;sceltaContraente&gt;23-AFFIDAMENTO DIRETTO&lt;/sceltaContraente&gt;</text:p>
      <text:p text:style-name="P678">&lt;partecipanti&gt;</text:p>
      <text:p text:style-name="P679">&lt;partecipante&gt;</text:p>
      <text:p text:style-name="P680">&lt;codiceFiscale&gt;02409740244&lt;/codiceFiscale&gt;</text:p>
      <text:p text:style-name="P681">&lt;ragioneSociale&gt;CAMPUSTORE SRL&lt;/ragioneSociale&gt;</text:p>
      <text:p text:style-name="P682">&lt;/partecipante&gt;</text:p>
      <text:p text:style-name="P683">&lt;/partecipanti&gt;</text:p>
      <text:p text:style-name="P684">&lt;aggiudicatari&gt;</text:p>
      <text:p text:style-name="P685">&lt;aggiudicatario&gt;</text:p>
      <text:p text:style-name="P686">&lt;codiceFiscale&gt;02409740244&lt;/codiceFiscale&gt;</text:p>
      <text:p text:style-name="P687">&lt;ragioneSociale&gt;CAMPUSTORE SRL&lt;/ragioneSociale&gt;</text:p>
      <text:p text:style-name="P688">&lt;/aggiudicatario&gt;</text:p>
      <text:p text:style-name="P689">&lt;/aggiudicatari&gt;</text:p>
      <text:p text:style-name="P690">&lt;importoAggiudicazione&gt;2168.57&lt;/importoAggiudicazione&gt;</text:p>
      <text:p text:style-name="P691">&lt;tempiCompletamento&gt;</text:p>
      <text:p text:style-name="P692">&lt;dataInizio&gt;2022-01-26&lt;/dataInizio&gt;</text:p>
      <text:p text:style-name="P693">&lt;dataUltimazione&gt;2022-02-11&lt;/dataUltimazione&gt;</text:p>
      <text:p text:style-name="P694">&lt;/tempiCompletamento&gt;</text:p>
      <text:p text:style-name="P695">&lt;importoSommeLiquidate&gt;2168.57&lt;/importoSommeLiquidate&gt;</text:p>
      <text:p text:style-name="P696">&lt;/lotto&gt;</text:p>
      <text:p text:style-name="P697">&lt;lotto&gt;</text:p>
      <text:p text:style-name="P698">&lt;cig&gt;Z00354913F&lt;/cig&gt;</text:p>
      <text:p text:style-name="P699"><text:span text:style-name="T700"><draw:g draw:z-index="251665408" draw:name="Group 68062" draw:id="id351" draw:style-name="a408" text:anchor-type="paragraph"><svg:title/><svg:desc/><draw:custom-shape svg:x="6.65585in" svg:y="0.00833in" svg:width="0in" svg:height="11.67795in" draw:id="id337" draw:style-name="a387" draw:name="Shape 1776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338" draw:style-name="a389" draw:name="Shape 178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339" draw:style-name="a391" draw:name="Shape 1785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340" draw:style-name="a393" draw:name="Shape 1788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341" draw:style-name="a395" draw:name="Shape 179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342" draw:style-name="a397" draw:name="Shape 179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343" draw:style-name="a398" draw:name="Shape 852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344" draw:style-name="a399" draw:name="Shape 852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1in" draw:id="id345" draw:style-name="a401" draw:name="Shape 1797"><svg:title/><svg:desc/><draw:enhanced-geometry draw:type="non-primitive" svg:viewBox="0 0 0 3163055" draw:enhanced-path="M 0 0 L 0 31630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5"/><draw:equation draw:name="f8" draw:formula="0 / ?f6"/><draw:equation draw:name="f9" draw:formula="0 / ?f7"/><draw:equation draw:name="f10" draw:formula="3163055 / ?f7"/></draw:enhanced-geometry></draw:custom-shape><draw:custom-shape svg:x="6.69336in" svg:y="4.55115in" svg:width="0.01in" svg:height="0.01in" draw:id="id346" draw:style-name="a402" draw:name="Shape 852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347" draw:style-name="a403" draw:name="Shape 852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1in" draw:id="id348" draw:style-name="a405" draw:name="Shape 1800"><svg:title/><svg:desc/><draw:enhanced-geometry draw:type="non-primitive" svg:viewBox="0 0 0 3163055" draw:enhanced-path="M 0 0 L 0 31630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5"/><draw:equation draw:name="f8" draw:formula="0 / ?f6"/><draw:equation draw:name="f9" draw:formula="0 / ?f7"/><draw:equation draw:name="f10" draw:formula="3163055 / ?f7"/></draw:enhanced-geometry></draw:custom-shape><draw:custom-shape svg:x="6.66001in" svg:y="2.25607in" svg:width="0.0459in" svg:height="0.08347in" draw:id="id349" draw:style-name="a406" draw:name="Rectangle 1861"><svg:title/><svg:desc/><text:p text:style-name="P701"><text:span text:style-name="T702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7in" draw:id="id350" draw:style-name="a407" draw:name="Rectangle 1862"><svg:title/><svg:desc/><text:p text:style-name="P703"><text:span text:style-name="T704"><text:s/></text:span></text:p><draw:enhanced-geometry draw:type="non-primitive" svg:viewBox="0 0 21600 21600" draw:enhanced-path="M 0 0 L 21600 0 21600 21600 0 21600 Z N"/></draw:custom-shape></draw:g></text:span>&lt;strutturaProponente&gt;</text:p>
      <text:p text:style-name="P705">&lt;codiceFiscaleProp&gt;90089520325&lt;/codiceFiscaleProp&gt;</text:p>
      <text:p text:style-name="P706">&lt;denominazione&gt;IST. COMPR. TIZIANA WEISS&lt;/denominazione&gt;</text:p>
      <text:p text:style-name="P707">&lt;/strutturaProponente&gt;</text:p>
      <text:p text:style-name="P708">&lt;oggetto&gt;Acquisto monitor digitali interattivi per la didattica - plesso Stuparich&lt;/oggetto&gt;</text:p>
      <text:p text:style-name="P709">&lt;sceltaContraente&gt;23-AFFIDAMENTO DIRETTO&lt;/sceltaContraente&gt;</text:p>
      <text:p text:style-name="P710">&lt;partecipanti&gt;</text:p>
      <text:p text:style-name="P711">&lt;partecipante&gt;</text:p>
      <text:p text:style-name="P712">&lt;codiceFiscale&gt;07644780723&lt;/codiceFiscale&gt;</text:p>
      <text:p text:style-name="P713">&lt;ragioneSociale&gt;ABINTRAX S.R.L&lt;/ragioneSociale&gt;</text:p>
      <text:p text:style-name="P714">&lt;/partecipante&gt;</text:p>
      <text:p text:style-name="P715">&lt;/partecipanti&gt;</text:p>
      <text:p text:style-name="P716">&lt;aggiudicatari&gt;</text:p>
      <text:p text:style-name="P717">&lt;aggiudicatario&gt;</text:p>
      <text:p text:style-name="P718">&lt;codiceFiscale&gt;07644780723&lt;/codiceFiscale&gt;</text:p>
      <text:p text:style-name="P719">&lt;ragioneSociale&gt;ABINTRAX S.R.L&lt;/ragioneSociale&gt;</text:p>
      <text:p text:style-name="P720">&lt;/aggiudicatario&gt;</text:p>
      <text:p text:style-name="P721">&lt;/aggiudicatari&gt;</text:p>
      <text:p text:style-name="P722">&lt;importoAggiudicazione&gt;9220&lt;/importoAggiudicazione&gt;</text:p>
      <text:p text:style-name="P723">&lt;tempiCompletamento&gt;</text:p>
      <text:p text:style-name="P724">&lt;dataInizio&gt;2022-02-18&lt;/dataInizio&gt;</text:p>
      <text:p text:style-name="P725">&lt;dataUltimazione&gt;2022-03-04&lt;/dataUltimazione&gt;</text:p>
      <text:p text:style-name="P726">&lt;/tempiCompletamento&gt;</text:p>
      <text:p text:style-name="P727">&lt;importoSommeLiquidate&gt;9220&lt;/importoSommeLiquidate&gt;</text:p>
      <text:p text:style-name="P728">&lt;/lotto&gt;</text:p>
      <text:p text:style-name="P729">&lt;lotto&gt;</text:p>
      <text:p text:style-name="P730">&lt;cig&gt;Z0C354947B&lt;/cig&gt;</text:p>
      <text:p text:style-name="P731">&lt;strutturaProponente&gt;</text:p>
      <text:p text:style-name="P732">&lt;codiceFiscaleProp&gt;90089520325&lt;/codiceFiscaleProp&gt;</text:p>
      <text:p text:style-name="P733">&lt;denominazione&gt;IST. COMPR. TIZIANA WEISS&lt;/denominazione&gt;</text:p>
      <text:p text:style-name="P734">&lt;/strutturaProponente&gt;</text:p>
      <text:p text:style-name="P735">&lt;oggetto&gt;Acquisto monitor digitali interattivi per la didattica - plesso Laghi&lt;/oggetto&gt;</text:p>
      <text:p text:style-name="P736">&lt;sceltaContraente&gt;23-AFFIDAMENTO DIRETTO&lt;/sceltaContraente&gt;</text:p>
      <text:p text:style-name="P737">&lt;partecipanti&gt;</text:p>
      <text:p text:style-name="P738">&lt;partecipante&gt;</text:p>
      <text:p text:style-name="P739">&lt;codiceFiscale&gt;01035850328&lt;/codiceFiscale&gt;</text:p>
      <text:p text:style-name="P740">&lt;ragioneSociale&gt;PRINTER S.R.L.&lt;/ragioneSociale&gt;</text:p>
      <text:p text:style-name="P741">&lt;/partecipante&gt;</text:p>
      <text:p text:style-name="P742">&lt;/partecipanti&gt;</text:p>
      <text:p text:style-name="P743">&lt;aggiudicatari&gt;</text:p>
      <text:p text:style-name="P744">&lt;aggiudicatario&gt;</text:p>
      <text:p text:style-name="P745">&lt;codiceFiscale&gt;01035850328&lt;/codiceFiscale&gt;</text:p>
      <text:p text:style-name="P746">&lt;ragioneSociale&gt;PRINTER S.R.L.&lt;/ragioneSociale&gt;</text:p>
      <text:p text:style-name="P747">&lt;/aggiudicatario&gt;</text:p>
      <text:p text:style-name="P748">&lt;/aggiudicatari&gt;</text:p>
      <text:p text:style-name="P749">&lt;importoAggiudicazione&gt;7950&lt;/importoAggiudicazione&gt;</text:p>
      <text:p text:style-name="P750">&lt;tempiCompletamento&gt;</text:p>
      <text:p text:style-name="P751">&lt;dataInizio&gt;2022-02-18&lt;/dataInizio&gt;</text:p>
      <text:p text:style-name="P752">&lt;dataUltimazione&gt;2022-03-04&lt;/dataUltimazione&gt;</text:p>
      <text:p text:style-name="P753">&lt;/tempiCompletamento&gt;</text:p>
      <text:p text:style-name="P754">&lt;importoSommeLiquidate&gt;7950&lt;/importoSommeLiquidate&gt;</text:p>
      <text:p text:style-name="P755">&lt;/lotto&gt;</text:p>
      <text:p text:style-name="P756">&lt;lotto&gt;</text:p>
      <text:p text:style-name="P757">&lt;cig&gt;Z50357D980&lt;/cig&gt;</text:p>
      <text:p text:style-name="P758">&lt;strutturaProponente&gt;</text:p>
      <text:p text:style-name="P759">&lt;codiceFiscaleProp&gt;90089520325&lt;/codiceFiscaleProp&gt;</text:p>
      <text:p text:style-name="P760">&lt;denominazione&gt;IST. COMPR. TIZIANA WEISS&lt;/denominazione&gt;</text:p>
      <text:p text:style-name="P761">&lt;/strutturaProponente&gt;</text:p>
      <text:p text:style-name="P762">&lt;oggetto&gt;13.1.2A-FESRPON-FR-2021-43 - Dotazione di attrezzature per la trasformazione digitale della didatti</text:p>
      <text:p text:style-name="P763">&lt;sceltaContraente&gt;23-AFFIDAMENTO<text:s/>DIRETTO&lt;/sceltaContraente&gt;</text:p>
      <text:p text:style-name="P764"><text:span text:style-name="T765"><draw:g draw:z-index="251666432" draw:name="Group 70067" draw:id="id366" draw:style-name="a431" text:anchor-type="paragraph"><svg:title/><svg:desc/><draw:custom-shape svg:x="6.65585in" svg:y="0.00833in" svg:width="0in" svg:height="11.67795in" draw:id="id352" draw:style-name="a410" draw:name="Shape 2050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353" draw:style-name="a412" draw:name="Shape 205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354" draw:style-name="a414" draw:name="Shape 2059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355" draw:style-name="a416" draw:name="Shape 2062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356" draw:style-name="a418" draw:name="Shape 206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357" draw:style-name="a420" draw:name="Shape 206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4in" svg:width="0.01in" svg:height="0.01in" draw:id="id358" draw:style-name="a421" draw:name="Shape 852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8in" svg:width="0.01in" svg:height="0.01in" draw:id="id359" draw:style-name="a422" draw:name="Shape 852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1in" draw:id="id360" draw:style-name="a424" draw:name="Shape 2071"><svg:title/><svg:desc/><draw:enhanced-geometry draw:type="non-primitive" svg:viewBox="0 0 0 3163055" draw:enhanced-path="M 0 0 L 0 31630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5"/><draw:equation draw:name="f8" draw:formula="0 / ?f6"/><draw:equation draw:name="f9" draw:formula="0 / ?f7"/><draw:equation draw:name="f10" draw:formula="3163055 / ?f7"/></draw:enhanced-geometry></draw:custom-shape><draw:custom-shape svg:x="6.69336in" svg:y="4.55114in" svg:width="0.01in" svg:height="0.01in" draw:id="id361" draw:style-name="a425" draw:name="Shape 852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8in" svg:width="0.01in" svg:height="0.01in" draw:id="id362" draw:style-name="a426" draw:name="Shape 8524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1in" draw:id="id363" draw:style-name="a428" draw:name="Shape 2074"><svg:title/><svg:desc/><draw:enhanced-geometry draw:type="non-primitive" svg:viewBox="0 0 0 3163055" draw:enhanced-path="M 0 0 L 0 31630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5"/><draw:equation draw:name="f8" draw:formula="0 / ?f6"/><draw:equation draw:name="f9" draw:formula="0 / ?f7"/><draw:equation draw:name="f10" draw:formula="3163055 / ?f7"/></draw:enhanced-geometry></draw:custom-shape><draw:custom-shape svg:x="6.66001in" svg:y="2.25606in" svg:width="0.0459in" svg:height="0.08348in" draw:id="id364" draw:style-name="a429" draw:name="Rectangle 2135"><svg:title/><svg:desc/><text:p text:style-name="P766"><text:span text:style-name="T767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8in" draw:id="id365" draw:style-name="a430" draw:name="Rectangle 2136"><svg:title/><svg:desc/><text:p text:style-name="P768"><text:span text:style-name="T769"><text:s/></text:span></text:p><draw:enhanced-geometry draw:type="non-primitive" svg:viewBox="0 0 21600 21600" draw:enhanced-path="M 0 0 L 21600 0 21600 21600 0 21600 Z N"/></draw:custom-shape></draw:g></text:span>&lt;partecipanti&gt;</text:p>
      <text:p text:style-name="P770">&lt;partecipante&gt;</text:p>
      <text:p text:style-name="P771">&lt;codiceFiscale&gt;00637000324&lt;/codiceFiscale&gt;</text:p>
      <text:p text:style-name="P772">&lt;ragioneSociale&gt;IS COPY SRL&lt;/ragioneSociale&gt;</text:p>
      <text:p text:style-name="P773">&lt;/partecipante&gt;</text:p>
      <text:p text:style-name="P774">&lt;/partecipanti&gt;</text:p>
      <text:p text:style-name="P775">&lt;aggiudicatari&gt;</text:p>
      <text:p text:style-name="P776">&lt;aggiudicatario&gt;</text:p>
      <text:p text:style-name="P777">&lt;codiceFiscale&gt;00637000324&lt;/codiceFiscale&gt;</text:p>
      <text:p text:style-name="P778">&lt;ragioneSociale&gt;IS COPY SRL&lt;/ragioneSociale&gt;</text:p>
      <text:p text:style-name="P779">&lt;/aggiudicatario&gt;</text:p>
      <text:p text:style-name="P780">&lt;/aggiudicatari&gt;</text:p>
      <text:p text:style-name="P781">&lt;importoAggiudicazione&gt;2826.4&lt;/importoAggiudicazione&gt;</text:p>
      <text:p text:style-name="P782">&lt;tempiCompletamento&gt;</text:p>
      <text:p text:style-name="P783">&lt;dataInizio&gt;2022-03-07&lt;/dataInizio&gt;</text:p>
      <text:p text:style-name="P784">&lt;dataUltimazione&gt;2022-03-07&lt;/dataUltimazione&gt;</text:p>
      <text:p text:style-name="P785">&lt;/tempiCompletamento&gt;</text:p>
      <text:p text:style-name="P786">&lt;importoSommeLiquidate&gt;2826.4&lt;/importoSommeLiquidate&gt;</text:p>
      <text:p text:style-name="P787">&lt;/lotto&gt;</text:p>
      <text:p text:style-name="P788">&lt;lotto&gt;</text:p>
      <text:p text:style-name="P789">&lt;cig&gt;ZE3357D9E7&lt;/cig&gt;</text:p>
      <text:p text:style-name="P790">&lt;strutturaProponente&gt;</text:p>
      <text:p text:style-name="P791">&lt;codiceFiscaleProp&gt;90089520325&lt;/codiceFiscaleProp&gt;</text:p>
      <text:p text:style-name="P792">&lt;denominazione&gt;IST. COMPR. TIZIANA WEISS&lt;/denominazione&gt;</text:p>
      <text:p text:style-name="P793">&lt;/strutturaProponente&gt;</text:p>
      <text:p text:style-name="P794">&lt;oggetto&gt;13.1.2A-FESRPON-FR-2021-43 - Dotazione di attrezzature per la trasformazione digitale della didatti</text:p>
      <text:p text:style-name="P795">&lt;sceltaContraente&gt;23-AFFIDAMENTO DIRETTO&lt;/sceltaContraente&gt;</text:p>
      <text:p text:style-name="P796">&lt;partecipanti&gt;</text:p>
      <text:p text:style-name="P797">&lt;partecipante&gt;</text:p>
      <text:p text:style-name="P798">&lt;codiceFiscale&gt;00637000324&lt;/codiceFiscale&gt;</text:p>
      <text:p text:style-name="P799">&lt;ragioneSociale&gt;IS COPY SRL&lt;/ragioneSociale&gt;</text:p>
      <text:p text:style-name="P800">&lt;/partecipante&gt;</text:p>
      <text:p text:style-name="P801">&lt;/partecipanti&gt;</text:p>
      <text:p text:style-name="P802">&lt;aggiudicatari&gt;</text:p>
      <text:p text:style-name="P803">&lt;aggiudicatario&gt;</text:p>
      <text:p text:style-name="P804">&lt;codiceFiscale&gt;00637000324&lt;/codiceFiscale&gt;</text:p>
      <text:p text:style-name="P805">&lt;ragioneSociale&gt;IS COPY SRL&lt;/ragioneSociale&gt;</text:p>
      <text:p text:style-name="P806">&lt;/aggiudicatario&gt;</text:p>
      <text:p text:style-name="P807">&lt;/aggiudicatari&gt;</text:p>
      <text:p text:style-name="P808">&lt;importoAggiudicazione&gt;1700&lt;/importoAggiudicazione&gt;</text:p>
      <text:p text:style-name="P809">&lt;tempiCompletamento&gt;</text:p>
      <text:p text:style-name="P810">&lt;dataInizio&gt;2022-03-07&lt;/dataInizio&gt;</text:p>
      <text:p text:style-name="P811">&lt;dataUltimazione&gt;2022-03-07&lt;/dataUltimazione&gt;</text:p>
      <text:p text:style-name="P812">&lt;/tempiCompletamento&gt;</text:p>
      <text:p text:style-name="P813">&lt;importoSommeLiquidate&gt;1700&lt;/importoSommeLiquidate&gt;</text:p>
      <text:p text:style-name="P814">&lt;/lotto&gt;</text:p>
      <text:p text:style-name="P815">&lt;lotto&gt;</text:p>
      <text:p text:style-name="P816">&lt;cig&gt;ZC231756D1&lt;/cig&gt;</text:p>
      <text:p text:style-name="P817">&lt;strutturaProponente&gt;</text:p>
      <text:p text:style-name="P818">&lt;codiceFiscaleProp&gt;90089520325&lt;/codiceFiscaleProp&gt;</text:p>
      <text:p text:style-name="P819">&lt;denominazione&gt;IST. COMPR. TIZIANA WEISS&lt;/denominazione&gt;</text:p>
      <text:p text:style-name="P820">&lt;/strutturaProponente&gt;</text:p>
      <text:p text:style-name="P821">&lt;oggetto&gt;Servizio di manutenzione e assistenza tecnica LIM&lt;/oggetto&gt;</text:p>
      <text:p text:style-name="P822">&lt;sceltaContraente&gt;23-AFFIDAMENTO DIRETTO&lt;/sceltaContraente&gt;</text:p>
      <text:p text:style-name="P823">&lt;partecipanti&gt;</text:p>
      <text:p text:style-name="P824">&lt;partecipante&gt;</text:p>
      <text:p text:style-name="P825">&lt;codiceFiscale&gt;01118450327&lt;/codiceFiscale&gt;</text:p>
      <text:p text:style-name="P826">&lt;ragioneSociale&gt;Video Sound 3D&lt;/ragioneSociale&gt;</text:p>
      <text:p text:style-name="P827">&lt;/partecipante&gt;</text:p>
      <text:p text:style-name="P828">&lt;/partecipanti&gt;</text:p>
      <text:p text:style-name="P829"><text:span text:style-name="T830"><draw:g draw:z-index="251667456" draw:name="Group 63040" draw:id="id381" draw:style-name="a454" text:anchor-type="paragraph"><svg:title/><svg:desc/><draw:custom-shape svg:x="6.65585in" svg:y="0.00833in" svg:width="0in" svg:height="11.67795in" draw:id="id367" draw:style-name="a433" draw:name="Shape 2322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368" draw:style-name="a435" draw:name="Shape 232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369" draw:style-name="a437" draw:name="Shape 2331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370" draw:style-name="a439" draw:name="Shape 2334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371" draw:style-name="a441" draw:name="Shape 233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9787in" svg:width="0.03334in" svg:height="0in" draw:id="id372" draw:style-name="a443" draw:name="Shape 234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4in" svg:width="0.01in" svg:height="0.01in" draw:id="id373" draw:style-name="a444" draw:name="Shape 852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937in" svg:width="0.01in" svg:height="0.01in" draw:id="id374" draw:style-name="a445" draw:name="Shape 8525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53422in" draw:id="id375" draw:style-name="a447" draw:name="Shape 2343"><svg:title/><svg:desc/><draw:enhanced-geometry draw:type="non-primitive" svg:viewBox="0 0 0 3231645" draw:enhanced-path="M 0 0 L 0 32316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1645"/><draw:equation draw:name="f8" draw:formula="0 / ?f6"/><draw:equation draw:name="f9" draw:formula="0 / ?f7"/><draw:equation draw:name="f10" draw:formula="3231645 / ?f7"/></draw:enhanced-geometry></draw:custom-shape><draw:custom-shape svg:x="6.69336in" svg:y="4.55114in" svg:width="0.01in" svg:height="0.01in" draw:id="id376" draw:style-name="a448" draw:name="Shape 852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937in" svg:width="0.01in" svg:height="0.01in" draw:id="id377" draw:style-name="a449" draw:name="Shape 8525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53422in" draw:id="id378" draw:style-name="a451" draw:name="Shape 2346"><svg:title/><svg:desc/><draw:enhanced-geometry draw:type="non-primitive" svg:viewBox="0 0 0 3231645" draw:enhanced-path="M 0 0 L 0 323164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1645"/><draw:equation draw:name="f8" draw:formula="0 / ?f6"/><draw:equation draw:name="f9" draw:formula="0 / ?f7"/><draw:equation draw:name="f10" draw:formula="3231645 / ?f7"/></draw:enhanced-geometry></draw:custom-shape><draw:custom-shape svg:x="6.66001in" svg:y="2.25606in" svg:width="0.0459in" svg:height="0.08347in" draw:id="id379" draw:style-name="a452" draw:name="Rectangle 2407"><svg:title/><svg:desc/><text:p text:style-name="P831"><text:span text:style-name="T832"><text:s/></text:span></text:p><draw:enhanced-geometry draw:type="non-primitive" svg:viewBox="0 0 21600 21600" draw:enhanced-path="M 0 0 L 21600 0 21600 21600 0 21600 Z N"/></draw:custom-shape><draw:custom-shape svg:x="6.66001in" svg:y="6.30708in" svg:width="0.0459in" svg:height="0.08347in" draw:id="id380" draw:style-name="a453" draw:name="Rectangle 2408"><svg:title/><svg:desc/><text:p text:style-name="P833"><text:span text:style-name="T834"><text:s/></text:span></text:p><draw:enhanced-geometry draw:type="non-primitive" svg:viewBox="0 0 21600 21600" draw:enhanced-path="M 0 0 L 21600 0 21600 21600 0 21600 Z N"/></draw:custom-shape></draw:g></text:span>&lt;aggiudicatari&gt;</text:p>
      <text:p text:style-name="P835">&lt;aggiudicatario&gt;</text:p>
      <text:p text:style-name="P836">&lt;codiceFiscale&gt;01118450327&lt;/codiceFiscale&gt;</text:p>
      <text:p text:style-name="P837">&lt;ragioneSociale&gt;Video Sound 3D&lt;/ragioneSociale&gt;</text:p>
      <text:p text:style-name="P838">&lt;/aggiudicatario&gt;</text:p>
      <text:p text:style-name="P839">&lt;/aggiudicatari&gt;</text:p>
      <text:p text:style-name="P840">&lt;importoAggiudicazione&gt;396&lt;/importoAggiudicazione&gt;</text:p>
      <text:p text:style-name="P841">&lt;tempiCompletamento&gt;</text:p>
      <text:p text:style-name="P842">&lt;dataInizio&gt;2021-04-22&lt;/dataInizio&gt;</text:p>
      <text:p text:style-name="P843">&lt;dataUltimazione&gt;2022-02-14&lt;/dataUltimazione&gt;</text:p>
      <text:p text:style-name="P844">&lt;/tempiCompletamento&gt;</text:p>
      <text:p text:style-name="P845">&lt;importoSommeLiquidate&gt;396&lt;/importoSommeLiquidate&gt;</text:p>
      <text:p text:style-name="P846">&lt;/lotto&gt;</text:p>
      <text:p text:style-name="P847">&lt;lotto&gt;</text:p>
      <text:p text:style-name="P848">&lt;cig&gt;ZA5352BAF9&lt;/cig&gt;</text:p>
      <text:p text:style-name="P849">&lt;strutturaProponente&gt;</text:p>
      <text:p text:style-name="P850">&lt;codiceFiscaleProp&gt;90089520325&lt;/codiceFiscaleProp&gt;</text:p>
      <text:p text:style-name="P851">&lt;denominazione&gt;IST. COMPR. TIZIANA WEISS&lt;/denominazione&gt;</text:p>
      <text:p text:style-name="P852">&lt;/strutturaProponente&gt;</text:p>
      <text:p text:style-name="P853">&lt;oggetto&gt;LEGGERE S.R.L: ACQUISTO RIVISTE PER PROGETTO INTERCULTURA&lt;/oggetto&gt;</text:p>
      <text:p text:style-name="P854">&lt;sceltaContraente&gt;23-AFFIDAMENTO DIRETTO&lt;/sceltaContraente&gt;</text:p>
      <text:p text:style-name="P855">&lt;partecipanti&gt;</text:p>
      <text:p text:style-name="P856">&lt;partecipante&gt;</text:p>
      <text:p text:style-name="P857">&lt;codiceFiscale&gt;02511020162&lt;/codiceFiscale&gt;</text:p>
      <text:p text:style-name="P858">&lt;ragioneSociale&gt;LEGGERE S.R.L&lt;/ragioneSociale&gt;</text:p>
      <text:p text:style-name="P859">&lt;/partecipante&gt;</text:p>
      <text:p text:style-name="P860">&lt;/partecipanti&gt;</text:p>
      <text:p text:style-name="P861">&lt;aggiudicatari&gt;</text:p>
      <text:p text:style-name="P862">&lt;aggiudicatario&gt;</text:p>
      <text:p text:style-name="P863">&lt;codiceFiscale&gt;02511020162&lt;/codiceFiscale&gt;</text:p>
      <text:p text:style-name="P864">&lt;ragioneSociale&gt;LEGGERE S.R.L&lt;/ragioneSociale&gt;</text:p>
      <text:p text:style-name="P865">&lt;/aggiudicatario&gt;</text:p>
      <text:p text:style-name="P866">&lt;/aggiudicatari&gt;</text:p>
      <text:p text:style-name="P867">&lt;importoAggiudicazione&gt;122.18&lt;/importoAggiudicazione&gt;</text:p>
      <text:p text:style-name="P868">&lt;tempiCompletamento&gt;</text:p>
      <text:p text:style-name="P869">&lt;dataInizio&gt;2022-02-11&lt;/dataInizio&gt;</text:p>
      <text:p text:style-name="P870">&lt;dataUltimazione&gt;2022-02-22&lt;/dataUltimazione&gt;</text:p>
      <text:p text:style-name="P871">&lt;/tempiCompletamento&gt;</text:p>
      <text:p text:style-name="P872">&lt;importoSommeLiquidate&gt;122.18&lt;/importoSommeLiquidate&gt;</text:p>
      <text:p text:style-name="P873">&lt;/lotto&gt;</text:p>
      <text:p text:style-name="P874">&lt;lotto&gt;</text:p>
      <text:p text:style-name="P875">&lt;cig&gt;Z603511662&lt;/cig&gt;</text:p>
      <text:p text:style-name="P876">&lt;strutturaProponente&gt;</text:p>
      <text:p text:style-name="P877">&lt;codiceFiscaleProp&gt;90089520325&lt;/codiceFiscaleProp&gt;</text:p>
      <text:p text:style-name="P878">&lt;denominazione&gt;IST. COMPR. TIZIANA WEISS&lt;/denominazione&gt;</text:p>
      <text:p text:style-name="P879">&lt;/strutturaProponente&gt;</text:p>
      <text:p text:style-name="P880">&lt;oggetto&gt;ACQUISTO RITRATTO PRESIDENTE DELLA REPUBBLICA CON CORNICE (FOTO 25 X 35)&lt;/oggetto&gt;</text:p>
      <text:p text:style-name="P881">&lt;sceltaContraente&gt;23-AFFIDAMENTO DIRETTO&lt;/sceltaContraente&gt;</text:p>
      <text:p text:style-name="P882">&lt;partecipanti&gt;</text:p>
      <text:p text:style-name="P883">&lt;partecipante&gt;</text:p>
      <text:p text:style-name="P884">&lt;codiceFiscale&gt;02530820808&lt;/codiceFiscale&gt;</text:p>
      <text:p text:style-name="P885">&lt;ragioneSociale&gt;B&amp;amp;J FORNITURE PER L'UFFICIO DI VARACALLI ILENIA&lt;/ragioneSociale&gt;</text:p>
      <text:p text:style-name="P886">&lt;/partecipante&gt;</text:p>
      <text:p text:style-name="P887">&lt;/partecipanti&gt;</text:p>
      <text:p text:style-name="P888">&lt;aggiudicatari&gt;</text:p>
      <text:p text:style-name="P889">&lt;aggiudicatario&gt;</text:p>
      <text:p text:style-name="P890">&lt;codiceFiscale&gt;02530820808&lt;/codiceFiscale&gt;</text:p>
      <text:p text:style-name="P891">&lt;ragioneSociale&gt;B&amp;amp;J FORNITURE PER L'UFFICIO DI VARACALLI ILENIA&lt;/ragioneSociale&gt;</text:p>
      <text:p text:style-name="P892">&lt;/aggiudicatario&gt;</text:p>
      <text:p text:style-name="P893">&lt;/aggiudicatari&gt;</text:p>
      <text:p text:style-name="P894"><text:span text:style-name="T895"><draw:g draw:z-index="251668480" draw:name="Group 63520" draw:id="id396" draw:style-name="a477" text:anchor-type="paragraph"><svg:title/><svg:desc/><draw:custom-shape svg:x="6.65585in" svg:y="0.00833in" svg:width="0in" svg:height="11.67795in" draw:id="id382" draw:style-name="a456" draw:name="Shape 2597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383" draw:style-name="a458" draw:name="Shape 260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384" draw:style-name="a460" draw:name="Shape 2606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9752in" svg:y="0.00833in" svg:width="0in" svg:height="4.54281in" draw:id="id385" draw:style-name="a462" draw:name="Shape 2609"><svg:title/><svg:desc/><draw:enhanced-geometry draw:type="non-primitive" svg:viewBox="0 0 0 4153888" draw:enhanced-path="M 0 0 L 0 415388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8"/><draw:equation draw:name="f8" draw:formula="0 / ?f6"/><draw:equation draw:name="f9" draw:formula="0 / ?f7"/><draw:equation draw:name="f10" draw:formula="4153888 / ?f7"/></draw:enhanced-geometry></draw:custom-shape><draw:custom-shape svg:x="6.66001in" svg:y="4.55531in" svg:width="0.03334in" svg:height="0in" draw:id="id386" draw:style-name="a464" draw:name="Shape 261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387" draw:style-name="a466" draw:name="Shape 261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388" draw:style-name="a467" draw:name="Shape 852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389" draw:style-name="a468" draw:name="Shape 852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1in" draw:id="id390" draw:style-name="a470" draw:name="Shape 2618"><svg:title/><svg:desc/><draw:enhanced-geometry draw:type="non-primitive" svg:viewBox="0 0 0 3163055" draw:enhanced-path="M 0 0 L 0 31630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5"/><draw:equation draw:name="f8" draw:formula="0 / ?f6"/><draw:equation draw:name="f9" draw:formula="0 / ?f7"/><draw:equation draw:name="f10" draw:formula="3163055 / ?f7"/></draw:enhanced-geometry></draw:custom-shape><draw:custom-shape svg:x="6.69336in" svg:y="4.55115in" svg:width="0.01in" svg:height="0.01in" draw:id="id391" draw:style-name="a471" draw:name="Shape 852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392" draw:style-name="a472" draw:name="Shape 852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1in" draw:id="id393" draw:style-name="a474" draw:name="Shape 2621"><svg:title/><svg:desc/><draw:enhanced-geometry draw:type="non-primitive" svg:viewBox="0 0 0 3163055" draw:enhanced-path="M 0 0 L 0 31630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5"/><draw:equation draw:name="f8" draw:formula="0 / ?f6"/><draw:equation draw:name="f9" draw:formula="0 / ?f7"/><draw:equation draw:name="f10" draw:formula="3163055 / ?f7"/></draw:enhanced-geometry></draw:custom-shape><draw:custom-shape svg:x="6.66001in" svg:y="2.25607in" svg:width="0.0459in" svg:height="0.08347in" draw:id="id394" draw:style-name="a475" draw:name="Rectangle 2682"><svg:title/><svg:desc/><text:p text:style-name="P896"><text:span text:style-name="T897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7in" draw:id="id395" draw:style-name="a476" draw:name="Rectangle 2683"><svg:title/><svg:desc/><text:p text:style-name="P898"><text:span text:style-name="T899"><text:s/></text:span></text:p><draw:enhanced-geometry draw:type="non-primitive" svg:viewBox="0 0 21600 21600" draw:enhanced-path="M 0 0 L 21600 0 21600 21600 0 21600 Z N"/></draw:custom-shape></draw:g></text:span>&lt;importoAggiudicazione&gt;32&lt;/importoAggiudicazione&gt;</text:p>
      <text:p text:style-name="P900">&lt;tempiCompletamento&gt;</text:p>
      <text:p text:style-name="P901">&lt;dataInizio&gt;2022-02-03&lt;/dataInizio&gt;</text:p>
      <text:p text:style-name="P902">&lt;dataUltimazione&gt;2022-02-03&lt;/dataUltimazione&gt;</text:p>
      <text:p text:style-name="P903">&lt;/tempiCompletamento&gt;</text:p>
      <text:p text:style-name="P904">&lt;importoSommeLiquidate&gt;32&lt;/importoSommeLiquidate&gt;</text:p>
      <text:p text:style-name="P905">&lt;/lotto&gt;</text:p>
      <text:p text:style-name="P906">&lt;lotto&gt;</text:p>
      <text:p text:style-name="P907">&lt;cig&gt;Z44356EFDB&lt;/cig&gt;</text:p>
      <text:p text:style-name="P908">&lt;strutturaProponente&gt;</text:p>
      <text:p text:style-name="P909">&lt;codiceFiscaleProp&gt;90089520325&lt;/codiceFiscaleProp&gt;</text:p>
      <text:p text:style-name="P910">&lt;denominazione&gt;IST. COMPR. TIZIANA WEISS&lt;/denominazione&gt;</text:p>
      <text:p text:style-name="P911">&lt;/strutturaProponente&gt;</text:p>
      <text:p text:style-name="P912">&lt;oggetto&gt;Servizio Assistenza Informatica a.s. 2021/22&lt;/oggetto&gt;</text:p>
      <text:p text:style-name="P913">&lt;sceltaContraente&gt;23-AFFIDAMENTO DIRETTO&lt;/sceltaContraente&gt;</text:p>
      <text:p text:style-name="P914">&lt;partecipanti&gt;</text:p>
      <text:p text:style-name="P915">&lt;partecipante&gt;</text:p>
      <text:p text:style-name="P916">&lt;codiceFiscale&gt;00874080328&lt;/codiceFiscale&gt;</text:p>
      <text:p text:style-name="P917">&lt;ragioneSociale&gt;GI ERRE Assistance di Roberto Greppi&lt;/ragioneSociale&gt;</text:p>
      <text:p text:style-name="P918">&lt;/partecipante&gt;</text:p>
      <text:p text:style-name="P919">&lt;/partecipanti&gt;</text:p>
      <text:p text:style-name="P920">&lt;aggiudicatari&gt;</text:p>
      <text:p text:style-name="P921">&lt;aggiudicatario&gt;</text:p>
      <text:p text:style-name="P922">&lt;codiceFiscale&gt;00874080328&lt;/codiceFiscale&gt;</text:p>
      <text:p text:style-name="P923">&lt;ragioneSociale&gt;GI ERRE Assistance di Roberto Greppi&lt;/ragioneSociale&gt;</text:p>
      <text:p text:style-name="P924">&lt;/aggiudicatario&gt;</text:p>
      <text:p text:style-name="P925">&lt;/aggiudicatari&gt;</text:p>
      <text:p text:style-name="P926">&lt;importoAggiudicazione&gt;2049.18&lt;/importoAggiudicazione&gt;</text:p>
      <text:p text:style-name="P927">&lt;tempiCompletamento&gt;</text:p>
      <text:p text:style-name="P928">&lt;dataInizio&gt;2022-03-02&lt;/dataInizio&gt;</text:p>
      <text:p text:style-name="P929">&lt;dataUltimazione&gt;2022-03-16&lt;/dataUltimazione&gt;</text:p>
      <text:p text:style-name="P930">&lt;/tempiCompletamento&gt;</text:p>
      <text:p text:style-name="P931">&lt;importoSommeLiquidate&gt;0&lt;/importoSommeLiquidate&gt;</text:p>
      <text:p text:style-name="P932">&lt;/lotto&gt;</text:p>
      <text:p text:style-name="P933">&lt;lotto&gt;</text:p>
      <text:p text:style-name="P934">&lt;cig&gt;ZE235647A4&lt;/cig&gt;</text:p>
      <text:p text:style-name="P935">&lt;strutturaProponente&gt;</text:p>
      <text:p text:style-name="P936">&lt;codiceFiscaleProp&gt;90089520325&lt;/codiceFiscaleProp&gt;</text:p>
      <text:p text:style-name="P937">&lt;denominazione&gt;IST. COMPR. TIZIANA WEISS&lt;/denominazione&gt;</text:p>
      <text:p text:style-name="P938">&lt;/strutturaProponente&gt;</text:p>
      <text:p text:style-name="P939">&lt;oggetto&gt;TRATTATIVA DIRETTA MEPA - ACQUISTO ARREDI PER UFFICI DSGA E SEGRETERIA AMMINISTRATIVA</text:p>
      <text:p text:style-name="P940">&lt;sceltaContraente&gt;23-AFFIDAMENTO DIRETTO&lt;/sceltaContraente&gt;</text:p>
      <text:p text:style-name="P941">&lt;partecipanti&gt;</text:p>
      <text:p text:style-name="P942">&lt;partecipante&gt;</text:p>
      <text:p text:style-name="P943">&lt;codiceFiscale&gt;03222970406&lt;/codiceFiscale&gt;</text:p>
      <text:p text:style-name="P944">&lt;ragioneSociale&gt;MYO S.P.A.&lt;/ragioneSociale&gt;</text:p>
      <text:p text:style-name="P945">&lt;/partecipante&gt;</text:p>
      <text:p text:style-name="P946">&lt;/partecipanti&gt;</text:p>
      <text:p text:style-name="P947">&lt;aggiudicatari&gt;</text:p>
      <text:p text:style-name="P948">&lt;aggiudicatario&gt;</text:p>
      <text:p text:style-name="P949">&lt;codiceFiscale&gt;03222970406&lt;/codiceFiscale&gt;</text:p>
      <text:p text:style-name="P950">&lt;ragioneSociale&gt;MYO S.P.A.&lt;/ragioneSociale&gt;</text:p>
      <text:p text:style-name="P951">&lt;/aggiudicatario&gt;</text:p>
      <text:p text:style-name="P952">&lt;/aggiudicatari&gt;</text:p>
      <text:p text:style-name="P953">&lt;importoAggiudicazione&gt;6553&lt;/importoAggiudicazione&gt;</text:p>
      <text:p text:style-name="P954">&lt;tempiCompletamento&gt;</text:p>
      <text:p text:style-name="P955">&lt;dataInizio&gt;2022-02-28&lt;/dataInizio&gt;</text:p>
      <text:p text:style-name="P956">&lt;dataUltimazione&gt;2022-03-18&lt;/dataUltimazione&gt;</text:p>
      <text:p text:style-name="P957">&lt;/tempiCompletamento&gt;</text:p>
      <text:p text:style-name="P958">&lt;importoSommeLiquidate&gt;6553&lt;/importoSommeLiquidate&gt;</text:p>
      <text:p text:style-name="P959"><text:span text:style-name="T960"><draw:g draw:z-index="251669504" draw:name="Group 63654" draw:id="id411" draw:style-name="a500" text:anchor-type="paragraph"><svg:title/><svg:desc/><draw:custom-shape svg:x="6.65585in" svg:y="0.00833in" svg:width="0in" svg:height="11.67795in" draw:id="id397" draw:style-name="a479" draw:name="Shape 2872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398" draw:style-name="a481" draw:name="Shape 287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2in" draw:id="id399" draw:style-name="a483" draw:name="Shape 2881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9752in" svg:y="0.00833in" svg:width="0in" svg:height="4.54282in" draw:id="id400" draw:style-name="a485" draw:name="Shape 2884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6001in" svg:y="4.55531in" svg:width="0.03334in" svg:height="0in" draw:id="id401" draw:style-name="a487" draw:name="Shape 288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3952in" svg:width="0.03334in" svg:height="0in" draw:id="id402" draw:style-name="a489" draw:name="Shape 289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403" draw:style-name="a490" draw:name="Shape 8526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3536in" svg:width="0.01in" svg:height="0.01in" draw:id="id404" draw:style-name="a491" draw:name="Shape 852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7588in" draw:id="id405" draw:style-name="a493" draw:name="Shape 2893"><svg:title/><svg:desc/><draw:enhanced-geometry draw:type="non-primitive" svg:viewBox="0 0 0 3178302" draw:enhanced-path="M 0 0 L 0 31783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8302"/><draw:equation draw:name="f8" draw:formula="0 / ?f6"/><draw:equation draw:name="f9" draw:formula="0 / ?f7"/><draw:equation draw:name="f10" draw:formula="3178302 / ?f7"/></draw:enhanced-geometry></draw:custom-shape><draw:custom-shape svg:x="6.69336in" svg:y="4.55115in" svg:width="0.01in" svg:height="0.01in" draw:id="id406" draw:style-name="a494" draw:name="Shape 852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3536in" svg:width="0.01in" svg:height="0.01in" draw:id="id407" draw:style-name="a495" draw:name="Shape 852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7588in" draw:id="id408" draw:style-name="a497" draw:name="Shape 2896"><svg:title/><svg:desc/><draw:enhanced-geometry draw:type="non-primitive" svg:viewBox="0 0 0 3178302" draw:enhanced-path="M 0 0 L 0 317830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8302"/><draw:equation draw:name="f8" draw:formula="0 / ?f6"/><draw:equation draw:name="f9" draw:formula="0 / ?f7"/><draw:equation draw:name="f10" draw:formula="3178302 / ?f7"/></draw:enhanced-geometry></draw:custom-shape><draw:custom-shape svg:x="6.66001in" svg:y="2.25606in" svg:width="0.0459in" svg:height="0.08347in" draw:id="id409" draw:style-name="a498" draw:name="Rectangle 2957"><svg:title/><svg:desc/><text:p text:style-name="P961"><text:span text:style-name="T962"><text:s/></text:span></text:p><draw:enhanced-geometry draw:type="non-primitive" svg:viewBox="0 0 21600 21600" draw:enhanced-path="M 0 0 L 21600 0 21600 21600 0 21600 Z N"/></draw:custom-shape><draw:custom-shape svg:x="6.66001in" svg:y="6.27375in" svg:width="0.0459in" svg:height="0.08345in" draw:id="id410" draw:style-name="a499" draw:name="Rectangle 2958"><svg:title/><svg:desc/><text:p text:style-name="P963"><text:span text:style-name="T964"><text:s/></text:span></text:p><draw:enhanced-geometry draw:type="non-primitive" svg:viewBox="0 0 21600 21600" draw:enhanced-path="M 0 0 L 21600 0 21600 21600 0 21600 Z N"/></draw:custom-shape></draw:g></text:span>&lt;/lotto&gt;</text:p>
      <text:p text:style-name="P965">&lt;lotto&gt;</text:p>
      <text:p text:style-name="P966">&lt;cig&gt;Z59354DF29&lt;/cig&gt;</text:p>
      <text:p text:style-name="P967">&lt;strutturaProponente&gt;</text:p>
      <text:p text:style-name="P968">&lt;codiceFiscaleProp&gt;90089520325&lt;/codiceFiscaleProp&gt;</text:p>
      <text:p text:style-name="P969">&lt;denominazione&gt;IST. COMPR. TIZIANA WEISS&lt;/denominazione&gt;</text:p>
      <text:p text:style-name="P970">&lt;/strutturaProponente&gt;</text:p>
      <text:p text:style-name="P971">&lt;oggetto&gt;Spedizione televisore rotto - reso&lt;/oggetto&gt;</text:p>
      <text:p text:style-name="P972">&lt;sceltaContraente&gt;23-AFFIDAMENTO DIRETTO&lt;/sceltaContraente&gt;</text:p>
      <text:p text:style-name="P973">&lt;partecipanti&gt;</text:p>
      <text:p text:style-name="P974">&lt;partecipante&gt;</text:p>
      <text:p text:style-name="P975">&lt;codiceFiscale&gt;01313650325&lt;/codiceFiscale&gt;</text:p>
      <text:p text:style-name="P976">&lt;ragioneSociale&gt;PROJECT LAB SRLS&lt;/ragioneSociale&gt;</text:p>
      <text:p text:style-name="P977">&lt;/partecipante&gt;</text:p>
      <text:p text:style-name="P978">&lt;/partecipanti&gt;</text:p>
      <text:p text:style-name="P979">&lt;aggiudicatari&gt;</text:p>
      <text:p text:style-name="P980">&lt;aggiudicatario&gt;</text:p>
      <text:p text:style-name="P981">&lt;codiceFiscale&gt;01313650325&lt;/codiceFiscale&gt;</text:p>
      <text:p text:style-name="P982">&lt;ragioneSociale&gt;PROJECT LAB SRLS&lt;/ragioneSociale&gt;</text:p>
      <text:p text:style-name="P983">&lt;/aggiudicatario&gt;</text:p>
      <text:p text:style-name="P984">&lt;/aggiudicatari&gt;</text:p>
      <text:p text:style-name="P985">&lt;importoAggiudicazione&gt;57.3&lt;/importoAggiudicazione&gt;</text:p>
      <text:p text:style-name="P986">&lt;tempiCompletamento&gt;</text:p>
      <text:p text:style-name="P987">&lt;dataInizio&gt;2022-02-21&lt;/dataInizio&gt;</text:p>
      <text:p text:style-name="P988">&lt;dataUltimazione&gt;2022-02-21&lt;/dataUltimazione&gt;</text:p>
      <text:p text:style-name="P989">&lt;/tempiCompletamento&gt;</text:p>
      <text:p text:style-name="P990">&lt;importoSommeLiquidate&gt;57.3&lt;/importoSommeLiquidate&gt;</text:p>
      <text:p text:style-name="P991">&lt;/lotto&gt;</text:p>
      <text:p text:style-name="P992">&lt;lotto&gt;</text:p>
      <text:p text:style-name="P993">&lt;cig&gt;Z7035529FE&lt;/cig&gt;</text:p>
      <text:p text:style-name="P994">&lt;strutturaProponente&gt;</text:p>
      <text:p text:style-name="P995">&lt;codiceFiscaleProp&gt;90089520325&lt;/codiceFiscaleProp&gt;</text:p>
      <text:p text:style-name="P996">&lt;denominazione&gt;IST. COMPR. TIZIANA WEISS&lt;/denominazione&gt;</text:p>
      <text:p text:style-name="P997">&lt;/strutturaProponente&gt;</text:p>
      <text:p text:style-name="P998">&lt;oggetto&gt;Acquisto materiale didattico innovativo - Risorsa finanziaria ex art. 58 comma 4 D.L. 25 maggio 202</text:p>
      <text:p text:style-name="P999">&lt;sceltaContraente&gt;23-AFFIDAMENTO DIRETTO&lt;/sceltaContraente&gt;</text:p>
      <text:p text:style-name="P1000">&lt;partecipanti&gt;</text:p>
      <text:p text:style-name="P1001">&lt;partecipante&gt;</text:p>
      <text:p text:style-name="P1002">&lt;codiceFiscale&gt;02409740244&lt;/codiceFiscale&gt;</text:p>
      <text:p text:style-name="P1003">&lt;ragioneSociale&gt;CAMPUSTORE SRL&lt;/ragioneSociale&gt;</text:p>
      <text:p text:style-name="P1004">&lt;/partecipante&gt;</text:p>
      <text:p text:style-name="P1005">&lt;/partecipanti&gt;</text:p>
      <text:p text:style-name="P1006">&lt;aggiudicatari&gt;</text:p>
      <text:p text:style-name="P1007">&lt;aggiudicatario&gt;</text:p>
      <text:p text:style-name="P1008">&lt;codiceFiscale&gt;02409740244&lt;/codiceFiscale&gt;</text:p>
      <text:p text:style-name="P1009">&lt;ragioneSociale&gt;CAMPUSTORE SRL&lt;/ragioneSociale&gt;</text:p>
      <text:p text:style-name="P1010">&lt;/aggiudicatario&gt;</text:p>
      <text:p text:style-name="P1011">&lt;/aggiudicatari&gt;</text:p>
      <text:p text:style-name="P1012">&lt;importoAggiudicazione&gt;1065.37&lt;/importoAggiudicazione&gt;</text:p>
      <text:p text:style-name="P1013">&lt;tempiCompletamento&gt;</text:p>
      <text:p text:style-name="P1014">&lt;dataInizio&gt;2022-02-22&lt;/dataInizio&gt;</text:p>
      <text:p text:style-name="P1015">&lt;dataUltimazione&gt;2022-02-22&lt;/dataUltimazione&gt;</text:p>
      <text:p text:style-name="P1016">&lt;/tempiCompletamento&gt;</text:p>
      <text:p text:style-name="P1017">&lt;importoSommeLiquidate&gt;1065.37&lt;/importoSommeLiquidate&gt;</text:p>
      <text:p text:style-name="P1018">&lt;/lotto&gt;</text:p>
      <text:p text:style-name="P1019">&lt;lotto&gt;</text:p>
      <text:p text:style-name="P1020">&lt;cig&gt;ZEC35279CA&lt;/cig&gt;</text:p>
      <text:p text:style-name="P1021">&lt;strutturaProponente&gt;</text:p>
      <text:p text:style-name="P1022">&lt;codiceFiscaleProp&gt;90089520325&lt;/codiceFiscaleProp&gt;</text:p>
      <text:p text:style-name="P1023">&lt;denominazione&gt;IST. COMPR. TIZIANA WEISS&lt;/denominazione&gt;</text:p>
      <text:p text:style-name="P1024"><text:span text:style-name="T1025"><draw:g draw:z-index="251670528" draw:name="Group 59632" draw:id="id426" draw:style-name="a523" text:anchor-type="paragraph"><svg:title/><svg:desc/><draw:custom-shape svg:x="6.65585in" svg:y="0.00834in" svg:width="0in" svg:height="11.67794in" draw:id="id412" draw:style-name="a502" draw:name="Shape 3146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2in" svg:width="0.03334in" svg:height="0in" draw:id="id413" draw:style-name="a504" draw:name="Shape 315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4in" svg:width="0in" svg:height="4.54281in" draw:id="id414" draw:style-name="a506" draw:name="Shape 3155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9752in" svg:y="0.00834in" svg:width="0in" svg:height="4.54281in" draw:id="id415" draw:style-name="a508" draw:name="Shape 3158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6001in" svg:y="4.55532in" svg:width="0.03334in" svg:height="0in" draw:id="id416" draw:style-name="a510" draw:name="Shape 316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417" draw:style-name="a512" draw:name="Shape 316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418" draw:style-name="a513" draw:name="Shape 852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419" draw:style-name="a514" draw:name="Shape 8527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4592in" draw:id="id420" draw:style-name="a516" draw:name="Shape 3167"><svg:title/><svg:desc/><draw:enhanced-geometry draw:type="non-primitive" svg:viewBox="0 0 0 3163051" draw:enhanced-path="M 0 0 L 0 31630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1"/><draw:equation draw:name="f8" draw:formula="0 / ?f6"/><draw:equation draw:name="f9" draw:formula="0 / ?f7"/><draw:equation draw:name="f10" draw:formula="3163051 / ?f7"/></draw:enhanced-geometry></draw:custom-shape><draw:custom-shape svg:x="6.69336in" svg:y="4.55115in" svg:width="0.01in" svg:height="0.01in" draw:id="id421" draw:style-name="a517" draw:name="Shape 852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422" draw:style-name="a518" draw:name="Shape 8527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4592in" draw:id="id423" draw:style-name="a520" draw:name="Shape 3170"><svg:title/><svg:desc/><draw:enhanced-geometry draw:type="non-primitive" svg:viewBox="0 0 0 3163051" draw:enhanced-path="M 0 0 L 0 31630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1"/><draw:equation draw:name="f8" draw:formula="0 / ?f6"/><draw:equation draw:name="f9" draw:formula="0 / ?f7"/><draw:equation draw:name="f10" draw:formula="3163051 / ?f7"/></draw:enhanced-geometry></draw:custom-shape><draw:custom-shape svg:x="6.66001in" svg:y="2.25606in" svg:width="0.0459in" svg:height="0.08347in" draw:id="id424" draw:style-name="a521" draw:name="Rectangle 3231"><svg:title/><svg:desc/><text:p text:style-name="P1026"><text:span text:style-name="T1027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7in" draw:id="id425" draw:style-name="a522" draw:name="Rectangle 3232"><svg:title/><svg:desc/><text:p text:style-name="P1028"><text:span text:style-name="T1029"><text:s/></text:span></text:p><draw:enhanced-geometry draw:type="non-primitive" svg:viewBox="0 0 21600 21600" draw:enhanced-path="M 0 0 L 21600 0 21600 21600 0 21600 Z N"/></draw:custom-shape></draw:g></text:span>&lt;/strutturaProponente&gt;</text:p>
      <text:p text:style-name="P1030">&lt;oggetto&gt;GI ERRE ASSISTANCE DI ROBERTO GREPPI: ACQUISTO BACK-UPS BE850G2 E SMART-UPS SMT750IC&lt;</text:p>
      <text:p text:style-name="P1031">&lt;sceltaContraente&gt;23-AFFIDAMENTO DIRETTO&lt;/sceltaContraente&gt;</text:p>
      <text:p text:style-name="P1032">&lt;partecipanti&gt;</text:p>
      <text:p text:style-name="P1033">&lt;partecipante&gt;</text:p>
      <text:p text:style-name="P1034">&lt;codiceFiscale&gt;00874080328&lt;/codiceFiscale&gt;</text:p>
      <text:p text:style-name="P1035">&lt;ragioneSociale&gt;GI ERRE Assistance di Roberto Greppi&lt;/ragioneSociale&gt;</text:p>
      <text:p text:style-name="P1036">&lt;/partecipante&gt;</text:p>
      <text:p text:style-name="P1037">&lt;/partecipanti&gt;</text:p>
      <text:p text:style-name="P1038">&lt;aggiudicatari&gt;</text:p>
      <text:p text:style-name="P1039">&lt;aggiudicatario&gt;</text:p>
      <text:p text:style-name="P1040">&lt;codiceFiscale&gt;00874080328&lt;/codiceFiscale&gt;</text:p>
      <text:p text:style-name="P1041">&lt;ragioneSociale&gt;GI ERRE Assistance di Roberto Greppi&lt;/ragioneSociale&gt;</text:p>
      <text:p text:style-name="P1042">&lt;/aggiudicatario&gt;</text:p>
      <text:p text:style-name="P1043">&lt;/aggiudicatari&gt;</text:p>
      <text:p text:style-name="P1044">&lt;importoAggiudicazione&gt;745&lt;/importoAggiudicazione&gt;</text:p>
      <text:p text:style-name="P1045">&lt;tempiCompletamento&gt;</text:p>
      <text:p text:style-name="P1046">&lt;dataInizio&gt;2022-02-09&lt;/dataInizio&gt;</text:p>
      <text:p text:style-name="P1047">&lt;dataUltimazione&gt;2022-02-09&lt;/dataUltimazione&gt;</text:p>
      <text:p text:style-name="P1048">&lt;/tempiCompletamento&gt;</text:p>
      <text:p text:style-name="P1049">&lt;importoSommeLiquidate&gt;745&lt;/importoSommeLiquidate&gt;</text:p>
      <text:p text:style-name="P1050">&lt;/lotto&gt;</text:p>
      <text:p text:style-name="P1051">&lt;lotto&gt;</text:p>
      <text:p text:style-name="P1052">&lt;cig&gt;Z3F34F2537&lt;/cig&gt;</text:p>
      <text:p text:style-name="P1053">&lt;strutturaProponente&gt;</text:p>
      <text:p text:style-name="P1054">&lt;codiceFiscaleProp&gt;90089520325&lt;/codiceFiscaleProp&gt;</text:p>
      <text:p text:style-name="P1055">&lt;denominazione&gt;IST. COMPR. TIZIANA WEISS&lt;/denominazione&gt;</text:p>
      <text:p text:style-name="P1056">&lt;/strutturaProponente&gt;</text:p>
      <text:p text:style-name="P1057">&lt;oggetto&gt;Acquisto beni di consumo con fondi "Esami di Stato E.F. 2021"&lt;/oggetto&gt;</text:p>
      <text:p text:style-name="P1058">&lt;sceltaContraente&gt;23-AFFIDAMENTO DIRETTO&lt;/sceltaContraente&gt;</text:p>
      <text:p text:style-name="P1059">&lt;partecipanti&gt;</text:p>
      <text:p text:style-name="P1060">&lt;partecipante&gt;</text:p>
      <text:p text:style-name="P1061">&lt;codiceFiscale&gt;02369570987&lt;/codiceFiscale&gt;</text:p>
      <text:p text:style-name="P1062">&lt;ragioneSociale&gt;GIFRAN SRL&lt;/ragioneSociale&gt;</text:p>
      <text:p text:style-name="P1063">&lt;/partecipante&gt;</text:p>
      <text:p text:style-name="P1064">&lt;/partecipanti&gt;</text:p>
      <text:p text:style-name="P1065">&lt;aggiudicatari&gt;</text:p>
      <text:p text:style-name="P1066">&lt;aggiudicatario&gt;</text:p>
      <text:p text:style-name="P1067">&lt;codiceFiscale&gt;02369570987&lt;/codiceFiscale&gt;</text:p>
      <text:p text:style-name="P1068">&lt;ragioneSociale&gt;GIFRAN SRL&lt;/ragioneSociale&gt;</text:p>
      <text:p text:style-name="P1069">&lt;/aggiudicatario&gt;</text:p>
      <text:p text:style-name="P1070">&lt;/aggiudicatari&gt;</text:p>
      <text:p text:style-name="P1071">&lt;importoAggiudicazione&gt;2162&lt;/importoAggiudicazione&gt;</text:p>
      <text:p text:style-name="P1072">&lt;tempiCompletamento&gt;</text:p>
      <text:p text:style-name="P1073">&lt;dataInizio&gt;2022-01-25&lt;/dataInizio&gt;</text:p>
      <text:p text:style-name="P1074">&lt;dataUltimazione&gt;2022-01-25&lt;/dataUltimazione&gt;</text:p>
      <text:p text:style-name="P1075">&lt;/tempiCompletamento&gt;</text:p>
      <text:p text:style-name="P1076">&lt;importoSommeLiquidate&gt;2162&lt;/importoSommeLiquidate&gt;</text:p>
      <text:p text:style-name="P1077">&lt;/lotto&gt;</text:p>
      <text:p text:style-name="P1078">&lt;lotto&gt;</text:p>
      <text:p text:style-name="P1079">&lt;cig&gt;Z7434F4621&lt;/cig&gt;</text:p>
      <text:p text:style-name="P1080">&lt;strutturaProponente&gt;</text:p>
      <text:p text:style-name="P1081">&lt;codiceFiscaleProp&gt;90089520325&lt;/codiceFiscaleProp&gt;</text:p>
      <text:p text:style-name="P1082">&lt;denominazione&gt;IST. COMPR. TIZIANA WEISS&lt;/denominazione&gt;</text:p>
      <text:p text:style-name="P1083">&lt;/strutturaProponente&gt;</text:p>
      <text:p text:style-name="P1084">&lt;oggetto&gt;Acquisto materiale sezione musicale con L.R. 13/2018 a.s. 2021/22&lt;/oggetto&gt;</text:p>
      <text:p text:style-name="P1085">&lt;sceltaContraente&gt;23-AFFIDAMENTO DIRETTO&lt;/sceltaContraente&gt;</text:p>
      <text:p text:style-name="P1086">&lt;partecipanti&gt;</text:p>
      <text:p text:style-name="P1087">&lt;partecipante&gt;</text:p>
      <text:p text:style-name="P1088">&lt;codiceFiscale&gt;03661941215&lt;/codiceFiscale&gt;</text:p>
      <text:p text:style-name="P1089"><text:span text:style-name="T1090"><draw:g draw:z-index="251671552" draw:name="Group 59634" draw:id="id441" draw:style-name="a546" text:anchor-type="paragraph"><svg:title/><svg:desc/><draw:custom-shape svg:x="6.65585in" svg:y="0.00833in" svg:width="0in" svg:height="11.67795in" draw:id="id427" draw:style-name="a525" draw:name="Shape 3421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428" draw:style-name="a527" draw:name="Shape 342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2in" draw:id="id429" draw:style-name="a529" draw:name="Shape 3430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9752in" svg:y="0.00833in" svg:width="0in" svg:height="4.54282in" draw:id="id430" draw:style-name="a531" draw:name="Shape 3433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6001in" svg:y="4.55531in" svg:width="0.03334in" svg:height="0in" draw:id="id431" draw:style-name="a533" draw:name="Shape 343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8953in" svg:width="0.03334in" svg:height="0in" draw:id="id432" draw:style-name="a535" draw:name="Shape 343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433" draw:style-name="a536" draw:name="Shape 8528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8537in" svg:width="0.01in" svg:height="0.01in" draw:id="id434" draw:style-name="a537" draw:name="Shape 852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52589in" draw:id="id435" draw:style-name="a539" draw:name="Shape 3442"><svg:title/><svg:desc/><draw:enhanced-geometry draw:type="non-primitive" svg:viewBox="0 0 0 3224028" draw:enhanced-path="M 0 0 L 0 3224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24028"/><draw:equation draw:name="f8" draw:formula="0 / ?f6"/><draw:equation draw:name="f9" draw:formula="0 / ?f7"/><draw:equation draw:name="f10" draw:formula="3224028 / ?f7"/></draw:enhanced-geometry></draw:custom-shape><draw:custom-shape svg:x="6.69336in" svg:y="4.55115in" svg:width="0.01in" svg:height="0.01in" draw:id="id436" draw:style-name="a540" draw:name="Shape 852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8537in" svg:width="0.01in" svg:height="0.01in" draw:id="id437" draw:style-name="a541" draw:name="Shape 852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52589in" draw:id="id438" draw:style-name="a543" draw:name="Shape 3445"><svg:title/><svg:desc/><draw:enhanced-geometry draw:type="non-primitive" svg:viewBox="0 0 0 3224028" draw:enhanced-path="M 0 0 L 0 322402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24028"/><draw:equation draw:name="f8" draw:formula="0 / ?f6"/><draw:equation draw:name="f9" draw:formula="0 / ?f7"/><draw:equation draw:name="f10" draw:formula="3224028 / ?f7"/></draw:enhanced-geometry></draw:custom-shape><draw:custom-shape svg:x="6.66001in" svg:y="2.25606in" svg:width="0.0459in" svg:height="0.08349in" draw:id="id439" draw:style-name="a544" draw:name="Rectangle 3506"><svg:title/><svg:desc/><text:p text:style-name="P1091"><text:span text:style-name="T1092"><text:s/></text:span></text:p><draw:enhanced-geometry draw:type="non-primitive" svg:viewBox="0 0 21600 21600" draw:enhanced-path="M 0 0 L 21600 0 21600 21600 0 21600 Z N"/></draw:custom-shape><draw:custom-shape svg:x="6.66001in" svg:y="6.29876in" svg:width="0.0459in" svg:height="0.08345in" draw:id="id440" draw:style-name="a545" draw:name="Rectangle 3507"><svg:title/><svg:desc/><text:p text:style-name="P1093"><text:span text:style-name="T1094"><text:s/></text:span></text:p><draw:enhanced-geometry draw:type="non-primitive" svg:viewBox="0 0 21600 21600" draw:enhanced-path="M 0 0 L 21600 0 21600 21600 0 21600 Z N"/></draw:custom-shape></draw:g></text:span>&lt;ragioneSociale&gt;INGHILTERRA FELICE&lt;/ragioneSociale&gt;</text:p>
      <text:p text:style-name="P1095">&lt;/partecipante&gt;</text:p>
      <text:p text:style-name="P1096">&lt;/partecipanti&gt;</text:p>
      <text:p text:style-name="P1097">&lt;aggiudicatari&gt;</text:p>
      <text:p text:style-name="P1098">&lt;aggiudicatario&gt;</text:p>
      <text:p text:style-name="P1099">&lt;codiceFiscale&gt;03661941215&lt;/codiceFiscale&gt;</text:p>
      <text:p text:style-name="P1100">&lt;ragioneSociale&gt;INGHILTERRA FELICE&lt;/ragioneSociale&gt;</text:p>
      <text:p text:style-name="P1101">&lt;/aggiudicatario&gt;</text:p>
      <text:p text:style-name="P1102">&lt;/aggiudicatari&gt;</text:p>
      <text:p text:style-name="P1103">&lt;importoAggiudicazione&gt;2479&lt;/importoAggiudicazione&gt;</text:p>
      <text:p text:style-name="P1104">&lt;tempiCompletamento&gt;</text:p>
      <text:p text:style-name="P1105">&lt;dataInizio&gt;2022-01-26&lt;/dataInizio&gt;</text:p>
      <text:p text:style-name="P1106">&lt;dataUltimazione&gt;2022-02-07&lt;/dataUltimazione&gt;</text:p>
      <text:p text:style-name="P1107">&lt;/tempiCompletamento&gt;</text:p>
      <text:p text:style-name="P1108">&lt;importoSommeLiquidate&gt;2479&lt;/importoSommeLiquidate&gt;</text:p>
      <text:p text:style-name="P1109">&lt;/lotto&gt;</text:p>
      <text:p text:style-name="P1110">&lt;lotto&gt;</text:p>
      <text:p text:style-name="P1111">&lt;cig&gt;Z67362875D&lt;/cig&gt;</text:p>
      <text:p text:style-name="P1112">&lt;strutturaProponente&gt;</text:p>
      <text:p text:style-name="P1113">&lt;codiceFiscaleProp&gt;90089520325&lt;/codiceFiscaleProp&gt;</text:p>
      <text:p text:style-name="P1114">&lt;denominazione&gt;IST. COMPR. TIZIANA WEISS&lt;/denominazione&gt;</text:p>
      <text:p text:style-name="P1115">&lt;/strutturaProponente&gt;</text:p>
      <text:p text:style-name="P1116">&lt;oggetto&gt;MADISOFT: ORDINE DI ACQUISTO NUVOLA RILEVAZIONE PRESENZE DAL 01/09/2022 AL 31/08/2023</text:p>
      <text:p text:style-name="P1117">&lt;sceltaContraente&gt;23-AFFIDAMENTO DIRETTO&lt;/sceltaContraente&gt;</text:p>
      <text:p text:style-name="P1118">&lt;partecipanti&gt;</text:p>
      <text:p text:style-name="P1119">&lt;partecipante&gt;</text:p>
      <text:p text:style-name="P1120">&lt;codiceFiscale&gt;01818840439&lt;/codiceFiscale&gt;</text:p>
      <text:p text:style-name="P1121">&lt;ragioneSociale&gt;MADISOFT S.P.A&lt;/ragioneSociale&gt;</text:p>
      <text:p text:style-name="P1122">&lt;/partecipante&gt;</text:p>
      <text:p text:style-name="P1123">&lt;/partecipanti&gt;</text:p>
      <text:p text:style-name="P1124">&lt;aggiudicatari&gt;</text:p>
      <text:p text:style-name="P1125">&lt;aggiudicatario&gt;</text:p>
      <text:p text:style-name="P1126">&lt;codiceFiscale&gt;01818840439&lt;/codiceFiscale&gt;</text:p>
      <text:p text:style-name="P1127">&lt;ragioneSociale&gt;MADISOFT S.P.A&lt;/ragioneSociale&gt;</text:p>
      <text:p text:style-name="P1128">&lt;/aggiudicatario&gt;</text:p>
      <text:p text:style-name="P1129">&lt;/aggiudicatari&gt;</text:p>
      <text:p text:style-name="P1130">&lt;importoAggiudicazione&gt;300&lt;/importoAggiudicazione&gt;</text:p>
      <text:p text:style-name="P1131">&lt;tempiCompletamento&gt;</text:p>
      <text:p text:style-name="P1132">&lt;dataInizio&gt;2022-04-27&lt;/dataInizio&gt;</text:p>
      <text:p text:style-name="P1133">&lt;dataUltimazione&gt;2022-04-27&lt;/dataUltimazione&gt;</text:p>
      <text:p text:style-name="P1134">&lt;/tempiCompletamento&gt;</text:p>
      <text:p text:style-name="P1135">&lt;importoSommeLiquidate&gt;300&lt;/importoSommeLiquidate&gt;</text:p>
      <text:p text:style-name="P1136">&lt;/lotto&gt;</text:p>
      <text:p text:style-name="P1137">&lt;lotto&gt;</text:p>
      <text:p text:style-name="P1138">&lt;cig&gt;ZAB35D7100&lt;/cig&gt;</text:p>
      <text:p text:style-name="P1139">&lt;strutturaProponente&gt;</text:p>
      <text:p text:style-name="P1140">&lt;codiceFiscaleProp&gt;90089520325&lt;/codiceFiscaleProp&gt;</text:p>
      <text:p text:style-name="P1141">&lt;denominazione&gt;IST. COMPR. TIZIANA WEISS&lt;/denominazione&gt;</text:p>
      <text:p text:style-name="P1142">&lt;/strutturaProponente&gt;</text:p>
      <text:p text:style-name="P1143">&lt;oggetto&gt;Acquisto n. 5 cartucce nere T801 per stampante Epson Stylus Photo PX 710w - Infanzia Laghi&lt;/ogge</text:p>
      <text:p text:style-name="P1144">&lt;sceltaContraente&gt;23-AFFIDAMENTO DIRETTO&lt;/sceltaContraente&gt;</text:p>
      <text:p text:style-name="P1145">&lt;partecipanti&gt;</text:p>
      <text:p text:style-name="P1146">&lt;partecipante&gt;</text:p>
      <text:p text:style-name="P1147">&lt;codiceFiscale&gt;00936600329&lt;/codiceFiscale&gt;</text:p>
      <text:p text:style-name="P1148">&lt;ragioneSociale&gt;UFFICIO ONLINE DI LUCA PAOLETTI&lt;/ragioneSociale&gt;</text:p>
      <text:p text:style-name="P1149">&lt;/partecipante&gt;</text:p>
      <text:p text:style-name="P1150">&lt;/partecipanti&gt;</text:p>
      <text:p text:style-name="P1151">&lt;aggiudicatari&gt;</text:p>
      <text:p text:style-name="P1152">&lt;aggiudicatario&gt;</text:p>
      <text:p text:style-name="P1153">&lt;codiceFiscale&gt;00936600329&lt;/codiceFiscale&gt;</text:p>
      <text:p text:style-name="P1154"><text:span text:style-name="T1155"><draw:g draw:z-index="251672576" draw:name="Group 64699" draw:id="id456" draw:style-name="a569" text:anchor-type="paragraph"><svg:title/><svg:desc/><draw:custom-shape svg:x="6.65585in" svg:y="0.00834in" svg:width="0in" svg:height="11.67795in" draw:id="id442" draw:style-name="a548" draw:name="Shape 3696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2in" svg:width="0.03334in" svg:height="0in" draw:id="id443" draw:style-name="a550" draw:name="Shape 370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4in" svg:width="0in" svg:height="4.54282in" draw:id="id444" draw:style-name="a552" draw:name="Shape 3705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9752in" svg:y="0.00834in" svg:width="0in" svg:height="4.54282in" draw:id="id445" draw:style-name="a554" draw:name="Shape 3708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6001in" svg:y="4.55532in" svg:width="0.03334in" svg:height="0in" draw:id="id446" draw:style-name="a556" draw:name="Shape 371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7in" svg:width="0.03334in" svg:height="0in" draw:id="id447" draw:style-name="a558" draw:name="Shape 371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6in" svg:width="0.01in" svg:height="0.01in" draw:id="id448" draw:style-name="a559" draw:name="Shape 852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449" draw:style-name="a560" draw:name="Shape 852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4592in" draw:id="id450" draw:style-name="a562" draw:name="Shape 3717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6in" svg:width="0.01in" svg:height="0.01in" draw:id="id451" draw:style-name="a563" draw:name="Shape 852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452" draw:style-name="a564" draw:name="Shape 852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4592in" draw:id="id453" draw:style-name="a566" draw:name="Shape 3720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8in" svg:width="0.0459in" svg:height="0.08345in" draw:id="id454" draw:style-name="a567" draw:name="Rectangle 3781"><svg:title/><svg:desc/><text:p text:style-name="P1156"><text:span text:style-name="T1157"><text:s/></text:span></text:p><draw:enhanced-geometry draw:type="non-primitive" svg:viewBox="0 0 21600 21600" draw:enhanced-path="M 0 0 L 21600 0 21600 21600 0 21600 Z N"/></draw:custom-shape><draw:custom-shape svg:x="6.66001in" svg:y="6.26542in" svg:width="0.0459in" svg:height="0.08347in" draw:id="id455" draw:style-name="a568" draw:name="Rectangle 3782"><svg:title/><svg:desc/><text:p text:style-name="P1158"><text:span text:style-name="T1159"><text:s/></text:span></text:p><draw:enhanced-geometry draw:type="non-primitive" svg:viewBox="0 0 21600 21600" draw:enhanced-path="M 0 0 L 21600 0 21600 21600 0 21600 Z N"/></draw:custom-shape></draw:g></text:span>&lt;ragioneSociale&gt;UFFICIO ONLINE DI LUCA PAOLETTI&lt;/ragioneSociale&gt;</text:p>
      <text:p text:style-name="P1160">&lt;/aggiudicatario&gt;</text:p>
      <text:p text:style-name="P1161">&lt;/aggiudicatari&gt;</text:p>
      <text:p text:style-name="P1162">&lt;importoAggiudicazione&gt;27&lt;/importoAggiudicazione&gt;</text:p>
      <text:p text:style-name="P1163">&lt;tempiCompletamento&gt;</text:p>
      <text:p text:style-name="P1164">&lt;dataInizio&gt;2022-03-31&lt;/dataInizio&gt;</text:p>
      <text:p text:style-name="P1165">&lt;dataUltimazione&gt;2022-03-31&lt;/dataUltimazione&gt;</text:p>
      <text:p text:style-name="P1166">&lt;/tempiCompletamento&gt;</text:p>
      <text:p text:style-name="P1167">&lt;importoSommeLiquidate&gt;27&lt;/importoSommeLiquidate&gt;</text:p>
      <text:p text:style-name="P1168">&lt;/lotto&gt;</text:p>
      <text:p text:style-name="P1169">&lt;lotto&gt;</text:p>
      <text:p text:style-name="P1170">&lt;cig&gt;ZEC361CCA5&lt;/cig&gt;</text:p>
      <text:p text:style-name="P1171">&lt;strutturaProponente&gt;</text:p>
      <text:p text:style-name="P1172">&lt;codiceFiscaleProp&gt;90089520325&lt;/codiceFiscaleProp&gt;</text:p>
      <text:p text:style-name="P1173">&lt;denominazione&gt;IST. COMPR. TIZIANA WEISS&lt;/denominazione&gt;</text:p>
      <text:p text:style-name="P1174">&lt;/strutturaProponente&gt;</text:p>
      <text:p text:style-name="P1175">&lt;oggetto&gt;ACQUISTO BIGLIETTI FERROVIARI PER VIAGGIO A PERUGIA 4 / 6 MAGGIO 2022&lt;/oggetto&gt;</text:p>
      <text:p text:style-name="P1176">&lt;sceltaContraente&gt;23-AFFIDAMENTO DIRETTO&lt;/sceltaContraente&gt;</text:p>
      <text:p text:style-name="P1177">&lt;partecipanti&gt;</text:p>
      <text:p text:style-name="P1178">&lt;partecipante&gt;</text:p>
      <text:p text:style-name="P1179">&lt;codiceFiscale&gt;05403151003&lt;/codiceFiscale&gt;</text:p>
      <text:p text:style-name="P1180">&lt;ragioneSociale&gt;Trenitalia S.p.A.&lt;/ragioneSociale&gt;</text:p>
      <text:p text:style-name="P1181">&lt;/partecipante&gt;</text:p>
      <text:p text:style-name="P1182">&lt;/partecipanti&gt;</text:p>
      <text:p text:style-name="P1183">&lt;aggiudicatari&gt;</text:p>
      <text:p text:style-name="P1184">&lt;aggiudicatario&gt;</text:p>
      <text:p text:style-name="P1185">&lt;codiceFiscale&gt;05403151003&lt;/codiceFiscale&gt;</text:p>
      <text:p text:style-name="P1186">&lt;ragioneSociale&gt;Trenitalia S.p.A.&lt;/ragioneSociale&gt;</text:p>
      <text:p text:style-name="P1187">&lt;/aggiudicatario&gt;</text:p>
      <text:p text:style-name="P1188">&lt;/aggiudicatari&gt;</text:p>
      <text:p text:style-name="P1189">&lt;importoAggiudicazione&gt;311.45&lt;/importoAggiudicazione&gt;</text:p>
      <text:p text:style-name="P1190">&lt;tempiCompletamento&gt;</text:p>
      <text:p text:style-name="P1191">&lt;dataInizio&gt;2022-04-26&lt;/dataInizio&gt;</text:p>
      <text:p text:style-name="P1192">&lt;dataUltimazione&gt;2022-04-26&lt;/dataUltimazione&gt;</text:p>
      <text:p text:style-name="P1193">&lt;/tempiCompletamento&gt;</text:p>
      <text:p text:style-name="P1194">&lt;importoSommeLiquidate&gt;311.45&lt;/importoSommeLiquidate&gt;</text:p>
      <text:p text:style-name="P1195">&lt;/lotto&gt;</text:p>
      <text:p text:style-name="P1196">&lt;lotto&gt;</text:p>
      <text:p text:style-name="P1197">&lt;cig&gt;ZDB362429F&lt;/cig&gt;</text:p>
      <text:p text:style-name="P1198">&lt;strutturaProponente&gt;</text:p>
      <text:p text:style-name="P1199">&lt;codiceFiscaleProp&gt;90089520325&lt;/codiceFiscaleProp&gt;</text:p>
      <text:p text:style-name="P1200">&lt;denominazione&gt;IST. COMPR. TIZIANA WEISS&lt;/denominazione&gt;</text:p>
      <text:p text:style-name="P1201">&lt;/strutturaProponente&gt;</text:p>
      <text:p text:style-name="P1202">&lt;oggetto&gt;Servizio di spedizione a Umbertide (PG) materiale classe 4C Giotti&lt;/oggetto&gt;</text:p>
      <text:p text:style-name="P1203">&lt;sceltaContraente&gt;23-AFFIDAMENTO DIRETTO&lt;/sceltaContraente&gt;</text:p>
      <text:p text:style-name="P1204">&lt;partecipanti&gt;</text:p>
      <text:p text:style-name="P1205">&lt;partecipante&gt;</text:p>
      <text:p text:style-name="P1206">&lt;codiceFiscale&gt;01313650325&lt;/codiceFiscale&gt;</text:p>
      <text:p text:style-name="P1207">&lt;ragioneSociale&gt;PROJECT LAB SRLS&lt;/ragioneSociale&gt;</text:p>
      <text:p text:style-name="P1208">&lt;/partecipante&gt;</text:p>
      <text:p text:style-name="P1209">&lt;/partecipanti&gt;</text:p>
      <text:p text:style-name="P1210">&lt;aggiudicatari&gt;</text:p>
      <text:p text:style-name="P1211">&lt;aggiudicatario&gt;</text:p>
      <text:p text:style-name="P1212">&lt;codiceFiscale&gt;01313650325&lt;/codiceFiscale&gt;</text:p>
      <text:p text:style-name="P1213">&lt;ragioneSociale&gt;PROJECT LAB SRLS&lt;/ragioneSociale&gt;</text:p>
      <text:p text:style-name="P1214">&lt;/aggiudicatario&gt;</text:p>
      <text:p text:style-name="P1215">&lt;/aggiudicatari&gt;</text:p>
      <text:p text:style-name="P1216">&lt;importoAggiudicazione&gt;125.24&lt;/importoAggiudicazione&gt;</text:p>
      <text:p text:style-name="P1217">&lt;tempiCompletamento&gt;</text:p>
      <text:p text:style-name="P1218">&lt;dataInizio&gt;2022-04-27&lt;/dataInizio&gt;</text:p>
      <text:p text:style-name="P1219"><text:span text:style-name="T1220"><draw:g draw:z-index="251673600" draw:name="Group 58528" draw:id="id471" draw:style-name="a592" text:anchor-type="paragraph"><svg:title/><svg:desc/><draw:custom-shape svg:x="6.65585in" svg:y="0.00833in" svg:width="0in" svg:height="11.67794in" draw:id="id457" draw:style-name="a571" draw:name="Shape 3969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in" svg:width="0.03334in" svg:height="0in" draw:id="id458" draw:style-name="a573" draw:name="Shape 397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459" draw:style-name="a575" draw:name="Shape 3978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9752in" svg:y="0.00833in" svg:width="0in" svg:height="4.54281in" draw:id="id460" draw:style-name="a577" draw:name="Shape 3981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6001in" svg:y="4.5553in" svg:width="0.03334in" svg:height="0in" draw:id="id461" draw:style-name="a579" draw:name="Shape 398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4785in" svg:width="0.03334in" svg:height="0in" draw:id="id462" draw:style-name="a581" draw:name="Shape 398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463" draw:style-name="a582" draw:name="Shape 853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4369in" svg:width="0.01in" svg:height="0.01in" draw:id="id464" draw:style-name="a583" draw:name="Shape 8530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8421in" draw:id="id465" draw:style-name="a585" draw:name="Shape 3990"><svg:title/><svg:desc/><draw:enhanced-geometry draw:type="non-primitive" svg:viewBox="0 0 0 3185920" draw:enhanced-path="M 0 0 L 0 3185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5920"/><draw:equation draw:name="f8" draw:formula="0 / ?f6"/><draw:equation draw:name="f9" draw:formula="0 / ?f7"/><draw:equation draw:name="f10" draw:formula="3185920 / ?f7"/></draw:enhanced-geometry></draw:custom-shape><draw:custom-shape svg:x="6.69336in" svg:y="4.55113in" svg:width="0.01in" svg:height="0.01in" draw:id="id466" draw:style-name="a586" draw:name="Shape 853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4369in" svg:width="0.01in" svg:height="0.01in" draw:id="id467" draw:style-name="a587" draw:name="Shape 853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8421in" draw:id="id468" draw:style-name="a589" draw:name="Shape 3993"><svg:title/><svg:desc/><draw:enhanced-geometry draw:type="non-primitive" svg:viewBox="0 0 0 3185920" draw:enhanced-path="M 0 0 L 0 3185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5920"/><draw:equation draw:name="f8" draw:formula="0 / ?f6"/><draw:equation draw:name="f9" draw:formula="0 / ?f7"/><draw:equation draw:name="f10" draw:formula="3185920 / ?f7"/></draw:enhanced-geometry></draw:custom-shape><draw:custom-shape svg:x="6.66001in" svg:y="2.20604in" svg:width="0.0459in" svg:height="0.08349in" draw:id="id469" draw:style-name="a590" draw:name="Rectangle 4054"><svg:title/><svg:desc/><text:p text:style-name="P1221"><text:span text:style-name="T1222"><text:s/></text:span></text:p><draw:enhanced-geometry draw:type="non-primitive" svg:viewBox="0 0 21600 21600" draw:enhanced-path="M 0 0 L 21600 0 21600 21600 0 21600 Z N"/></draw:custom-shape><draw:custom-shape svg:x="6.66001in" svg:y="6.28208in" svg:width="0.0459in" svg:height="0.08347in" draw:id="id470" draw:style-name="a591" draw:name="Rectangle 4055"><svg:title/><svg:desc/><text:p text:style-name="P1223"><text:span text:style-name="T1224"><text:s/></text:span></text:p><draw:enhanced-geometry draw:type="non-primitive" svg:viewBox="0 0 21600 21600" draw:enhanced-path="M 0 0 L 21600 0 21600 21600 0 21600 Z N"/></draw:custom-shape></draw:g></text:span>&lt;dataUltimazione&gt;2022-04-27&lt;/dataUltimazione&gt;</text:p>
      <text:p text:style-name="P1225">&lt;/tempiCompletamento&gt;</text:p>
      <text:p text:style-name="P1226">&lt;importoSommeLiquidate&gt;125.24&lt;/importoSommeLiquidate&gt;</text:p>
      <text:p text:style-name="P1227">&lt;/lotto&gt;</text:p>
      <text:p text:style-name="P1228">&lt;lotto&gt;</text:p>
      <text:p text:style-name="P1229">&lt;cig&gt;Z5E3627B22&lt;/cig&gt;</text:p>
      <text:p text:style-name="P1230">&lt;strutturaProponente&gt;</text:p>
      <text:p text:style-name="P1231">&lt;codiceFiscaleProp&gt;90089520325&lt;/codiceFiscaleProp&gt;</text:p>
      <text:p text:style-name="P1232">&lt;denominazione&gt;IST. COMPR. TIZIANA WEISS&lt;/denominazione&gt;</text:p>
      <text:p text:style-name="P1233">&lt;/strutturaProponente&gt;</text:p>
      <text:p text:style-name="P1234">&lt;oggetto&gt;MADISOFT: ORDINE DI ACQUISTO NUVOLA AREA ALUNNI, REGISTRO ELETTRONICO, APP TUTORE E</text:p>
      <text:p text:style-name="P1235">&lt;sceltaContraente&gt;23-AFFIDAMENTO<text:s/>DIRETTO&lt;/sceltaContraente&gt;</text:p>
      <text:p text:style-name="P1236">&lt;partecipanti&gt;</text:p>
      <text:p text:style-name="P1237">&lt;partecipante&gt;</text:p>
      <text:p text:style-name="P1238">&lt;codiceFiscale&gt;01818840439&lt;/codiceFiscale&gt;</text:p>
      <text:p text:style-name="P1239">&lt;ragioneSociale&gt;MADISOFT S.P.A&lt;/ragioneSociale&gt;</text:p>
      <text:p text:style-name="P1240">&lt;/partecipante&gt;</text:p>
      <text:p text:style-name="P1241">&lt;/partecipanti&gt;</text:p>
      <text:p text:style-name="P1242">&lt;aggiudicatari&gt;</text:p>
      <text:p text:style-name="P1243">&lt;aggiudicatario&gt;</text:p>
      <text:p text:style-name="P1244">&lt;codiceFiscale&gt;01818840439&lt;/codiceFiscale&gt;</text:p>
      <text:p text:style-name="P1245">&lt;ragioneSociale&gt;MADISOFT S.P.A&lt;/ragioneSociale&gt;</text:p>
      <text:p text:style-name="P1246">&lt;/aggiudicatario&gt;</text:p>
      <text:p text:style-name="P1247">&lt;/aggiudicatari&gt;</text:p>
      <text:p text:style-name="P1248">&lt;importoAggiudicazione&gt;1550&lt;/importoAggiudicazione&gt;</text:p>
      <text:p text:style-name="P1249">&lt;tempiCompletamento&gt;</text:p>
      <text:p text:style-name="P1250">&lt;dataInizio&gt;2022-04-27&lt;/dataInizio&gt;</text:p>
      <text:p text:style-name="P1251">&lt;dataUltimazione&gt;2022-04-27&lt;/dataUltimazione&gt;</text:p>
      <text:p text:style-name="P1252">&lt;/tempiCompletamento&gt;</text:p>
      <text:p text:style-name="P1253">&lt;importoSommeLiquidate&gt;1550&lt;/importoSommeLiquidate&gt;</text:p>
      <text:p text:style-name="P1254">&lt;/lotto&gt;</text:p>
      <text:p text:style-name="P1255">&lt;lotto&gt;</text:p>
      <text:p text:style-name="P1256">&lt;cig&gt;ZCC367EAA7&lt;/cig&gt;</text:p>
      <text:p text:style-name="P1257">&lt;strutturaProponente&gt;</text:p>
      <text:p text:style-name="P1258">&lt;codiceFiscaleProp&gt;90089520325&lt;/codiceFiscaleProp&gt;</text:p>
      <text:p text:style-name="P1259">&lt;denominazione&gt;IST. COMPR. TIZIANA WEISS&lt;/denominazione&gt;</text:p>
      <text:p text:style-name="P1260">&lt;/strutturaProponente&gt;</text:p>
      <text:p text:style-name="P1261">&lt;oggetto&gt;TRATTATIVA DIRETTA MEPA PER ACQUISTO MATERIALE DI PULIZIE A.S. 2022/2023 - PLESSI "LAGHI"</text:p>
      <text:p text:style-name="P1262">&lt;sceltaContraente&gt;23-AFFIDAMENTO DIRETTO&lt;/sceltaContraente&gt;</text:p>
      <text:p text:style-name="P1263">&lt;partecipanti&gt;</text:p>
      <text:p text:style-name="P1264">&lt;partecipante&gt;</text:p>
      <text:p text:style-name="P1265">&lt;codiceFiscale&gt;01661350304&lt;/codiceFiscale&gt;</text:p>
      <text:p text:style-name="P1266">&lt;ragioneSociale&gt;BLUE SERVICE&lt;/ragioneSociale&gt;</text:p>
      <text:p text:style-name="P1267">&lt;/partecipante&gt;</text:p>
      <text:p text:style-name="P1268">&lt;/partecipanti&gt;</text:p>
      <text:p text:style-name="P1269">&lt;aggiudicatari&gt;</text:p>
      <text:p text:style-name="P1270">&lt;aggiudicatario&gt;</text:p>
      <text:p text:style-name="P1271">&lt;codiceFiscale&gt;01661350304&lt;/codiceFiscale&gt;</text:p>
      <text:p text:style-name="P1272">&lt;ragioneSociale&gt;BLUE SERVICE&lt;/ragioneSociale&gt;</text:p>
      <text:p text:style-name="P1273">&lt;/aggiudicatario&gt;</text:p>
      <text:p text:style-name="P1274">&lt;/aggiudicatari&gt;</text:p>
      <text:p text:style-name="P1275">&lt;importoAggiudicazione&gt;2185.4&lt;/importoAggiudicazione&gt;</text:p>
      <text:p text:style-name="P1276">&lt;tempiCompletamento&gt;</text:p>
      <text:p text:style-name="P1277">&lt;dataInizio&gt;2022-05-19&lt;/dataInizio&gt;</text:p>
      <text:p text:style-name="P1278">&lt;dataUltimazione&gt;2022-05-24&lt;/dataUltimazione&gt;</text:p>
      <text:p text:style-name="P1279">&lt;/tempiCompletamento&gt;</text:p>
      <text:p text:style-name="P1280">&lt;importoSommeLiquidate&gt;2185.4&lt;/importoSommeLiquidate&gt;</text:p>
      <text:p text:style-name="P1281">&lt;/lotto&gt;</text:p>
      <text:p text:style-name="P1282">&lt;lotto&gt;</text:p>
      <text:p text:style-name="P1283">&lt;cig&gt;Z0435DD80A&lt;/cig&gt;</text:p>
      <text:p text:style-name="P1284"><text:span text:style-name="T1285"><draw:g draw:z-index="251674624" draw:name="Group 67155" draw:id="id486" draw:style-name="a615" text:anchor-type="paragraph"><svg:title/><svg:desc/><draw:custom-shape svg:x="6.65585in" svg:y="0.00833in" svg:width="0in" svg:height="11.67795in" draw:id="id472" draw:style-name="a594" draw:name="Shape 4243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473" draw:style-name="a596" draw:name="Shape 424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2in" draw:id="id474" draw:style-name="a598" draw:name="Shape 4252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9752in" svg:y="0.00833in" svg:width="0in" svg:height="4.54282in" draw:id="id475" draw:style-name="a600" draw:name="Shape 4255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6001in" svg:y="4.55531in" svg:width="0.03334in" svg:height="0in" draw:id="id476" draw:style-name="a602" draw:name="Shape 425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477" draw:style-name="a604" draw:name="Shape 426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478" draw:style-name="a605" draw:name="Shape 853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479" draw:style-name="a606" draw:name="Shape 853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1in" draw:id="id480" draw:style-name="a608" draw:name="Shape 4264"><svg:title/><svg:desc/><draw:enhanced-geometry draw:type="non-primitive" svg:viewBox="0 0 0 3163059" draw:enhanced-path="M 0 0 L 0 31630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9"/><draw:equation draw:name="f8" draw:formula="0 / ?f6"/><draw:equation draw:name="f9" draw:formula="0 / ?f7"/><draw:equation draw:name="f10" draw:formula="3163059 / ?f7"/></draw:enhanced-geometry></draw:custom-shape><draw:custom-shape svg:x="6.69336in" svg:y="4.55115in" svg:width="0.01in" svg:height="0.01in" draw:id="id481" draw:style-name="a609" draw:name="Shape 853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482" draw:style-name="a610" draw:name="Shape 853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1in" draw:id="id483" draw:style-name="a612" draw:name="Shape 4267"><svg:title/><svg:desc/><draw:enhanced-geometry draw:type="non-primitive" svg:viewBox="0 0 0 3163059" draw:enhanced-path="M 0 0 L 0 31630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9"/><draw:equation draw:name="f8" draw:formula="0 / ?f6"/><draw:equation draw:name="f9" draw:formula="0 / ?f7"/><draw:equation draw:name="f10" draw:formula="3163059 / ?f7"/></draw:enhanced-geometry></draw:custom-shape><draw:custom-shape svg:x="6.66001in" svg:y="2.25606in" svg:width="0.0459in" svg:height="0.08349in" draw:id="id484" draw:style-name="a613" draw:name="Rectangle 4328"><svg:title/><svg:desc/><text:p text:style-name="P1286"><text:span text:style-name="T1287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7in" draw:id="id485" draw:style-name="a614" draw:name="Rectangle 4329"><svg:title/><svg:desc/><text:p text:style-name="P1288"><text:span text:style-name="T1289"><text:s/></text:span></text:p><draw:enhanced-geometry draw:type="non-primitive" svg:viewBox="0 0 21600 21600" draw:enhanced-path="M 0 0 L 21600 0 21600 21600 0 21600 Z N"/></draw:custom-shape></draw:g></text:span>&lt;strutturaProponente&gt;</text:p>
      <text:p text:style-name="P1290">&lt;codiceFiscaleProp&gt;90089520325&lt;/codiceFiscaleProp&gt;</text:p>
      <text:p text:style-name="P1291">&lt;denominazione&gt;IST. COMPR. TIZIANA WEISS&lt;/denominazione&gt;</text:p>
      <text:p text:style-name="P1292">&lt;/strutturaProponente&gt;</text:p>
      <text:p text:style-name="P1293">&lt;oggetto&gt;Acquisto rilevatori CO2 + adattatori&lt;/oggetto&gt;</text:p>
      <text:p text:style-name="P1294">&lt;sceltaContraente&gt;23-AFFIDAMENTO DIRETTO&lt;/sceltaContraente&gt;</text:p>
      <text:p text:style-name="P1295">&lt;partecipanti&gt;</text:p>
      <text:p text:style-name="P1296">&lt;partecipante&gt;</text:p>
      <text:p text:style-name="P1297">&lt;codiceFiscale&gt;10324241008&lt;/codiceFiscale&gt;</text:p>
      <text:p text:style-name="P1298">&lt;ragioneSociale&gt;ULTRAPROMEDIA S.R.L.&lt;/ragioneSociale&gt;</text:p>
      <text:p text:style-name="P1299">&lt;/partecipante&gt;</text:p>
      <text:p text:style-name="P1300">&lt;/partecipanti&gt;</text:p>
      <text:p text:style-name="P1301">&lt;aggiudicatari&gt;</text:p>
      <text:p text:style-name="P1302">&lt;aggiudicatario&gt;</text:p>
      <text:p text:style-name="P1303">&lt;codiceFiscale&gt;10324241008&lt;/codiceFiscale&gt;</text:p>
      <text:p text:style-name="P1304">&lt;ragioneSociale&gt;ULTRAPROMEDIA S.R.L.&lt;/ragioneSociale&gt;</text:p>
      <text:p text:style-name="P1305">&lt;/aggiudicatario&gt;</text:p>
      <text:p text:style-name="P1306">&lt;/aggiudicatari&gt;</text:p>
      <text:p text:style-name="P1307">&lt;importoAggiudicazione&gt;2075.2&lt;/importoAggiudicazione&gt;</text:p>
      <text:p text:style-name="P1308">&lt;tempiCompletamento&gt;</text:p>
      <text:p text:style-name="P1309">&lt;dataInizio&gt;2022-04-04&lt;/dataInizio&gt;</text:p>
      <text:p text:style-name="P1310">&lt;dataUltimazione&gt;2022-04-04&lt;/dataUltimazione&gt;</text:p>
      <text:p text:style-name="P1311">&lt;/tempiCompletamento&gt;</text:p>
      <text:p text:style-name="P1312">&lt;importoSommeLiquidate&gt;2075.2&lt;/importoSommeLiquidate&gt;</text:p>
      <text:p text:style-name="P1313">&lt;/lotto&gt;</text:p>
      <text:p text:style-name="P1314">&lt;lotto&gt;</text:p>
      <text:p text:style-name="P1315">&lt;cig&gt;ZCF35CC551&lt;/cig&gt;</text:p>
      <text:p text:style-name="P1316">&lt;strutturaProponente&gt;</text:p>
      <text:p text:style-name="P1317">&lt;codiceFiscaleProp&gt;90089520325&lt;/codiceFiscaleProp&gt;</text:p>
      <text:p text:style-name="P1318">&lt;denominazione&gt;IST. COMPR. TIZIANA WEISS&lt;/denominazione&gt;</text:p>
      <text:p text:style-name="P1319">&lt;/strutturaProponente&gt;</text:p>
      <text:p text:style-name="P1320">&lt;oggetto&gt;Kit pubblicitario - 13.1.1A-FESRPON-FR-2021-28 - Cablaggio strutturato e sicuro all¿interno degli edi</text:p>
      <text:p text:style-name="P1321">&lt;sceltaContraente&gt;23-AFFIDAMENTO DIRETTO&lt;/sceltaContraente&gt;</text:p>
      <text:p text:style-name="P1322">&lt;partecipanti&gt;</text:p>
      <text:p text:style-name="P1323">&lt;partecipante&gt;</text:p>
      <text:p text:style-name="P1324">&lt;codiceFiscale&gt;08342310961&lt;/codiceFiscale&gt;</text:p>
      <text:p text:style-name="P1325">&lt;ragioneSociale&gt;MORE MARKETING SRL&lt;/ragioneSociale&gt;</text:p>
      <text:p text:style-name="P1326">&lt;/partecipante&gt;</text:p>
      <text:p text:style-name="P1327">&lt;/partecipanti&gt;</text:p>
      <text:p text:style-name="P1328">&lt;aggiudicatari&gt;</text:p>
      <text:p text:style-name="P1329">&lt;aggiudicatario&gt;</text:p>
      <text:p text:style-name="P1330">&lt;codiceFiscale&gt;08342310961&lt;/codiceFiscale&gt;</text:p>
      <text:p text:style-name="P1331">&lt;ragioneSociale&gt;MORE MARKETING SRL&lt;/ragioneSociale&gt;</text:p>
      <text:p text:style-name="P1332">&lt;/aggiudicatario&gt;</text:p>
      <text:p text:style-name="P1333">&lt;/aggiudicatari&gt;</text:p>
      <text:p text:style-name="P1334">&lt;importoAggiudicazione&gt;130.83&lt;/importoAggiudicazione&gt;</text:p>
      <text:p text:style-name="P1335">&lt;tempiCompletamento&gt;</text:p>
      <text:p text:style-name="P1336">&lt;dataInizio&gt;2022-03-29&lt;/dataInizio&gt;</text:p>
      <text:p text:style-name="P1337">&lt;dataUltimazione&gt;2022-03-29&lt;/dataUltimazione&gt;</text:p>
      <text:p text:style-name="P1338">&lt;/tempiCompletamento&gt;</text:p>
      <text:p text:style-name="P1339">&lt;importoSommeLiquidate&gt;130.83&lt;/importoSommeLiquidate&gt;</text:p>
      <text:p text:style-name="P1340">&lt;/lotto&gt;</text:p>
      <text:p text:style-name="P1341">&lt;lotto&gt;</text:p>
      <text:p text:style-name="P1342">&lt;cig&gt;ZB635AB011&lt;/cig&gt;</text:p>
      <text:p text:style-name="P1343">&lt;strutturaProponente&gt;</text:p>
      <text:p text:style-name="P1344">&lt;codiceFiscaleProp&gt;90089520325&lt;/codiceFiscaleProp&gt;</text:p>
      <text:p text:style-name="P1345">&lt;denominazione&gt;IST. COMPR. TIZIANA WEISS&lt;/denominazione&gt;</text:p>
      <text:p text:style-name="P1346">&lt;/strutturaProponente&gt;</text:p>
      <text:p text:style-name="P1347">&lt;oggetto&gt;13.1.2A-FESRPON-FR-2021-43 - Dotazione di attrezzature per la trasformazione digitale della didatti</text:p>
      <text:p text:style-name="P1348">&lt;sceltaContraente&gt;23-AFFIDAMENTO DIRETTO&lt;/sceltaContraente&gt;</text:p>
      <text:p text:style-name="P1349"><text:span text:style-name="T1350"><draw:g draw:z-index="251675648" draw:name="Group 61399" draw:id="id501" draw:style-name="a638" text:anchor-type="paragraph"><svg:title/><svg:desc/><draw:custom-shape svg:x="6.65585in" svg:y="0.00831in" svg:width="0in" svg:height="11.67795in" draw:id="id487" draw:style-name="a617" draw:name="Shape 4516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in" svg:width="0.03334in" svg:height="0in" draw:id="id488" draw:style-name="a619" draw:name="Shape 452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1in" svg:width="0in" svg:height="4.54282in" draw:id="id489" draw:style-name="a621" draw:name="Shape 4525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9752in" svg:y="0.00831in" svg:width="0in" svg:height="4.54282in" draw:id="id490" draw:style-name="a623" draw:name="Shape 4528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6001in" svg:y="4.5553in" svg:width="0.03334in" svg:height="0in" draw:id="id491" draw:style-name="a625" draw:name="Shape 453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492" draw:style-name="a627" draw:name="Shape 453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493" draw:style-name="a628" draw:name="Shape 853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6in" svg:width="0.01in" svg:height="0.01in" draw:id="id494" draw:style-name="a629" draw:name="Shape 853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592in" draw:id="id495" draw:style-name="a631" draw:name="Shape 4537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3in" svg:width="0.01in" svg:height="0.01in" draw:id="id496" draw:style-name="a632" draw:name="Shape 853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6in" svg:width="0.01in" svg:height="0.01in" draw:id="id497" draw:style-name="a633" draw:name="Shape 853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592in" draw:id="id498" draw:style-name="a635" draw:name="Shape 4540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6in" svg:width="0.0459in" svg:height="0.08347in" draw:id="id499" draw:style-name="a636" draw:name="Rectangle 4601"><svg:title/><svg:desc/><text:p text:style-name="P1351"><text:span text:style-name="T1352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7in" draw:id="id500" draw:style-name="a637" draw:name="Rectangle 4602"><svg:title/><svg:desc/><text:p text:style-name="P1353"><text:span text:style-name="T1354"><text:s/></text:span></text:p><draw:enhanced-geometry draw:type="non-primitive" svg:viewBox="0 0 21600 21600" draw:enhanced-path="M 0 0 L 21600 0 21600 21600 0 21600 Z N"/></draw:custom-shape></draw:g></text:span>&lt;partecipanti&gt;</text:p>
      <text:p text:style-name="P1355">&lt;partecipante&gt;</text:p>
      <text:p text:style-name="P1356">&lt;codiceFiscale&gt;00860900323&lt;/codiceFiscale&gt;</text:p>
      <text:p text:style-name="P1357">&lt;ragioneSociale&gt;CONSULENZA INFORMATICA SRL&lt;/ragioneSociale&gt;</text:p>
      <text:p text:style-name="P1358">&lt;/partecipante&gt;</text:p>
      <text:p text:style-name="P1359">&lt;/partecipanti&gt;</text:p>
      <text:p text:style-name="P1360">&lt;aggiudicatari&gt;</text:p>
      <text:p text:style-name="P1361">&lt;aggiudicatario&gt;</text:p>
      <text:p text:style-name="P1362">&lt;codiceFiscale&gt;00860900323&lt;/codiceFiscale&gt;</text:p>
      <text:p text:style-name="P1363">&lt;ragioneSociale&gt;CONSULENZA INFORMATICA SRL&lt;/ragioneSociale&gt;</text:p>
      <text:p text:style-name="P1364">&lt;/aggiudicatario&gt;</text:p>
      <text:p text:style-name="P1365">&lt;/aggiudicatari&gt;</text:p>
      <text:p text:style-name="P1366">&lt;importoAggiudicazione&gt;1105&lt;/importoAggiudicazione&gt;</text:p>
      <text:p text:style-name="P1367">&lt;tempiCompletamento&gt;</text:p>
      <text:p text:style-name="P1368">&lt;dataInizio&gt;2022-03-21&lt;/dataInizio&gt;</text:p>
      <text:p text:style-name="P1369">&lt;dataUltimazione&gt;2022-03-21&lt;/dataUltimazione&gt;</text:p>
      <text:p text:style-name="P1370">&lt;/tempiCompletamento&gt;</text:p>
      <text:p text:style-name="P1371">&lt;importoSommeLiquidate&gt;1105&lt;/importoSommeLiquidate&gt;</text:p>
      <text:p text:style-name="P1372">&lt;/lotto&gt;</text:p>
      <text:p text:style-name="P1373">&lt;lotto&gt;</text:p>
      <text:p text:style-name="P1374">&lt;cig&gt;Z3D35E5341&lt;/cig&gt;</text:p>
      <text:p text:style-name="P1375">&lt;strutturaProponente&gt;</text:p>
      <text:p text:style-name="P1376">&lt;codiceFiscaleProp&gt;90089520325&lt;/codiceFiscaleProp&gt;</text:p>
      <text:p text:style-name="P1377">&lt;denominazione&gt;IST. COMPR. TIZIANA WEISS&lt;/denominazione&gt;</text:p>
      <text:p text:style-name="P1378">&lt;/strutturaProponente&gt;</text:p>
      <text:p text:style-name="P1379">&lt;oggetto&gt;REKORDATA - OMAR GREGNANIN: ACQUISTO IPAD SOSTITUTIVO "SPACE GRAY"&lt;/oggetto&gt;</text:p>
      <text:p text:style-name="P1380">&lt;sceltaContraente&gt;23-AFFIDAMENTO DIRETTO&lt;/sceltaContraente&gt;</text:p>
      <text:p text:style-name="P1381">&lt;partecipanti&gt;</text:p>
      <text:p text:style-name="P1382">&lt;partecipante&gt;</text:p>
      <text:p text:style-name="P1383">&lt;codiceFiscale&gt;05185750014&lt;/codiceFiscale&gt;</text:p>
      <text:p text:style-name="P1384">&lt;ragioneSociale&gt;REKORDATA S.R.L.&lt;/ragioneSociale&gt;</text:p>
      <text:p text:style-name="P1385">&lt;/partecipante&gt;</text:p>
      <text:p text:style-name="P1386">&lt;/partecipanti&gt;</text:p>
      <text:p text:style-name="P1387">&lt;aggiudicatari&gt;</text:p>
      <text:p text:style-name="P1388">&lt;aggiudicatario&gt;</text:p>
      <text:p text:style-name="P1389">&lt;codiceFiscale&gt;05185750014&lt;/codiceFiscale&gt;</text:p>
      <text:p text:style-name="P1390">&lt;ragioneSociale&gt;REKORDATA S.R.L.&lt;/ragioneSociale&gt;</text:p>
      <text:p text:style-name="P1391">&lt;/aggiudicatario&gt;</text:p>
      <text:p text:style-name="P1392">&lt;/aggiudicatari&gt;</text:p>
      <text:p text:style-name="P1393">&lt;importoAggiudicazione&gt;300&lt;/importoAggiudicazione&gt;</text:p>
      <text:p text:style-name="P1394">&lt;tempiCompletamento&gt;</text:p>
      <text:p text:style-name="P1395">&lt;dataInizio&gt;2022-04-05&lt;/dataInizio&gt;</text:p>
      <text:p text:style-name="P1396">&lt;dataUltimazione&gt;2022-04-05&lt;/dataUltimazione&gt;</text:p>
      <text:p text:style-name="P1397">&lt;/tempiCompletamento&gt;</text:p>
      <text:p text:style-name="P1398">&lt;importoSommeLiquidate&gt;300&lt;/importoSommeLiquidate&gt;</text:p>
      <text:p text:style-name="P1399">&lt;/lotto&gt;</text:p>
      <text:p text:style-name="P1400">&lt;lotto&gt;</text:p>
      <text:p text:style-name="P1401">&lt;cig&gt;Z8D3552029&lt;/cig&gt;</text:p>
      <text:p text:style-name="P1402">&lt;strutturaProponente&gt;</text:p>
      <text:p text:style-name="P1403">&lt;codiceFiscaleProp&gt;90089520325&lt;/codiceFiscaleProp&gt;</text:p>
      <text:p text:style-name="P1404">&lt;denominazione&gt;IST. COMPR. TIZIANA WEISS&lt;/denominazione&gt;</text:p>
      <text:p text:style-name="P1405">&lt;/strutturaProponente&gt;</text:p>
      <text:p text:style-name="P1406">&lt;oggetto&gt;PON<text:s/>RETI CABLATE : ORDINE DI FORNITURA LAN7 - CONVENZIONE CONSIP "RETI LOCALI 7" CON</text:p>
      <text:p text:style-name="P1407">&lt;sceltaContraente&gt;23-AFFIDAMENTO DIRETTO&lt;/sceltaContraente&gt;</text:p>
      <text:p text:style-name="P1408">&lt;partecipanti&gt;</text:p>
      <text:p text:style-name="P1409">&lt;partecipante&gt;</text:p>
      <text:p text:style-name="P1410">&lt;codiceFiscale&gt;93026890017&lt;/codiceFiscale&gt;</text:p>
      <text:p text:style-name="P1411">&lt;ragioneSociale&gt;VODAFONE ITALIA S.P.A&lt;/ragioneSociale&gt;</text:p>
      <text:p text:style-name="P1412">&lt;/partecipante&gt;</text:p>
      <text:p text:style-name="P1413">&lt;/partecipanti&gt;</text:p>
      <text:p text:style-name="P1414"><text:span text:style-name="T1415"><draw:g draw:z-index="251676672" draw:name="Group 70442" draw:id="id516" draw:style-name="a661" text:anchor-type="paragraph"><svg:title/><svg:desc/><draw:custom-shape svg:x="6.65585in" svg:y="0.00834in" svg:width="0in" svg:height="11.67794in" draw:id="id502" draw:style-name="a640" draw:name="Shape 4789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503" draw:style-name="a642" draw:name="Shape 479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4in" svg:width="0in" svg:height="4.54281in" draw:id="id504" draw:style-name="a644" draw:name="Shape 4798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9752in" svg:y="0.00834in" svg:width="0in" svg:height="4.54281in" draw:id="id505" draw:style-name="a646" draw:name="Shape 4801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6001in" svg:y="4.55531in" svg:width="0.03334in" svg:height="0in" draw:id="id506" draw:style-name="a648" draw:name="Shape 480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9787in" svg:width="0.03334in" svg:height="0in" draw:id="id507" draw:style-name="a650" draw:name="Shape 480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508" draw:style-name="a651" draw:name="Shape 853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9371in" svg:width="0.01in" svg:height="0.01in" draw:id="id509" draw:style-name="a652" draw:name="Shape 8532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53422in" draw:id="id510" draw:style-name="a654" draw:name="Shape 4810"><svg:title/><svg:desc/><draw:enhanced-geometry draw:type="non-primitive" svg:viewBox="0 0 0 3231647" draw:enhanced-path="M 0 0 L 0 32316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1647"/><draw:equation draw:name="f8" draw:formula="0 / ?f6"/><draw:equation draw:name="f9" draw:formula="0 / ?f7"/><draw:equation draw:name="f10" draw:formula="3231647 / ?f7"/></draw:enhanced-geometry></draw:custom-shape><draw:custom-shape svg:x="6.69336in" svg:y="4.55115in" svg:width="0.01in" svg:height="0.01in" draw:id="id511" draw:style-name="a655" draw:name="Shape 853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9371in" svg:width="0.01in" svg:height="0.01in" draw:id="id512" draw:style-name="a656" draw:name="Shape 853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53422in" draw:id="id513" draw:style-name="a658" draw:name="Shape 4813"><svg:title/><svg:desc/><draw:enhanced-geometry draw:type="non-primitive" svg:viewBox="0 0 0 3231647" draw:enhanced-path="M 0 0 L 0 32316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1647"/><draw:equation draw:name="f8" draw:formula="0 / ?f6"/><draw:equation draw:name="f9" draw:formula="0 / ?f7"/><draw:equation draw:name="f10" draw:formula="3231647 / ?f7"/></draw:enhanced-geometry></draw:custom-shape><draw:custom-shape svg:x="6.66001in" svg:y="2.25609in" svg:width="0.0459in" svg:height="0.08347in" draw:id="id514" draw:style-name="a659" draw:name="Rectangle 4874"><svg:title/><svg:desc/><text:p text:style-name="P1416"><text:span text:style-name="T1417"><text:s/></text:span></text:p><draw:enhanced-geometry draw:type="non-primitive" svg:viewBox="0 0 21600 21600" draw:enhanced-path="M 0 0 L 21600 0 21600 21600 0 21600 Z N"/></draw:custom-shape><draw:custom-shape svg:x="6.66001in" svg:y="6.30712in" svg:width="0.0459in" svg:height="0.08347in" draw:id="id515" draw:style-name="a660" draw:name="Rectangle 4875"><svg:title/><svg:desc/><text:p text:style-name="P1418"><text:span text:style-name="T1419"><text:s/></text:span></text:p><draw:enhanced-geometry draw:type="non-primitive" svg:viewBox="0 0 21600 21600" draw:enhanced-path="M 0 0 L 21600 0 21600 21600 0 21600 Z N"/></draw:custom-shape></draw:g></text:span>&lt;aggiudicatari&gt;</text:p>
      <text:p text:style-name="P1420">&lt;aggiudicatario&gt;</text:p>
      <text:p text:style-name="P1421">&lt;codiceFiscale&gt;93026890017&lt;/codiceFiscale&gt;</text:p>
      <text:p text:style-name="P1422">&lt;ragioneSociale&gt;VODAFONE ITALIA S.P.A&lt;/ragioneSociale&gt;</text:p>
      <text:p text:style-name="P1423">&lt;/aggiudicatario&gt;</text:p>
      <text:p text:style-name="P1424">&lt;/aggiudicatari&gt;</text:p>
      <text:p text:style-name="P1425">&lt;importoAggiudicazione&gt;23200.3&lt;/importoAggiudicazione&gt;</text:p>
      <text:p text:style-name="P1426">&lt;tempiCompletamento&gt;</text:p>
      <text:p text:style-name="P1427">&lt;dataInizio&gt;2022-02-22&lt;/dataInizio&gt;</text:p>
      <text:p text:style-name="P1428">&lt;dataUltimazione&gt;2022-04-04&lt;/dataUltimazione&gt;</text:p>
      <text:p text:style-name="P1429">&lt;/tempiCompletamento&gt;</text:p>
      <text:p text:style-name="P1430">&lt;importoSommeLiquidate&gt;0&lt;/importoSommeLiquidate&gt;</text:p>
      <text:p text:style-name="P1431">&lt;/lotto&gt;</text:p>
      <text:p text:style-name="P1432">&lt;lotto&gt;</text:p>
      <text:p text:style-name="P1433">&lt;cig&gt;Z75360A0E7&lt;/cig&gt;</text:p>
      <text:p text:style-name="P1434">&lt;strutturaProponente&gt;</text:p>
      <text:p text:style-name="P1435">&lt;codiceFiscaleProp&gt;90089520325&lt;/codiceFiscaleProp&gt;</text:p>
      <text:p text:style-name="P1436">&lt;denominazione&gt;IST. COMPR. TIZIANA WEISS&lt;/denominazione&gt;</text:p>
      <text:p text:style-name="P1437">&lt;/strutturaProponente&gt;</text:p>
      <text:p text:style-name="P1438">&lt;oggetto&gt;MADISOFT- ORDINE DI ACQUISTO PER AREA PERSONALE&lt;/oggetto&gt;</text:p>
      <text:p text:style-name="P1439">&lt;sceltaContraente&gt;23-AFFIDAMENTO DIRETTO&lt;/sceltaContraente&gt;</text:p>
      <text:p text:style-name="P1440">&lt;partecipanti&gt;</text:p>
      <text:p text:style-name="P1441">&lt;partecipante&gt;</text:p>
      <text:p text:style-name="P1442">&lt;codiceFiscale&gt;01818840439&lt;/codiceFiscale&gt;</text:p>
      <text:p text:style-name="P1443">&lt;ragioneSociale&gt;MADISOFT S.P.A&lt;/ragioneSociale&gt;</text:p>
      <text:p text:style-name="P1444">&lt;/partecipante&gt;</text:p>
      <text:p text:style-name="P1445">&lt;/partecipanti&gt;</text:p>
      <text:p text:style-name="P1446">&lt;aggiudicatari&gt;</text:p>
      <text:p text:style-name="P1447">&lt;aggiudicatario&gt;</text:p>
      <text:p text:style-name="P1448">&lt;codiceFiscale&gt;01818840439&lt;/codiceFiscale&gt;</text:p>
      <text:p text:style-name="P1449">&lt;ragioneSociale&gt;MADISOFT S.P.A&lt;/ragioneSociale&gt;</text:p>
      <text:p text:style-name="P1450">&lt;/aggiudicatario&gt;</text:p>
      <text:p text:style-name="P1451">&lt;/aggiudicatari&gt;</text:p>
      <text:p text:style-name="P1452">&lt;importoAggiudicazione&gt;550&lt;/importoAggiudicazione&gt;</text:p>
      <text:p text:style-name="P1453">&lt;tempiCompletamento&gt;</text:p>
      <text:p text:style-name="P1454">&lt;dataInizio&gt;2022-04-15&lt;/dataInizio&gt;</text:p>
      <text:p text:style-name="P1455">&lt;dataUltimazione&gt;2022-04-15&lt;/dataUltimazione&gt;</text:p>
      <text:p text:style-name="P1456">&lt;/tempiCompletamento&gt;</text:p>
      <text:p text:style-name="P1457">&lt;importoSommeLiquidate&gt;550&lt;/importoSommeLiquidate&gt;</text:p>
      <text:p text:style-name="P1458">&lt;/lotto&gt;</text:p>
      <text:p text:style-name="P1459">&lt;lotto&gt;</text:p>
      <text:p text:style-name="P1460">&lt;cig&gt;Z7D366CD9D&lt;/cig&gt;</text:p>
      <text:p text:style-name="P1461">&lt;strutturaProponente&gt;</text:p>
      <text:p text:style-name="P1462">&lt;codiceFiscaleProp&gt;90089520325&lt;/codiceFiscaleProp&gt;</text:p>
      <text:p text:style-name="P1463">&lt;denominazione&gt;IST. COMPR. TIZIANA WEISS&lt;/denominazione&gt;</text:p>
      <text:p text:style-name="P1464">&lt;/strutturaProponente&gt;</text:p>
      <text:p text:style-name="P1465">&lt;oggetto&gt;MYO S.P.A - TRATTATIVA DIRETTA MEPA PER ACQUISTO N°2 RECEPTION PER UFFICI SEGRETERIA</text:p>
      <text:p text:style-name="P1466">&lt;sceltaContraente&gt;23-AFFIDAMENTO DIRETTO&lt;/sceltaContraente&gt;</text:p>
      <text:p text:style-name="P1467">&lt;partecipanti&gt;</text:p>
      <text:p text:style-name="P1468">&lt;partecipante&gt;</text:p>
      <text:p text:style-name="P1469">&lt;codiceFiscale&gt;03222970406&lt;/codiceFiscale&gt;</text:p>
      <text:p text:style-name="P1470">&lt;ragioneSociale&gt;MYO S.P.A.&lt;/ragioneSociale&gt;</text:p>
      <text:p text:style-name="P1471">&lt;/partecipante&gt;</text:p>
      <text:p text:style-name="P1472">&lt;/partecipanti&gt;</text:p>
      <text:p text:style-name="P1473">&lt;aggiudicatari&gt;</text:p>
      <text:p text:style-name="P1474">&lt;aggiudicatario&gt;</text:p>
      <text:p text:style-name="P1475">&lt;codiceFiscale&gt;03222970406&lt;/codiceFiscale&gt;</text:p>
      <text:p text:style-name="P1476">&lt;ragioneSociale&gt;MYO S.P.A.&lt;/ragioneSociale&gt;</text:p>
      <text:p text:style-name="P1477">&lt;/aggiudicatario&gt;</text:p>
      <text:p text:style-name="P1478">&lt;/aggiudicatari&gt;</text:p>
      <text:p text:style-name="P1479"><text:span text:style-name="T1480"><draw:g draw:z-index="251677696" draw:name="Group 63547" draw:id="id531" draw:style-name="a684" text:anchor-type="paragraph"><svg:title/><svg:desc/><draw:custom-shape svg:x="6.65585in" svg:y="0.00833in" svg:width="0in" svg:height="11.67795in" draw:id="id517" draw:style-name="a663" draw:name="Shape 5063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518" draw:style-name="a665" draw:name="Shape 506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2in" draw:id="id519" draw:style-name="a667" draw:name="Shape 5072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9752in" svg:y="0.00833in" svg:width="0in" svg:height="4.54282in" draw:id="id520" draw:style-name="a669" draw:name="Shape 5075"><svg:title/><svg:desc/><draw:enhanced-geometry draw:type="non-primitive" svg:viewBox="0 0 0 4153892" draw:enhanced-path="M 0 0 L 0 415389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92"/><draw:equation draw:name="f8" draw:formula="0 / ?f6"/><draw:equation draw:name="f9" draw:formula="0 / ?f7"/><draw:equation draw:name="f10" draw:formula="4153892 / ?f7"/></draw:enhanced-geometry></draw:custom-shape><draw:custom-shape svg:x="6.66001in" svg:y="4.55531in" svg:width="0.03334in" svg:height="0in" draw:id="id521" draw:style-name="a671" draw:name="Shape 507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5619in" svg:width="0.03334in" svg:height="0in" draw:id="id522" draw:style-name="a673" draw:name="Shape 508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5in" svg:width="0.01in" svg:height="0.01in" draw:id="id523" draw:style-name="a674" draw:name="Shape 853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5203in" svg:width="0.01in" svg:height="0.01in" draw:id="id524" draw:style-name="a675" draw:name="Shape 853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9255in" draw:id="id525" draw:style-name="a677" draw:name="Shape 5084"><svg:title/><svg:desc/><draw:enhanced-geometry draw:type="non-primitive" svg:viewBox="0 0 0 3193543" draw:enhanced-path="M 0 0 L 0 319354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93543"/><draw:equation draw:name="f8" draw:formula="0 / ?f6"/><draw:equation draw:name="f9" draw:formula="0 / ?f7"/><draw:equation draw:name="f10" draw:formula="3193543 / ?f7"/></draw:enhanced-geometry></draw:custom-shape><draw:custom-shape svg:x="6.69336in" svg:y="4.55115in" svg:width="0.01in" svg:height="0.01in" draw:id="id526" draw:style-name="a678" draw:name="Shape 853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5203in" svg:width="0.01in" svg:height="0.01in" draw:id="id527" draw:style-name="a679" draw:name="Shape 8533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9255in" draw:id="id528" draw:style-name="a681" draw:name="Shape 5087"><svg:title/><svg:desc/><draw:enhanced-geometry draw:type="non-primitive" svg:viewBox="0 0 0 3193543" draw:enhanced-path="M 0 0 L 0 319354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93543"/><draw:equation draw:name="f8" draw:formula="0 / ?f6"/><draw:equation draw:name="f9" draw:formula="0 / ?f7"/><draw:equation draw:name="f10" draw:formula="3193543 / ?f7"/></draw:enhanced-geometry></draw:custom-shape><draw:custom-shape svg:x="6.66001in" svg:y="2.25609in" svg:width="0.0459in" svg:height="0.08347in" draw:id="id529" draw:style-name="a682" draw:name="Rectangle 5148"><svg:title/><svg:desc/><text:p text:style-name="P1481"><text:span text:style-name="T1482"><text:s/></text:span></text:p><draw:enhanced-geometry draw:type="non-primitive" svg:viewBox="0 0 21600 21600" draw:enhanced-path="M 0 0 L 21600 0 21600 21600 0 21600 Z N"/></draw:custom-shape><draw:custom-shape svg:x="6.66001in" svg:y="6.28211in" svg:width="0.0459in" svg:height="0.08347in" draw:id="id530" draw:style-name="a683" draw:name="Rectangle 5149"><svg:title/><svg:desc/><text:p text:style-name="P1483"><text:span text:style-name="T1484"><text:s/></text:span></text:p><draw:enhanced-geometry draw:type="non-primitive" svg:viewBox="0 0 21600 21600" draw:enhanced-path="M 0 0 L 21600 0 21600 21600 0 21600 Z N"/></draw:custom-shape></draw:g></text:span>&lt;importoAggiudicazione&gt;1206&lt;/importoAggiudicazione&gt;</text:p>
      <text:p text:style-name="P1485">&lt;tempiCompletamento&gt;</text:p>
      <text:p text:style-name="P1486">&lt;dataInizio&gt;2022-05-16&lt;/dataInizio&gt;</text:p>
      <text:p text:style-name="P1487">&lt;dataUltimazione&gt;2022-05-20&lt;/dataUltimazione&gt;</text:p>
      <text:p text:style-name="P1488">&lt;/tempiCompletamento&gt;</text:p>
      <text:p text:style-name="P1489">&lt;importoSommeLiquidate&gt;1206&lt;/importoSommeLiquidate&gt;</text:p>
      <text:p text:style-name="P1490">&lt;/lotto&gt;</text:p>
      <text:p text:style-name="P1491">&lt;lotto&gt;</text:p>
      <text:p text:style-name="P1492">&lt;cig&gt;ZC6356F676&lt;/cig&gt;</text:p>
      <text:p text:style-name="P1493">&lt;strutturaProponente&gt;</text:p>
      <text:p text:style-name="P1494">&lt;codiceFiscaleProp&gt;90089520325&lt;/codiceFiscaleProp&gt;</text:p>
      <text:p text:style-name="P1495">&lt;denominazione&gt;IST. COMPR. TIZIANA WEISS&lt;/denominazione&gt;</text:p>
      <text:p text:style-name="P1496">&lt;/strutturaProponente&gt;</text:p>
      <text:p text:style-name="P1497">&lt;oggetto&gt;Acquisto monitor digitali interattivi<text:s/>per la didattica - plesso Giotti &lt;/oggetto&gt;</text:p>
      <text:p text:style-name="P1498">&lt;sceltaContraente&gt;23-AFFIDAMENTO DIRETTO&lt;/sceltaContraente&gt;</text:p>
      <text:p text:style-name="P1499">&lt;partecipanti&gt;</text:p>
      <text:p text:style-name="P1500">&lt;partecipante&gt;</text:p>
      <text:p text:style-name="P1501">&lt;codiceFiscale&gt;00367340932&lt;/codiceFiscale&gt;</text:p>
      <text:p text:style-name="P1502">&lt;ragioneSociale&gt;TECNO 3 SAS&lt;/ragioneSociale&gt;</text:p>
      <text:p text:style-name="P1503">&lt;/partecipante&gt;</text:p>
      <text:p text:style-name="P1504">&lt;/partecipanti&gt;</text:p>
      <text:p text:style-name="P1505">&lt;aggiudicatari&gt;</text:p>
      <text:p text:style-name="P1506">&lt;aggiudicatario&gt;</text:p>
      <text:p text:style-name="P1507">&lt;codiceFiscale&gt;00367340932&lt;/codiceFiscale&gt;</text:p>
      <text:p text:style-name="P1508">&lt;ragioneSociale&gt;TECNO 3 SAS&lt;/ragioneSociale&gt;</text:p>
      <text:p text:style-name="P1509">&lt;/aggiudicatario&gt;</text:p>
      <text:p text:style-name="P1510">&lt;/aggiudicatari&gt;</text:p>
      <text:p text:style-name="P1511">&lt;importoAggiudicazione&gt;17643.25&lt;/importoAggiudicazione&gt;</text:p>
      <text:p text:style-name="P1512">&lt;tempiCompletamento&gt;</text:p>
      <text:p text:style-name="P1513">&lt;dataInizio&gt;2022-03-02&lt;/dataInizio&gt;</text:p>
      <text:p text:style-name="P1514">&lt;dataUltimazione&gt;2022-03-11&lt;/dataUltimazione&gt;</text:p>
      <text:p text:style-name="P1515">&lt;/tempiCompletamento&gt;</text:p>
      <text:p text:style-name="P1516">&lt;importoSommeLiquidate&gt;17643.25&lt;/importoSommeLiquidate&gt;</text:p>
      <text:p text:style-name="P1517">&lt;/lotto&gt;</text:p>
      <text:p text:style-name="P1518">&lt;lotto&gt;</text:p>
      <text:p text:style-name="P1519">&lt;cig&gt;Z2F358A55E&lt;/cig&gt;</text:p>
      <text:p text:style-name="P1520">&lt;strutturaProponente&gt;</text:p>
      <text:p text:style-name="P1521">&lt;codiceFiscaleProp&gt;90089520325&lt;/codiceFiscaleProp&gt;</text:p>
      <text:p text:style-name="P1522">&lt;denominazione&gt;IST. COMPR. TIZIANA WEISS&lt;/denominazione&gt;</text:p>
      <text:p text:style-name="P1523">&lt;/strutturaProponente&gt;</text:p>
      <text:p text:style-name="P1524">&lt;oggetto&gt;ODA SU MEPA PER ACQUISTO TARGA, ETICHETTE, CHIAVETTE USB 16 GB E MOUSEPAD - PON "DIGI</text:p>
      <text:p text:style-name="P1525">&lt;sceltaContraente&gt;23-AFFIDAMENTO DIRETTO&lt;/sceltaContraente&gt;</text:p>
      <text:p text:style-name="P1526">&lt;partecipanti&gt;</text:p>
      <text:p text:style-name="P1527">&lt;partecipante&gt;</text:p>
      <text:p text:style-name="P1528">&lt;codiceFiscale&gt;08342310961&lt;/codiceFiscale&gt;</text:p>
      <text:p text:style-name="P1529">&lt;ragioneSociale&gt;MORE MARKETING SRL&lt;/ragioneSociale&gt;</text:p>
      <text:p text:style-name="P1530">&lt;/partecipante&gt;</text:p>
      <text:p text:style-name="P1531">&lt;/partecipanti&gt;</text:p>
      <text:p text:style-name="P1532">&lt;aggiudicatari&gt;</text:p>
      <text:p text:style-name="P1533">&lt;aggiudicatario&gt;</text:p>
      <text:p text:style-name="P1534">&lt;codiceFiscale&gt;08342310961&lt;/codiceFiscale&gt;</text:p>
      <text:p text:style-name="P1535">&lt;ragioneSociale&gt;MORE MARKETING SRL&lt;/ragioneSociale&gt;</text:p>
      <text:p text:style-name="P1536">&lt;/aggiudicatario&gt;</text:p>
      <text:p text:style-name="P1537">&lt;/aggiudicatari&gt;</text:p>
      <text:p text:style-name="P1538">&lt;importoAggiudicazione&gt;428.45&lt;/importoAggiudicazione&gt;</text:p>
      <text:p text:style-name="P1539">&lt;tempiCompletamento&gt;</text:p>
      <text:p text:style-name="P1540">&lt;dataInizio&gt;2022-03-10&lt;/dataInizio&gt;</text:p>
      <text:p text:style-name="P1541">&lt;dataUltimazione&gt;2022-03-10&lt;/dataUltimazione&gt;</text:p>
      <text:p text:style-name="P1542">&lt;/tempiCompletamento&gt;</text:p>
      <text:p text:style-name="P1543">&lt;importoSommeLiquidate&gt;428.45&lt;/importoSommeLiquidate&gt;</text:p>
      <text:p text:style-name="P1544"><text:span text:style-name="T1545"><draw:g draw:z-index="251678720" draw:name="Group 63041" draw:id="id546" draw:style-name="a707" text:anchor-type="paragraph"><svg:title/><svg:desc/><draw:custom-shape svg:x="6.65585in" svg:y="0.00833in" svg:width="0in" svg:height="11.67794in" draw:id="id532" draw:style-name="a686" draw:name="Shape 5336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533" draw:style-name="a688" draw:name="Shape 534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534" draw:style-name="a690" draw:name="Shape 5345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9752in" svg:y="0.00833in" svg:width="0in" svg:height="4.54281in" draw:id="id535" draw:style-name="a692" draw:name="Shape 5348"><svg:title/><svg:desc/><draw:enhanced-geometry draw:type="non-primitive" svg:viewBox="0 0 0 4153885" draw:enhanced-path="M 0 0 L 0 41538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5"/><draw:equation draw:name="f8" draw:formula="0 / ?f6"/><draw:equation draw:name="f9" draw:formula="0 / ?f7"/><draw:equation draw:name="f10" draw:formula="4153885 / ?f7"/></draw:enhanced-geometry></draw:custom-shape><draw:custom-shape svg:x="6.66001in" svg:y="4.55531in" svg:width="0.03334in" svg:height="0in" draw:id="id536" draw:style-name="a694" draw:name="Shape 535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5in" svg:width="0.03334in" svg:height="0in" draw:id="id537" draw:style-name="a696" draw:name="Shape 535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538" draw:style-name="a697" draw:name="Shape 8534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8in" svg:width="0.01in" svg:height="0.01in" draw:id="id539" draw:style-name="a698" draw:name="Shape 853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8in" svg:width="0in" svg:height="3.4592in" draw:id="id540" draw:style-name="a700" draw:name="Shape 5357"><svg:title/><svg:desc/><draw:enhanced-geometry draw:type="non-primitive" svg:viewBox="0 0 0 3163051" draw:enhanced-path="M 0 0 L 0 31630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1"/><draw:equation draw:name="f8" draw:formula="0 / ?f6"/><draw:equation draw:name="f9" draw:formula="0 / ?f7"/><draw:equation draw:name="f10" draw:formula="3163051 / ?f7"/></draw:enhanced-geometry></draw:custom-shape><draw:custom-shape svg:x="6.69336in" svg:y="4.55113in" svg:width="0.01in" svg:height="0.01in" draw:id="id541" draw:style-name="a701" draw:name="Shape 8534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8in" svg:width="0.01in" svg:height="0.01in" draw:id="id542" draw:style-name="a702" draw:name="Shape 853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8in" svg:width="0in" svg:height="3.4592in" draw:id="id543" draw:style-name="a704" draw:name="Shape 5360"><svg:title/><svg:desc/><draw:enhanced-geometry draw:type="non-primitive" svg:viewBox="0 0 0 3163051" draw:enhanced-path="M 0 0 L 0 31630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51"/><draw:equation draw:name="f8" draw:formula="0 / ?f6"/><draw:equation draw:name="f9" draw:formula="0 / ?f7"/><draw:equation draw:name="f10" draw:formula="3163051 / ?f7"/></draw:enhanced-geometry></draw:custom-shape><draw:custom-shape svg:x="6.66001in" svg:y="2.25606in" svg:width="0.0459in" svg:height="0.08345in" draw:id="id544" draw:style-name="a705" draw:name="Rectangle 5421"><svg:title/><svg:desc/><text:p text:style-name="P1546"><text:span text:style-name="T1547"><text:s/></text:span></text:p><draw:enhanced-geometry draw:type="non-primitive" svg:viewBox="0 0 21600 21600" draw:enhanced-path="M 0 0 L 21600 0 21600 21600 0 21600 Z N"/></draw:custom-shape><draw:custom-shape svg:x="6.66001in" svg:y="6.26539in" svg:width="0.0459in" svg:height="0.08345in" draw:id="id545" draw:style-name="a706" draw:name="Rectangle 5422"><svg:title/><svg:desc/><text:p text:style-name="P1548"><text:span text:style-name="T1549"><text:s/></text:span></text:p><draw:enhanced-geometry draw:type="non-primitive" svg:viewBox="0 0 21600 21600" draw:enhanced-path="M 0 0 L 21600 0 21600 21600 0 21600 Z N"/></draw:custom-shape></draw:g></text:span>&lt;/lotto&gt;</text:p>
      <text:p text:style-name="P1550">&lt;lotto&gt;</text:p>
      <text:p text:style-name="P1551">&lt;cig&gt;ZE235F3A04&lt;/cig&gt;</text:p>
      <text:p text:style-name="P1552">&lt;strutturaProponente&gt;</text:p>
      <text:p text:style-name="P1553">&lt;codiceFiscaleProp&gt;90089520325&lt;/codiceFiscaleProp&gt;</text:p>
      <text:p text:style-name="P1554">&lt;denominazione&gt;IST. COMPR. TIZIANA WEISS&lt;/denominazione&gt;</text:p>
      <text:p text:style-name="P1555">&lt;/strutturaProponente&gt;</text:p>
      <text:p text:style-name="P1556">&lt;oggetto&gt;CLEANSTORE S.R.L: ACQUISTO MATERIALE DI PULIZIE PER PLESSI LAGHI - GIOTTI - STUPARICH&lt;/ogg</text:p>
      <text:p text:style-name="P1557">&lt;sceltaContraente&gt;23-AFFIDAMENTO DIRETTO&lt;/sceltaContraente&gt;</text:p>
      <text:p text:style-name="P1558">&lt;partecipanti&gt;</text:p>
      <text:p text:style-name="P1559">&lt;partecipante&gt;</text:p>
      <text:p text:style-name="P1560">&lt;codiceFiscale&gt;02896450307&lt;/codiceFiscale&gt;</text:p>
      <text:p text:style-name="P1561">&lt;ragioneSociale&gt;CLEANSTORE SRL SOCIETA' CON SOCIO UNICO&lt;/ragioneSociale&gt;</text:p>
      <text:p text:style-name="P1562">&lt;/partecipante&gt;</text:p>
      <text:p text:style-name="P1563">&lt;/partecipanti&gt;</text:p>
      <text:p text:style-name="P1564">&lt;aggiudicatari&gt;</text:p>
      <text:p text:style-name="P1565">&lt;aggiudicatario&gt;</text:p>
      <text:p text:style-name="P1566">&lt;codiceFiscale&gt;02896450307&lt;/codiceFiscale&gt;</text:p>
      <text:p text:style-name="P1567">&lt;ragioneSociale&gt;CLEANSTORE SRL SOCIETA' CON SOCIO UNICO&lt;/ragioneSociale&gt;</text:p>
      <text:p text:style-name="P1568">&lt;/aggiudicatario&gt;</text:p>
      <text:p text:style-name="P1569">&lt;/aggiudicatari&gt;</text:p>
      <text:p text:style-name="P1570">&lt;importoAggiudicazione&gt;230.95&lt;/importoAggiudicazione&gt;</text:p>
      <text:p text:style-name="P1571">&lt;tempiCompletamento&gt;</text:p>
      <text:p text:style-name="P1572">&lt;dataInizio&gt;2022-04-15&lt;/dataInizio&gt;</text:p>
      <text:p text:style-name="P1573">&lt;dataUltimazione&gt;2022-04-15&lt;/dataUltimazione&gt;</text:p>
      <text:p text:style-name="P1574">&lt;/tempiCompletamento&gt;</text:p>
      <text:p text:style-name="P1575">&lt;importoSommeLiquidate&gt;230.95&lt;/importoSommeLiquidate&gt;</text:p>
      <text:p text:style-name="P1576">&lt;/lotto&gt;</text:p>
      <text:p text:style-name="P1577">&lt;lotto&gt;</text:p>
      <text:p text:style-name="P1578">&lt;cig&gt;Z0436260EA&lt;/cig&gt;</text:p>
      <text:p text:style-name="P1579">&lt;strutturaProponente&gt;</text:p>
      <text:p text:style-name="P1580">&lt;codiceFiscaleProp&gt;90089520325&lt;/codiceFiscaleProp&gt;</text:p>
      <text:p text:style-name="P1581">&lt;denominazione&gt;IST. COMPR. TIZIANA WEISS&lt;/denominazione&gt;</text:p>
      <text:p text:style-name="P1582">&lt;/strutturaProponente&gt;</text:p>
      <text:p text:style-name="P1583">&lt;oggetto&gt;MADISOFT: ORDINE DI ACQUISTO NUVOLA SITO WEB<text:s/>DAL 01/09/2022 AL 31/08/2023 &lt;/oggetto&gt;</text:p>
      <text:p text:style-name="P1584">&lt;sceltaContraente&gt;23-AFFIDAMENTO DIRETTO&lt;/sceltaContraente&gt;</text:p>
      <text:p text:style-name="P1585">&lt;partecipanti&gt;</text:p>
      <text:p text:style-name="P1586">&lt;partecipante&gt;</text:p>
      <text:p text:style-name="P1587">&lt;codiceFiscale&gt;01818840439&lt;/codiceFiscale&gt;</text:p>
      <text:p text:style-name="P1588">&lt;ragioneSociale&gt;MADISOFT S.P.A&lt;/ragioneSociale&gt;</text:p>
      <text:p text:style-name="P1589">&lt;/partecipante&gt;</text:p>
      <text:p text:style-name="P1590">&lt;/partecipanti&gt;</text:p>
      <text:p text:style-name="P1591">&lt;aggiudicatari&gt;</text:p>
      <text:p text:style-name="P1592">&lt;aggiudicatario&gt;</text:p>
      <text:p text:style-name="P1593">&lt;codiceFiscale&gt;01818840439&lt;/codiceFiscale&gt;</text:p>
      <text:p text:style-name="P1594">&lt;ragioneSociale&gt;MADISOFT S.P.A&lt;/ragioneSociale&gt;</text:p>
      <text:p text:style-name="P1595">&lt;/aggiudicatario&gt;</text:p>
      <text:p text:style-name="P1596">&lt;/aggiudicatari&gt;</text:p>
      <text:p text:style-name="P1597">&lt;importoAggiudicazione&gt;250&lt;/importoAggiudicazione&gt;</text:p>
      <text:p text:style-name="P1598">&lt;tempiCompletamento&gt;</text:p>
      <text:p text:style-name="P1599">&lt;dataInizio&gt;2022-04-27&lt;/dataInizio&gt;</text:p>
      <text:p text:style-name="P1600">&lt;dataUltimazione&gt;2022-04-27&lt;/dataUltimazione&gt;</text:p>
      <text:p text:style-name="P1601">&lt;/tempiCompletamento&gt;</text:p>
      <text:p text:style-name="P1602">&lt;importoSommeLiquidate&gt;250&lt;/importoSommeLiquidate&gt;</text:p>
      <text:p text:style-name="P1603">&lt;/lotto&gt;</text:p>
      <text:p text:style-name="P1604">&lt;lotto&gt;</text:p>
      <text:p text:style-name="P1605">&lt;cig&gt;Z063487D7C&lt;/cig&gt;</text:p>
      <text:p text:style-name="P1606">&lt;strutturaProponente&gt;</text:p>
      <text:p text:style-name="P1607">&lt;codiceFiscaleProp&gt;90089520325&lt;/codiceFiscaleProp&gt;</text:p>
      <text:p text:style-name="P1608">&lt;denominazione&gt;IST. COMPR. TIZIANA WEISS&lt;/denominazione&gt;</text:p>
      <text:p text:style-name="P1609"><text:span text:style-name="T1610"><draw:g draw:z-index="251679744" draw:name="Group 57350" draw:id="id561" draw:style-name="a730" text:anchor-type="paragraph"><svg:title/><svg:desc/><draw:custom-shape svg:x="6.65585in" svg:y="0.00833in" svg:width="0in" svg:height="11.67795in" draw:id="id547" draw:style-name="a709" draw:name="Shape 5609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548" draw:style-name="a711" draw:name="Shape 561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549" draw:style-name="a713" draw:name="Shape 5618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550" draw:style-name="a715" draw:name="Shape 5621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551" draw:style-name="a717" draw:name="Shape 562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552" draw:style-name="a719" draw:name="Shape 562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553" draw:style-name="a720" draw:name="Shape 853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6in" svg:width="0.01in" svg:height="0.01in" draw:id="id554" draw:style-name="a721" draw:name="Shape 8534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592in" draw:id="id555" draw:style-name="a723" draw:name="Shape 5630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3in" svg:width="0.01in" svg:height="0.01in" draw:id="id556" draw:style-name="a724" draw:name="Shape 853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6in" svg:width="0.01in" svg:height="0.01in" draw:id="id557" draw:style-name="a725" draw:name="Shape 8535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592in" draw:id="id558" draw:style-name="a727" draw:name="Shape 5633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5in" svg:width="0.0459in" svg:height="0.08349in" draw:id="id559" draw:style-name="a728" draw:name="Rectangle 5694"><svg:title/><svg:desc/><text:p text:style-name="P1611"><text:span text:style-name="T1612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9in" draw:id="id560" draw:style-name="a729" draw:name="Rectangle 5695"><svg:title/><svg:desc/><text:p text:style-name="P1613"><text:span text:style-name="T1614"><text:s/></text:span></text:p><draw:enhanced-geometry draw:type="non-primitive" svg:viewBox="0 0 21600 21600" draw:enhanced-path="M 0 0 L 21600 0 21600 21600 0 21600 Z N"/></draw:custom-shape></draw:g></text:span>&lt;/strutturaProponente&gt;</text:p>
      <text:p text:style-name="P1615">&lt;oggetto&gt;Progetto ¿Le due emme del benessere a scuola: Musica e Mediazione " modulo "Mediatori umanist</text:p>
      <text:p text:style-name="P1616">&lt;sceltaContraente&gt;23-AFFIDAMENTO DIRETTO&lt;/sceltaContraente&gt;</text:p>
      <text:p text:style-name="P1617">&lt;partecipanti&gt;</text:p>
      <text:p text:style-name="P1618">&lt;partecipante&gt;</text:p>
      <text:p text:style-name="P1619">&lt;codiceFiscale&gt;DLLSRA78R49H657U&lt;/codiceFiscale&gt;</text:p>
      <text:p text:style-name="P1620">&lt;ragioneSociale&gt;DALL'ARMELLINA SARA&lt;/ragioneSociale&gt;</text:p>
      <text:p text:style-name="P1621">&lt;/partecipante&gt;</text:p>
      <text:p text:style-name="P1622">&lt;/partecipanti&gt;</text:p>
      <text:p text:style-name="P1623">&lt;aggiudicatari&gt;</text:p>
      <text:p text:style-name="P1624">&lt;aggiudicatario&gt;</text:p>
      <text:p text:style-name="P1625">&lt;codiceFiscale&gt;DLLSRA78R49H657U&lt;/codiceFiscale&gt;</text:p>
      <text:p text:style-name="P1626">&lt;ragioneSociale&gt;DALL'ARMELLINA SARA&lt;/ragioneSociale&gt;</text:p>
      <text:p text:style-name="P1627">&lt;/aggiudicatario&gt;</text:p>
      <text:p text:style-name="P1628">&lt;/aggiudicatari&gt;</text:p>
      <text:p text:style-name="P1629">&lt;importoAggiudicazione&gt;2100&lt;/importoAggiudicazione&gt;</text:p>
      <text:p text:style-name="P1630">&lt;tempiCompletamento&gt;</text:p>
      <text:p text:style-name="P1631">&lt;dataInizio&gt;2021-12-21&lt;/dataInizio&gt;</text:p>
      <text:p text:style-name="P1632">&lt;dataUltimazione&gt;2022-06-10&lt;/dataUltimazione&gt;</text:p>
      <text:p text:style-name="P1633">&lt;/tempiCompletamento&gt;</text:p>
      <text:p text:style-name="P1634">&lt;importoSommeLiquidate&gt;2100&lt;/importoSommeLiquidate&gt;</text:p>
      <text:p text:style-name="P1635">&lt;/lotto&gt;</text:p>
      <text:p text:style-name="P1636">&lt;lotto&gt;</text:p>
      <text:p text:style-name="P1637">&lt;cig&gt;ZB536B3976&lt;/cig&gt;</text:p>
      <text:p text:style-name="P1638">&lt;strutturaProponente&gt;</text:p>
      <text:p text:style-name="P1639">&lt;codiceFiscaleProp&gt;90089520325&lt;/codiceFiscaleProp&gt;</text:p>
      <text:p text:style-name="P1640">&lt;denominazione&gt;IST. COMPR. TIZIANA WEISS&lt;/denominazione&gt;</text:p>
      <text:p text:style-name="P1641">&lt;/strutturaProponente&gt;</text:p>
      <text:p text:style-name="P1642">&lt;oggetto&gt;PUBLICAD S.N.C: ORDINE DIRETTO DI ACQUISTO (FUORI MEPA) PER N°200 LIBRETTI PERSONALI PER</text:p>
      <text:p text:style-name="P1643">&lt;sceltaContraente&gt;23-AFFIDAMENTO DIRETTO&lt;/sceltaContraente&gt;</text:p>
      <text:p text:style-name="P1644">&lt;partecipanti&gt;</text:p>
      <text:p text:style-name="P1645">&lt;partecipante&gt;</text:p>
      <text:p text:style-name="P1646">&lt;codiceFiscale&gt;02678380300&lt;/codiceFiscale&gt;</text:p>
      <text:p text:style-name="P1647">&lt;ragioneSociale&gt;PUBLICAD<text:s/>S.N.C&lt;/ragioneSociale&gt;</text:p>
      <text:p text:style-name="P1648">&lt;/partecipante&gt;</text:p>
      <text:p text:style-name="P1649">&lt;/partecipanti&gt;</text:p>
      <text:p text:style-name="P1650">&lt;aggiudicatari&gt;</text:p>
      <text:p text:style-name="P1651">&lt;aggiudicatario&gt;</text:p>
      <text:p text:style-name="P1652">&lt;codiceFiscale&gt;02678380300&lt;/codiceFiscale&gt;</text:p>
      <text:p text:style-name="P1653">&lt;ragioneSociale&gt;PUBLICAD S.N.C&lt;/ragioneSociale&gt;</text:p>
      <text:p text:style-name="P1654">&lt;/aggiudicatario&gt;</text:p>
      <text:p text:style-name="P1655">&lt;/aggiudicatari&gt;</text:p>
      <text:p text:style-name="P1656">&lt;importoAggiudicazione&gt;170&lt;/importoAggiudicazione&gt;</text:p>
      <text:p text:style-name="P1657">&lt;tempiCompletamento&gt;</text:p>
      <text:p text:style-name="P1658">&lt;dataInizio&gt;2022-06-07&lt;/dataInizio&gt;</text:p>
      <text:p text:style-name="P1659">&lt;dataUltimazione&gt;2022-06-07&lt;/dataUltimazione&gt;</text:p>
      <text:p text:style-name="P1660">&lt;/tempiCompletamento&gt;</text:p>
      <text:p text:style-name="P1661">&lt;importoSommeLiquidate&gt;170&lt;/importoSommeLiquidate&gt;</text:p>
      <text:p text:style-name="P1662">&lt;/lotto&gt;</text:p>
      <text:p text:style-name="P1663">&lt;lotto&gt;</text:p>
      <text:p text:style-name="P1664">&lt;cig&gt;Z36378ABF9&lt;/cig&gt;</text:p>
      <text:p text:style-name="P1665">&lt;strutturaProponente&gt;</text:p>
      <text:p text:style-name="P1666">&lt;codiceFiscaleProp&gt;90089520325&lt;/codiceFiscaleProp&gt;</text:p>
      <text:p text:style-name="P1667">&lt;denominazione&gt;IST. COMPR. TIZIANA WEISS&lt;/denominazione&gt;</text:p>
      <text:p text:style-name="P1668">&lt;/strutturaProponente&gt;</text:p>
      <text:p text:style-name="P1669">&lt;oggetto&gt;PON FESR Edugreen: laboratori di sostenibilità per il primo ciclo. Materiale didattico (Campustore)&lt;</text:p>
      <text:p text:style-name="P1670">&lt;sceltaContraente&gt;23-AFFIDAMENTO DIRETTO&lt;/sceltaContraente&gt;</text:p>
      <text:p text:style-name="P1671">&lt;partecipanti&gt;</text:p>
      <text:p text:style-name="P1672">&lt;partecipante&gt;</text:p>
      <text:p text:style-name="P1673">&lt;codiceFiscale&gt;02409740244&lt;/codiceFiscale&gt;</text:p>
      <text:p text:style-name="P1674"><text:span text:style-name="T1675"><draw:g draw:z-index="251680768" draw:name="Group 61400" draw:id="id576" draw:style-name="a753" text:anchor-type="paragraph"><svg:title/><svg:desc/><draw:custom-shape svg:x="6.65585in" svg:y="0.00833in" svg:width="0in" svg:height="11.67795in" draw:id="id562" draw:style-name="a732" draw:name="Shape 5882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563" draw:style-name="a734" draw:name="Shape 588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564" draw:style-name="a736" draw:name="Shape 5891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565" draw:style-name="a738" draw:name="Shape 5894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566" draw:style-name="a740" draw:name="Shape 589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1062in" svg:width="0.03334in" svg:height="0in" draw:id="id567" draw:style-name="a742" draw:name="Shape 590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568" draw:style-name="a743" draw:name="Shape 853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10205in" svg:width="0.01in" svg:height="0.01in" draw:id="id569" draw:style-name="a744" draw:name="Shape 8535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54256in" draw:id="id570" draw:style-name="a746" draw:name="Shape 5903"><svg:title/><svg:desc/><draw:enhanced-geometry draw:type="non-primitive" svg:viewBox="0 0 0 3239271" draw:enhanced-path="M 0 0 L 0 32392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9271"/><draw:equation draw:name="f8" draw:formula="0 / ?f6"/><draw:equation draw:name="f9" draw:formula="0 / ?f7"/><draw:equation draw:name="f10" draw:formula="3239271 / ?f7"/></draw:enhanced-geometry></draw:custom-shape><draw:custom-shape svg:x="6.69336in" svg:y="4.55113in" svg:width="0.01in" svg:height="0.01in" draw:id="id571" draw:style-name="a747" draw:name="Shape 853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10205in" svg:width="0.01in" svg:height="0.01in" draw:id="id572" draw:style-name="a748" draw:name="Shape 8535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54256in" draw:id="id573" draw:style-name="a750" draw:name="Shape 5906"><svg:title/><svg:desc/><draw:enhanced-geometry draw:type="non-primitive" svg:viewBox="0 0 0 3239271" draw:enhanced-path="M 0 0 L 0 32392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9271"/><draw:equation draw:name="f8" draw:formula="0 / ?f6"/><draw:equation draw:name="f9" draw:formula="0 / ?f7"/><draw:equation draw:name="f10" draw:formula="3239271 / ?f7"/></draw:enhanced-geometry></draw:custom-shape><draw:custom-shape svg:x="6.66001in" svg:y="2.25605in" svg:width="0.0459in" svg:height="0.08349in" draw:id="id574" draw:style-name="a751" draw:name="Rectangle 5967"><svg:title/><svg:desc/><text:p text:style-name="P1676"><text:span text:style-name="T1677"><text:s/></text:span></text:p><draw:enhanced-geometry draw:type="non-primitive" svg:viewBox="0 0 21600 21600" draw:enhanced-path="M 0 0 L 21600 0 21600 21600 0 21600 Z N"/></draw:custom-shape><draw:custom-shape svg:x="6.66001in" svg:y="6.30707in" svg:width="0.0459in" svg:height="0.08345in" draw:id="id575" draw:style-name="a752" draw:name="Rectangle 5968"><svg:title/><svg:desc/><text:p text:style-name="P1678"><text:span text:style-name="T1679"><text:s/></text:span></text:p><draw:enhanced-geometry draw:type="non-primitive" svg:viewBox="0 0 21600 21600" draw:enhanced-path="M 0 0 L 21600 0 21600 21600 0 21600 Z N"/></draw:custom-shape></draw:g></text:span>&lt;ragioneSociale&gt;CAMPUSTORE SRL&lt;/ragioneSociale&gt;</text:p>
      <text:p text:style-name="P1680">&lt;/partecipante&gt;</text:p>
      <text:p text:style-name="P1681">&lt;/partecipanti&gt;</text:p>
      <text:p text:style-name="P1682">&lt;aggiudicatari&gt;</text:p>
      <text:p text:style-name="P1683">&lt;aggiudicatario&gt;</text:p>
      <text:p text:style-name="P1684">&lt;codiceFiscale&gt;02409740244&lt;/codiceFiscale&gt;</text:p>
      <text:p text:style-name="P1685">&lt;ragioneSociale&gt;CAMPUSTORE SRL&lt;/ragioneSociale&gt;</text:p>
      <text:p text:style-name="P1686">&lt;/aggiudicatario&gt;</text:p>
      <text:p text:style-name="P1687">&lt;/aggiudicatari&gt;</text:p>
      <text:p text:style-name="P1688">&lt;importoAggiudicazione&gt;1738&lt;/importoAggiudicazione&gt;</text:p>
      <text:p text:style-name="P1689">&lt;tempiCompletamento&gt;</text:p>
      <text:p text:style-name="P1690">&lt;dataInizio&gt;2022-08-25&lt;/dataInizio&gt;</text:p>
      <text:p text:style-name="P1691">&lt;dataUltimazione&gt;2022-08-25&lt;/dataUltimazione&gt;</text:p>
      <text:p text:style-name="P1692">&lt;/tempiCompletamento&gt;</text:p>
      <text:p text:style-name="P1693">&lt;importoSommeLiquidate&gt;0&lt;/importoSommeLiquidate&gt;</text:p>
      <text:p text:style-name="P1694">&lt;/lotto&gt;</text:p>
      <text:p text:style-name="P1695">&lt;lotto&gt;</text:p>
      <text:p text:style-name="P1696">&lt;cig&gt;Z01378C2F2&lt;/cig&gt;</text:p>
      <text:p text:style-name="P1697">&lt;strutturaProponente&gt;</text:p>
      <text:p text:style-name="P1698">&lt;codiceFiscaleProp&gt;90089520325&lt;/codiceFiscaleProp&gt;</text:p>
      <text:p text:style-name="P1699">&lt;denominazione&gt;IST. COMPR. TIZIANA WEISS&lt;/denominazione&gt;</text:p>
      <text:p text:style-name="P1700">&lt;/strutturaProponente&gt;</text:p>
      <text:p text:style-name="P1701">&lt;oggetto&gt;PON FESR ¿Edugreen: laboratori di sostenibilità per il primo ciclo¿ - Acquisto compost e terra<text:s/>vegeta</text:p>
      <text:p text:style-name="P1702">&lt;sceltaContraente&gt;23-AFFIDAMENTO DIRETTO&lt;/sceltaContraente&gt;</text:p>
      <text:p text:style-name="P1703">&lt;partecipanti&gt;</text:p>
      <text:p text:style-name="P1704">&lt;partecipante&gt;</text:p>
      <text:p text:style-name="P1705">&lt;codiceFiscale&gt;01172000323&lt;/codiceFiscale&gt;</text:p>
      <text:p text:style-name="P1706">&lt;ragioneSociale&gt;ECOCENTRO TRIESTE S.N.C.&lt;/ragioneSociale&gt;</text:p>
      <text:p text:style-name="P1707">&lt;/partecipante&gt;</text:p>
      <text:p text:style-name="P1708">&lt;/partecipanti&gt;</text:p>
      <text:p text:style-name="P1709">&lt;aggiudicatari&gt;</text:p>
      <text:p text:style-name="P1710">&lt;aggiudicatario&gt;</text:p>
      <text:p text:style-name="P1711">&lt;codiceFiscale&gt;01172000323&lt;/codiceFiscale&gt;</text:p>
      <text:p text:style-name="P1712">&lt;ragioneSociale&gt;ECOCENTRO TRIESTE S.N.C.&lt;/ragioneSociale&gt;</text:p>
      <text:p text:style-name="P1713">&lt;/aggiudicatario&gt;</text:p>
      <text:p text:style-name="P1714">&lt;/aggiudicatari&gt;</text:p>
      <text:p text:style-name="P1715">&lt;importoAggiudicazione&gt;550&lt;/importoAggiudicazione&gt;</text:p>
      <text:p text:style-name="P1716">&lt;tempiCompletamento&gt;</text:p>
      <text:p text:style-name="P1717">&lt;dataInizio&gt;2022-08-25&lt;/dataInizio&gt;</text:p>
      <text:p text:style-name="P1718">&lt;dataUltimazione&gt;2022-08-31&lt;/dataUltimazione&gt;</text:p>
      <text:p text:style-name="P1719">&lt;/tempiCompletamento&gt;</text:p>
      <text:p text:style-name="P1720">&lt;importoSommeLiquidate&gt;550&lt;/importoSommeLiquidate&gt;</text:p>
      <text:p text:style-name="P1721">&lt;/lotto&gt;</text:p>
      <text:p text:style-name="P1722">&lt;lotto&gt;</text:p>
      <text:p text:style-name="P1723">&lt;cig&gt;Z533699BC3&lt;/cig&gt;</text:p>
      <text:p text:style-name="P1724">&lt;strutturaProponente&gt;</text:p>
      <text:p text:style-name="P1725">&lt;codiceFiscaleProp&gt;90089520325&lt;/codiceFiscaleProp&gt;</text:p>
      <text:p text:style-name="P1726">&lt;denominazione&gt;IST. COMPR. TIZIANA WEISS&lt;/denominazione&gt;</text:p>
      <text:p text:style-name="P1727">&lt;/strutturaProponente&gt;</text:p>
      <text:p text:style-name="P1728">&lt;oggetto&gt;GOLMAR ITALIA S.P.A: TRATTATIVA DIRETTA MEPA PER ACQUISTO MATERIALE DI PULIZIE - SCUOLE</text:p>
      <text:p text:style-name="P1729">&lt;sceltaContraente&gt;23-AFFIDAMENTO DIRETTO&lt;/sceltaContraente&gt;</text:p>
      <text:p text:style-name="P1730">&lt;partecipanti&gt;</text:p>
      <text:p text:style-name="P1731">&lt;partecipante&gt;</text:p>
      <text:p text:style-name="P1732">&lt;codiceFiscale&gt;02555860010&lt;/codiceFiscale&gt;</text:p>
      <text:p text:style-name="P1733">&lt;ragioneSociale&gt;GOLMAR SRL&lt;/ragioneSociale&gt;</text:p>
      <text:p text:style-name="P1734">&lt;/partecipante&gt;</text:p>
      <text:p text:style-name="P1735">&lt;/partecipanti&gt;</text:p>
      <text:p text:style-name="P1736">&lt;aggiudicatari&gt;</text:p>
      <text:p text:style-name="P1737">&lt;aggiudicatario&gt;</text:p>
      <text:p text:style-name="P1738">&lt;codiceFiscale&gt;02555860010&lt;/codiceFiscale&gt;</text:p>
      <text:p text:style-name="P1739"><text:span text:style-name="T1740"><draw:g draw:z-index="251681792" draw:name="Group 70182" draw:id="id591" draw:style-name="a776" text:anchor-type="paragraph"><svg:title/><svg:desc/><draw:custom-shape svg:x="6.65585in" svg:y="0.00833in" svg:width="0in" svg:height="11.67795in" draw:id="id577" draw:style-name="a755" draw:name="Shape 6156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578" draw:style-name="a757" draw:name="Shape 616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3in" draw:id="id579" draw:style-name="a759" draw:name="Shape 6165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9752in" svg:y="0.00833in" svg:width="0in" svg:height="4.54283in" draw:id="id580" draw:style-name="a761" draw:name="Shape 6168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6001in" svg:y="4.55531in" svg:width="0.03334in" svg:height="0in" draw:id="id581" draw:style-name="a763" draw:name="Shape 617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6454in" svg:width="0.03334in" svg:height="0in" draw:id="id582" draw:style-name="a765" draw:name="Shape 617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6in" svg:width="0.01in" svg:height="0.01in" draw:id="id583" draw:style-name="a766" draw:name="Shape 853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6038in" svg:width="0.01in" svg:height="0.01in" draw:id="id584" draw:style-name="a767" draw:name="Shape 853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5009in" draw:id="id585" draw:style-name="a769" draw:name="Shape 6177"><svg:title/><svg:desc/><draw:enhanced-geometry draw:type="non-primitive" svg:viewBox="0 0 0 3201171" draw:enhanced-path="M 0 0 L 0 32011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1171"/><draw:equation draw:name="f8" draw:formula="0 / ?f6"/><draw:equation draw:name="f9" draw:formula="0 / ?f7"/><draw:equation draw:name="f10" draw:formula="3201171 / ?f7"/></draw:enhanced-geometry></draw:custom-shape><draw:custom-shape svg:x="6.69336in" svg:y="4.55116in" svg:width="0.01in" svg:height="0.01in" draw:id="id586" draw:style-name="a770" draw:name="Shape 8536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6038in" svg:width="0.01in" svg:height="0.01in" draw:id="id587" draw:style-name="a771" draw:name="Shape 853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5009in" draw:id="id588" draw:style-name="a773" draw:name="Shape 6180"><svg:title/><svg:desc/><draw:enhanced-geometry draw:type="non-primitive" svg:viewBox="0 0 0 3201171" draw:enhanced-path="M 0 0 L 0 32011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1171"/><draw:equation draw:name="f8" draw:formula="0 / ?f6"/><draw:equation draw:name="f9" draw:formula="0 / ?f7"/><draw:equation draw:name="f10" draw:formula="3201171 / ?f7"/></draw:enhanced-geometry></draw:custom-shape><draw:custom-shape svg:x="6.66001in" svg:y="2.25608in" svg:width="0.0459in" svg:height="0.08349in" draw:id="id589" draw:style-name="a774" draw:name="Rectangle 6241"><svg:title/><svg:desc/><text:p text:style-name="P1741"><text:span text:style-name="T1742"><text:s/></text:span></text:p><draw:enhanced-geometry draw:type="non-primitive" svg:viewBox="0 0 21600 21600" draw:enhanced-path="M 0 0 L 21600 0 21600 21600 0 21600 Z N"/></draw:custom-shape><draw:custom-shape svg:x="6.66001in" svg:y="6.29042in" svg:width="0.0459in" svg:height="0.08349in" draw:id="id590" draw:style-name="a775" draw:name="Rectangle 6242"><svg:title/><svg:desc/><text:p text:style-name="P1743"><text:span text:style-name="T1744"><text:s/></text:span></text:p><draw:enhanced-geometry draw:type="non-primitive" svg:viewBox="0 0 21600 21600" draw:enhanced-path="M 0 0 L 21600 0 21600 21600 0 21600 Z N"/></draw:custom-shape></draw:g></text:span>&lt;ragioneSociale&gt;GOLMAR SRL&lt;/ragioneSociale&gt;</text:p>
      <text:p text:style-name="P1745">&lt;/aggiudicatario&gt;</text:p>
      <text:p text:style-name="P1746">&lt;/aggiudicatari&gt;</text:p>
      <text:p text:style-name="P1747">&lt;importoAggiudicazione&gt;2036.88&lt;/importoAggiudicazione&gt;</text:p>
      <text:p text:style-name="P1748">&lt;tempiCompletamento&gt;</text:p>
      <text:p text:style-name="P1749">&lt;dataInizio&gt;2022-05-27&lt;/dataInizio&gt;</text:p>
      <text:p text:style-name="P1750">&lt;dataUltimazione&gt;2022-06-03&lt;/dataUltimazione&gt;</text:p>
      <text:p text:style-name="P1751">&lt;/tempiCompletamento&gt;</text:p>
      <text:p text:style-name="P1752">&lt;importoSommeLiquidate&gt;2036.88&lt;/importoSommeLiquidate&gt;</text:p>
      <text:p text:style-name="P1753">&lt;/lotto&gt;</text:p>
      <text:p text:style-name="P1754">&lt;lotto&gt;</text:p>
      <text:p text:style-name="P1755">&lt;cig&gt;Z283720120&lt;/cig&gt;</text:p>
      <text:p text:style-name="P1756">&lt;strutturaProponente&gt;</text:p>
      <text:p text:style-name="P1757">&lt;codiceFiscaleProp&gt;90089520325&lt;/codiceFiscaleProp&gt;</text:p>
      <text:p text:style-name="P1758">&lt;denominazione&gt;IST. COMPR. TIZIANA WEISS&lt;/denominazione&gt;</text:p>
      <text:p text:style-name="P1759">&lt;/strutturaProponente&gt;</text:p>
      <text:p text:style-name="P1760">&lt;oggetto&gt;PON FESR ¿Edugreen: laboratori di sostenibilità per il primo ciclo¿ - Acquisto materiale didattico</text:p>
      <text:p text:style-name="P1761">&lt;sceltaContraente&gt;23-AFFIDAMENTO DIRETTO&lt;/sceltaContraente&gt;</text:p>
      <text:p text:style-name="P1762">&lt;partecipanti&gt;</text:p>
      <text:p text:style-name="P1763">&lt;partecipante&gt;</text:p>
      <text:p text:style-name="P1764">&lt;codiceFiscale&gt;04715400729&lt;/codiceFiscale&gt;</text:p>
      <text:p text:style-name="P1765">&lt;ragioneSociale&gt;Gruppo Giodicart S.r.l.&lt;/ragioneSociale&gt;</text:p>
      <text:p text:style-name="P1766">&lt;/partecipante&gt;</text:p>
      <text:p text:style-name="P1767">&lt;/partecipanti&gt;</text:p>
      <text:p text:style-name="P1768">&lt;aggiudicatari&gt;</text:p>
      <text:p text:style-name="P1769">&lt;aggiudicatario&gt;</text:p>
      <text:p text:style-name="P1770">&lt;codiceFiscale&gt;04715400729&lt;/codiceFiscale&gt;</text:p>
      <text:p text:style-name="P1771">&lt;ragioneSociale&gt;Gruppo Giodicart S.r.l.&lt;/ragioneSociale&gt;</text:p>
      <text:p text:style-name="P1772">&lt;/aggiudicatario&gt;</text:p>
      <text:p text:style-name="P1773">&lt;/aggiudicatari&gt;</text:p>
      <text:p text:style-name="P1774">&lt;importoAggiudicazione&gt;633.38&lt;/importoAggiudicazione&gt;</text:p>
      <text:p text:style-name="P1775">&lt;tempiCompletamento&gt;</text:p>
      <text:p text:style-name="P1776">&lt;dataInizio&gt;2022-07-12&lt;/dataInizio&gt;</text:p>
      <text:p text:style-name="P1777">&lt;dataUltimazione&gt;2022-07-18&lt;/dataUltimazione&gt;</text:p>
      <text:p text:style-name="P1778">&lt;/tempiCompletamento&gt;</text:p>
      <text:p text:style-name="P1779">&lt;importoSommeLiquidate&gt;633.38&lt;/importoSommeLiquidate&gt;</text:p>
      <text:p text:style-name="P1780">&lt;/lotto&gt;</text:p>
      <text:p text:style-name="P1781">&lt;lotto&gt;</text:p>
      <text:p text:style-name="P1782">&lt;cig&gt;ZE9371AAE6&lt;/cig&gt;</text:p>
      <text:p text:style-name="P1783">&lt;strutturaProponente&gt;</text:p>
      <text:p text:style-name="P1784">&lt;codiceFiscaleProp&gt;90089520325&lt;/codiceFiscaleProp&gt;</text:p>
      <text:p text:style-name="P1785">&lt;denominazione&gt;IST. COMPR. TIZIANA WEISS&lt;/denominazione&gt;</text:p>
      <text:p text:style-name="P1786">&lt;/strutturaProponente&gt;</text:p>
      <text:p text:style-name="P1787">&lt;oggetto&gt;PON FESR ¿Edugreen: laboratori di sostenibilità per il primo ciclo¿ - Acquisto materiale per aree</text:p>
      <text:p text:style-name="P1788">&lt;sceltaContraente&gt;23-AFFIDAMENTO DIRETTO&lt;/sceltaContraente&gt;</text:p>
      <text:p text:style-name="P1789">&lt;partecipanti&gt;</text:p>
      <text:p text:style-name="P1790">&lt;partecipante&gt;</text:p>
      <text:p text:style-name="P1791">&lt;codiceFiscale&gt;01732630305&lt;/codiceFiscale&gt;</text:p>
      <text:p text:style-name="P1792">&lt;ragioneSociale&gt;LEGNOLANDIA&lt;/ragioneSociale&gt;</text:p>
      <text:p text:style-name="P1793">&lt;/partecipante&gt;</text:p>
      <text:p text:style-name="P1794">&lt;/partecipanti&gt;</text:p>
      <text:p text:style-name="P1795">&lt;aggiudicatari&gt;</text:p>
      <text:p text:style-name="P1796">&lt;aggiudicatario&gt;</text:p>
      <text:p text:style-name="P1797">&lt;codiceFiscale&gt;01732630305&lt;/codiceFiscale&gt;</text:p>
      <text:p text:style-name="P1798">&lt;ragioneSociale&gt;LEGNOLANDIA&lt;/ragioneSociale&gt;</text:p>
      <text:p text:style-name="P1799">&lt;/aggiudicatario&gt;</text:p>
      <text:p text:style-name="P1800">&lt;/aggiudicatari&gt;</text:p>
      <text:p text:style-name="P1801">&lt;importoAggiudicazione&gt;9900&lt;/importoAggiudicazione&gt;</text:p>
      <text:p text:style-name="P1802">&lt;tempiCompletamento&gt;</text:p>
      <text:p text:style-name="P1803">&lt;dataInizio&gt;2022-07-09&lt;/dataInizio&gt;</text:p>
      <text:p text:style-name="P1804"><text:span text:style-name="T1805"><draw:g draw:z-index="251682816" draw:name="Group 68250" draw:id="id606" draw:style-name="a799" text:anchor-type="paragraph"><svg:title/><svg:desc/><draw:custom-shape svg:x="6.65585in" svg:y="0.00833in" svg:width="0in" svg:height="11.67795in" draw:id="id592" draw:style-name="a778" draw:name="Shape 6429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593" draw:style-name="a780" draw:name="Shape 643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594" draw:style-name="a782" draw:name="Shape 6438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595" draw:style-name="a784" draw:name="Shape 6441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596" draw:style-name="a786" draw:name="Shape 644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597" draw:style-name="a788" draw:name="Shape 644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598" draw:style-name="a789" draw:name="Shape 853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6in" svg:width="0.01in" svg:height="0.01in" draw:id="id599" draw:style-name="a790" draw:name="Shape 853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592in" draw:id="id600" draw:style-name="a792" draw:name="Shape 6450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3in" svg:width="0.01in" svg:height="0.01in" draw:id="id601" draw:style-name="a793" draw:name="Shape 853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6in" svg:width="0.01in" svg:height="0.01in" draw:id="id602" draw:style-name="a794" draw:name="Shape 853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592in" draw:id="id603" draw:style-name="a796" draw:name="Shape 6453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5in" svg:width="0.0459in" svg:height="0.08349in" draw:id="id604" draw:style-name="a797" draw:name="Rectangle 6514"><svg:title/><svg:desc/><text:p text:style-name="P1806"><text:span text:style-name="T1807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9in" draw:id="id605" draw:style-name="a798" draw:name="Rectangle 6515"><svg:title/><svg:desc/><text:p text:style-name="P1808"><text:span text:style-name="T1809"><text:s/></text:span></text:p><draw:enhanced-geometry draw:type="non-primitive" svg:viewBox="0 0 21600 21600" draw:enhanced-path="M 0 0 L 21600 0 21600 21600 0 21600 Z N"/></draw:custom-shape></draw:g></text:span>&lt;dataUltimazione&gt;2022-07-09&lt;/dataUltimazione&gt;</text:p>
      <text:p text:style-name="P1810">&lt;/tempiCompletamento&gt;</text:p>
      <text:p text:style-name="P1811">&lt;importoSommeLiquidate&gt;9900&lt;/importoSommeLiquidate&gt;</text:p>
      <text:p text:style-name="P1812">&lt;/lotto&gt;</text:p>
      <text:p text:style-name="P1813">&lt;lotto&gt;</text:p>
      <text:p text:style-name="P1814">&lt;cig&gt;Z34370A364&lt;/cig&gt;</text:p>
      <text:p text:style-name="P1815">&lt;strutturaProponente&gt;</text:p>
      <text:p text:style-name="P1816">&lt;codiceFiscaleProp&gt;90089520325&lt;/codiceFiscaleProp&gt;</text:p>
      <text:p text:style-name="P1817">&lt;denominazione&gt;IST. COMPR. TIZIANA WEISS&lt;/denominazione&gt;</text:p>
      <text:p text:style-name="P1818">&lt;/strutturaProponente&gt;</text:p>
      <text:p text:style-name="P1819">&lt;oggetto&gt;BUONO D'ORDINE_MYO_ACQUISTO_N°20_RISME_CARTA_FORMATO_A4_E_N°1_MATITTA&lt;/oggetto&gt;</text:p>
      <text:p text:style-name="P1820">&lt;sceltaContraente&gt;23-AFFIDAMENTO DIRETTO&lt;/sceltaContraente&gt;</text:p>
      <text:p text:style-name="P1821">&lt;partecipanti&gt;</text:p>
      <text:p text:style-name="P1822">&lt;partecipante&gt;</text:p>
      <text:p text:style-name="P1823">&lt;codiceFiscale&gt;03222970406&lt;/codiceFiscale&gt;</text:p>
      <text:p text:style-name="P1824">&lt;ragioneSociale&gt;MYO S.P.A.&lt;/ragioneSociale&gt;</text:p>
      <text:p text:style-name="P1825">&lt;/partecipante&gt;</text:p>
      <text:p text:style-name="P1826">&lt;/partecipanti&gt;</text:p>
      <text:p text:style-name="P1827">&lt;aggiudicatari&gt;</text:p>
      <text:p text:style-name="P1828">&lt;aggiudicatario&gt;</text:p>
      <text:p text:style-name="P1829">&lt;codiceFiscale&gt;03222970406&lt;/codiceFiscale&gt;</text:p>
      <text:p text:style-name="P1830">&lt;ragioneSociale&gt;MYO S.P.A.&lt;/ragioneSociale&gt;</text:p>
      <text:p text:style-name="P1831">&lt;/aggiudicatario&gt;</text:p>
      <text:p text:style-name="P1832">&lt;/aggiudicatari&gt;</text:p>
      <text:p text:style-name="P1833">&lt;importoAggiudicazione&gt;85.35&lt;/importoAggiudicazione&gt;</text:p>
      <text:p text:style-name="P1834">&lt;tempiCompletamento&gt;</text:p>
      <text:p text:style-name="P1835">&lt;dataInizio&gt;2022-07-04&lt;/dataInizio&gt;</text:p>
      <text:p text:style-name="P1836">&lt;dataUltimazione&gt;2022-07-05&lt;/dataUltimazione&gt;</text:p>
      <text:p text:style-name="P1837">&lt;/tempiCompletamento&gt;</text:p>
      <text:p text:style-name="P1838">&lt;importoSommeLiquidate&gt;85.35&lt;/importoSommeLiquidate&gt;</text:p>
      <text:p text:style-name="P1839">&lt;/lotto&gt;</text:p>
      <text:p text:style-name="P1840">&lt;lotto&gt;</text:p>
      <text:p text:style-name="P1841">&lt;cig&gt;Z2037235E0&lt;/cig&gt;</text:p>
      <text:p text:style-name="P1842">&lt;strutturaProponente&gt;</text:p>
      <text:p text:style-name="P1843">&lt;codiceFiscaleProp&gt;90089520325&lt;/codiceFiscaleProp&gt;</text:p>
      <text:p text:style-name="P1844">&lt;denominazione&gt;IST. COMPR. TIZIANA WEISS&lt;/denominazione&gt;</text:p>
      <text:p text:style-name="P1845">&lt;/strutturaProponente&gt;</text:p>
      <text:p text:style-name="P1846">&lt;oggetto&gt;PON FESR ¿Edugreen: laboratori di sostenibilità per il primo ciclo¿ - Acquisto targa pubblicitaria (Cor</text:p>
      <text:p text:style-name="P1847">&lt;sceltaContraente&gt;23-AFFIDAMENTO DIRETTO&lt;/sceltaContraente&gt;</text:p>
      <text:p text:style-name="P1848">&lt;partecipanti&gt;</text:p>
      <text:p text:style-name="P1849">&lt;partecipante&gt;</text:p>
      <text:p text:style-name="P1850">&lt;codiceFiscale&gt;03995500653&lt;/codiceFiscale&gt;</text:p>
      <text:p text:style-name="P1851">&lt;ragioneSociale&gt;CORRADO TECNOPRINT&lt;/ragioneSociale&gt;</text:p>
      <text:p text:style-name="P1852">&lt;/partecipante&gt;</text:p>
      <text:p text:style-name="P1853">&lt;/partecipanti&gt;</text:p>
      <text:p text:style-name="P1854">&lt;aggiudicatari&gt;</text:p>
      <text:p text:style-name="P1855">&lt;aggiudicatario&gt;</text:p>
      <text:p text:style-name="P1856">&lt;codiceFiscale&gt;03995500653&lt;/codiceFiscale&gt;</text:p>
      <text:p text:style-name="P1857">&lt;ragioneSociale&gt;CORRADO TECNOPRINT&lt;/ragioneSociale&gt;</text:p>
      <text:p text:style-name="P1858">&lt;/aggiudicatario&gt;</text:p>
      <text:p text:style-name="P1859">&lt;/aggiudicatari&gt;</text:p>
      <text:p text:style-name="P1860">&lt;importoAggiudicazione&gt;102&lt;/importoAggiudicazione&gt;</text:p>
      <text:p text:style-name="P1861">&lt;tempiCompletamento&gt;</text:p>
      <text:p text:style-name="P1862">&lt;dataInizio&gt;2022-07-12&lt;/dataInizio&gt;</text:p>
      <text:p text:style-name="P1863">&lt;dataUltimazione&gt;2022-07-13&lt;/dataUltimazione&gt;</text:p>
      <text:p text:style-name="P1864">&lt;/tempiCompletamento&gt;</text:p>
      <text:p text:style-name="P1865">&lt;importoSommeLiquidate&gt;102&lt;/importoSommeLiquidate&gt;</text:p>
      <text:p text:style-name="P1866">&lt;/lotto&gt;</text:p>
      <text:p text:style-name="P1867">&lt;lotto&gt;</text:p>
      <text:p text:style-name="P1868">&lt;cig&gt;Z4F371D7AC&lt;/cig&gt;</text:p>
      <text:p text:style-name="P1869"><text:span text:style-name="T1870"><draw:g draw:z-index="251683840" draw:name="Group 59168" draw:id="id621" draw:style-name="a822" text:anchor-type="paragraph"><svg:title/><svg:desc/><draw:custom-shape svg:x="6.65585in" svg:y="0.00833in" svg:width="0in" svg:height="11.67795in" draw:id="id607" draw:style-name="a801" draw:name="Shape 6703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608" draw:style-name="a803" draw:name="Shape 670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609" draw:style-name="a805" draw:name="Shape 6712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610" draw:style-name="a807" draw:name="Shape 6715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611" draw:style-name="a809" draw:name="Shape 671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612" draw:style-name="a811" draw:name="Shape 672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613" draw:style-name="a812" draw:name="Shape 8538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614" draw:style-name="a813" draw:name="Shape 8538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4592in" draw:id="id615" draw:style-name="a815" draw:name="Shape 6724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3in" svg:width="0.01in" svg:height="0.01in" draw:id="id616" draw:style-name="a816" draw:name="Shape 8538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617" draw:style-name="a817" draw:name="Shape 8538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4592in" draw:id="id618" draw:style-name="a819" draw:name="Shape 6727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2in" svg:width="0.0459in" svg:height="0.08345in" draw:id="id619" draw:style-name="a820" draw:name="Rectangle 6788"><svg:title/><svg:desc/><text:p text:style-name="P1871"><text:span text:style-name="T1872"><text:s/></text:span></text:p><draw:enhanced-geometry draw:type="non-primitive" svg:viewBox="0 0 21600 21600" draw:enhanced-path="M 0 0 L 21600 0 21600 21600 0 21600 Z N"/></draw:custom-shape><draw:custom-shape svg:x="6.66001in" svg:y="6.26538in" svg:width="0.0459in" svg:height="0.08349in" draw:id="id620" draw:style-name="a821" draw:name="Rectangle 6789"><svg:title/><svg:desc/><text:p text:style-name="P1873"><text:span text:style-name="T1874"><text:s/></text:span></text:p><draw:enhanced-geometry draw:type="non-primitive" svg:viewBox="0 0 21600 21600" draw:enhanced-path="M 0 0 L 21600 0 21600 21600 0 21600 Z N"/></draw:custom-shape></draw:g></text:span>&lt;strutturaProponente&gt;</text:p>
      <text:p text:style-name="P1875">&lt;codiceFiscaleProp&gt;90089520325&lt;/codiceFiscaleProp&gt;</text:p>
      <text:p text:style-name="P1876">&lt;denominazione&gt;IST. COMPR. TIZIANA WEISS&lt;/denominazione&gt;</text:p>
      <text:p text:style-name="P1877">&lt;/strutturaProponente&gt;</text:p>
      <text:p text:style-name="P1878">&lt;oggetto&gt;PON FESR ¿Edugreen: laboratori di sostenibilità per il primo ciclo¿ - Acquisto materiale didattico</text:p>
      <text:p text:style-name="P1879">&lt;sceltaContraente&gt;23-AFFIDAMENTO DIRETTO&lt;/sceltaContraente&gt;</text:p>
      <text:p text:style-name="P1880">&lt;partecipanti&gt;</text:p>
      <text:p text:style-name="P1881">&lt;partecipante&gt;</text:p>
      <text:p text:style-name="P1882">&lt;codiceFiscale&gt;02027040019&lt;/codiceFiscale&gt;</text:p>
      <text:p text:style-name="P1883">&lt;ragioneSociale&gt;BORGIONE CENTRO DIDATTICO SRL&lt;/ragioneSociale&gt;</text:p>
      <text:p text:style-name="P1884">&lt;/partecipante&gt;</text:p>
      <text:p text:style-name="P1885">&lt;/partecipanti&gt;</text:p>
      <text:p text:style-name="P1886">&lt;aggiudicatari&gt;</text:p>
      <text:p text:style-name="P1887">&lt;aggiudicatario&gt;</text:p>
      <text:p text:style-name="P1888">&lt;codiceFiscale&gt;02027040019&lt;/codiceFiscale&gt;</text:p>
      <text:p text:style-name="P1889">&lt;ragioneSociale&gt;BORGIONE CENTRO DIDATTICO SRL&lt;/ragioneSociale&gt;</text:p>
      <text:p text:style-name="P1890">&lt;/aggiudicatario&gt;</text:p>
      <text:p text:style-name="P1891">&lt;/aggiudicatari&gt;</text:p>
      <text:p text:style-name="P1892">&lt;importoAggiudicazione&gt;1243.7&lt;/importoAggiudicazione&gt;</text:p>
      <text:p text:style-name="P1893">&lt;tempiCompletamento&gt;</text:p>
      <text:p text:style-name="P1894">&lt;dataInizio&gt;2022-07-11&lt;/dataInizio&gt;</text:p>
      <text:p text:style-name="P1895">&lt;dataUltimazione&gt;2022-07-11&lt;/dataUltimazione&gt;</text:p>
      <text:p text:style-name="P1896">&lt;/tempiCompletamento&gt;</text:p>
      <text:p text:style-name="P1897">&lt;importoSommeLiquidate&gt;1243.7&lt;/importoSommeLiquidate&gt;</text:p>
      <text:p text:style-name="P1898">&lt;/lotto&gt;</text:p>
      <text:p text:style-name="P1899">&lt;lotto&gt;</text:p>
      <text:p text:style-name="P1900">&lt;cig&gt;ZDA36BA86C&lt;/cig&gt;</text:p>
      <text:p text:style-name="P1901">&lt;strutturaProponente&gt;</text:p>
      <text:p text:style-name="P1902">&lt;codiceFiscaleProp&gt;90089520325&lt;/codiceFiscaleProp&gt;</text:p>
      <text:p text:style-name="P1903">&lt;denominazione&gt;IST. COMPR. TIZIANA WEISS&lt;/denominazione&gt;</text:p>
      <text:p text:style-name="P1904">&lt;/strutturaProponente&gt;</text:p>
      <text:p text:style-name="P1905">&lt;oggetto&gt;DON S.R.L UNIPERSONALE (LIBRERIA LOVAT TRIESTE) - TRATTATIVA DIRETTA MEPA PER ACQUISTO</text:p>
      <text:p text:style-name="P1906">&lt;sceltaContraente&gt;23-AFFIDAMENTO DIRETTO&lt;/sceltaContraente&gt;</text:p>
      <text:p text:style-name="P1907">&lt;partecipanti&gt;</text:p>
      <text:p text:style-name="P1908">&lt;partecipante&gt;</text:p>
      <text:p text:style-name="P1909">&lt;codiceFiscale&gt;01162670325&lt;/codiceFiscale&gt;</text:p>
      <text:p text:style-name="P1910">&lt;ragioneSociale&gt;DON LIBRERIA LOVAT TRIESTE&lt;/ragioneSociale&gt;</text:p>
      <text:p text:style-name="P1911">&lt;/partecipante&gt;</text:p>
      <text:p text:style-name="P1912">&lt;/partecipanti&gt;</text:p>
      <text:p text:style-name="P1913">&lt;aggiudicatari&gt;</text:p>
      <text:p text:style-name="P1914">&lt;aggiudicatario&gt;</text:p>
      <text:p text:style-name="P1915">&lt;codiceFiscale&gt;01162670325&lt;/codiceFiscale&gt;</text:p>
      <text:p text:style-name="P1916">&lt;ragioneSociale&gt;DON LIBRERIA LOVAT TRIESTE&lt;/ragioneSociale&gt;</text:p>
      <text:p text:style-name="P1917">&lt;/aggiudicatario&gt;</text:p>
      <text:p text:style-name="P1918">&lt;/aggiudicatari&gt;</text:p>
      <text:p text:style-name="P1919">&lt;importoAggiudicazione&gt;49.98&lt;/importoAggiudicazione&gt;</text:p>
      <text:p text:style-name="P1920">&lt;tempiCompletamento&gt;</text:p>
      <text:p text:style-name="P1921">&lt;dataInizio&gt;2022-06-08&lt;/dataInizio&gt;</text:p>
      <text:p text:style-name="P1922">&lt;dataUltimazione&gt;2022-06-15&lt;/dataUltimazione&gt;</text:p>
      <text:p text:style-name="P1923">&lt;/tempiCompletamento&gt;</text:p>
      <text:p text:style-name="P1924">&lt;importoSommeLiquidate&gt;49.98&lt;/importoSommeLiquidate&gt;</text:p>
      <text:p text:style-name="P1925">&lt;/lotto&gt;</text:p>
      <text:p text:style-name="P1926">&lt;lotto&gt;</text:p>
      <text:p text:style-name="P1927">&lt;cig&gt;Z0E34B9FB4&lt;/cig&gt;</text:p>
      <text:p text:style-name="P1928">&lt;strutturaProponente&gt;</text:p>
      <text:p text:style-name="P1929">&lt;codiceFiscaleProp&gt;90089520325&lt;/codiceFiscaleProp&gt;</text:p>
      <text:p text:style-name="P1930">&lt;denominazione&gt;IST. COMPR. TIZIANA WEISS&lt;/denominazione&gt;</text:p>
      <text:p text:style-name="P1931">&lt;/strutturaProponente&gt;</text:p>
      <text:p text:style-name="P1932">&lt;oggetto&gt;Progetto PET THERAPY&lt;/oggetto&gt;</text:p>
      <text:p text:style-name="P1933">&lt;sceltaContraente&gt;23-AFFIDAMENTO DIRETTO&lt;/sceltaContraente&gt;</text:p>
      <text:p text:style-name="P1934"><text:span text:style-name="T1935"><draw:g draw:z-index="251684864" draw:name="Group 70380" draw:id="id636" draw:style-name="a845" text:anchor-type="paragraph"><svg:title/><svg:desc/><draw:custom-shape svg:x="6.65585in" svg:y="0.0083in" svg:width="0in" svg:height="11.67795in" draw:id="id622" draw:style-name="a824" draw:name="Shape 6975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28in" svg:width="0.03334in" svg:height="0in" draw:id="id623" draw:style-name="a826" draw:name="Shape 698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in" svg:width="0in" svg:height="4.54283in" draw:id="id624" draw:style-name="a828" draw:name="Shape 6984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9752in" svg:y="0.0083in" svg:width="0in" svg:height="4.54283in" draw:id="id625" draw:style-name="a830" draw:name="Shape 6987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6001in" svg:y="4.55528in" svg:width="0.03334in" svg:height="0in" draw:id="id626" draw:style-name="a832" draw:name="Shape 699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11453in" svg:width="0.03334in" svg:height="0in" draw:id="id627" draw:style-name="a834" draw:name="Shape 699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628" draw:style-name="a835" draw:name="Shape 8538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11035in" svg:width="0.01in" svg:height="0.01in" draw:id="id629" draw:style-name="a836" draw:name="Shape 8538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55089in" draw:id="id630" draw:style-name="a838" draw:name="Shape 6996"><svg:title/><svg:desc/><draw:enhanced-geometry draw:type="non-primitive" svg:viewBox="0 0 0 3246886" draw:enhanced-path="M 0 0 L 0 32468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6886"/><draw:equation draw:name="f8" draw:formula="0 / ?f6"/><draw:equation draw:name="f9" draw:formula="0 / ?f7"/><draw:equation draw:name="f10" draw:formula="3246886 / ?f7"/></draw:enhanced-geometry></draw:custom-shape><draw:custom-shape svg:x="6.69336in" svg:y="4.55113in" svg:width="0.01in" svg:height="0.01in" draw:id="id631" draw:style-name="a839" draw:name="Shape 8539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11035in" svg:width="0.01in" svg:height="0.01in" draw:id="id632" draw:style-name="a840" draw:name="Shape 853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55089in" draw:id="id633" draw:style-name="a842" draw:name="Shape 6999"><svg:title/><svg:desc/><draw:enhanced-geometry draw:type="non-primitive" svg:viewBox="0 0 0 3246886" draw:enhanced-path="M 0 0 L 0 32468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46886"/><draw:equation draw:name="f8" draw:formula="0 / ?f6"/><draw:equation draw:name="f9" draw:formula="0 / ?f7"/><draw:equation draw:name="f10" draw:formula="3246886 / ?f7"/></draw:enhanced-geometry></draw:custom-shape><draw:custom-shape svg:x="6.66001in" svg:y="2.25605in" svg:width="0.0459in" svg:height="0.08345in" draw:id="id634" draw:style-name="a843" draw:name="Rectangle 7062"><svg:title/><svg:desc/><text:p text:style-name="P1936"><text:span text:style-name="T1937"><text:s/></text:span></text:p><draw:enhanced-geometry draw:type="non-primitive" svg:viewBox="0 0 21600 21600" draw:enhanced-path="M 0 0 L 21600 0 21600 21600 0 21600 Z N"/></draw:custom-shape><draw:custom-shape svg:x="6.66001in" svg:y="6.3154in" svg:width="0.0459in" svg:height="0.08345in" draw:id="id635" draw:style-name="a844" draw:name="Rectangle 7063"><svg:title/><svg:desc/><text:p text:style-name="P1938"><text:span text:style-name="T1939"><text:s/></text:span></text:p><draw:enhanced-geometry draw:type="non-primitive" svg:viewBox="0 0 21600 21600" draw:enhanced-path="M 0 0 L 21600 0 21600 21600 0 21600 Z N"/></draw:custom-shape></draw:g></text:span>&lt;partecipanti&gt;</text:p>
      <text:p text:style-name="P1940">&lt;partecipante&gt;</text:p>
      <text:p text:style-name="P1941">&lt;codiceFiscale&gt;MRTLCU85M61L483M&lt;/codiceFiscale&gt;</text:p>
      <text:p text:style-name="P1942">&lt;ragioneSociale&gt;MARTUCCI LUCIA&lt;/ragioneSociale&gt;</text:p>
      <text:p text:style-name="P1943">&lt;/partecipante&gt;</text:p>
      <text:p text:style-name="P1944">&lt;/partecipanti&gt;</text:p>
      <text:p text:style-name="P1945">&lt;aggiudicatari&gt;</text:p>
      <text:p text:style-name="P1946">&lt;aggiudicatario&gt;</text:p>
      <text:p text:style-name="P1947">&lt;codiceFiscale&gt;MRTLCU85M61L483M&lt;/codiceFiscale&gt;</text:p>
      <text:p text:style-name="P1948">&lt;ragioneSociale&gt;MARTUCCI LUCIA&lt;/ragioneSociale&gt;</text:p>
      <text:p text:style-name="P1949">&lt;/aggiudicatario&gt;</text:p>
      <text:p text:style-name="P1950">&lt;/aggiudicatari&gt;</text:p>
      <text:p text:style-name="P1951">&lt;importoAggiudicazione&gt;500&lt;/importoAggiudicazione&gt;</text:p>
      <text:p text:style-name="P1952">&lt;tempiCompletamento&gt;</text:p>
      <text:p text:style-name="P1953">&lt;dataInizio&gt;2022-01-07&lt;/dataInizio&gt;</text:p>
      <text:p text:style-name="P1954">&lt;dataUltimazione&gt;2022-06-10&lt;/dataUltimazione&gt;</text:p>
      <text:p text:style-name="P1955">&lt;/tempiCompletamento&gt;</text:p>
      <text:p text:style-name="P1956">&lt;importoSommeLiquidate&gt;500&lt;/importoSommeLiquidate&gt;</text:p>
      <text:p text:style-name="P1957">&lt;/lotto&gt;</text:p>
      <text:p text:style-name="P1958">&lt;lotto&gt;</text:p>
      <text:p text:style-name="P1959">&lt;cig&gt;ZBA369A1F4&lt;/cig&gt;</text:p>
      <text:p text:style-name="P1960">&lt;strutturaProponente&gt;</text:p>
      <text:p text:style-name="P1961">&lt;codiceFiscaleProp&gt;90089520325&lt;/codiceFiscaleProp&gt;</text:p>
      <text:p text:style-name="P1962">&lt;denominazione&gt;IST. COMPR. TIZIANA WEISS&lt;/denominazione&gt;</text:p>
      <text:p text:style-name="P1963">&lt;/strutturaProponente&gt;</text:p>
      <text:p text:style-name="P1964">&lt;oggetto&gt;GRUPPO GIODICART S.R.L.: ORDINE DIRETTO DI ACQUISTO (FUORI MEPA) - MATERIALE SCUOLA DE</text:p>
      <text:p text:style-name="P1965">&lt;sceltaContraente&gt;23-AFFIDAMENTO DIRETTO&lt;/sceltaContraente&gt;</text:p>
      <text:p text:style-name="P1966">&lt;partecipanti&gt;</text:p>
      <text:p text:style-name="P1967">&lt;partecipante&gt;</text:p>
      <text:p text:style-name="P1968">&lt;codiceFiscale&gt;04715400729&lt;/codiceFiscale&gt;</text:p>
      <text:p text:style-name="P1969">&lt;ragioneSociale&gt;Gruppo Giodicart S.r.l.&lt;/ragioneSociale&gt;</text:p>
      <text:p text:style-name="P1970">&lt;/partecipante&gt;</text:p>
      <text:p text:style-name="P1978">&lt;/partecipanti&gt;</text:p>
      <text:p text:style-name="P1979">&lt;aggiudicatari&gt;</text:p>
      <text:p text:style-name="P1980">&lt;aggiudicatario&gt;</text:p>
      <text:p text:style-name="P1981">&lt;codiceFiscale&gt;04715400729&lt;/codiceFiscale&gt;</text:p>
      <text:p text:style-name="P1982">&lt;ragioneSociale&gt;Gruppo Giodicart S.r.l.&lt;/ragioneSociale&gt;</text:p>
      <text:p text:style-name="P1983">&lt;/aggiudicatario&gt;</text:p>
      <text:p text:style-name="P1984">&lt;/aggiudicatari&gt;</text:p>
      <text:p text:style-name="P1985">&lt;importoAggiudicazione&gt;301.67&lt;/importoAggiudicazione&gt;</text:p>
      <text:p text:style-name="P1986">&lt;tempiCompletamento&gt;</text:p>
      <text:p text:style-name="P1987">&lt;dataInizio&gt;2022-06-08&lt;/dataInizio&gt;</text:p>
      <text:p text:style-name="P1988">&lt;dataUltimazione&gt;2022-06-08&lt;/dataUltimazione&gt;</text:p>
      <text:p text:style-name="P1989">&lt;/tempiCompletamento&gt;</text:p>
      <text:p text:style-name="P1990">&lt;importoSommeLiquidate&gt;301.67&lt;/importoSommeLiquidate&gt;</text:p>
      <text:p text:style-name="P1991">&lt;/lotto&gt;</text:p>
      <text:p text:style-name="P1992">&lt;lotto&gt;</text:p>
      <text:p text:style-name="P1993">&lt;cig&gt;ZC836AF411&lt;/cig&gt;</text:p>
      <text:p text:style-name="P1994">&lt;strutturaProponente&gt;</text:p>
      <text:p text:style-name="P1995">&lt;codiceFiscaleProp&gt;90089520325&lt;/codiceFiscaleProp&gt;</text:p>
      <text:p text:style-name="P1996">&lt;denominazione&gt;IST. COMPR. TIZIANA WEISS&lt;/denominazione&gt;</text:p>
      <text:p text:style-name="P1997">&lt;/strutturaProponente&gt;</text:p>
      <text:p text:style-name="P1998">&lt;oggetto&gt;ORDINE DIRETTO DI ACQUISTO (FUORI MEPA) PER N°1 BANCALE DI CARTA FORMATO A4 E N°5 RISM</text:p>
      <text:p text:style-name="P1999">&lt;sceltaContraente&gt;23-AFFIDAMENTO DIRETTO&lt;/sceltaContraente&gt;</text:p>
      <text:p text:style-name="P2000">&lt;partecipanti&gt;</text:p>
      <text:p text:style-name="P2001">&lt;partecipante&gt;</text:p>
      <text:p text:style-name="P2002">&lt;codiceFiscale&gt;00150470342&lt;/codiceFiscale&gt;</text:p>
      <text:p text:style-name="P2003">&lt;ragioneSociale&gt;Gruppo Spaggiari Parma S.p.A.&lt;/ragioneSociale&gt;</text:p>
      <text:p text:style-name="P2004">&lt;/partecipante&gt;</text:p>
      <text:p text:style-name="P2005">&lt;/partecipanti&gt;</text:p>
      <text:p text:style-name="P2006">&lt;aggiudicatari&gt;</text:p>
      <text:p text:style-name="P2007">&lt;aggiudicatario&gt;</text:p>
      <text:p text:style-name="P2008">&lt;codiceFiscale&gt;00150470342&lt;/codiceFiscale&gt;</text:p>
      <text:p text:style-name="P2009">&lt;ragioneSociale&gt;Gruppo Spaggiari<text:s/>Parma S.p.A.&lt;/ragioneSociale&gt;</text:p>
      <text:p text:style-name="P2010">&lt;/aggiudicatario&gt;</text:p>
      <text:p text:style-name="P2011">&lt;/aggiudicatari&gt;</text:p>
      <text:p text:style-name="P2012">&lt;importoAggiudicazione&gt;903.5&lt;/importoAggiudicazione&gt;</text:p>
      <text:p text:style-name="P2013">&lt;tempiCompletamento&gt;</text:p>
      <text:p text:style-name="P2014">&lt;dataInizio&gt;2022-07-04&lt;/dataInizio&gt;</text:p>
      <text:p text:style-name="P2015">&lt;dataUltimazione&gt;2022-07-04&lt;/dataUltimazione&gt;</text:p>
      <text:p text:style-name="P2016">&lt;/tempiCompletamento&gt;</text:p>
      <text:p text:style-name="P2017">&lt;importoSommeLiquidate&gt;903.5&lt;/importoSommeLiquidate&gt;</text:p>
      <text:p text:style-name="P2018">&lt;/lotto&gt;</text:p>
      <text:p text:style-name="P2019">&lt;lotto&gt;</text:p>
      <text:p text:style-name="P2020">&lt;cig&gt;Z5736A94E6&lt;/cig&gt;</text:p>
      <text:p text:style-name="P2021">&lt;strutturaProponente&gt;</text:p>
      <text:p text:style-name="P2022">&lt;codiceFiscaleProp&gt;90089520325&lt;/codiceFiscaleProp&gt;</text:p>
      <text:p text:style-name="P2023">&lt;denominazione&gt;IST. COMPR. TIZIANA WEISS&lt;/denominazione&gt;</text:p>
      <text:p text:style-name="P2024">&lt;/strutturaProponente&gt;</text:p>
      <text:p text:style-name="P2025">&lt;oggetto&gt;Pacchetto formativo sull'utilizzo di strumentazione 3D&lt;/oggetto&gt;</text:p>
      <text:p text:style-name="P2026">&lt;sceltaContraente&gt;23-AFFIDAMENTO DIRETTO&lt;/sceltaContraente&gt;</text:p>
      <text:p text:style-name="P2027">&lt;partecipanti&gt;</text:p>
      <text:p text:style-name="P2028">&lt;partecipante&gt;</text:p>
      <text:p text:style-name="P2029">&lt;codiceFiscale&gt;03990791208&lt;/codiceFiscale&gt;</text:p>
      <text:p text:style-name="P2030">&lt;ragioneSociale&gt;ASTRANOTO S.R.L. SOOCIETA' BENEFIT&lt;/ragioneSociale&gt;</text:p>
      <text:p text:style-name="P2031">&lt;/partecipante&gt;</text:p>
      <text:p text:style-name="P2032">&lt;/partecipanti&gt;</text:p>
      <text:p text:style-name="P2033">&lt;aggiudicatari&gt;</text:p>
      <text:p text:style-name="P2034">&lt;aggiudicatario&gt;</text:p>
      <text:p text:style-name="P2035">&lt;codiceFiscale&gt;03990791208&lt;/codiceFiscale&gt;</text:p>
      <text:p text:style-name="P2036">&lt;ragioneSociale&gt;ASTRANOTO S.R.L. SOOCIETA' BENEFIT&lt;/ragioneSociale&gt;</text:p>
      <text:p text:style-name="P2037">&lt;/aggiudicatario&gt;</text:p>
      <text:p text:style-name="P2038">&lt;/aggiudicatari&gt;</text:p>
      <text:p text:style-name="P2039">&lt;importoAggiudicazione&gt;1811.48&lt;/importoAggiudicazione&gt;</text:p>
      <text:p text:style-name="P2040">&lt;tempiCompletamento&gt;</text:p>
      <text:p text:style-name="P2041">&lt;dataInizio&gt;2022-06-01&lt;/dataInizio&gt;</text:p>
      <text:p text:style-name="P2042">&lt;dataUltimazione&gt;2022-06-17&lt;/dataUltimazione&gt;</text:p>
      <text:p text:style-name="P2043">&lt;/tempiCompletamento&gt;</text:p>
      <text:p text:style-name="P2044">&lt;importoSommeLiquidate&gt;1811.48&lt;/importoSommeLiquidate&gt;</text:p>
      <text:p text:style-name="P2045">&lt;/lotto&gt;</text:p>
      <text:p text:style-name="P2046">&lt;lotto&gt;</text:p>
      <text:p text:style-name="P2047">&lt;cig&gt;ZD036A302B&lt;/cig&gt;</text:p>
      <text:p text:style-name="P2048">&lt;strutturaProponente&gt;</text:p>
      <text:p text:style-name="P2049">&lt;codiceFiscaleProp&gt;90089520325&lt;/codiceFiscaleProp&gt;</text:p>
      <text:p text:style-name="P2050">&lt;denominazione&gt;IST. COMPR. TIZIANA WEISS&lt;/denominazione&gt;</text:p>
      <text:p text:style-name="P2051">&lt;/strutturaProponente&gt;</text:p>
      <text:p text:style-name="P2052">&lt;oggetto&gt;DON S.R.L UNIPERSONALE (LIBRERIA LOVAT TRIESTE) :TRATTATIVA DIRETTA MEPA PER ACQUISTO</text:p>
      <text:p text:style-name="P2053">&lt;sceltaContraente&gt;23-AFFIDAMENTO DIRETTO&lt;/sceltaContraente&gt;</text:p>
      <text:p text:style-name="P2054">&lt;partecipanti&gt;</text:p>
      <text:p text:style-name="P2055">&lt;partecipante&gt;</text:p>
      <text:p text:style-name="P2056">&lt;codiceFiscale&gt;01162670325&lt;/codiceFiscale&gt;</text:p>
      <text:p text:style-name="P2057">&lt;ragioneSociale&gt;DON LIBRERIA LOVAT TRIESTE&lt;/ragioneSociale&gt;</text:p>
      <text:p text:style-name="P2058">&lt;/partecipante&gt;</text:p>
      <text:p text:style-name="P2059">&lt;/partecipanti&gt;</text:p>
      <text:p text:style-name="P2060">&lt;aggiudicatari&gt;</text:p>
      <text:p text:style-name="P2061">&lt;aggiudicatario&gt;</text:p>
      <text:p text:style-name="P2062">&lt;codiceFiscale&gt;01162670325&lt;/codiceFiscale&gt;</text:p>
      <text:p text:style-name="P2063">&lt;ragioneSociale&gt;DON LIBRERIA LOVAT TRIESTE&lt;/ragioneSociale&gt;</text:p>
      <text:p text:style-name="P2064">&lt;/aggiudicatario&gt;</text:p>
      <text:p text:style-name="P2065">&lt;/aggiudicatari&gt;</text:p>
      <text:p text:style-name="P2066"><text:span text:style-name="T2067"><draw:g draw:z-index="251685888" draw:name="Group 72774" draw:id="id657" draw:style-name="a875" text:anchor-type="paragraph"><svg:title/><svg:desc/><draw:custom-shape svg:x="6.65585in" svg:y="0.00833in" svg:width="0in" svg:height="11.67795in" draw:id="id643" draw:style-name="a854" draw:name="Shape 7492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644" draw:style-name="a856" draw:name="Shape 749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645" draw:style-name="a858" draw:name="Shape 7501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646" draw:style-name="a860" draw:name="Shape 7504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647" draw:style-name="a862" draw:name="Shape 750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7286in" svg:width="0.03334in" svg:height="0in" draw:id="id648" draw:style-name="a864" draw:name="Shape 751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649" draw:style-name="a865" draw:name="Shape 8539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6869in" svg:width="0.01in" svg:height="0.01in" draw:id="id650" draw:style-name="a866" draw:name="Shape 853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5092in" draw:id="id651" draw:style-name="a868" draw:name="Shape 7513"><svg:title/><svg:desc/><draw:enhanced-geometry draw:type="non-primitive" svg:viewBox="0 0 0 3208761" draw:enhanced-path="M 0 0 L 0 32087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8761"/><draw:equation draw:name="f8" draw:formula="0 / ?f6"/><draw:equation draw:name="f9" draw:formula="0 / ?f7"/><draw:equation draw:name="f10" draw:formula="3208761 / ?f7"/></draw:enhanced-geometry></draw:custom-shape><draw:custom-shape svg:x="6.69336in" svg:y="4.55113in" svg:width="0.01in" svg:height="0.01in" draw:id="id652" draw:style-name="a869" draw:name="Shape 853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6869in" svg:width="0.01in" svg:height="0.01in" draw:id="id653" draw:style-name="a870" draw:name="Shape 853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5092in" draw:id="id654" draw:style-name="a872" draw:name="Shape 7516"><svg:title/><svg:desc/><draw:enhanced-geometry draw:type="non-primitive" svg:viewBox="0 0 0 3208761" draw:enhanced-path="M 0 0 L 0 320876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8761"/><draw:equation draw:name="f8" draw:formula="0 / ?f6"/><draw:equation draw:name="f9" draw:formula="0 / ?f7"/><draw:equation draw:name="f10" draw:formula="3208761 / ?f7"/></draw:enhanced-geometry></draw:custom-shape><draw:custom-shape svg:x="6.66001in" svg:y="2.25608in" svg:width="0.0459in" svg:height="0.08345in" draw:id="id655" draw:style-name="a873" draw:name="Rectangle 7577"><svg:title/><svg:desc/><text:p text:style-name="P2068"><text:span text:style-name="T2069"><text:s/></text:span></text:p><draw:enhanced-geometry draw:type="non-primitive" svg:viewBox="0 0 21600 21600" draw:enhanced-path="M 0 0 L 21600 0 21600 21600 0 21600 Z N"/></draw:custom-shape><draw:custom-shape svg:x="6.66001in" svg:y="6.29042in" svg:width="0.0459in" svg:height="0.08349in" draw:id="id656" draw:style-name="a874" draw:name="Rectangle 7578"><svg:title/><svg:desc/><text:p text:style-name="P2070"><text:span text:style-name="T2071"><text:s/></text:span></text:p><draw:enhanced-geometry draw:type="non-primitive" svg:viewBox="0 0 21600 21600" draw:enhanced-path="M 0 0 L 21600 0 21600 21600 0 21600 Z N"/></draw:custom-shape></draw:g></text:span>&lt;importoAggiudicazione&gt;180&lt;/importoAggiudicazione&gt;</text:p>
      <text:p text:style-name="P2072">&lt;tempiCompletamento&gt;</text:p>
      <text:p text:style-name="P2073">&lt;dataInizio&gt;2022-05-31&lt;/dataInizio&gt;</text:p>
      <text:p text:style-name="P2074">&lt;dataUltimazione&gt;2022-06-06&lt;/dataUltimazione&gt;</text:p>
      <text:p text:style-name="P2075">&lt;/tempiCompletamento&gt;</text:p>
      <text:p text:style-name="P2076">&lt;importoSommeLiquidate&gt;180&lt;/importoSommeLiquidate&gt;</text:p>
      <text:p text:style-name="P2077">&lt;/lotto&gt;</text:p>
      <text:p text:style-name="P2078">&lt;lotto&gt;</text:p>
      <text:p text:style-name="P2079">&lt;cig&gt;ZEB36B1217&lt;/cig&gt;</text:p>
      <text:p text:style-name="P2080">&lt;strutturaProponente&gt;</text:p>
      <text:p text:style-name="P2081">&lt;codiceFiscaleProp&gt;90089520325&lt;/codiceFiscaleProp&gt;</text:p>
      <text:p text:style-name="P2082">&lt;denominazione&gt;IST. COMPR. TIZIANA WEISS&lt;/denominazione&gt;</text:p>
      <text:p text:style-name="P2083">&lt;/strutturaProponente&gt;</text:p>
      <text:p text:style-name="P2084">&lt;oggetto&gt;TERMO IDRAULICA LANZA: ORDINE DIRETTO DI ACQUISTO (FUORI MEPA) PER N°2 CONDIZIONATOR</text:p>
      <text:p text:style-name="P2085">&lt;sceltaContraente&gt;23-AFFIDAMENTO DIRETTO&lt;/sceltaContraente&gt;</text:p>
      <text:p text:style-name="P2086">&lt;partecipanti&gt;</text:p>
      <text:p text:style-name="P2087">&lt;partecipante&gt;</text:p>
      <text:p text:style-name="P2088">&lt;codiceFiscale&gt;01258750320&lt;/codiceFiscale&gt;</text:p>
      <text:p text:style-name="P2089">&lt;ragioneSociale&gt;TERMOIDRAULICA LANZA&lt;/ragioneSociale&gt;</text:p>
      <text:p text:style-name="P2090">&lt;/partecipante&gt;</text:p>
      <text:p text:style-name="P2091">&lt;/partecipanti&gt;</text:p>
      <text:p text:style-name="P2092">&lt;aggiudicatari&gt;</text:p>
      <text:p text:style-name="P2093">&lt;aggiudicatario&gt;</text:p>
      <text:p text:style-name="P2094">&lt;codiceFiscale&gt;01258750320&lt;/codiceFiscale&gt;</text:p>
      <text:p text:style-name="P2095">&lt;ragioneSociale&gt;TERMOIDRAULICA LANZA&lt;/ragioneSociale&gt;</text:p>
      <text:p text:style-name="P2096">&lt;/aggiudicatario&gt;</text:p>
      <text:p text:style-name="P2097">&lt;/aggiudicatari&gt;</text:p>
      <text:p text:style-name="P2098">&lt;importoAggiudicazione&gt;3640&lt;/importoAggiudicazione&gt;</text:p>
      <text:p text:style-name="P2099">&lt;tempiCompletamento&gt;</text:p>
      <text:p text:style-name="P2100">&lt;dataInizio&gt;2022-06-06&lt;/dataInizio&gt;</text:p>
      <text:p text:style-name="P2101">&lt;dataUltimazione&gt;2022-06-06&lt;/dataUltimazione&gt;</text:p>
      <text:p text:style-name="P2102">&lt;/tempiCompletamento&gt;</text:p>
      <text:p text:style-name="P2103">&lt;importoSommeLiquidate&gt;3640&lt;/importoSommeLiquidate&gt;</text:p>
      <text:p text:style-name="P2104">&lt;/lotto&gt;</text:p>
      <text:p text:style-name="P2105">&lt;lotto&gt;</text:p>
      <text:p text:style-name="P2106">&lt;cig&gt;ZA336C9980&lt;/cig&gt;</text:p>
      <text:p text:style-name="P2107">&lt;strutturaProponente&gt;</text:p>
      <text:p text:style-name="P2108">&lt;codiceFiscaleProp&gt;90089520325&lt;/codiceFiscaleProp&gt;</text:p>
      <text:p text:style-name="P2109">&lt;denominazione&gt;IST. COMPR. TIZIANA WEISS&lt;/denominazione&gt;</text:p>
      <text:p text:style-name="P2110">&lt;/strutturaProponente&gt;</text:p>
      <text:p text:style-name="P2111">&lt;oggetto&gt;AFFITTO TEATRO PELLICO PER MANIFESTAZIONE DI FINE ANNO&lt;/oggetto&gt;</text:p>
      <text:p text:style-name="P2112">&lt;sceltaContraente&gt;23-AFFIDAMENTO DIRETTO&lt;/sceltaContraente&gt;</text:p>
      <text:p text:style-name="P2113">&lt;partecipanti&gt;</text:p>
      <text:p text:style-name="P2114">&lt;partecipante&gt;</text:p>
      <text:p text:style-name="P2115">&lt;codiceFiscale&gt;90031360325&lt;/codiceFiscale&gt;</text:p>
      <text:p text:style-name="P2116">&lt;ragioneSociale&gt;PARROCCHIA SAN VINCENZO DE PAOLI&lt;/ragioneSociale&gt;</text:p>
      <text:p text:style-name="P2117">&lt;/partecipante&gt;</text:p>
      <text:p text:style-name="P2118">&lt;/partecipanti&gt;</text:p>
      <text:p text:style-name="P2119">&lt;aggiudicatari&gt;</text:p>
      <text:p text:style-name="P2120">&lt;aggiudicatario&gt;</text:p>
      <text:p text:style-name="P2121">&lt;codiceFiscale&gt;90031360325&lt;/codiceFiscale&gt;</text:p>
      <text:p text:style-name="P2122">&lt;ragioneSociale&gt;PARROCCHIA SAN VINCENZO DE PAOLI&lt;/ragioneSociale&gt;</text:p>
      <text:p text:style-name="P2123">&lt;/aggiudicatario&gt;</text:p>
      <text:p text:style-name="P2124">&lt;/aggiudicatari&gt;</text:p>
      <text:p text:style-name="P2125">&lt;importoAggiudicazione&gt;250&lt;/importoAggiudicazione&gt;</text:p>
      <text:p text:style-name="P2126">&lt;tempiCompletamento&gt;</text:p>
      <text:p text:style-name="P2127">&lt;dataInizio&gt;2022-06-01&lt;/dataInizio&gt;</text:p>
      <text:p text:style-name="P2128">&lt;dataUltimazione&gt;2022-06-14&lt;/dataUltimazione&gt;</text:p>
      <text:p text:style-name="P2129">&lt;/tempiCompletamento&gt;</text:p>
      <text:p text:style-name="P2130">&lt;importoSommeLiquidate&gt;250&lt;/importoSommeLiquidate&gt;</text:p>
      <text:p text:style-name="P2131"><text:span text:style-name="T2132"><draw:g draw:z-index="251686912" draw:name="Group 57250" draw:id="id672" draw:style-name="a898" text:anchor-type="paragraph"><svg:title/><svg:desc/><draw:custom-shape svg:x="6.65585in" svg:y="0.0083in" svg:width="0in" svg:height="11.67795in" draw:id="id658" draw:style-name="a877" draw:name="Shape 7764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28in" svg:width="0.03334in" svg:height="0in" draw:id="id659" draw:style-name="a879" draw:name="Shape 777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in" svg:width="0in" svg:height="4.54283in" draw:id="id660" draw:style-name="a881" draw:name="Shape 7773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9752in" svg:y="0.0083in" svg:width="0in" svg:height="4.54283in" draw:id="id661" draw:style-name="a883" draw:name="Shape 7776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6001in" svg:y="4.55528in" svg:width="0.03334in" svg:height="0in" draw:id="id662" draw:style-name="a885" draw:name="Shape 777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3117in" svg:width="0.03334in" svg:height="0in" draw:id="id663" draw:style-name="a887" draw:name="Shape 778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664" draw:style-name="a888" draw:name="Shape 854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2699in" svg:width="0.01in" svg:height="0.01in" draw:id="id665" draw:style-name="a889" draw:name="Shape 854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6753in" draw:id="id666" draw:style-name="a891" draw:name="Shape 7785"><svg:title/><svg:desc/><draw:enhanced-geometry draw:type="non-primitive" svg:viewBox="0 0 0 3170662" draw:enhanced-path="M 0 0 L 0 317066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0662"/><draw:equation draw:name="f8" draw:formula="0 / ?f6"/><draw:equation draw:name="f9" draw:formula="0 / ?f7"/><draw:equation draw:name="f10" draw:formula="3170662 / ?f7"/></draw:enhanced-geometry></draw:custom-shape><draw:custom-shape svg:x="6.69336in" svg:y="4.55113in" svg:width="0.01in" svg:height="0.01in" draw:id="id667" draw:style-name="a892" draw:name="Shape 854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2699in" svg:width="0.01in" svg:height="0.01in" draw:id="id668" draw:style-name="a893" draw:name="Shape 8540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6753in" draw:id="id669" draw:style-name="a895" draw:name="Shape 7788"><svg:title/><svg:desc/><draw:enhanced-geometry draw:type="non-primitive" svg:viewBox="0 0 0 3170662" draw:enhanced-path="M 0 0 L 0 317066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0662"/><draw:equation draw:name="f8" draw:formula="0 / ?f6"/><draw:equation draw:name="f9" draw:formula="0 / ?f7"/><draw:equation draw:name="f10" draw:formula="3170662 / ?f7"/></draw:enhanced-geometry></draw:custom-shape><draw:custom-shape svg:x="6.66001in" svg:y="2.25605in" svg:width="0.0459in" svg:height="0.08345in" draw:id="id670" draw:style-name="a896" draw:name="Rectangle 7849"><svg:title/><svg:desc/><text:p text:style-name="P2133"><text:span text:style-name="T2134"><text:s/></text:span></text:p><draw:enhanced-geometry draw:type="non-primitive" svg:viewBox="0 0 21600 21600" draw:enhanced-path="M 0 0 L 21600 0 21600 21600 0 21600 Z N"/></draw:custom-shape><draw:custom-shape svg:x="6.66001in" svg:y="6.27374in" svg:width="0.0459in" svg:height="0.08349in" draw:id="id671" draw:style-name="a897" draw:name="Rectangle 7850"><svg:title/><svg:desc/><text:p text:style-name="P2135"><text:span text:style-name="T2136"><text:s/></text:span></text:p><draw:enhanced-geometry draw:type="non-primitive" svg:viewBox="0 0 21600 21600" draw:enhanced-path="M 0 0 L 21600 0 21600 21600 0 21600 Z N"/></draw:custom-shape></draw:g></text:span>&lt;/lotto&gt;</text:p>
      <text:p text:style-name="P2137">&lt;lotto&gt;</text:p>
      <text:p text:style-name="P2138">&lt;cig&gt;Z2F385681B&lt;/cig&gt;</text:p>
      <text:p text:style-name="P2139">&lt;strutturaProponente&gt;</text:p>
      <text:p text:style-name="P2140">&lt;codiceFiscaleProp&gt;90089520325&lt;/codiceFiscaleProp&gt;</text:p>
      <text:p text:style-name="P2141">&lt;denominazione&gt;IST. COMPR. TIZIANA WEISS&lt;/denominazione&gt;</text:p>
      <text:p text:style-name="P2142">&lt;/strutturaProponente&gt;</text:p>
      <text:p text:style-name="P2143">&lt;oggetto&gt;Webinar "Le voci obbligatorie di Amministrazione Trasparente e come si compilano le griglie ANAC"</text:p>
      <text:p text:style-name="P2144">&lt;sceltaContraente&gt;23-AFFIDAMENTO DIRETTO&lt;/sceltaContraente&gt;</text:p>
      <text:p text:style-name="P2145">&lt;partecipanti&gt;</text:p>
      <text:p text:style-name="P2146">&lt;partecipante&gt;</text:p>
      <text:p text:style-name="P2147">&lt;codiceFiscale&gt;00150470342&lt;/codiceFiscale&gt;</text:p>
      <text:p text:style-name="P2148">&lt;ragioneSociale&gt;Gruppo Spaggiari Parma S.p.A.&lt;/ragioneSociale&gt;</text:p>
      <text:p text:style-name="P2149">&lt;/partecipante&gt;</text:p>
      <text:p text:style-name="P2150">&lt;/partecipanti&gt;</text:p>
      <text:p text:style-name="P2151">&lt;aggiudicatari&gt;</text:p>
      <text:p text:style-name="P2152">&lt;aggiudicatario&gt;</text:p>
      <text:p text:style-name="P2153">&lt;codiceFiscale&gt;00150470342&lt;/codiceFiscale&gt;</text:p>
      <text:p text:style-name="P2154">&lt;ragioneSociale&gt;Gruppo Spaggiari Parma S.p.A.&lt;/ragioneSociale&gt;</text:p>
      <text:p text:style-name="P2155">&lt;/aggiudicatario&gt;</text:p>
      <text:p text:style-name="P2156">&lt;/aggiudicatari&gt;</text:p>
      <text:p text:style-name="P2157">&lt;importoAggiudicazione&gt;38.1&lt;/importoAggiudicazione&gt;</text:p>
      <text:p text:style-name="P2158">&lt;tempiCompletamento&gt;</text:p>
      <text:p text:style-name="P2159">&lt;dataInizio&gt;2022-10-27&lt;/dataInizio&gt;</text:p>
      <text:p text:style-name="P2160">&lt;dataUltimazione&gt;2022-10-27&lt;/dataUltimazione&gt;</text:p>
      <text:p text:style-name="P2161">&lt;/tempiCompletamento&gt;</text:p>
      <text:p text:style-name="P2162">&lt;importoSommeLiquidate&gt;38.1&lt;/importoSommeLiquidate&gt;</text:p>
      <text:p text:style-name="P2163">&lt;/lotto&gt;</text:p>
      <text:p text:style-name="P2164">&lt;lotto&gt;</text:p>
      <text:p text:style-name="P2165">&lt;cig&gt;Z49378AF22&lt;/cig&gt;</text:p>
      <text:p text:style-name="P2166">&lt;strutturaProponente&gt;</text:p>
      <text:p text:style-name="P2167">&lt;codiceFiscaleProp&gt;90089520325&lt;/codiceFiscaleProp&gt;</text:p>
      <text:p text:style-name="P2168">&lt;denominazione&gt;IST. COMPR. TIZIANA WEISS&lt;/denominazione&gt;</text:p>
      <text:p text:style-name="P2169">&lt;/strutturaProponente&gt;</text:p>
      <text:p text:style-name="P2170">&lt;oggetto&gt;Intervento di regolazione di un videoproiettore pResso la scuola Laghi&lt;/oggetto&gt;</text:p>
      <text:p text:style-name="P2171">&lt;sceltaContraente&gt;23-AFFIDAMENTO DIRETTO&lt;/sceltaContraente&gt;</text:p>
      <text:p text:style-name="P2172">&lt;partecipanti&gt;</text:p>
      <text:p text:style-name="P2173">&lt;partecipante&gt;</text:p>
      <text:p text:style-name="P2174">&lt;codiceFiscale&gt;00637000324&lt;/codiceFiscale&gt;</text:p>
      <text:p text:style-name="P2175">&lt;ragioneSociale&gt;IS COPY SRL&lt;/ragioneSociale&gt;</text:p>
      <text:p text:style-name="P2176">&lt;/partecipante&gt;</text:p>
      <text:p text:style-name="P2177">&lt;/partecipanti&gt;</text:p>
      <text:p text:style-name="P2178">&lt;aggiudicatari&gt;</text:p>
      <text:p text:style-name="P2179">&lt;aggiudicatario&gt;</text:p>
      <text:p text:style-name="P2180">&lt;codiceFiscale&gt;00637000324&lt;/codiceFiscale&gt;</text:p>
      <text:p text:style-name="P2181">&lt;ragioneSociale&gt;IS COPY SRL&lt;/ragioneSociale&gt;</text:p>
      <text:p text:style-name="P2182">&lt;/aggiudicatario&gt;</text:p>
      <text:p text:style-name="P2183">&lt;/aggiudicatari&gt;</text:p>
      <text:p text:style-name="P2184">&lt;importoAggiudicazione&gt;60&lt;/importoAggiudicazione&gt;</text:p>
      <text:p text:style-name="P2185">&lt;tempiCompletamento&gt;</text:p>
      <text:p text:style-name="P2186">&lt;dataInizio&gt;2022-08-25&lt;/dataInizio&gt;</text:p>
      <text:p text:style-name="P2187">&lt;dataUltimazione&gt;2022-08-25&lt;/dataUltimazione&gt;</text:p>
      <text:p text:style-name="P2188">&lt;/tempiCompletamento&gt;</text:p>
      <text:p text:style-name="P2189">&lt;importoSommeLiquidate&gt;60&lt;/importoSommeLiquidate&gt;</text:p>
      <text:p text:style-name="P2190">&lt;/lotto&gt;</text:p>
      <text:p text:style-name="P2191">&lt;lotto&gt;</text:p>
      <text:p text:style-name="P2192">&lt;cig&gt;ZA537EDAF4&lt;/cig&gt;</text:p>
      <text:p text:style-name="P2193">&lt;strutturaProponente&gt;</text:p>
      <text:p text:style-name="P2194">&lt;codiceFiscaleProp&gt;90089520325&lt;/codiceFiscaleProp&gt;</text:p>
      <text:p text:style-name="P2195">&lt;denominazione&gt;IST. COMPR. TIZIANA WEISS&lt;/denominazione&gt;</text:p>
      <text:p text:style-name="P2196"><text:span text:style-name="T2197"><draw:g draw:z-index="251687936" draw:name="Group 71904" draw:id="id687" draw:style-name="a921" text:anchor-type="paragraph"><svg:title/><svg:desc/><draw:custom-shape svg:x="6.65585in" svg:y="0.00833in" svg:width="0in" svg:height="11.67795in" draw:id="id673" draw:style-name="a900" draw:name="Shape 8037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674" draw:style-name="a902" draw:name="Shape 804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675" draw:style-name="a904" draw:name="Shape 8046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676" draw:style-name="a906" draw:name="Shape 8049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677" draw:style-name="a908" draw:name="Shape 805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678" draw:style-name="a910" draw:name="Shape 805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679" draw:style-name="a911" draw:name="Shape 854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6in" svg:width="0.01in" svg:height="0.01in" draw:id="id680" draw:style-name="a912" draw:name="Shape 854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592in" draw:id="id681" draw:style-name="a914" draw:name="Shape 8058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3in" svg:width="0.01in" svg:height="0.01in" draw:id="id682" draw:style-name="a915" draw:name="Shape 854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6in" svg:width="0.01in" svg:height="0.01in" draw:id="id683" draw:style-name="a916" draw:name="Shape 854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592in" draw:id="id684" draw:style-name="a918" draw:name="Shape 8061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5in" svg:width="0.0459in" svg:height="0.08345in" draw:id="id685" draw:style-name="a919" draw:name="Rectangle 8122"><svg:title/><svg:desc/><text:p text:style-name="P2198"><text:span text:style-name="T2199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9in" draw:id="id686" draw:style-name="a920" draw:name="Rectangle 8123"><svg:title/><svg:desc/><text:p text:style-name="P2200"><text:span text:style-name="T2201"><text:s/></text:span></text:p><draw:enhanced-geometry draw:type="non-primitive" svg:viewBox="0 0 21600 21600" draw:enhanced-path="M 0 0 L 21600 0 21600 21600 0 21600 Z N"/></draw:custom-shape></draw:g></text:span>&lt;/strutturaProponente&gt;</text:p>
      <text:p text:style-name="P2202">&lt;oggetto&gt;ACQUISTO LICENZA VOTAFACILE ADVANCED - TECNO3 &lt;/oggetto&gt;</text:p>
      <text:p text:style-name="P2203">&lt;sceltaContraente&gt;23-AFFIDAMENTO DIRETTO&lt;/sceltaContraente&gt;</text:p>
      <text:p text:style-name="P2204">&lt;partecipanti&gt;</text:p>
      <text:p text:style-name="P2205">&lt;partecipante&gt;</text:p>
      <text:p text:style-name="P2206">&lt;codiceFiscale&gt;00367340932&lt;/codiceFiscale&gt;</text:p>
      <text:p text:style-name="P2207">&lt;ragioneSociale&gt;TECNO 3 SAS&lt;/ragioneSociale&gt;</text:p>
      <text:p text:style-name="P2208">&lt;/partecipante&gt;</text:p>
      <text:p text:style-name="P2209">&lt;/partecipanti&gt;</text:p>
      <text:p text:style-name="P2210">&lt;aggiudicatari&gt;</text:p>
      <text:p text:style-name="P2211">&lt;aggiudicatario&gt;</text:p>
      <text:p text:style-name="P2212">&lt;codiceFiscale&gt;00367340932&lt;/codiceFiscale&gt;</text:p>
      <text:p text:style-name="P2213">&lt;ragioneSociale&gt;TECNO 3 SAS&lt;/ragioneSociale&gt;</text:p>
      <text:p text:style-name="P2214">&lt;/aggiudicatario&gt;</text:p>
      <text:p text:style-name="P2215">&lt;/aggiudicatari&gt;</text:p>
      <text:p text:style-name="P2216">&lt;importoAggiudicazione&gt;400&lt;/importoAggiudicazione&gt;</text:p>
      <text:p text:style-name="P2217">&lt;tempiCompletamento&gt;</text:p>
      <text:p text:style-name="P2218">&lt;dataInizio&gt;2022-09-28&lt;/dataInizio&gt;</text:p>
      <text:p text:style-name="P2219">&lt;dataUltimazione&gt;2022-09-28&lt;/dataUltimazione&gt;</text:p>
      <text:p text:style-name="P2220">&lt;/tempiCompletamento&gt;</text:p>
      <text:p text:style-name="P2221">&lt;importoSommeLiquidate&gt;400&lt;/importoSommeLiquidate&gt;</text:p>
      <text:p text:style-name="P2222">&lt;/lotto&gt;</text:p>
      <text:p text:style-name="P2223">&lt;lotto&gt;</text:p>
      <text:p text:style-name="P2224">&lt;cig&gt;ZD637A809F&lt;/cig&gt;</text:p>
      <text:p text:style-name="P2225">&lt;strutturaProponente&gt;</text:p>
      <text:p text:style-name="P2226">&lt;codiceFiscaleProp&gt;90089520325&lt;/codiceFiscaleProp&gt;</text:p>
      <text:p text:style-name="P2227">&lt;denominazione&gt;IST. COMPR. TIZIANA WEISS&lt;/denominazione&gt;</text:p>
      <text:p text:style-name="P2228">&lt;/strutturaProponente&gt;</text:p>
      <text:p text:style-name="P2229">&lt;oggetto&gt;Adattatore USB Wireless (x10)&lt;/oggetto&gt;</text:p>
      <text:p text:style-name="P2230">&lt;sceltaContraente&gt;23-AFFIDAMENTO DIRETTO&lt;/sceltaContraente&gt;</text:p>
      <text:p text:style-name="P2231">&lt;partecipanti&gt;</text:p>
      <text:p text:style-name="P2232">&lt;partecipante&gt;</text:p>
      <text:p text:style-name="P2233">&lt;codiceFiscale&gt;03340710270&lt;/codiceFiscale&gt;</text:p>
      <text:p text:style-name="P2234">&lt;ragioneSociale&gt;ADPARTNERS SRL&lt;/ragioneSociale&gt;</text:p>
      <text:p text:style-name="P2235">&lt;/partecipante&gt;</text:p>
      <text:p text:style-name="P2236">&lt;/partecipanti&gt;</text:p>
      <text:p text:style-name="P2237">&lt;aggiudicatari&gt;</text:p>
      <text:p text:style-name="P2238">&lt;aggiudicatario&gt;</text:p>
      <text:p text:style-name="P2239">&lt;codiceFiscale&gt;03340710270&lt;/codiceFiscale&gt;</text:p>
      <text:p text:style-name="P2240">&lt;ragioneSociale&gt;ADPARTNERS SRL&lt;/ragioneSociale&gt;</text:p>
      <text:p text:style-name="P2241">&lt;/aggiudicatario&gt;</text:p>
      <text:p text:style-name="P2242">&lt;/aggiudicatari&gt;</text:p>
      <text:p text:style-name="P2243">&lt;importoAggiudicazione&gt;145.1&lt;/importoAggiudicazione&gt;</text:p>
      <text:p text:style-name="P2244">&lt;tempiCompletamento&gt;</text:p>
      <text:p text:style-name="P2245">&lt;dataInizio&gt;2022-09-08&lt;/dataInizio&gt;</text:p>
      <text:p text:style-name="P2246">&lt;dataUltimazione&gt;2022-09-08&lt;/dataUltimazione&gt;</text:p>
      <text:p text:style-name="P2247">&lt;/tempiCompletamento&gt;</text:p>
      <text:p text:style-name="P2248">&lt;importoSommeLiquidate&gt;145.1&lt;/importoSommeLiquidate&gt;</text:p>
      <text:p text:style-name="P2249">&lt;/lotto&gt;</text:p>
      <text:p text:style-name="P2250">&lt;lotto&gt;</text:p>
      <text:p text:style-name="P2251">&lt;cig&gt;Z9D37DB78F&lt;/cig&gt;</text:p>
      <text:p text:style-name="P2252">&lt;strutturaProponente&gt;</text:p>
      <text:p text:style-name="P2253">&lt;codiceFiscaleProp&gt;90089520325&lt;/codiceFiscaleProp&gt;</text:p>
      <text:p text:style-name="P2254">&lt;denominazione&gt;IST. COMPR. TIZIANA WEISS&lt;/denominazione&gt;</text:p>
      <text:p text:style-name="P2255">&lt;/strutturaProponente&gt;</text:p>
      <text:p text:style-name="P2256">&lt;oggetto&gt;Switch TP-Link TL-SG1016D, Unità di distribuzione energia e Techly Armadio Rack<text:s/>19&lt;/oggetto&gt;</text:p>
      <text:p text:style-name="P2257">&lt;sceltaContraente&gt;23-AFFIDAMENTO DIRETTO&lt;/sceltaContraente&gt;</text:p>
      <text:p text:style-name="P2258">&lt;partecipanti&gt;</text:p>
      <text:p text:style-name="P2259">&lt;partecipante&gt;</text:p>
      <text:p text:style-name="P2260">&lt;codiceFiscale&gt;03878640238&lt;/codiceFiscale&gt;</text:p>
      <text:p text:style-name="P2261"><text:span text:style-name="T2262"><draw:g draw:z-index="251688960" draw:name="Group 57383" draw:id="id702" draw:style-name="a944" text:anchor-type="paragraph"><svg:title/><svg:desc/><draw:custom-shape svg:x="6.65585in" svg:y="0.00833in" svg:width="0in" svg:height="11.67795in" draw:id="id688" draw:style-name="a923" draw:name="Shape 8312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689" draw:style-name="a925" draw:name="Shape 831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690" draw:style-name="a927" draw:name="Shape 8321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691" draw:style-name="a929" draw:name="Shape 8324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692" draw:style-name="a931" draw:name="Shape 832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693" draw:style-name="a933" draw:name="Shape 833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694" draw:style-name="a934" draw:name="Shape 854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695" draw:style-name="a935" draw:name="Shape 8542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4592in" draw:id="id696" draw:style-name="a937" draw:name="Shape 8333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3in" svg:width="0.01in" svg:height="0.01in" draw:id="id697" draw:style-name="a938" draw:name="Shape 854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698" draw:style-name="a939" draw:name="Shape 8542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4592in" draw:id="id699" draw:style-name="a941" draw:name="Shape 8336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2in" svg:width="0.0459in" svg:height="0.08345in" draw:id="id700" draw:style-name="a942" draw:name="Rectangle 8397"><svg:title/><svg:desc/><text:p text:style-name="P2263"><text:span text:style-name="T2264"><text:s/></text:span></text:p><draw:enhanced-geometry draw:type="non-primitive" svg:viewBox="0 0 21600 21600" draw:enhanced-path="M 0 0 L 21600 0 21600 21600 0 21600 Z N"/></draw:custom-shape><draw:custom-shape svg:x="6.66001in" svg:y="6.26538in" svg:width="0.0459in" svg:height="0.08349in" draw:id="id701" draw:style-name="a943" draw:name="Rectangle 8398"><svg:title/><svg:desc/><text:p text:style-name="P2265"><text:span text:style-name="T2266"><text:s/></text:span></text:p><draw:enhanced-geometry draw:type="non-primitive" svg:viewBox="0 0 21600 21600" draw:enhanced-path="M 0 0 L 21600 0 21600 21600 0 21600 Z N"/></draw:custom-shape></draw:g></text:span>&lt;ragioneSociale&gt;VIRTUAL LOGIC SRL&lt;/ragioneSociale&gt;</text:p>
      <text:p text:style-name="P2267">&lt;/partecipante&gt;</text:p>
      <text:p text:style-name="P2268">&lt;/partecipanti&gt;</text:p>
      <text:p text:style-name="P2269">&lt;aggiudicatari&gt;</text:p>
      <text:p text:style-name="P2270">&lt;aggiudicatario&gt;</text:p>
      <text:p text:style-name="P2271">&lt;codiceFiscale&gt;03878640238&lt;/codiceFiscale&gt;</text:p>
      <text:p text:style-name="P2272">&lt;ragioneSociale&gt;VIRTUAL LOGIC SRL&lt;/ragioneSociale&gt;</text:p>
      <text:p text:style-name="P2273">&lt;/aggiudicatario&gt;</text:p>
      <text:p text:style-name="P2274">&lt;/aggiudicatari&gt;</text:p>
      <text:p text:style-name="P2275">&lt;importoAggiudicazione&gt;259.46&lt;/importoAggiudicazione&gt;</text:p>
      <text:p text:style-name="P2276">&lt;tempiCompletamento&gt;</text:p>
      <text:p text:style-name="P2277">&lt;dataInizio&gt;2022-09-22&lt;/dataInizio&gt;</text:p>
      <text:p text:style-name="P2278">&lt;dataUltimazione&gt;2022-10-06&lt;/dataUltimazione&gt;</text:p>
      <text:p text:style-name="P2279">&lt;/tempiCompletamento&gt;</text:p>
      <text:p text:style-name="P2280">&lt;importoSommeLiquidate&gt;259.46&lt;/importoSommeLiquidate&gt;</text:p>
      <text:p text:style-name="P2281">&lt;/lotto&gt;</text:p>
      <text:p text:style-name="P2282">&lt;lotto&gt;</text:p>
      <text:p text:style-name="P2283">&lt;cig&gt;ZF737EE54A&lt;/cig&gt;</text:p>
      <text:p text:style-name="P2284">&lt;strutturaProponente&gt;</text:p>
      <text:p text:style-name="P2285">&lt;codiceFiscaleProp&gt;90089520325&lt;/codiceFiscaleProp&gt;</text:p>
      <text:p text:style-name="P2286">&lt;denominazione&gt;IST. COMPR. TIZIANA WEISS&lt;/denominazione&gt;</text:p>
      <text:p text:style-name="P2287">&lt;/strutturaProponente&gt;</text:p>
      <text:p text:style-name="P2288">&lt;oggetto&gt;KIT 5X MULTIPRESA + 5X ADATT. SHUKO 10A + 5X ADATT. SHUKO 16A +3X PROLUNGHA 10MT + 2X</text:p>
      <text:p text:style-name="P2289">&lt;sceltaContraente&gt;23-AFFIDAMENTO DIRETTO&lt;/sceltaContraente&gt;</text:p>
      <text:p text:style-name="P2290">&lt;partecipanti&gt;</text:p>
      <text:p text:style-name="P2291">&lt;partecipante&gt;</text:p>
      <text:p text:style-name="P2292">&lt;codiceFiscale&gt;00975340324&lt;/codiceFiscale&gt;</text:p>
      <text:p text:style-name="P2293">&lt;ragioneSociale&gt;ELETTRONET DI BERNES LUCA&lt;/ragioneSociale&gt;</text:p>
      <text:p text:style-name="P2294">&lt;/partecipante&gt;</text:p>
      <text:p text:style-name="P2295">&lt;/partecipanti&gt;</text:p>
      <text:p text:style-name="P2296">&lt;aggiudicatari&gt;</text:p>
      <text:p text:style-name="P2297">&lt;aggiudicatario&gt;</text:p>
      <text:p text:style-name="P2298">&lt;codiceFiscale&gt;00975340324&lt;/codiceFiscale&gt;</text:p>
      <text:p text:style-name="P2299">&lt;ragioneSociale&gt;ELETTRONET DI BERNES LUCA&lt;/ragioneSociale&gt;</text:p>
      <text:p text:style-name="P2300">&lt;/aggiudicatario&gt;</text:p>
      <text:p text:style-name="P2301">&lt;/aggiudicatari&gt;</text:p>
      <text:p text:style-name="P2302">&lt;importoAggiudicazione&gt;151&lt;/importoAggiudicazione&gt;</text:p>
      <text:p text:style-name="P2303">&lt;tempiCompletamento&gt;</text:p>
      <text:p text:style-name="P2304">&lt;dataInizio&gt;2022-09-28&lt;/dataInizio&gt;</text:p>
      <text:p text:style-name="P2305">&lt;dataUltimazione&gt;2022-09-28&lt;/dataUltimazione&gt;</text:p>
      <text:p text:style-name="P2306">&lt;/tempiCompletamento&gt;</text:p>
      <text:p text:style-name="P2307">&lt;importoSommeLiquidate&gt;151&lt;/importoSommeLiquidate&gt;</text:p>
      <text:p text:style-name="P2308">&lt;/lotto&gt;</text:p>
      <text:p text:style-name="P2309">&lt;lotto&gt;</text:p>
      <text:p text:style-name="P2310">&lt;cig&gt;Z5F37276E6&lt;/cig&gt;</text:p>
      <text:p text:style-name="P2311">&lt;strutturaProponente&gt;</text:p>
      <text:p text:style-name="P2312">&lt;codiceFiscaleProp&gt;90089520325&lt;/codiceFiscaleProp&gt;</text:p>
      <text:p text:style-name="P2313">&lt;denominazione&gt;IST. COMPR. TIZIANA WEISS&lt;/denominazione&gt;</text:p>
      <text:p text:style-name="P2314">&lt;/strutturaProponente&gt;</text:p>
      <text:p text:style-name="P2315">&lt;oggetto&gt; FORNITURA DEI LIBRI DI TESTO PER SCUOLA SECONDARIA PRMO GRADO STUPARICH A.S. 22/23</text:p>
      <text:p text:style-name="P2316">&lt;sceltaContraente&gt;23-AFFIDAMENTO DIRETTO&lt;/sceltaContraente&gt;</text:p>
      <text:p text:style-name="P2317">&lt;partecipanti&gt;</text:p>
      <text:p text:style-name="P2318">&lt;partecipante&gt;</text:p>
      <text:p text:style-name="P2319">&lt;codiceFiscale&gt;03503411203&lt;/codiceFiscale&gt;</text:p>
      <text:p text:style-name="P2320">&lt;ragioneSociale&gt;COOP ALLEANZA<text:s/>3.0 S.C&lt;/ragioneSociale&gt;</text:p>
      <text:p text:style-name="P2321">&lt;/partecipante&gt;</text:p>
      <text:p text:style-name="P2322">&lt;/partecipanti&gt;</text:p>
      <text:p text:style-name="P2323">&lt;aggiudicatari&gt;</text:p>
      <text:p text:style-name="P2324">&lt;aggiudicatario&gt;</text:p>
      <text:p text:style-name="P2325">&lt;codiceFiscale&gt;03503411203&lt;/codiceFiscale&gt;</text:p>
      <text:p text:style-name="P2326"><text:span text:style-name="T2327"><draw:g draw:z-index="251689984" draw:name="Group 74697" draw:id="id717" draw:style-name="a967" text:anchor-type="paragraph"><svg:title/><svg:desc/><draw:custom-shape svg:x="6.65585in" svg:y="0.0083in" svg:width="0in" svg:height="11.67795in" draw:id="id703" draw:style-name="a946" draw:name="Shape 8585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28in" svg:width="0.03334in" svg:height="0in" draw:id="id704" draw:style-name="a948" draw:name="Shape 859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in" svg:width="0in" svg:height="4.54283in" draw:id="id705" draw:style-name="a950" draw:name="Shape 8594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9752in" svg:y="0.0083in" svg:width="0in" svg:height="4.54283in" draw:id="id706" draw:style-name="a952" draw:name="Shape 8597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6001in" svg:y="4.55528in" svg:width="0.03334in" svg:height="0in" draw:id="id707" draw:style-name="a954" draw:name="Shape 860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6451in" svg:width="0.03334in" svg:height="0in" draw:id="id708" draw:style-name="a956" draw:name="Shape 860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709" draw:style-name="a957" draw:name="Shape 854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6033in" svg:width="0.01in" svg:height="0.01in" draw:id="id710" draw:style-name="a958" draw:name="Shape 8542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50087in" draw:id="id711" draw:style-name="a960" draw:name="Shape 8606"><svg:title/><svg:desc/><draw:enhanced-geometry draw:type="non-primitive" svg:viewBox="0 0 0 3201146" draw:enhanced-path="M 0 0 L 0 320114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1146"/><draw:equation draw:name="f8" draw:formula="0 / ?f6"/><draw:equation draw:name="f9" draw:formula="0 / ?f7"/><draw:equation draw:name="f10" draw:formula="3201146 / ?f7"/></draw:enhanced-geometry></draw:custom-shape><draw:custom-shape svg:x="6.69336in" svg:y="4.55113in" svg:width="0.01in" svg:height="0.01in" draw:id="id712" draw:style-name="a961" draw:name="Shape 854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6033in" svg:width="0.01in" svg:height="0.01in" draw:id="id713" draw:style-name="a962" draw:name="Shape 854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50087in" draw:id="id714" draw:style-name="a964" draw:name="Shape 8609"><svg:title/><svg:desc/><draw:enhanced-geometry draw:type="non-primitive" svg:viewBox="0 0 0 3201146" draw:enhanced-path="M 0 0 L 0 320114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1146"/><draw:equation draw:name="f8" draw:formula="0 / ?f6"/><draw:equation draw:name="f9" draw:formula="0 / ?f7"/><draw:equation draw:name="f10" draw:formula="3201146 / ?f7"/></draw:enhanced-geometry></draw:custom-shape><draw:custom-shape svg:x="6.66001in" svg:y="2.25605in" svg:width="0.0459in" svg:height="0.08345in" draw:id="id715" draw:style-name="a965" draw:name="Rectangle 8671"><svg:title/><svg:desc/><text:p text:style-name="P2328"><text:span text:style-name="T2329"><text:s/></text:span></text:p><draw:enhanced-geometry draw:type="non-primitive" svg:viewBox="0 0 21600 21600" draw:enhanced-path="M 0 0 L 21600 0 21600 21600 0 21600 Z N"/></draw:custom-shape><draw:custom-shape svg:x="6.66001in" svg:y="6.29039in" svg:width="0.0459in" svg:height="0.08345in" draw:id="id716" draw:style-name="a966" draw:name="Rectangle 8672"><svg:title/><svg:desc/><text:p text:style-name="P2330"><text:span text:style-name="T2331"><text:s/></text:span></text:p><draw:enhanced-geometry draw:type="non-primitive" svg:viewBox="0 0 21600 21600" draw:enhanced-path="M 0 0 L 21600 0 21600 21600 0 21600 Z N"/></draw:custom-shape></draw:g></text:span>&lt;ragioneSociale&gt;COOP ALLEANZA 3.0 S.C&lt;/ragioneSociale&gt;</text:p>
      <text:p text:style-name="P2332">&lt;/aggiudicatario&gt;</text:p>
      <text:p text:style-name="P2333">&lt;/aggiudicatari&gt;</text:p>
      <text:p text:style-name="P2334">&lt;importoAggiudicazione&gt;15401.42&lt;/importoAggiudicazione&gt;</text:p>
      <text:p text:style-name="P2335">&lt;tempiCompletamento&gt;</text:p>
      <text:p text:style-name="P2336">&lt;dataInizio&gt;2022-07-14&lt;/dataInizio&gt;</text:p>
      <text:p text:style-name="P2337">&lt;dataUltimazione&gt;2022-09-30&lt;/dataUltimazione&gt;</text:p>
      <text:p text:style-name="P2338">&lt;/tempiCompletamento&gt;</text:p>
      <text:p text:style-name="P2339">&lt;importoSommeLiquidate&gt;15401.42&lt;/importoSommeLiquidate&gt;</text:p>
      <text:p text:style-name="P2340">&lt;/lotto&gt;</text:p>
      <text:p text:style-name="P2341">&lt;lotto&gt;</text:p>
      <text:p text:style-name="P2342">&lt;cig&gt;ZE937A7127&lt;/cig&gt;</text:p>
      <text:p text:style-name="P2343">&lt;strutturaProponente&gt;</text:p>
      <text:p text:style-name="P2344">&lt;codiceFiscaleProp&gt;90089520325&lt;/codiceFiscaleProp&gt;</text:p>
      <text:p text:style-name="P2345">&lt;denominazione&gt;IST. COMPR. TIZIANA WEISS&lt;/denominazione&gt;</text:p>
      <text:p text:style-name="P2346">&lt;/strutturaProponente&gt;</text:p>
      <text:p text:style-name="P2347">&lt;oggetto&gt; TRASMISSIONE OBBLIGATORIA DA PARTE DEL MEDICO COMPETENTE DEI DATI AGGREGATI ALL'INA</text:p>
      <text:p text:style-name="P2348">&lt;sceltaContraente&gt;23-AFFIDAMENTO DIRETTO&lt;/sceltaContraente&gt;</text:p>
      <text:p text:style-name="P2349">&lt;partecipanti&gt;</text:p>
      <text:p text:style-name="P2350">&lt;partecipante&gt;</text:p>
      <text:p text:style-name="P2351">&lt;codiceFiscale&gt;80002940320&lt;/codiceFiscale&gt;</text:p>
      <text:p text:style-name="P2352">&lt;ragioneSociale&gt;CONFARTIGIANATO TRIESTE&lt;/ragioneSociale&gt;</text:p>
      <text:p text:style-name="P2353">&lt;/partecipante&gt;</text:p>
      <text:p text:style-name="P2354">&lt;/partecipanti&gt;</text:p>
      <text:p text:style-name="P2355">&lt;aggiudicatari&gt;</text:p>
      <text:p text:style-name="P2356">&lt;aggiudicatario&gt;</text:p>
      <text:p text:style-name="P2357">&lt;codiceFiscale&gt;80002940320&lt;/codiceFiscale&gt;</text:p>
      <text:p text:style-name="P2358">&lt;ragioneSociale&gt;CONFARTIGIANATO TRIESTE&lt;/ragioneSociale&gt;</text:p>
      <text:p text:style-name="P2359">&lt;/aggiudicatario&gt;</text:p>
      <text:p text:style-name="P2360">&lt;/aggiudicatari&gt;</text:p>
      <text:p text:style-name="P2361">&lt;importoAggiudicazione&gt;25&lt;/importoAggiudicazione&gt;</text:p>
      <text:p text:style-name="P2362">&lt;tempiCompletamento&gt;</text:p>
      <text:p text:style-name="P2363">&lt;dataInizio&gt;2022-09-06&lt;/dataInizio&gt;</text:p>
      <text:p text:style-name="P2364">&lt;dataUltimazione&gt;2022-09-06&lt;/dataUltimazione&gt;</text:p>
      <text:p text:style-name="P2365">&lt;/tempiCompletamento&gt;</text:p>
      <text:p text:style-name="P2366">&lt;importoSommeLiquidate&gt;25&lt;/importoSommeLiquidate&gt;</text:p>
      <text:p text:style-name="P2367">&lt;/lotto&gt;</text:p>
      <text:p text:style-name="P2368">&lt;lotto&gt;</text:p>
      <text:p text:style-name="P2369">&lt;cig&gt;ZC33833407&lt;/cig&gt;</text:p>
      <text:p text:style-name="P2370">&lt;strutturaProponente&gt;</text:p>
      <text:p text:style-name="P2371">&lt;codiceFiscaleProp&gt;90089520325&lt;/codiceFiscaleProp&gt;</text:p>
      <text:p text:style-name="P2372">&lt;denominazione&gt;IST. COMPR. TIZIANA WEISS&lt;/denominazione&gt;</text:p>
      <text:p text:style-name="P2373">&lt;/strutturaProponente&gt;</text:p>
      <text:p text:style-name="P2374">&lt;oggetto&gt;Attivazione abbonamento ai servizi telematici di Italiascuola.it 22/23 &lt;/oggetto&gt;</text:p>
      <text:p text:style-name="P2375">&lt;sceltaContraente&gt;23-AFFIDAMENTO<text:s/>DIRETTO&lt;/sceltaContraente&gt;</text:p>
      <text:p text:style-name="P2376">&lt;partecipanti&gt;</text:p>
      <text:p text:style-name="P2377">&lt;partecipante&gt;</text:p>
      <text:p text:style-name="P2378">&lt;codiceFiscale&gt;00150470342&lt;/codiceFiscale&gt;</text:p>
      <text:p text:style-name="P2379">&lt;ragioneSociale&gt;Gruppo Spaggiari Parma S.p.A.&lt;/ragioneSociale&gt;</text:p>
      <text:p text:style-name="P2380">&lt;/partecipante&gt;</text:p>
      <text:p text:style-name="P2381">&lt;/partecipanti&gt;</text:p>
      <text:p text:style-name="P2382">&lt;aggiudicatari&gt;</text:p>
      <text:p text:style-name="P2383">&lt;aggiudicatario&gt;</text:p>
      <text:p text:style-name="P2384">&lt;codiceFiscale&gt;00150470342&lt;/codiceFiscale&gt;</text:p>
      <text:p text:style-name="P2385">&lt;ragioneSociale&gt;Gruppo Spaggiari Parma S.p.A.&lt;/ragioneSociale&gt;</text:p>
      <text:p text:style-name="P2386">&lt;/aggiudicatario&gt;</text:p>
      <text:p text:style-name="P2387">&lt;/aggiudicatari&gt;</text:p>
      <text:p text:style-name="P2388">&lt;importoAggiudicazione&gt;293.27&lt;/importoAggiudicazione&gt;</text:p>
      <text:p text:style-name="P2389">&lt;tempiCompletamento&gt;</text:p>
      <text:p text:style-name="P2390">&lt;dataInizio&gt;2022-10-18&lt;/dataInizio&gt;</text:p>
      <text:p text:style-name="P2391"><text:span text:style-name="T2392"><draw:g draw:z-index="251691008" draw:name="Group 72221" draw:id="id732" draw:style-name="a990" text:anchor-type="paragraph"><svg:title/><svg:desc/><draw:custom-shape svg:x="6.65585in" svg:y="0.0083in" svg:width="0in" svg:height="11.67795in" draw:id="id718" draw:style-name="a969" draw:name="Shape 8858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28in" svg:width="0.03334in" svg:height="0in" draw:id="id719" draw:style-name="a971" draw:name="Shape 886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in" svg:width="0in" svg:height="4.54281in" draw:id="id720" draw:style-name="a973" draw:name="Shape 8867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in" svg:width="0in" svg:height="4.54281in" draw:id="id721" draw:style-name="a975" draw:name="Shape 8870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28in" svg:width="0.03334in" svg:height="0in" draw:id="id722" draw:style-name="a977" draw:name="Shape 887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1in" svg:width="0.03334in" svg:height="0in" draw:id="id723" draw:style-name="a979" draw:name="Shape 887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1in" svg:width="0.01in" svg:height="0.01in" draw:id="id724" draw:style-name="a980" draw:name="Shape 854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4in" svg:width="0.01in" svg:height="0.01in" draw:id="id725" draw:style-name="a981" draw:name="Shape 8543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3in" svg:width="0in" svg:height="3.4592in" draw:id="id726" draw:style-name="a983" draw:name="Shape 8879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1in" svg:width="0.01in" svg:height="0.01in" draw:id="id727" draw:style-name="a984" draw:name="Shape 854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4in" svg:width="0.01in" svg:height="0.01in" draw:id="id728" draw:style-name="a985" draw:name="Shape 854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3in" svg:width="0in" svg:height="3.4592in" draw:id="id729" draw:style-name="a987" draw:name="Shape 8882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2in" svg:width="0.0459in" svg:height="0.08349in" draw:id="id730" draw:style-name="a988" draw:name="Rectangle 8943"><svg:title/><svg:desc/><text:p text:style-name="P2393"><text:span text:style-name="T2394"><text:s/></text:span></text:p><draw:enhanced-geometry draw:type="non-primitive" svg:viewBox="0 0 21600 21600" draw:enhanced-path="M 0 0 L 21600 0 21600 21600 0 21600 Z N"/></draw:custom-shape><draw:custom-shape svg:x="6.66001in" svg:y="6.23204in" svg:width="0.0459in" svg:height="0.08345in" draw:id="id731" draw:style-name="a989" draw:name="Rectangle 8944"><svg:title/><svg:desc/><text:p text:style-name="P2395"><text:span text:style-name="T2396"><text:s/></text:span></text:p><draw:enhanced-geometry draw:type="non-primitive" svg:viewBox="0 0 21600 21600" draw:enhanced-path="M 0 0 L 21600 0 21600 21600 0 21600 Z N"/></draw:custom-shape></draw:g></text:span>&lt;dataUltimazione&gt;2022-10-18&lt;/dataUltimazione&gt;</text:p>
      <text:p text:style-name="P2397">&lt;/tempiCompletamento&gt;</text:p>
      <text:p text:style-name="P2398">&lt;importoSommeLiquidate&gt;293.27&lt;/importoSommeLiquidate&gt;</text:p>
      <text:p text:style-name="P2399">&lt;/lotto&gt;</text:p>
      <text:p text:style-name="P2400">&lt;lotto&gt;</text:p>
      <text:p text:style-name="P2401">&lt;cig&gt;ZA238888C5&lt;/cig&gt;</text:p>
      <text:p text:style-name="P2402">&lt;strutturaProponente&gt;</text:p>
      <text:p text:style-name="P2403">&lt;codiceFiscaleProp&gt;90089520325&lt;/codiceFiscaleProp&gt;</text:p>
      <text:p text:style-name="P2404">&lt;denominazione&gt;IST. COMPR. TIZIANA WEISS&lt;/denominazione&gt;</text:p>
      <text:p text:style-name="P2405">&lt;/strutturaProponente&gt;</text:p>
      <text:p text:style-name="P2406">&lt;oggetto&gt;Nuvola - Amministrazione Digitale completa&lt;/oggetto&gt;</text:p>
      <text:p text:style-name="P2407">&lt;sceltaContraente&gt;23-AFFIDAMENTO DIRETTO&lt;/sceltaContraente&gt;</text:p>
      <text:p text:style-name="P2408">&lt;partecipanti&gt;</text:p>
      <text:p text:style-name="P2409">&lt;partecipante&gt;</text:p>
      <text:p text:style-name="P2410">&lt;codiceFiscale&gt;01818840439&lt;/codiceFiscale&gt;</text:p>
      <text:p text:style-name="P2411">&lt;ragioneSociale&gt;MADISOFT S.P.A&lt;/ragioneSociale&gt;</text:p>
      <text:p text:style-name="P2412">&lt;/partecipante&gt;</text:p>
      <text:p text:style-name="P2413">&lt;/partecipanti&gt;</text:p>
      <text:p text:style-name="P2414">&lt;aggiudicatari&gt;</text:p>
      <text:p text:style-name="P2415">&lt;aggiudicatario&gt;</text:p>
      <text:p text:style-name="P2416">&lt;codiceFiscale&gt;01818840439&lt;/codiceFiscale&gt;</text:p>
      <text:p text:style-name="P2417">&lt;ragioneSociale&gt;MADISOFT S.P.A&lt;/ragioneSociale&gt;</text:p>
      <text:p text:style-name="P2418">&lt;/aggiudicatario&gt;</text:p>
      <text:p text:style-name="P2419">&lt;/aggiudicatari&gt;</text:p>
      <text:p text:style-name="P2420">&lt;importoAggiudicazione&gt;1275&lt;/importoAggiudicazione&gt;</text:p>
      <text:p text:style-name="P2421">&lt;tempiCompletamento&gt;</text:p>
      <text:p text:style-name="P2422">&lt;dataInizio&gt;2022-11-10&lt;/dataInizio&gt;</text:p>
      <text:p text:style-name="P2423">&lt;dataUltimazione&gt;2022-11-10&lt;/dataUltimazione&gt;</text:p>
      <text:p text:style-name="P2424">&lt;/tempiCompletamento&gt;</text:p>
      <text:p text:style-name="P2425">&lt;importoSommeLiquidate&gt;0&lt;/importoSommeLiquidate&gt;</text:p>
      <text:p text:style-name="P2426">&lt;/lotto&gt;</text:p>
      <text:p text:style-name="P2427">&lt;lotto&gt;</text:p>
      <text:p text:style-name="P2428">&lt;cig&gt;Z453866618&lt;/cig&gt;</text:p>
      <text:p text:style-name="P2429">&lt;strutturaProponente&gt;</text:p>
      <text:p text:style-name="P2430">&lt;codiceFiscaleProp&gt;90089520325&lt;/codiceFiscaleProp&gt;</text:p>
      <text:p text:style-name="P2431">&lt;denominazione&gt;IST. COMPR. TIZIANA WEISS&lt;/denominazione&gt;</text:p>
      <text:p text:style-name="P2432">&lt;/strutturaProponente&gt;</text:p>
      <text:p text:style-name="P2433">&lt;oggetto&gt;n. 3 Display interattivo SMART serie MX200-V3 da 65¿ n. 3 Tablet Samsung modello Tab A7 SM-T509</text:p>
      <text:p text:style-name="P2434">&lt;sceltaContraente&gt;23-AFFIDAMENTO DIRETTO&lt;/sceltaContraente&gt;</text:p>
      <text:p text:style-name="P2435">&lt;partecipanti&gt;</text:p>
      <text:p text:style-name="P2436">&lt;partecipante&gt;</text:p>
      <text:p text:style-name="P2437">&lt;codiceFiscale&gt;02175220272&lt;/codiceFiscale&gt;</text:p>
      <text:p text:style-name="P2438">&lt;ragioneSociale&gt;TE.MA UFFICIO SRL&lt;/ragioneSociale&gt;</text:p>
      <text:p text:style-name="P2439">&lt;/partecipante&gt;</text:p>
      <text:p text:style-name="P2440">&lt;/partecipanti&gt;</text:p>
      <text:p text:style-name="P2441">&lt;aggiudicatari&gt;</text:p>
      <text:p text:style-name="P2442">&lt;aggiudicatario&gt;</text:p>
      <text:p text:style-name="P2443">&lt;codiceFiscale&gt;02175220272&lt;/codiceFiscale&gt;</text:p>
      <text:p text:style-name="P2444">&lt;ragioneSociale&gt;TE.MA UFFICIO SRL&lt;/ragioneSociale&gt;</text:p>
      <text:p text:style-name="P2445">&lt;/aggiudicatario&gt;</text:p>
      <text:p text:style-name="P2446">&lt;/aggiudicatari&gt;</text:p>
      <text:p text:style-name="P2447">&lt;importoAggiudicazione&gt;6325&lt;/importoAggiudicazione&gt;</text:p>
      <text:p text:style-name="P2448">&lt;tempiCompletamento&gt;</text:p>
      <text:p text:style-name="P2449">&lt;dataInizio&gt;2022-11-02&lt;/dataInizio&gt;</text:p>
      <text:p text:style-name="P2450">&lt;dataUltimazione&gt;2022-11-11&lt;/dataUltimazione&gt;</text:p>
      <text:p text:style-name="P2451">&lt;/tempiCompletamento&gt;</text:p>
      <text:p text:style-name="P2452">&lt;importoSommeLiquidate&gt;6325&lt;/importoSommeLiquidate&gt;</text:p>
      <text:p text:style-name="P2453">&lt;/lotto&gt;</text:p>
      <text:p text:style-name="P2454">&lt;lotto&gt;</text:p>
      <text:p text:style-name="P2455">&lt;cig&gt;Z5738D9C44&lt;/cig&gt;</text:p>
      <text:p text:style-name="P2456"><text:span text:style-name="T2457"><draw:g draw:z-index="251692032" draw:name="Group 76867" draw:id="id747" draw:style-name="a1013" text:anchor-type="paragraph"><svg:title/><svg:desc/><draw:custom-shape svg:x="6.65585in" svg:y="0.00836in" svg:width="0in" svg:height="11.67795in" draw:id="id733" draw:style-name="a992" draw:name="Shape 9133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4in" svg:width="0.03334in" svg:height="0in" draw:id="id734" draw:style-name="a994" draw:name="Shape 913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6in" svg:width="0in" svg:height="4.54281in" draw:id="id735" draw:style-name="a996" draw:name="Shape 9142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6in" svg:width="0in" svg:height="4.54281in" draw:id="id736" draw:style-name="a998" draw:name="Shape 9145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4in" svg:width="0.03334in" svg:height="0in" draw:id="id737" draw:style-name="a1000" draw:name="Shape 914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7in" svg:width="0.03334in" svg:height="0in" draw:id="id738" draw:style-name="a1002" draw:name="Shape 915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6in" svg:width="0.01in" svg:height="0.01in" draw:id="id739" draw:style-name="a1003" draw:name="Shape 8544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72in" svg:width="0.01in" svg:height="0.01in" draw:id="id740" draw:style-name="a1004" draw:name="Shape 854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52in" svg:width="0in" svg:height="3.4592in" draw:id="id741" draw:style-name="a1006" draw:name="Shape 9154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6in" svg:width="0.01in" svg:height="0.01in" draw:id="id742" draw:style-name="a1007" draw:name="Shape 854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72in" svg:width="0.01in" svg:height="0.01in" draw:id="id743" draw:style-name="a1008" draw:name="Shape 8544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52in" svg:width="0in" svg:height="3.4592in" draw:id="id744" draw:style-name="a1010" draw:name="Shape 9157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1in" svg:width="0.0459in" svg:height="0.08345in" draw:id="id745" draw:style-name="a1011" draw:name="Rectangle 9218"><svg:title/><svg:desc/><text:p text:style-name="P2458"><text:span text:style-name="T2459"><text:s/></text:span></text:p><draw:enhanced-geometry draw:type="non-primitive" svg:viewBox="0 0 21600 21600" draw:enhanced-path="M 0 0 L 21600 0 21600 21600 0 21600 Z N"/></draw:custom-shape><draw:custom-shape svg:x="6.66001in" svg:y="6.26544in" svg:width="0.0459in" svg:height="0.08349in" draw:id="id746" draw:style-name="a1012" draw:name="Rectangle 9219"><svg:title/><svg:desc/><text:p text:style-name="P2460"><text:span text:style-name="T2461"><text:s/></text:span></text:p><draw:enhanced-geometry draw:type="non-primitive" svg:viewBox="0 0 21600 21600" draw:enhanced-path="M 0 0 L 21600 0 21600 21600 0 21600 Z N"/></draw:custom-shape></draw:g></text:span>&lt;strutturaProponente&gt;</text:p>
      <text:p text:style-name="P2462">&lt;codiceFiscaleProp&gt;90089520325&lt;/codiceFiscaleProp&gt;</text:p>
      <text:p text:style-name="P2463">&lt;denominazione&gt;IST. COMPR. TIZIANA WEISS&lt;/denominazione&gt;</text:p>
      <text:p text:style-name="P2464">&lt;/strutturaProponente&gt;</text:p>
      <text:p text:style-name="P2465">&lt;oggetto&gt;Acquisti di giochi didattici (CAMPUSTORE) PON Ambienti didattici innovativi per la scuola dell'infanz</text:p>
      <text:p text:style-name="P2466">&lt;sceltaContraente&gt;23-AFFIDAMENTO DIRETTO&lt;/sceltaContraente&gt;</text:p>
      <text:p text:style-name="P2467">&lt;partecipanti&gt;</text:p>
      <text:p text:style-name="P2468">&lt;partecipante&gt;</text:p>
      <text:p text:style-name="P2469">&lt;codiceFiscale&gt;02409740244&lt;/codiceFiscale&gt;</text:p>
      <text:p text:style-name="P2470">&lt;ragioneSociale&gt;CAMPUSTORE SRL&lt;/ragioneSociale&gt;</text:p>
      <text:p text:style-name="P2471">&lt;/partecipante&gt;</text:p>
      <text:p text:style-name="P2472">&lt;/partecipanti&gt;</text:p>
      <text:p text:style-name="P2473">&lt;aggiudicatari&gt;</text:p>
      <text:p text:style-name="P2474">&lt;aggiudicatario&gt;</text:p>
      <text:p text:style-name="P2475">&lt;codiceFiscale&gt;02409740244&lt;/codiceFiscale&gt;</text:p>
      <text:p text:style-name="P2476">&lt;ragioneSociale&gt;CAMPUSTORE SRL&lt;/ragioneSociale&gt;</text:p>
      <text:p text:style-name="P2477">&lt;/aggiudicatario&gt;</text:p>
      <text:p text:style-name="P2478">&lt;/aggiudicatari&gt;</text:p>
      <text:p text:style-name="P2479">&lt;importoAggiudicazione&gt;7148.99&lt;/importoAggiudicazione&gt;</text:p>
      <text:p text:style-name="P2480">&lt;tempiCompletamento&gt;</text:p>
      <text:p text:style-name="P2481">&lt;dataInizio&gt;2022-11-30&lt;/dataInizio&gt;</text:p>
      <text:p text:style-name="P2482">&lt;dataUltimazione&gt;2022-11-30&lt;/dataUltimazione&gt;</text:p>
      <text:p text:style-name="P2483">&lt;/tempiCompletamento&gt;</text:p>
      <text:p text:style-name="P2484">&lt;importoSommeLiquidate&gt;0&lt;/importoSommeLiquidate&gt;</text:p>
      <text:p text:style-name="P2485">&lt;/lotto&gt;</text:p>
      <text:p text:style-name="P2486">&lt;lotto&gt;</text:p>
      <text:p text:style-name="P2487">&lt;cig&gt;ZC93916B2F&lt;/cig&gt;</text:p>
      <text:p text:style-name="P2488">&lt;strutturaProponente&gt;</text:p>
      <text:p text:style-name="P2489">&lt;codiceFiscaleProp&gt;90089520325&lt;/codiceFiscaleProp&gt;</text:p>
      <text:p text:style-name="P2490">&lt;denominazione&gt;IST. COMPR. TIZIANA WEISS&lt;/denominazione&gt;</text:p>
      <text:p text:style-name="P2491">&lt;/strutturaProponente&gt;</text:p>
      <text:p text:style-name="P2492">&lt;oggetto&gt;Abbonamento riviste 2022/23 INFO CLIP&lt;/oggetto&gt;</text:p>
      <text:p text:style-name="P2493">&lt;sceltaContraente&gt;23-AFFIDAMENTO DIRETTO&lt;/sceltaContraente&gt;</text:p>
      <text:p text:style-name="P2494">&lt;partecipanti&gt;</text:p>
      <text:p text:style-name="P2495">&lt;partecipante&gt;</text:p>
      <text:p text:style-name="P2496">&lt;codiceFiscale&gt;04842560965&lt;/codiceFiscale&gt;</text:p>
      <text:p text:style-name="P2497">&lt;ragioneSociale&gt;INFOCLIP S.R.L.&lt;/ragioneSociale&gt;</text:p>
      <text:p text:style-name="P2498">&lt;/partecipante&gt;</text:p>
      <text:p text:style-name="P2499">&lt;/partecipanti&gt;</text:p>
      <text:p text:style-name="P2500">&lt;aggiudicatari&gt;</text:p>
      <text:p text:style-name="P2501">&lt;aggiudicatario&gt;</text:p>
      <text:p text:style-name="P2502">&lt;codiceFiscale&gt;04842560965&lt;/codiceFiscale&gt;</text:p>
      <text:p text:style-name="P2503">&lt;ragioneSociale&gt;INFOCLIP S.R.L.&lt;/ragioneSociale&gt;</text:p>
      <text:p text:style-name="P2504">&lt;/aggiudicatario&gt;</text:p>
      <text:p text:style-name="P2505">&lt;/aggiudicatari&gt;</text:p>
      <text:p text:style-name="P2506">&lt;importoAggiudicazione&gt;461.88&lt;/importoAggiudicazione&gt;</text:p>
      <text:p text:style-name="P2507">&lt;tempiCompletamento&gt;</text:p>
      <text:p text:style-name="P2508">&lt;dataInizio&gt;2022-12-14&lt;/dataInizio&gt;</text:p>
      <text:p text:style-name="P2509">&lt;dataUltimazione&gt;2022-12-14&lt;/dataUltimazione&gt;</text:p>
      <text:p text:style-name="P2510">&lt;/tempiCompletamento&gt;</text:p>
      <text:p text:style-name="P2511">&lt;importoSommeLiquidate&gt;0&lt;/importoSommeLiquidate&gt;</text:p>
      <text:p text:style-name="P2512">&lt;/lotto&gt;</text:p>
      <text:p text:style-name="P2513">&lt;lotto&gt;</text:p>
      <text:p text:style-name="P2514">&lt;cig&gt;Z703833726&lt;/cig&gt;</text:p>
      <text:p text:style-name="P2515">&lt;strutturaProponente&gt;</text:p>
      <text:p text:style-name="P2516">&lt;codiceFiscaleProp&gt;90089520325&lt;/codiceFiscaleProp&gt;</text:p>
      <text:p text:style-name="P2517">&lt;denominazione&gt;IST. COMPR. TIZIANA WEISS&lt;/denominazione&gt;</text:p>
      <text:p text:style-name="P2518">&lt;/strutturaProponente&gt;</text:p>
      <text:p text:style-name="P2519">&lt;oggetto&gt;Abbonamento al Canale di supporto giuridico dedicato ai professionisti della Scuola LEX FOR SCHO</text:p>
      <text:p text:style-name="P2520">&lt;sceltaContraente&gt;23-AFFIDAMENTO DIRETTO&lt;/sceltaContraente&gt;</text:p>
      <text:p text:style-name="P2521"><text:span text:style-name="T2522"><draw:g draw:z-index="251693056" draw:name="Group 75890" draw:id="id762" draw:style-name="a1036" text:anchor-type="paragraph"><svg:title/><svg:desc/><draw:custom-shape svg:x="6.65585in" svg:y="0.00833in" svg:width="0in" svg:height="11.67795in" draw:id="id748" draw:style-name="a1015" draw:name="Shape 9407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749" draw:style-name="a1017" draw:name="Shape 941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3in" draw:id="id750" draw:style-name="a1019" draw:name="Shape 9416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9752in" svg:y="0.00833in" svg:width="0in" svg:height="4.54283in" draw:id="id751" draw:style-name="a1021" draw:name="Shape 9419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6001in" svg:y="4.55531in" svg:width="0.03334in" svg:height="0in" draw:id="id752" draw:style-name="a1023" draw:name="Shape 942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9787in" svg:width="0.03334in" svg:height="0in" draw:id="id753" draw:style-name="a1025" draw:name="Shape 942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6in" svg:width="0.01in" svg:height="0.01in" draw:id="id754" draw:style-name="a1026" draw:name="Shape 854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9372in" svg:width="0.01in" svg:height="0.01in" draw:id="id755" draw:style-name="a1027" draw:name="Shape 8545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53423in" draw:id="id756" draw:style-name="a1029" draw:name="Shape 9428"><svg:title/><svg:desc/><draw:enhanced-geometry draw:type="non-primitive" svg:viewBox="0 0 0 3231656" draw:enhanced-path="M 0 0 L 0 32316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1656"/><draw:equation draw:name="f8" draw:formula="0 / ?f6"/><draw:equation draw:name="f9" draw:formula="0 / ?f7"/><draw:equation draw:name="f10" draw:formula="3231656 / ?f7"/></draw:enhanced-geometry></draw:custom-shape><draw:custom-shape svg:x="6.69336in" svg:y="4.55116in" svg:width="0.01in" svg:height="0.01in" draw:id="id757" draw:style-name="a1030" draw:name="Shape 854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9372in" svg:width="0.01in" svg:height="0.01in" draw:id="id758" draw:style-name="a1031" draw:name="Shape 8545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53423in" draw:id="id759" draw:style-name="a1033" draw:name="Shape 9431"><svg:title/><svg:desc/><draw:enhanced-geometry draw:type="non-primitive" svg:viewBox="0 0 0 3231656" draw:enhanced-path="M 0 0 L 0 32316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31656"/><draw:equation draw:name="f8" draw:formula="0 / ?f6"/><draw:equation draw:name="f9" draw:formula="0 / ?f7"/><draw:equation draw:name="f10" draw:formula="3231656 / ?f7"/></draw:enhanced-geometry></draw:custom-shape><draw:custom-shape svg:x="6.66001in" svg:y="2.25608in" svg:width="0.0459in" svg:height="0.08345in" draw:id="id760" draw:style-name="a1034" draw:name="Rectangle 9492"><svg:title/><svg:desc/><text:p text:style-name="P2523"><text:span text:style-name="T2524"><text:s/></text:span></text:p><draw:enhanced-geometry draw:type="non-primitive" svg:viewBox="0 0 21600 21600" draw:enhanced-path="M 0 0 L 21600 0 21600 21600 0 21600 Z N"/></draw:custom-shape><draw:custom-shape svg:x="6.66001in" svg:y="6.3071in" svg:width="0.0459in" svg:height="0.08345in" draw:id="id761" draw:style-name="a1035" draw:name="Rectangle 9493"><svg:title/><svg:desc/><text:p text:style-name="P2525"><text:span text:style-name="T2526"><text:s/></text:span></text:p><draw:enhanced-geometry draw:type="non-primitive" svg:viewBox="0 0 21600 21600" draw:enhanced-path="M 0 0 L 21600 0 21600 21600 0 21600 Z N"/></draw:custom-shape></draw:g></text:span>&lt;partecipanti&gt;</text:p>
      <text:p text:style-name="P2527">&lt;partecipante&gt;</text:p>
      <text:p text:style-name="P2528">&lt;codiceFiscale&gt;00150470342&lt;/codiceFiscale&gt;</text:p>
      <text:p text:style-name="P2529">&lt;ragioneSociale&gt;Gruppo Spaggiari Parma S.p.A.&lt;/ragioneSociale&gt;</text:p>
      <text:p text:style-name="P2530">&lt;/partecipante&gt;</text:p>
      <text:p text:style-name="P2531">&lt;/partecipanti&gt;</text:p>
      <text:p text:style-name="P2532">&lt;aggiudicatari&gt;</text:p>
      <text:p text:style-name="P2533">&lt;aggiudicatario&gt;</text:p>
      <text:p text:style-name="P2534">&lt;codiceFiscale&gt;00150470342&lt;/codiceFiscale&gt;</text:p>
      <text:p text:style-name="P2535">&lt;ragioneSociale&gt;Gruppo Spaggiari Parma S.p.A.&lt;/ragioneSociale&gt;</text:p>
      <text:p text:style-name="P2536">&lt;/aggiudicatario&gt;</text:p>
      <text:p text:style-name="P2537">&lt;/aggiudicatari&gt;</text:p>
      <text:p text:style-name="P2538">&lt;importoAggiudicazione&gt;221.15&lt;/importoAggiudicazione&gt;</text:p>
      <text:p text:style-name="P2539">&lt;tempiCompletamento&gt;</text:p>
      <text:p text:style-name="P2540">&lt;dataInizio&gt;2022-10-18&lt;/dataInizio&gt;</text:p>
      <text:p text:style-name="P2541">&lt;dataUltimazione&gt;2022-10-18&lt;/dataUltimazione&gt;</text:p>
      <text:p text:style-name="P2542">&lt;/tempiCompletamento&gt;</text:p>
      <text:p text:style-name="P2543">&lt;importoSommeLiquidate&gt;0&lt;/importoSommeLiquidate&gt;</text:p>
      <text:p text:style-name="P2544">&lt;/lotto&gt;</text:p>
      <text:p text:style-name="P2545">&lt;lotto&gt;</text:p>
      <text:p text:style-name="P2546">&lt;cig&gt;Z9238BA67B&lt;/cig&gt;</text:p>
      <text:p text:style-name="P2547">&lt;strutturaProponente&gt;</text:p>
      <text:p text:style-name="P2548">&lt;codiceFiscaleProp&gt;90089520325&lt;/codiceFiscaleProp&gt;</text:p>
      <text:p text:style-name="P2549">&lt;denominazione&gt;IST. COMPR. TIZIANA WEISS&lt;/denominazione&gt;</text:p>
      <text:p text:style-name="P2550">&lt;/strutturaProponente&gt;</text:p>
      <text:p text:style-name="P2551">&lt;oggetto&gt;TRATTATIVA DIRETTA MEPA TERMOIDRAULICA LANZA collegamento fontana da giardino&lt;/oggetto&gt;</text:p>
      <text:p text:style-name="P2552">&lt;sceltaContraente&gt;23-AFFIDAMENTO DIRETTO&lt;/sceltaContraente&gt;</text:p>
      <text:p text:style-name="P2553">&lt;partecipanti&gt;</text:p>
      <text:p text:style-name="P2554">&lt;partecipante&gt;</text:p>
      <text:p text:style-name="P2555">&lt;codiceFiscale&gt;01258750320&lt;/codiceFiscale&gt;</text:p>
      <text:p text:style-name="P2556">&lt;ragioneSociale&gt;TERMOIDRAULICA LANZA&lt;/ragioneSociale&gt;</text:p>
      <text:p text:style-name="P2557">&lt;/partecipante&gt;</text:p>
      <text:p text:style-name="P2558">&lt;/partecipanti&gt;</text:p>
      <text:p text:style-name="P2559">&lt;aggiudicatari&gt;</text:p>
      <text:p text:style-name="P2560">&lt;aggiudicatario&gt;</text:p>
      <text:p text:style-name="P2561">&lt;codiceFiscale&gt;01258750320&lt;/codiceFiscale&gt;</text:p>
      <text:p text:style-name="P2562">&lt;ragioneSociale&gt;TERMOIDRAULICA LANZA&lt;/ragioneSociale&gt;</text:p>
      <text:p text:style-name="P2563">&lt;/aggiudicatario&gt;</text:p>
      <text:p text:style-name="P2564">&lt;/aggiudicatari&gt;</text:p>
      <text:p text:style-name="P2565">&lt;importoAggiudicazione&gt;3688.5&lt;/importoAggiudicazione&gt;</text:p>
      <text:p text:style-name="P2566">&lt;tempiCompletamento&gt;</text:p>
      <text:p text:style-name="P2567">&lt;dataInizio&gt;2022-11-28&lt;/dataInizio&gt;</text:p>
      <text:p text:style-name="P2568">&lt;dataUltimazione&gt;2022-11-28&lt;/dataUltimazione&gt;</text:p>
      <text:p text:style-name="P2569">&lt;/tempiCompletamento&gt;</text:p>
      <text:p text:style-name="P2570">&lt;importoSommeLiquidate&gt;3688.5&lt;/importoSommeLiquidate&gt;</text:p>
      <text:p text:style-name="P2571">&lt;/lotto&gt;</text:p>
      <text:p text:style-name="P2572">&lt;lotto&gt;</text:p>
      <text:p text:style-name="P2573">&lt;cig&gt;Z6D38A8513&lt;/cig&gt;</text:p>
      <text:p text:style-name="P2574">&lt;strutturaProponente&gt;</text:p>
      <text:p text:style-name="P2575">&lt;codiceFiscaleProp&gt;90089520325&lt;/codiceFiscaleProp&gt;</text:p>
      <text:p text:style-name="P2576">&lt;denominazione&gt;IST. COMPR. TIZIANA WEISS&lt;/denominazione&gt;</text:p>
      <text:p text:style-name="P2577">&lt;/strutturaProponente&gt;</text:p>
      <text:p text:style-name="P2578">&lt;oggetto&gt;Acquisto pubblicità MORE MARKETING PON Ambienti innovativi infanzia&lt;/oggetto&gt;</text:p>
      <text:p text:style-name="P2579">&lt;sceltaContraente&gt;23-AFFIDAMENTO DIRETTO&lt;/sceltaContraente&gt;</text:p>
      <text:p text:style-name="P2580">&lt;partecipanti&gt;</text:p>
      <text:p text:style-name="P2581">&lt;partecipante&gt;</text:p>
      <text:p text:style-name="P2582">&lt;codiceFiscale&gt;08342310961&lt;/codiceFiscale&gt;</text:p>
      <text:p text:style-name="P2583">&lt;ragioneSociale&gt;MORE MARKETING SRL&lt;/ragioneSociale&gt;</text:p>
      <text:p text:style-name="P2584">&lt;/partecipante&gt;</text:p>
      <text:p text:style-name="P2585">&lt;/partecipanti&gt;</text:p>
      <text:p text:style-name="P2586"><text:span text:style-name="T2587"><draw:g draw:z-index="251694080" draw:name="Group 74100" draw:id="id777" draw:style-name="a1059" text:anchor-type="paragraph"><svg:title/><svg:desc/><draw:custom-shape svg:x="6.65585in" svg:y="0.00833in" svg:width="0in" svg:height="11.67795in" draw:id="id763" draw:style-name="a1038" draw:name="Shape 9680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764" draw:style-name="a1040" draw:name="Shape 968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765" draw:style-name="a1042" draw:name="Shape 9689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766" draw:style-name="a1044" draw:name="Shape 9692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767" draw:style-name="a1046" draw:name="Shape 969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5618in" svg:width="0.03334in" svg:height="0in" draw:id="id768" draw:style-name="a1048" draw:name="Shape 969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769" draw:style-name="a1049" draw:name="Shape 854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5203in" svg:width="0.01in" svg:height="0.01in" draw:id="id770" draw:style-name="a1050" draw:name="Shape 8546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9257in" draw:id="id771" draw:style-name="a1052" draw:name="Shape 9701"><svg:title/><svg:desc/><draw:enhanced-geometry draw:type="non-primitive" svg:viewBox="0 0 0 3193556" draw:enhanced-path="M 0 0 L 0 31935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93556"/><draw:equation draw:name="f8" draw:formula="0 / ?f6"/><draw:equation draw:name="f9" draw:formula="0 / ?f7"/><draw:equation draw:name="f10" draw:formula="3193556 / ?f7"/></draw:enhanced-geometry></draw:custom-shape><draw:custom-shape svg:x="6.69336in" svg:y="4.55113in" svg:width="0.01in" svg:height="0.01in" draw:id="id772" draw:style-name="a1053" draw:name="Shape 854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5203in" svg:width="0.01in" svg:height="0.01in" draw:id="id773" draw:style-name="a1054" draw:name="Shape 854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9257in" draw:id="id774" draw:style-name="a1056" draw:name="Shape 9704"><svg:title/><svg:desc/><draw:enhanced-geometry draw:type="non-primitive" svg:viewBox="0 0 0 3193556" draw:enhanced-path="M 0 0 L 0 31935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93556"/><draw:equation draw:name="f8" draw:formula="0 / ?f6"/><draw:equation draw:name="f9" draw:formula="0 / ?f7"/><draw:equation draw:name="f10" draw:formula="3193556 / ?f7"/></draw:enhanced-geometry></draw:custom-shape><draw:custom-shape svg:x="6.66001in" svg:y="2.25605in" svg:width="0.0459in" svg:height="0.08345in" draw:id="id775" draw:style-name="a1057" draw:name="Rectangle 9765"><svg:title/><svg:desc/><text:p text:style-name="P2588"><text:span text:style-name="T2589"><text:s/></text:span></text:p><draw:enhanced-geometry draw:type="non-primitive" svg:viewBox="0 0 21600 21600" draw:enhanced-path="M 0 0 L 21600 0 21600 21600 0 21600 Z N"/></draw:custom-shape><draw:custom-shape svg:x="6.66001in" svg:y="6.28206in" svg:width="0.0459in" svg:height="0.08345in" draw:id="id776" draw:style-name="a1058" draw:name="Rectangle 9766"><svg:title/><svg:desc/><text:p text:style-name="P2590"><text:span text:style-name="T2591"><text:s/></text:span></text:p><draw:enhanced-geometry draw:type="non-primitive" svg:viewBox="0 0 21600 21600" draw:enhanced-path="M 0 0 L 21600 0 21600 21600 0 21600 Z N"/></draw:custom-shape></draw:g></text:span>&lt;aggiudicatari&gt;</text:p>
      <text:p text:style-name="P2592">&lt;aggiudicatario&gt;</text:p>
      <text:p text:style-name="P2593">&lt;codiceFiscale&gt;08342310961&lt;/codiceFiscale&gt;</text:p>
      <text:p text:style-name="P2594">&lt;ragioneSociale&gt;MORE MARKETING SRL&lt;/ragioneSociale&gt;</text:p>
      <text:p text:style-name="P2595">&lt;/aggiudicatario&gt;</text:p>
      <text:p text:style-name="P2596">&lt;/aggiudicatari&gt;</text:p>
      <text:p text:style-name="P2597">&lt;importoAggiudicazione&gt;307.38&lt;/importoAggiudicazione&gt;</text:p>
      <text:p text:style-name="P2598">&lt;tempiCompletamento&gt;</text:p>
      <text:p text:style-name="P2599">&lt;dataInizio&gt;2022-11-18&lt;/dataInizio&gt;</text:p>
      <text:p text:style-name="P2600">&lt;dataUltimazione&gt;2022-11-18&lt;/dataUltimazione&gt;</text:p>
      <text:p text:style-name="P2601">&lt;/tempiCompletamento&gt;</text:p>
      <text:p text:style-name="P2602">&lt;importoSommeLiquidate&gt;307.38&lt;/importoSommeLiquidate&gt;</text:p>
      <text:p text:style-name="P2603">&lt;/lotto&gt;</text:p>
      <text:p text:style-name="P2604">&lt;lotto&gt;</text:p>
      <text:p text:style-name="P2605">&lt;cig&gt;Z173880A15&lt;/cig&gt;</text:p>
      <text:p text:style-name="P2606">&lt;strutturaProponente&gt;</text:p>
      <text:p text:style-name="P2607">&lt;codiceFiscaleProp&gt;90089520325&lt;/codiceFiscaleProp&gt;</text:p>
      <text:p text:style-name="P2608">&lt;denominazione&gt;IST. COMPR. TIZIANA WEISS&lt;/denominazione&gt;</text:p>
      <text:p text:style-name="P2609">&lt;/strutturaProponente&gt;</text:p>
      <text:p text:style-name="P2610">&lt;oggetto&gt;Prodotti per le pulizie n. 8 confezioni di GD90, n. 6 confezioni SANIGEL, n. 4<text:s/>confezioni SALVIETTE&lt;/</text:p>
      <text:p text:style-name="P2611">&lt;sceltaContraente&gt;23-AFFIDAMENTO DIRETTO&lt;/sceltaContraente&gt;</text:p>
      <text:p text:style-name="P2612">&lt;partecipanti&gt;</text:p>
      <text:p text:style-name="P2613">&lt;partecipante&gt;</text:p>
      <text:p text:style-name="P2614">&lt;codiceFiscale&gt;02555860010&lt;/codiceFiscale&gt;</text:p>
      <text:p text:style-name="P2615">&lt;ragioneSociale&gt;GOLMAR SRL&lt;/ragioneSociale&gt;</text:p>
      <text:p text:style-name="P2616">&lt;/partecipante&gt;</text:p>
      <text:p text:style-name="P2617">&lt;/partecipanti&gt;</text:p>
      <text:p text:style-name="P2618">&lt;aggiudicatari&gt;</text:p>
      <text:p text:style-name="P2619">&lt;aggiudicatario&gt;</text:p>
      <text:p text:style-name="P2620">&lt;codiceFiscale&gt;02555860010&lt;/codiceFiscale&gt;</text:p>
      <text:p text:style-name="P2621">&lt;ragioneSociale&gt;GOLMAR SRL&lt;/ragioneSociale&gt;</text:p>
      <text:p text:style-name="P2622">&lt;/aggiudicatario&gt;</text:p>
      <text:p text:style-name="P2623">&lt;/aggiudicatari&gt;</text:p>
      <text:p text:style-name="P2624">&lt;importoAggiudicazione&gt;1563.2&lt;/importoAggiudicazione&gt;</text:p>
      <text:p text:style-name="P2625">&lt;tempiCompletamento&gt;</text:p>
      <text:p text:style-name="P2626">&lt;dataInizio&gt;2022-11-09&lt;/dataInizio&gt;</text:p>
      <text:p text:style-name="P2627">&lt;dataUltimazione&gt;2022-11-09&lt;/dataUltimazione&gt;</text:p>
      <text:p text:style-name="P2628">&lt;/tempiCompletamento&gt;</text:p>
      <text:p text:style-name="P2629">&lt;importoSommeLiquidate&gt;1563.2&lt;/importoSommeLiquidate&gt;</text:p>
      <text:p text:style-name="P2630">&lt;/lotto&gt;</text:p>
      <text:p text:style-name="P2631">&lt;lotto&gt;</text:p>
      <text:p text:style-name="P2632">&lt;cig&gt;Z9D388EB6E&lt;/cig&gt;</text:p>
      <text:p text:style-name="P2633">&lt;strutturaProponente&gt;</text:p>
      <text:p text:style-name="P2634">&lt;codiceFiscaleProp&gt;90089520325&lt;/codiceFiscaleProp&gt;</text:p>
      <text:p text:style-name="P2635">&lt;denominazione&gt;IST. COMPR. TIZIANA WEISS&lt;/denominazione&gt;</text:p>
      <text:p text:style-name="P2636">&lt;/strutturaProponente&gt;</text:p>
      <text:p text:style-name="P2637">&lt;oggetto&gt;Acquisto n.240 risme carta A4 80 g (MASTRIPIERI SRL)&lt;/oggetto&gt;</text:p>
      <text:p text:style-name="P2638">&lt;sceltaContraente&gt;23-AFFIDAMENTO DIRETTO&lt;/sceltaContraente&gt;</text:p>
      <text:p text:style-name="P2639">&lt;partecipanti&gt;</text:p>
      <text:p text:style-name="P2640">&lt;partecipante&gt;</text:p>
      <text:p text:style-name="P2641">&lt;codiceFiscale&gt;03804230104&lt;/codiceFiscale&gt;</text:p>
      <text:p text:style-name="P2642">&lt;ragioneSociale&gt;MAESTRIPIERI SRL&lt;/ragioneSociale&gt;</text:p>
      <text:p text:style-name="P2643">&lt;/partecipante&gt;</text:p>
      <text:p text:style-name="P2644">&lt;/partecipanti&gt;</text:p>
      <text:p text:style-name="P2645">&lt;aggiudicatari&gt;</text:p>
      <text:p text:style-name="P2646">&lt;aggiudicatario&gt;</text:p>
      <text:p text:style-name="P2647">&lt;codiceFiscale&gt;03804230104&lt;/codiceFiscale&gt;</text:p>
      <text:p text:style-name="P2648">&lt;ragioneSociale&gt;MAESTRIPIERI SRL&lt;/ragioneSociale&gt;</text:p>
      <text:p text:style-name="P2649">&lt;/aggiudicatario&gt;</text:p>
      <text:p text:style-name="P2650">&lt;/aggiudicatari&gt;</text:p>
      <text:p text:style-name="P2651"><text:span text:style-name="T2652"><draw:g draw:z-index="251695104" draw:name="Group 74339" draw:id="id792" draw:style-name="a1082" text:anchor-type="paragraph"><svg:title/><svg:desc/><draw:custom-shape svg:x="6.65585in" svg:y="0.00833in" svg:width="0in" svg:height="11.67795in" draw:id="id778" draw:style-name="a1061" draw:name="Shape 9954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779" draw:style-name="a1063" draw:name="Shape 996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780" draw:style-name="a1065" draw:name="Shape 9963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781" draw:style-name="a1067" draw:name="Shape 9966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782" draw:style-name="a1069" draw:name="Shape 996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783" draw:style-name="a1071" draw:name="Shape 997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784" draw:style-name="a1072" draw:name="Shape 8546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785" draw:style-name="a1073" draw:name="Shape 854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4592in" draw:id="id786" draw:style-name="a1075" draw:name="Shape 9975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3in" svg:width="0.01in" svg:height="0.01in" draw:id="id787" draw:style-name="a1076" draw:name="Shape 854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788" draw:style-name="a1077" draw:name="Shape 8547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4592in" draw:id="id789" draw:style-name="a1079" draw:name="Shape 9978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2in" svg:width="0.0459in" svg:height="0.08345in" draw:id="id790" draw:style-name="a1080" draw:name="Rectangle 10039"><svg:title/><svg:desc/><text:p text:style-name="P2653"><text:span text:style-name="T2654"><text:s/></text:span></text:p><draw:enhanced-geometry draw:type="non-primitive" svg:viewBox="0 0 21600 21600" draw:enhanced-path="M 0 0 L 21600 0 21600 21600 0 21600 Z N"/></draw:custom-shape><draw:custom-shape svg:x="6.66001in" svg:y="6.26538in" svg:width="0.0459in" svg:height="0.08349in" draw:id="id791" draw:style-name="a1081" draw:name="Rectangle 10040"><svg:title/><svg:desc/><text:p text:style-name="P2655"><text:span text:style-name="T2656"><text:s/></text:span></text:p><draw:enhanced-geometry draw:type="non-primitive" svg:viewBox="0 0 21600 21600" draw:enhanced-path="M 0 0 L 21600 0 21600 21600 0 21600 Z N"/></draw:custom-shape></draw:g></text:span>&lt;importoAggiudicazione&gt;897.6&lt;/importoAggiudicazione&gt;</text:p>
      <text:p text:style-name="P2657">&lt;tempiCompletamento&gt;</text:p>
      <text:p text:style-name="P2658">&lt;dataInizio&gt;2022-11-11&lt;/dataInizio&gt;</text:p>
      <text:p text:style-name="P2659">&lt;dataUltimazione&gt;2022-11-11&lt;/dataUltimazione&gt;</text:p>
      <text:p text:style-name="P2660">&lt;/tempiCompletamento&gt;</text:p>
      <text:p text:style-name="P2661">&lt;importoSommeLiquidate&gt;897.6&lt;/importoSommeLiquidate&gt;</text:p>
      <text:p text:style-name="P2662">&lt;/lotto&gt;</text:p>
      <text:p text:style-name="P2663">&lt;lotto&gt;</text:p>
      <text:p text:style-name="P2664">&lt;cig&gt;ZE138E0618&lt;/cig&gt;</text:p>
      <text:p text:style-name="P2665">&lt;strutturaProponente&gt;</text:p>
      <text:p text:style-name="P2666">&lt;codiceFiscaleProp&gt;90089520325&lt;/codiceFiscaleProp&gt;</text:p>
      <text:p text:style-name="P2667">&lt;denominazione&gt;IST. COMPR. TIZIANA WEISS&lt;/denominazione&gt;</text:p>
      <text:p text:style-name="P2668">&lt;/strutturaProponente&gt;</text:p>
      <text:p text:style-name="P2669">&lt;oggetto&gt;Abbonamento rivista Scuola maestra 2022/23&lt;/oggetto&gt;</text:p>
      <text:p text:style-name="P2670">&lt;sceltaContraente&gt;23-AFFIDAMENTO DIRETTO&lt;/sceltaContraente&gt;</text:p>
      <text:p text:style-name="P2671">&lt;partecipanti&gt;</text:p>
      <text:p text:style-name="P2672">&lt;partecipante&gt;</text:p>
      <text:p text:style-name="P2673">&lt;codiceFiscale&gt;01584230674&lt;/codiceFiscale&gt;</text:p>
      <text:p text:style-name="P2674">&lt;ragioneSociale&gt;EDUCATIONAL SRL&lt;/ragioneSociale&gt;</text:p>
      <text:p text:style-name="P2675">&lt;/partecipante&gt;</text:p>
      <text:p text:style-name="P2676">&lt;/partecipanti&gt;</text:p>
      <text:p text:style-name="P2677">&lt;aggiudicatari&gt;</text:p>
      <text:p text:style-name="P2678">&lt;aggiudicatario&gt;</text:p>
      <text:p text:style-name="P2679">&lt;codiceFiscale&gt;01584230674&lt;/codiceFiscale&gt;</text:p>
      <text:p text:style-name="P2680">&lt;ragioneSociale&gt;EDUCATIONAL SRL&lt;/ragioneSociale&gt;</text:p>
      <text:p text:style-name="P2681">&lt;/aggiudicatario&gt;</text:p>
      <text:p text:style-name="P2682">&lt;/aggiudicatari&gt;</text:p>
      <text:p text:style-name="P2683">&lt;importoAggiudicazione&gt;100&lt;/importoAggiudicazione&gt;</text:p>
      <text:p text:style-name="P2684">&lt;tempiCompletamento&gt;</text:p>
      <text:p text:style-name="P2685">&lt;dataInizio&gt;2022-12-01&lt;/dataInizio&gt;</text:p>
      <text:p text:style-name="P2686">&lt;dataUltimazione&gt;2022-12-01&lt;/dataUltimazione&gt;</text:p>
      <text:p text:style-name="P2687">&lt;/tempiCompletamento&gt;</text:p>
      <text:p text:style-name="P2688">&lt;importoSommeLiquidate&gt;100&lt;/importoSommeLiquidate&gt;</text:p>
      <text:p text:style-name="P2689">&lt;/lotto&gt;</text:p>
      <text:p text:style-name="P2690">&lt;lotto&gt;</text:p>
      <text:p text:style-name="P2691">&lt;cig&gt;Z7238DEE0F&lt;/cig&gt;</text:p>
      <text:p text:style-name="P2692">&lt;strutturaProponente&gt;</text:p>
      <text:p text:style-name="P2693">&lt;codiceFiscaleProp&gt;90089520325&lt;/codiceFiscaleProp&gt;</text:p>
      <text:p text:style-name="P2694">&lt;denominazione&gt;IST. COMPR. TIZIANA WEISS&lt;/denominazione&gt;</text:p>
      <text:p text:style-name="P2695">&lt;/strutturaProponente&gt;</text:p>
      <text:p text:style-name="P2696">&lt;oggetto&gt;Abbonamento rivista Notizie della scuola 2022/23&lt;/oggetto&gt;</text:p>
      <text:p text:style-name="P2697">&lt;sceltaContraente&gt;23-AFFIDAMENTO DIRETTO&lt;/sceltaContraente&gt;</text:p>
      <text:p text:style-name="P2698">&lt;partecipanti&gt;</text:p>
      <text:p text:style-name="P2699">&lt;partecipante&gt;</text:p>
      <text:p text:style-name="P2700">&lt;codiceFiscale&gt;00659430631&lt;/codiceFiscale&gt;</text:p>
      <text:p text:style-name="P2701">&lt;ragioneSociale&gt;TECNODID srl&lt;/ragioneSociale&gt;</text:p>
      <text:p text:style-name="P2702">&lt;/partecipante&gt;</text:p>
      <text:p text:style-name="P2703">&lt;/partecipanti&gt;</text:p>
      <text:p text:style-name="P2704">&lt;aggiudicatari&gt;</text:p>
      <text:p text:style-name="P2705">&lt;aggiudicatario&gt;</text:p>
      <text:p text:style-name="P2706">&lt;codiceFiscale&gt;00659430631&lt;/codiceFiscale&gt;</text:p>
      <text:p text:style-name="P2707">&lt;ragioneSociale&gt;TECNODID srl&lt;/ragioneSociale&gt;</text:p>
      <text:p text:style-name="P2708">&lt;/aggiudicatario&gt;</text:p>
      <text:p text:style-name="P2709">&lt;/aggiudicatari&gt;</text:p>
      <text:p text:style-name="P2710">&lt;importoAggiudicazione&gt;110&lt;/importoAggiudicazione&gt;</text:p>
      <text:p text:style-name="P2711">&lt;tempiCompletamento&gt;</text:p>
      <text:p text:style-name="P2712">&lt;dataInizio&gt;2022-12-01&lt;/dataInizio&gt;</text:p>
      <text:p text:style-name="P2713">&lt;dataUltimazione&gt;2022-12-01&lt;/dataUltimazione&gt;</text:p>
      <text:p text:style-name="P2714">&lt;/tempiCompletamento&gt;</text:p>
      <text:p text:style-name="P2715">&lt;importoSommeLiquidate&gt;110&lt;/importoSommeLiquidate&gt;</text:p>
      <text:p text:style-name="P2716"><text:span text:style-name="T2717"><draw:g draw:z-index="251696128" draw:name="Group 77953" draw:id="id807" draw:style-name="a1105" text:anchor-type="paragraph"><svg:title/><svg:desc/><draw:custom-shape svg:x="6.65585in" svg:y="0.00833in" svg:width="0in" svg:height="11.67795in" draw:id="id793" draw:style-name="a1084" draw:name="Shape 10229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794" draw:style-name="a1086" draw:name="Shape 1023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3in" draw:id="id795" draw:style-name="a1088" draw:name="Shape 10238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9752in" svg:y="0.00833in" svg:width="0in" svg:height="4.54283in" draw:id="id796" draw:style-name="a1090" draw:name="Shape 10241"><svg:title/><svg:desc/><draw:enhanced-geometry draw:type="non-primitive" svg:viewBox="0 0 0 4153905" draw:enhanced-path="M 0 0 L 0 41539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05"/><draw:equation draw:name="f8" draw:formula="0 / ?f6"/><draw:equation draw:name="f9" draw:formula="0 / ?f7"/><draw:equation draw:name="f10" draw:formula="4153905 / ?f7"/></draw:enhanced-geometry></draw:custom-shape><draw:custom-shape svg:x="6.66001in" svg:y="4.55531in" svg:width="0.03334in" svg:height="0in" draw:id="id797" draw:style-name="a1092" draw:name="Shape 1024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7in" svg:width="0.03334in" svg:height="0in" draw:id="id798" draw:style-name="a1094" draw:name="Shape 1024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6in" svg:width="0.01in" svg:height="0.01in" draw:id="id799" draw:style-name="a1095" draw:name="Shape 854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9in" svg:width="0.01in" svg:height="0.01in" draw:id="id800" draw:style-name="a1096" draw:name="Shape 8547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9in" svg:width="0in" svg:height="3.4592in" draw:id="id801" draw:style-name="a1098" draw:name="Shape 10250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9336in" svg:y="4.55116in" svg:width="0.01in" svg:height="0.01in" draw:id="id802" draw:style-name="a1099" draw:name="Shape 854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9in" svg:width="0.01in" svg:height="0.01in" draw:id="id803" draw:style-name="a1100" draw:name="Shape 8547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9in" svg:width="0in" svg:height="3.4592in" draw:id="id804" draw:style-name="a1102" draw:name="Shape 10253"><svg:title/><svg:desc/><draw:enhanced-geometry draw:type="non-primitive" svg:viewBox="0 0 0 3163047" draw:enhanced-path="M 0 0 L 0 316304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47"/><draw:equation draw:name="f8" draw:formula="0 / ?f6"/><draw:equation draw:name="f9" draw:formula="0 / ?f7"/><draw:equation draw:name="f10" draw:formula="3163047 / ?f7"/></draw:enhanced-geometry></draw:custom-shape><draw:custom-shape svg:x="6.66001in" svg:y="2.25608in" svg:width="0.0459in" svg:height="0.08345in" draw:id="id805" draw:style-name="a1103" draw:name="Rectangle 10314"><svg:title/><svg:desc/><text:p text:style-name="P2718"><text:span text:style-name="T2719"><text:s/></text:span></text:p><draw:enhanced-geometry draw:type="non-primitive" svg:viewBox="0 0 21600 21600" draw:enhanced-path="M 0 0 L 21600 0 21600 21600 0 21600 Z N"/></draw:custom-shape><draw:custom-shape svg:x="6.66001in" svg:y="6.26538in" svg:width="0.0459in" svg:height="0.08349in" draw:id="id806" draw:style-name="a1104" draw:name="Rectangle 10315"><svg:title/><svg:desc/><text:p text:style-name="P2720"><text:span text:style-name="T2721"><text:s/></text:span></text:p><draw:enhanced-geometry draw:type="non-primitive" svg:viewBox="0 0 21600 21600" draw:enhanced-path="M 0 0 L 21600 0 21600 21600 0 21600 Z N"/></draw:custom-shape></draw:g></text:span>&lt;/lotto&gt;</text:p>
      <text:p text:style-name="P2722">&lt;lotto&gt;</text:p>
      <text:p text:style-name="P2723">&lt;cig&gt;Z083885F43&lt;/cig&gt;</text:p>
      <text:p text:style-name="P2724">&lt;strutturaProponente&gt;</text:p>
      <text:p text:style-name="P2725">&lt;codiceFiscaleProp&gt;90089520325&lt;/codiceFiscaleProp&gt;</text:p>
      <text:p text:style-name="P2726">&lt;denominazione&gt;IST. COMPR. TIZIANA WEISS&lt;/denominazione&gt;</text:p>
      <text:p text:style-name="P2727">&lt;/strutturaProponente&gt;</text:p>
      <text:p text:style-name="P2728">&lt;oggetto&gt;Acquisto materiale sanitario GIFRAN&lt;/oggetto&gt;</text:p>
      <text:p text:style-name="P2729">&lt;sceltaContraente&gt;23-AFFIDAMENTO DIRETTO&lt;/sceltaContraente&gt;</text:p>
      <text:p text:style-name="P2730">&lt;partecipanti&gt;</text:p>
      <text:p text:style-name="P2731">&lt;partecipante&gt;</text:p>
      <text:p text:style-name="P2732">&lt;codiceFiscale&gt;02369570987&lt;/codiceFiscale&gt;</text:p>
      <text:p text:style-name="P2733">&lt;ragioneSociale&gt;GIFRAN SRL&lt;/ragioneSociale&gt;</text:p>
      <text:p text:style-name="P2734">&lt;/partecipante&gt;</text:p>
      <text:p text:style-name="P2735">&lt;/partecipanti&gt;</text:p>
      <text:p text:style-name="P2736">&lt;aggiudicatari&gt;</text:p>
      <text:p text:style-name="P2737">&lt;aggiudicatario&gt;</text:p>
      <text:p text:style-name="P2738">&lt;codiceFiscale&gt;02369570987&lt;/codiceFiscale&gt;</text:p>
      <text:p text:style-name="P2739">&lt;ragioneSociale&gt;GIFRAN SRL&lt;/ragioneSociale&gt;</text:p>
      <text:p text:style-name="P2740">&lt;/aggiudicatario&gt;</text:p>
      <text:p text:style-name="P2741">&lt;/aggiudicatari&gt;</text:p>
      <text:p text:style-name="P2742">&lt;importoAggiudicazione&gt;548.77&lt;/importoAggiudicazione&gt;</text:p>
      <text:p text:style-name="P2743">&lt;tempiCompletamento&gt;</text:p>
      <text:p text:style-name="P2744">&lt;dataInizio&gt;2022-11-10&lt;/dataInizio&gt;</text:p>
      <text:p text:style-name="P2745">&lt;dataUltimazione&gt;2022-11-10&lt;/dataUltimazione&gt;</text:p>
      <text:p text:style-name="P2746">&lt;/tempiCompletamento&gt;</text:p>
      <text:p text:style-name="P2747">&lt;importoSommeLiquidate&gt;548.77&lt;/importoSommeLiquidate&gt;</text:p>
      <text:p text:style-name="P2748">&lt;/lotto&gt;</text:p>
      <text:p text:style-name="P2749">&lt;lotto&gt;</text:p>
      <text:p text:style-name="P2750">&lt;cig&gt;Z5738E9067&lt;/cig&gt;</text:p>
      <text:p text:style-name="P2751">&lt;strutturaProponente&gt; &lt;codiceFiscaleProp&gt;90089520325&lt;/codiceFiscaleProp&gt;</text:p>
      <text:p text:style-name="P2752">&lt;denominazione&gt;IST. COMPR. TIZIANA WEISS&lt;/denominazione&gt;</text:p>
      <text:p text:style-name="P2753">&lt;/strutturaProponente&gt;</text:p>
      <text:p text:style-name="P2754">&lt;oggetto&gt;Arredi innovativi VASTARREDO PON ambienti didattici innovativi per l'infanzia&lt;/oggetto&gt;</text:p>
      <text:p text:style-name="P2755">&lt;sceltaContraente&gt;23-AFFIDAMENTO DIRETTO&lt;/sceltaContraente&gt;</text:p>
      <text:p text:style-name="P2756">&lt;partecipanti&gt;</text:p>
      <text:p text:style-name="P2757">&lt;partecipante&gt;</text:p>
      <text:p text:style-name="P2758">&lt;codiceFiscale&gt;02029130693&lt;/codiceFiscale&gt;</text:p>
      <text:p text:style-name="P2759">&lt;ragioneSociale&gt;VASTARREDO SRL&lt;/ragioneSociale&gt;</text:p>
      <text:p text:style-name="P2760">&lt;/partecipante&gt;</text:p>
      <text:p text:style-name="P2761">&lt;/partecipanti&gt;</text:p>
      <text:p text:style-name="P2762">&lt;aggiudicatari&gt;</text:p>
      <text:p text:style-name="P2763">&lt;aggiudicatario&gt;</text:p>
      <text:p text:style-name="P2764">&lt;codiceFiscale&gt;02029130693&lt;/codiceFiscale&gt;</text:p>
      <text:p text:style-name="P2765">&lt;ragioneSociale&gt;VASTARREDO SRL&lt;/ragioneSociale&gt;</text:p>
      <text:p text:style-name="P2766">&lt;/aggiudicatario&gt;</text:p>
      <text:p text:style-name="P2767">&lt;/aggiudicatari&gt;</text:p>
      <text:p text:style-name="P2768">&lt;importoAggiudicazione&gt;3288&lt;/importoAggiudicazione&gt;</text:p>
      <text:p text:style-name="P2769">&lt;tempiCompletamento&gt;</text:p>
      <text:p text:style-name="P2770">&lt;dataInizio&gt;2022-12-02&lt;/dataInizio&gt;</text:p>
      <text:p text:style-name="P2771">&lt;dataUltimazione&gt;2022-12-02&lt;/dataUltimazione&gt;</text:p>
      <text:p text:style-name="P2772">&lt;/tempiCompletamento&gt;</text:p>
      <text:p text:style-name="P2773">&lt;importoSommeLiquidate&gt;0&lt;/importoSommeLiquidate&gt;</text:p>
      <text:p text:style-name="P2774">&lt;/lotto&gt;</text:p>
      <text:p text:style-name="P2775">&lt;lotto&gt;</text:p>
      <text:p text:style-name="P2776">&lt;cig&gt;Z8938B9B3B&lt;/cig&gt;</text:p>
      <text:p text:style-name="P2777">&lt;strutturaProponente&gt;</text:p>
      <text:p text:style-name="P2778">&lt;codiceFiscaleProp&gt;90089520325&lt;/codiceFiscaleProp&gt;</text:p>
      <text:p text:style-name="P2779">&lt;denominazione&gt;IST. COMPR. TIZIANA WEISS&lt;/denominazione&gt;</text:p>
      <text:p text:style-name="P2780"><text:span text:style-name="T2781"><draw:g draw:z-index="251697152" draw:name="Group 74312" draw:id="id822" draw:style-name="a1128" text:anchor-type="paragraph"><svg:title/><svg:desc/><draw:custom-shape svg:x="6.65585in" svg:y="0.00833in" svg:width="0in" svg:height="11.67795in" draw:id="id808" draw:style-name="a1107" draw:name="Shape 10503"><svg:title/><svg:desc/><draw:enhanced-geometry draw:type="non-primitive" svg:viewBox="0 0 0 10678160" draw:enhanced-path="M 0 0 L 0 1067816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160"/><draw:equation draw:name="f8" draw:formula="0 / ?f6"/><draw:equation draw:name="f9" draw:formula="0 / ?f7"/><draw:equation draw:name="f10" draw:formula="10678160 / ?f7"/></draw:enhanced-geometry></draw:custom-shape><draw:custom-shape svg:x="6.66001in" svg:y="4.55531in" svg:width="0.03334in" svg:height="0in" draw:id="id809" draw:style-name="a1109" draw:name="Shape 1050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3in" svg:width="0in" svg:height="4.54281in" draw:id="id810" draw:style-name="a1111" draw:name="Shape 10512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9752in" svg:y="0.00833in" svg:width="0in" svg:height="4.54281in" draw:id="id811" draw:style-name="a1113" draw:name="Shape 10515"><svg:title/><svg:desc/><draw:enhanced-geometry draw:type="non-primitive" svg:viewBox="0 0 0 4153880" draw:enhanced-path="M 0 0 L 0 41538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880"/><draw:equation draw:name="f8" draw:formula="0 / ?f6"/><draw:equation draw:name="f9" draw:formula="0 / ?f7"/><draw:equation draw:name="f10" draw:formula="4153880 / ?f7"/></draw:enhanced-geometry></draw:custom-shape><draw:custom-shape svg:x="6.66001in" svg:y="4.55531in" svg:width="0.03334in" svg:height="0in" draw:id="id812" draw:style-name="a1115" draw:name="Shape 1051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7286in" svg:width="0.03334in" svg:height="0in" draw:id="id813" draw:style-name="a1117" draw:name="Shape 1052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3in" svg:width="0.01in" svg:height="0.01in" draw:id="id814" draw:style-name="a1118" draw:name="Shape 8548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6869in" svg:width="0.01in" svg:height="0.01in" draw:id="id815" draw:style-name="a1119" draw:name="Shape 8548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50922in" draw:id="id816" draw:style-name="a1121" draw:name="Shape 10524"><svg:title/><svg:desc/><draw:enhanced-geometry draw:type="non-primitive" svg:viewBox="0 0 0 3208786" draw:enhanced-path="M 0 0 L 0 32087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8786"/><draw:equation draw:name="f8" draw:formula="0 / ?f6"/><draw:equation draw:name="f9" draw:formula="0 / ?f7"/><draw:equation draw:name="f10" draw:formula="3208786 / ?f7"/></draw:enhanced-geometry></draw:custom-shape><draw:custom-shape svg:x="6.69336in" svg:y="4.55113in" svg:width="0.01in" svg:height="0.01in" draw:id="id817" draw:style-name="a1122" draw:name="Shape 854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6869in" svg:width="0.01in" svg:height="0.01in" draw:id="id818" draw:style-name="a1123" draw:name="Shape 8548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50922in" draw:id="id819" draw:style-name="a1125" draw:name="Shape 10527"><svg:title/><svg:desc/><draw:enhanced-geometry draw:type="non-primitive" svg:viewBox="0 0 0 3208786" draw:enhanced-path="M 0 0 L 0 320878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8786"/><draw:equation draw:name="f8" draw:formula="0 / ?f6"/><draw:equation draw:name="f9" draw:formula="0 / ?f7"/><draw:equation draw:name="f10" draw:formula="3208786 / ?f7"/></draw:enhanced-geometry></draw:custom-shape><draw:custom-shape svg:x="6.66001in" svg:y="2.25602in" svg:width="0.0459in" svg:height="0.08345in" draw:id="id820" draw:style-name="a1126" draw:name="Rectangle 10588"><svg:title/><svg:desc/><text:p text:style-name="P2782"><text:span text:style-name="T2783"><text:s/></text:span></text:p><draw:enhanced-geometry draw:type="non-primitive" svg:viewBox="0 0 21600 21600" draw:enhanced-path="M 0 0 L 21600 0 21600 21600 0 21600 Z N"/></draw:custom-shape><draw:custom-shape svg:x="6.66001in" svg:y="6.29034in" svg:width="0.0459in" svg:height="0.08349in" draw:id="id821" draw:style-name="a1127" draw:name="Rectangle 10589"><svg:title/><svg:desc/><text:p text:style-name="P2784"><text:span text:style-name="T2785"><text:s/></text:span></text:p><draw:enhanced-geometry draw:type="non-primitive" svg:viewBox="0 0 21600 21600" draw:enhanced-path="M 0 0 L 21600 0 21600 21600 0 21600 Z N"/></draw:custom-shape></draw:g></text:span>&lt;/strutturaProponente&gt;</text:p>
      <text:p text:style-name="P2786">&lt;oggetto&gt;Biglietti TRENITALIA viaggio a venezia 9 e 19 dicembre 2022&lt;/oggetto&gt;</text:p>
      <text:p text:style-name="P2787">&lt;sceltaContraente&gt;23-AFFIDAMENTO DIRETTO&lt;/sceltaContraente&gt;</text:p>
      <text:p text:style-name="P2788">&lt;partecipanti&gt;</text:p>
      <text:p text:style-name="P2789">&lt;partecipante&gt;</text:p>
      <text:p text:style-name="P2790">&lt;codiceFiscale&gt;05403151003&lt;/codiceFiscale&gt;</text:p>
      <text:p text:style-name="P2791">&lt;ragioneSociale&gt;TRENITALIA S.P.A.&lt;/ragioneSociale&gt;</text:p>
      <text:p text:style-name="P2792">&lt;/partecipante&gt;</text:p>
      <text:p text:style-name="P2793">&lt;/partecipanti&gt;</text:p>
      <text:p text:style-name="P2794">&lt;aggiudicatari&gt;</text:p>
      <text:p text:style-name="P2795">&lt;aggiudicatario&gt;</text:p>
      <text:p text:style-name="P2796">&lt;codiceFiscale&gt;05403151003&lt;/codiceFiscale&gt;</text:p>
      <text:p text:style-name="P2797">&lt;ragioneSociale&gt;TRENITALIA S.P.A.&lt;/ragioneSociale&gt;</text:p>
      <text:p text:style-name="P2798">&lt;/aggiudicatario&gt;</text:p>
      <text:p text:style-name="P2799">&lt;/aggiudicatari&gt;</text:p>
      <text:p text:style-name="P2800">&lt;importoAggiudicazione&gt;1420.9&lt;/importoAggiudicazione&gt;</text:p>
      <text:p text:style-name="P2801">&lt;tempiCompletamento&gt;</text:p>
      <text:p text:style-name="P2802">&lt;dataInizio&gt;2022-11-23&lt;/dataInizio&gt;</text:p>
      <text:p text:style-name="P2803">&lt;dataUltimazione&gt;2022-11-23&lt;/dataUltimazione&gt;</text:p>
      <text:p text:style-name="P2804">&lt;/tempiCompletamento&gt;</text:p>
      <text:p text:style-name="P2805">&lt;importoSommeLiquidate&gt;1420.91&lt;/importoSommeLiquidate&gt;</text:p>
      <text:p text:style-name="P2806">&lt;/lotto&gt;</text:p>
      <text:p text:style-name="P2807">&lt;lotto&gt;</text:p>
      <text:p text:style-name="P2808">&lt;cig&gt;Z2434D4D32&lt;/cig&gt;</text:p>
      <text:p text:style-name="P2809">&lt;strutturaProponente&gt;</text:p>
      <text:p text:style-name="P2810">&lt;codiceFiscaleProp&gt;90089520325&lt;/codiceFiscaleProp&gt;</text:p>
      <text:p text:style-name="P2811">&lt;denominazione&gt;IST. COMPR. TIZIANA WEISS&lt;/denominazione&gt;</text:p>
      <text:p text:style-name="P2812">&lt;/strutturaProponente&gt;</text:p>
      <text:p text:style-name="P2813">&lt;oggetto&gt;Progetto ¿Le due emme del benessere a scuola: Musica e Mediazione " modulo "Mediatori Bis ESPE</text:p>
      <text:p text:style-name="P2814">&lt;sceltaContraente&gt;23-AFFIDAMENTO DIRETTO&lt;/sceltaContraente&gt;</text:p>
      <text:p text:style-name="P2815">&lt;partecipanti&gt;</text:p>
      <text:p text:style-name="P2816">&lt;partecipante&gt;</text:p>
      <text:p text:style-name="P2822">&lt;codiceFiscale&gt;DLLSRA78R49H657U&lt;/codiceFiscale&gt;</text:p>
      <text:p text:style-name="P2823">&lt;ragioneSociale&gt;DALL'ARMELLINA SARA&lt;/ragioneSociale&gt;</text:p>
      <text:p text:style-name="P2824">&lt;/partecipante&gt;</text:p>
      <text:p text:style-name="P2825">&lt;/partecipanti&gt;</text:p>
      <text:p text:style-name="P2826">&lt;aggiudicatari&gt;</text:p>
      <text:p text:style-name="P2827">&lt;aggiudicatario&gt;</text:p>
      <text:p text:style-name="P2828">&lt;codiceFiscale&gt;DLLSRA78R49H657U&lt;/codiceFiscale&gt;</text:p>
      <text:p text:style-name="P2829">&lt;ragioneSociale&gt;DALL'ARMELLINA SARA&lt;/ragioneSociale&gt;</text:p>
      <text:p text:style-name="P2830">&lt;/aggiudicatario&gt;</text:p>
      <text:p text:style-name="P2831">&lt;/aggiudicatari&gt;</text:p>
      <text:p text:style-name="P2832">&lt;importoAggiudicazione&gt;2100&lt;/importoAggiudicazione&gt;</text:p>
      <text:p text:style-name="P2833">&lt;tempiCompletamento&gt;</text:p>
      <text:p text:style-name="P2834">&lt;dataInizio&gt;2022-01-17&lt;/dataInizio&gt;</text:p>
      <text:p text:style-name="P2835">&lt;dataUltimazione&gt;2022-01-17&lt;/dataUltimazione&gt;</text:p>
      <text:p text:style-name="P2836">&lt;/tempiCompletamento&gt;</text:p>
      <text:p text:style-name="P2837">&lt;importoSommeLiquidate&gt;0&lt;/importoSommeLiquidate&gt;</text:p>
      <text:p text:style-name="P2838">&lt;/lotto&gt;</text:p>
      <text:p text:style-name="P2839">&lt;lotto&gt;</text:p>
      <text:p text:style-name="P2840">&lt;cig&gt;ZEB3924821&lt;/cig&gt;</text:p>
      <text:p text:style-name="P2841">&lt;strutturaProponente&gt;</text:p>
      <text:p text:style-name="P2842">&lt;codiceFiscaleProp&gt;90089520325&lt;/codiceFiscaleProp&gt;</text:p>
      <text:p text:style-name="P2843">&lt;denominazione&gt;IST. COMPR. TIZIANA WEISS&lt;/denominazione&gt;</text:p>
      <text:p text:style-name="P2844">&lt;/strutturaProponente&gt;</text:p>
      <text:p text:style-name="P2845">&lt;oggetto&gt;Giochi didattici e arredi innovativi (BORGIONE) PON Ambienti didattici innovativi per la scuola dell'in</text:p>
      <text:p text:style-name="P2846">&lt;sceltaContraente&gt;23-AFFIDAMENTO DIRETTO&lt;/sceltaContraente&gt;</text:p>
      <text:p text:style-name="P2847">&lt;partecipanti&gt;</text:p>
      <text:p text:style-name="P2848">&lt;partecipante&gt;</text:p>
      <text:p text:style-name="P2849">&lt;codiceFiscale&gt;02027040019&lt;/codiceFiscale&gt;</text:p>
      <text:p text:style-name="P2850">&lt;ragioneSociale&gt;BORGIONE CENTRO DIDATTICO SRL&lt;/ragioneSociale&gt;</text:p>
      <text:p text:style-name="P2851">&lt;/partecipante&gt;</text:p>
      <text:p text:style-name="P2852">&lt;/partecipanti&gt;</text:p>
      <text:p text:style-name="P2853">&lt;aggiudicatari&gt;</text:p>
      <text:p text:style-name="P2854">&lt;aggiudicatario&gt;</text:p>
      <text:p text:style-name="P2855">&lt;codiceFiscale&gt;02027040019&lt;/codiceFiscale&gt;</text:p>
      <text:p text:style-name="P2856">&lt;ragioneSociale&gt;BORGIONE CENTRO DIDATTICO SRL&lt;/ragioneSociale&gt;</text:p>
      <text:p text:style-name="P2857">&lt;/aggiudicatario&gt;</text:p>
      <text:p text:style-name="P2858">&lt;/aggiudicatari&gt;</text:p>
      <text:p text:style-name="P2859">&lt;importoAggiudicazione&gt;5696.91&lt;/importoAggiudicazione&gt;</text:p>
      <text:p text:style-name="P2860">&lt;tempiCompletamento&gt;</text:p>
      <text:p text:style-name="P2861">&lt;dataInizio&gt;2022-12-16&lt;/dataInizio&gt;</text:p>
      <text:p text:style-name="P2862">&lt;dataUltimazione&gt;2022-12-16&lt;/dataUltimazione&gt;</text:p>
      <text:p text:style-name="P2863">&lt;/tempiCompletamento&gt;</text:p>
      <text:p text:style-name="P2864">&lt;importoSommeLiquidate&gt;0&lt;/importoSommeLiquidate&gt;</text:p>
      <text:p text:style-name="P2865">&lt;/lotto&gt;</text:p>
      <text:p text:style-name="P2866">&lt;lotto&gt;</text:p>
      <text:p text:style-name="P2867">&lt;cig&gt;Z223946FE2&lt;/cig&gt;</text:p>
      <text:p text:style-name="P2868">&lt;strutturaProponente&gt;</text:p>
      <text:p text:style-name="P2869">&lt;codiceFiscaleProp&gt;90089520325&lt;/codiceFiscaleProp&gt;</text:p>
      <text:p text:style-name="P2870">&lt;denominazione&gt;IST. COMPR. TIZIANA WEISS&lt;/denominazione&gt;</text:p>
      <text:p text:style-name="P2871">&lt;/strutturaProponente&gt;</text:p>
      <text:p text:style-name="P2872">&lt;oggetto&gt;Gita didattica PADOVA - Musme&lt;/oggetto&gt;</text:p>
      <text:p text:style-name="P2873">&lt;sceltaContraente&gt;23-AFFIDAMENTO DIRETTO&lt;/sceltaContraente&gt;</text:p>
      <text:p text:style-name="P2874">&lt;partecipanti&gt;</text:p>
      <text:p text:style-name="P2875">&lt;partecipante&gt;</text:p>
      <text:p text:style-name="P2876">&lt;codiceFiscale&gt;11223366881&lt;/codiceFiscale&gt;</text:p>
      <text:p text:style-name="P2877">&lt;ragioneSociale&gt;MUSME - PADOVA&lt;/ragioneSociale&gt;</text:p>
      <text:p text:style-name="P2878">&lt;/partecipante&gt;</text:p>
      <text:p text:style-name="P2879">&lt;/partecipanti&gt;</text:p>
      <text:p text:style-name="P2880">&lt;aggiudicatari&gt;</text:p>
      <text:p text:style-name="P2881">&lt;aggiudicatario&gt;</text:p>
      <text:p text:style-name="P2882">&lt;codiceFiscale&gt;11223366881&lt;/codiceFiscale&gt;</text:p>
      <text:p text:style-name="P2883">&lt;ragioneSociale&gt;MUSME - PADOVA&lt;/ragioneSociale&gt;</text:p>
      <text:p text:style-name="P2884">&lt;/aggiudicatario&gt;</text:p>
      <text:p text:style-name="P2885">&lt;/aggiudicatari&gt;</text:p>
      <text:p text:style-name="P2886">&lt;importoAggiudicazione&gt;832&lt;/importoAggiudicazione&gt;</text:p>
      <text:p text:style-name="P2887">&lt;tempiCompletamento&gt;</text:p>
      <text:p text:style-name="P2888">&lt;dataInizio&gt;2022-12-23&lt;/dataInizio&gt;</text:p>
      <text:p text:style-name="P2889">&lt;dataUltimazione&gt;2022-12-23&lt;/dataUltimazione&gt;</text:p>
      <text:p text:style-name="P2890">&lt;/tempiCompletamento&gt;</text:p>
      <text:p text:style-name="P2891">&lt;importoSommeLiquidate&gt;0&lt;/importoSommeLiquidate&gt;</text:p>
      <text:p text:style-name="P2892">&lt;/lotto&gt;</text:p>
      <text:p text:style-name="P2893">&lt;lotto&gt;</text:p>
      <text:p text:style-name="P2894">&lt;cig&gt;Z203957EEF&lt;/cig&gt;</text:p>
      <text:p text:style-name="P2895">&lt;strutturaProponente&gt;</text:p>
      <text:p text:style-name="P2896">&lt;codiceFiscaleProp&gt;90089520325&lt;/codiceFiscaleProp&gt;</text:p>
      <text:p text:style-name="P2897">&lt;denominazione&gt;IST. COMPR. TIZIANA WEISS&lt;/denominazione&gt;</text:p>
      <text:p text:style-name="P2898">&lt;/strutturaProponente&gt;</text:p>
      <text:p text:style-name="P2899">&lt;oggetto&gt;N.2 VISITE MEDICHE DD.07/12/2022 + SOPRALLUOGO MEDICO COMPETENTE DD.13/10/2022&lt;/ogge</text:p>
      <text:p text:style-name="P2900">&lt;sceltaContraente&gt;23-AFFIDAMENTO DIRETTO&lt;/sceltaContraente&gt;</text:p>
      <text:p text:style-name="P2901">&lt;partecipanti&gt;</text:p>
      <text:p text:style-name="P2902">&lt;partecipante&gt;</text:p>
      <text:p text:style-name="P2903">&lt;codiceFiscale&gt;80002940320&lt;/codiceFiscale&gt;</text:p>
      <text:p text:style-name="P2904">&lt;ragioneSociale&gt;CONFARTIGIANATO TRIESTE&lt;/ragioneSociale&gt;</text:p>
      <text:p text:style-name="P2905">&lt;/partecipante&gt;</text:p>
      <text:p text:style-name="P2906">&lt;/partecipanti&gt;</text:p>
      <text:p text:style-name="P2907">&lt;aggiudicatari&gt;</text:p>
      <text:p text:style-name="P2908">&lt;aggiudicatario&gt;</text:p>
      <text:p text:style-name="P2909">&lt;codiceFiscale&gt;80002940320&lt;/codiceFiscale&gt;</text:p>
      <text:p text:style-name="P2910"><text:span text:style-name="T2911"><draw:g draw:z-index="251698176" draw:name="Group 74785" draw:id="id842" draw:style-name="a1157" text:anchor-type="paragraph"><svg:title/><svg:desc/><draw:custom-shape svg:x="6.65168in" svg:y="11.68625in" svg:width="0.01in" svg:height="0.01in" draw:id="id827" draw:style-name="a1134" draw:name="Shape 8549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0.0083in" svg:width="0in" svg:height="11.67795in" draw:id="id828" draw:style-name="a1136" draw:name="Shape 11020"><svg:title/><svg:desc/><draw:enhanced-geometry draw:type="non-primitive" svg:viewBox="0 0 0 10678289" draw:enhanced-path="M 0 0 L 0 106782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289"/><draw:equation draw:name="f8" draw:formula="0 / ?f6"/><draw:equation draw:name="f9" draw:formula="0 / ?f7"/><draw:equation draw:name="f10" draw:formula="10678289 / ?f7"/></draw:enhanced-geometry></draw:custom-shape><draw:custom-shape svg:x="6.66001in" svg:y="4.55528in" svg:width="0.03334in" svg:height="0in" draw:id="id829" draw:style-name="a1138" draw:name="Shape 11026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in" svg:width="0in" svg:height="4.54281in" draw:id="id830" draw:style-name="a1140" draw:name="Shape 11029"><svg:title/><svg:desc/><draw:enhanced-geometry draw:type="non-primitive" svg:viewBox="0 0 0 4153930" draw:enhanced-path="M 0 0 L 0 41539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30"/><draw:equation draw:name="f8" draw:formula="0 / ?f6"/><draw:equation draw:name="f9" draw:formula="0 / ?f7"/><draw:equation draw:name="f10" draw:formula="4153930 / ?f7"/></draw:enhanced-geometry></draw:custom-shape><draw:custom-shape svg:x="6.69752in" svg:y="0.0083in" svg:width="0in" svg:height="4.54281in" draw:id="id831" draw:style-name="a1142" draw:name="Shape 11032"><svg:title/><svg:desc/><draw:enhanced-geometry draw:type="non-primitive" svg:viewBox="0 0 0 4153930" draw:enhanced-path="M 0 0 L 0 41539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30"/><draw:equation draw:name="f8" draw:formula="0 / ?f6"/><draw:equation draw:name="f9" draw:formula="0 / ?f7"/><draw:equation draw:name="f10" draw:formula="4153930 / ?f7"/></draw:enhanced-geometry></draw:custom-shape><draw:custom-shape svg:x="6.66001in" svg:y="4.55528in" svg:width="0.03334in" svg:height="0in" draw:id="id832" draw:style-name="a1144" draw:name="Shape 1103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833" draw:style-name="a1146" draw:name="Shape 1103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1in" svg:width="0.01in" svg:height="0.01in" draw:id="id834" draw:style-name="a1147" draw:name="Shape 8549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6in" svg:width="0.01in" svg:height="0.01in" draw:id="id835" draw:style-name="a1148" draw:name="Shape 854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592in" draw:id="id836" draw:style-name="a1150" draw:name="Shape 11041"><svg:title/><svg:desc/><draw:enhanced-geometry draw:type="non-primitive" svg:viewBox="0 0 0 3163085" draw:enhanced-path="M 0 0 L 0 31630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85"/><draw:equation draw:name="f8" draw:formula="0 / ?f6"/><draw:equation draw:name="f9" draw:formula="0 / ?f7"/><draw:equation draw:name="f10" draw:formula="3163085 / ?f7"/></draw:enhanced-geometry></draw:custom-shape><draw:custom-shape svg:x="6.69336in" svg:y="4.55111in" svg:width="0.01in" svg:height="0.01in" draw:id="id837" draw:style-name="a1151" draw:name="Shape 8549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6in" svg:width="0.01in" svg:height="0.01in" draw:id="id838" draw:style-name="a1152" draw:name="Shape 8549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592in" draw:id="id839" draw:style-name="a1154" draw:name="Shape 11044"><svg:title/><svg:desc/><draw:enhanced-geometry draw:type="non-primitive" svg:viewBox="0 0 0 3163085" draw:enhanced-path="M 0 0 L 0 31630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85"/><draw:equation draw:name="f8" draw:formula="0 / ?f6"/><draw:equation draw:name="f9" draw:formula="0 / ?f7"/><draw:equation draw:name="f10" draw:formula="3163085 / ?f7"/></draw:enhanced-geometry></draw:custom-shape><draw:custom-shape svg:x="6.66001in" svg:y="2.25602in" svg:width="0.0459in" svg:height="0.08349in" draw:id="id840" draw:style-name="a1155" draw:name="Rectangle 11105"><svg:title/><svg:desc/><text:p text:style-name="P2912"><text:span text:style-name="T2913"><text:s/></text:span></text:p><draw:enhanced-geometry draw:type="non-primitive" svg:viewBox="0 0 21600 21600" draw:enhanced-path="M 0 0 L 21600 0 21600 21600 0 21600 Z N"/></draw:custom-shape><draw:custom-shape svg:x="6.66001in" svg:y="6.26541in" svg:width="0.0459in" svg:height="0.08341in" draw:id="id841" draw:style-name="a1156" draw:name="Rectangle 11106"><svg:title/><svg:desc/><text:p text:style-name="P2914"><text:span text:style-name="T2915"><text:s/></text:span></text:p><draw:enhanced-geometry draw:type="non-primitive" svg:viewBox="0 0 21600 21600" draw:enhanced-path="M 0 0 L 21600 0 21600 21600 0 21600 Z N"/></draw:custom-shape></draw:g></text:span>&lt;ragioneSociale&gt;CONFARTIGIANATO TRIESTE&lt;/ragioneSociale&gt;</text:p>
      <text:p text:style-name="P2916">&lt;/aggiudicatario&gt;</text:p>
      <text:p text:style-name="P2917">&lt;/aggiudicatari&gt;</text:p>
      <text:p text:style-name="P2918">&lt;importoAggiudicazione&gt;211.65&lt;/importoAggiudicazione&gt;</text:p>
      <text:p text:style-name="P2919">&lt;tempiCompletamento&gt;</text:p>
      <text:p text:style-name="P2920">&lt;dataInizio&gt;2022-12-29&lt;/dataInizio&gt;</text:p>
      <text:p text:style-name="P2921">&lt;dataUltimazione&gt;2022-12-29&lt;/dataUltimazione&gt;</text:p>
      <text:p text:style-name="P2922">&lt;/tempiCompletamento&gt;</text:p>
      <text:p text:style-name="P2923">&lt;importoSommeLiquidate&gt;0&lt;/importoSommeLiquidate&gt;</text:p>
      <text:p text:style-name="P2924">&lt;/lotto&gt;</text:p>
      <text:p text:style-name="P2925">&lt;lotto&gt;</text:p>
      <text:p text:style-name="P2926">&lt;cig&gt;Z0A3833817&lt;/cig&gt;</text:p>
      <text:p text:style-name="P2927">&lt;strutturaProponente&gt;</text:p>
      <text:p text:style-name="P2928">&lt;codiceFiscaleProp&gt;90089520325&lt;/codiceFiscaleProp&gt;</text:p>
      <text:p text:style-name="P2929">&lt;denominazione&gt;IST. COMPR. TIZIANA WEISS&lt;/denominazione&gt;</text:p>
      <text:p text:style-name="P2930">&lt;/strutturaProponente&gt;</text:p>
      <text:p text:style-name="P2931">&lt;oggetto&gt;Canale tematico dedicato agli adempimenti in materia di sicurezza SAFETY FOR SCHOOL 22/23&lt;/og</text:p>
      <text:p text:style-name="P2932">&lt;sceltaContraente&gt;23-AFFIDAMENTO DIRETTO&lt;/sceltaContraente&gt;</text:p>
      <text:p text:style-name="P2933">&lt;partecipanti&gt;</text:p>
      <text:p text:style-name="P2934">&lt;partecipante&gt;</text:p>
      <text:p text:style-name="P2935">&lt;codiceFiscale&gt;00150470342&lt;/codiceFiscale&gt;</text:p>
      <text:p text:style-name="P2936">&lt;ragioneSociale&gt;Gruppo Spaggiari Parma S.p.A.&lt;/ragioneSociale&gt;</text:p>
      <text:p text:style-name="P2937">&lt;/partecipante&gt;</text:p>
      <text:p text:style-name="P2938">&lt;/partecipanti&gt;</text:p>
      <text:p text:style-name="P2939">&lt;aggiudicatari&gt;</text:p>
      <text:p text:style-name="P2940">&lt;aggiudicatario&gt;</text:p>
      <text:p text:style-name="P2941">&lt;codiceFiscale&gt;00150470342&lt;/codiceFiscale&gt;</text:p>
      <text:p text:style-name="P2942">&lt;ragioneSociale&gt;Gruppo Spaggiari Parma S.p.A.&lt;/ragioneSociale&gt;</text:p>
      <text:p text:style-name="P2943">&lt;/aggiudicatario&gt;</text:p>
      <text:p text:style-name="P2944">&lt;/aggiudicatari&gt;</text:p>
      <text:p text:style-name="P2945">&lt;importoAggiudicazione&gt;500&lt;/importoAggiudicazione&gt;</text:p>
      <text:p text:style-name="P2946">&lt;tempiCompletamento&gt;</text:p>
      <text:p text:style-name="P2947">&lt;dataInizio&gt;2022-10-18&lt;/dataInizio&gt;</text:p>
      <text:p text:style-name="P2948">&lt;/tempiCompletamento&gt;</text:p>
      <text:p text:style-name="P2949">&lt;importoSommeLiquidate&gt;0&lt;/importoSommeLiquidate&gt;</text:p>
      <text:p text:style-name="P2950">&lt;/lotto&gt;</text:p>
      <text:p text:style-name="P2951">&lt;lotto&gt;</text:p>
      <text:p text:style-name="P2952">&lt;cig&gt;Z4438E13AA&lt;/cig&gt;</text:p>
      <text:p text:style-name="P2953">&lt;strutturaProponente&gt;</text:p>
      <text:p text:style-name="P2954">&lt;codiceFiscaleProp&gt;90089520325&lt;/codiceFiscaleProp&gt;</text:p>
      <text:p text:style-name="P2955">&lt;denominazione&gt;IST. COMPR. TIZIANA WEISS&lt;/denominazione&gt;</text:p>
      <text:p text:style-name="P2956">&lt;/strutturaProponente&gt;</text:p>
      <text:p text:style-name="P2957">&lt;oggetto&gt;Acquisto giochi didattici LUDOVICO PON ambienti didattici innovativi per la scuola dell'infanzia&lt;/og</text:p>
      <text:p text:style-name="P2958">&lt;sceltaContraente&gt;23-AFFIDAMENTO DIRETTO&lt;/sceltaContraente&gt;</text:p>
      <text:p text:style-name="P2959">&lt;partecipanti&gt;</text:p>
      <text:p text:style-name="P2960">&lt;partecipante&gt;</text:p>
      <text:p text:style-name="P2961">&lt;codiceFiscale&gt;03624991208&lt;/codiceFiscale&gt;</text:p>
      <text:p text:style-name="P2962">&lt;ragioneSociale&gt;LUDOVICO SRL&lt;/ragioneSociale&gt;</text:p>
      <text:p text:style-name="P2963">&lt;/partecipante&gt;</text:p>
      <text:p text:style-name="P2964">&lt;/partecipanti&gt;</text:p>
      <text:p text:style-name="P2965">&lt;aggiudicatari&gt;</text:p>
      <text:p text:style-name="P2966">&lt;aggiudicatario&gt;</text:p>
      <text:p text:style-name="P2967">&lt;codiceFiscale&gt;03624991208&lt;/codiceFiscale&gt;</text:p>
      <text:p text:style-name="P2968">&lt;ragioneSociale&gt;LUDOVICO SRL&lt;/ragioneSociale&gt;</text:p>
      <text:p text:style-name="P2969">&lt;/aggiudicatario&gt;</text:p>
      <text:p text:style-name="P2970">&lt;/aggiudicatari&gt;</text:p>
      <text:p text:style-name="P2971">&lt;importoAggiudicazione&gt;3763.3&lt;/importoAggiudicazione&gt;</text:p>
      <text:p text:style-name="P2972">&lt;tempiCompletamento&gt;</text:p>
      <text:p text:style-name="P2973">&lt;dataInizio&gt;2022-12-01&lt;/dataInizio&gt;</text:p>
      <text:p text:style-name="P2974">&lt;dataUltimazione&gt;2022-12-01&lt;/dataUltimazione&gt;</text:p>
      <text:p text:style-name="P2975"><text:span text:style-name="T2976"><draw:g draw:z-index="251699200" draw:name="Group 78159" draw:id="id858" draw:style-name="a1181" text:anchor-type="paragraph"><svg:title/><svg:desc/><draw:custom-shape svg:x="6.65168in" svg:y="11.68625in" svg:width="0.01in" svg:height="0.01in" draw:id="id843" draw:style-name="a1158" draw:name="Shape 855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0.0083in" svg:width="0in" svg:height="11.67795in" draw:id="id844" draw:style-name="a1160" draw:name="Shape 11293"><svg:title/><svg:desc/><draw:enhanced-geometry draw:type="non-primitive" svg:viewBox="0 0 0 10678289" draw:enhanced-path="M 0 0 L 0 1067828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678289"/><draw:equation draw:name="f8" draw:formula="0 / ?f6"/><draw:equation draw:name="f9" draw:formula="0 / ?f7"/><draw:equation draw:name="f10" draw:formula="10678289 / ?f7"/></draw:enhanced-geometry></draw:custom-shape><draw:custom-shape svg:x="6.66001in" svg:y="4.55528in" svg:width="0.03334in" svg:height="0in" draw:id="id845" draw:style-name="a1162" draw:name="Shape 11299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in" svg:width="0in" svg:height="4.54281in" draw:id="id846" draw:style-name="a1164" draw:name="Shape 11302"><svg:title/><svg:desc/><draw:enhanced-geometry draw:type="non-primitive" svg:viewBox="0 0 0 4153930" draw:enhanced-path="M 0 0 L 0 41539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30"/><draw:equation draw:name="f8" draw:formula="0 / ?f6"/><draw:equation draw:name="f9" draw:formula="0 / ?f7"/><draw:equation draw:name="f10" draw:formula="4153930 / ?f7"/></draw:enhanced-geometry></draw:custom-shape><draw:custom-shape svg:x="6.69752in" svg:y="0.0083in" svg:width="0in" svg:height="4.54281in" draw:id="id847" draw:style-name="a1166" draw:name="Shape 11305"><svg:title/><svg:desc/><draw:enhanced-geometry draw:type="non-primitive" svg:viewBox="0 0 0 4153930" draw:enhanced-path="M 0 0 L 0 415393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30"/><draw:equation draw:name="f8" draw:formula="0 / ?f6"/><draw:equation draw:name="f9" draw:formula="0 / ?f7"/><draw:equation draw:name="f10" draw:formula="4153930 / ?f7"/></draw:enhanced-geometry></draw:custom-shape><draw:custom-shape svg:x="6.66001in" svg:y="4.55528in" svg:width="0.03334in" svg:height="0in" draw:id="id848" draw:style-name="a1168" draw:name="Shape 1130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2284in" svg:width="0.03334in" svg:height="0in" draw:id="id849" draw:style-name="a1170" draw:name="Shape 11311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1in" svg:width="0.01in" svg:height="0.01in" draw:id="id850" draw:style-name="a1171" draw:name="Shape 855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8.01866in" svg:width="0.01in" svg:height="0.01in" draw:id="id851" draw:style-name="a1172" draw:name="Shape 855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4592in" draw:id="id852" draw:style-name="a1174" draw:name="Shape 11314"><svg:title/><svg:desc/><draw:enhanced-geometry draw:type="non-primitive" svg:viewBox="0 0 0 3163085" draw:enhanced-path="M 0 0 L 0 31630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85"/><draw:equation draw:name="f8" draw:formula="0 / ?f6"/><draw:equation draw:name="f9" draw:formula="0 / ?f7"/><draw:equation draw:name="f10" draw:formula="3163085 / ?f7"/></draw:enhanced-geometry></draw:custom-shape><draw:custom-shape svg:x="6.69336in" svg:y="4.55111in" svg:width="0.01in" svg:height="0.01in" draw:id="id853" draw:style-name="a1175" draw:name="Shape 855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8.01866in" svg:width="0.01in" svg:height="0.01in" draw:id="id854" draw:style-name="a1176" draw:name="Shape 855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4592in" draw:id="id855" draw:style-name="a1178" draw:name="Shape 11317"><svg:title/><svg:desc/><draw:enhanced-geometry draw:type="non-primitive" svg:viewBox="0 0 0 3163085" draw:enhanced-path="M 0 0 L 0 31630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63085"/><draw:equation draw:name="f8" draw:formula="0 / ?f6"/><draw:equation draw:name="f9" draw:formula="0 / ?f7"/><draw:equation draw:name="f10" draw:formula="3163085 / ?f7"/></draw:enhanced-geometry></draw:custom-shape><draw:custom-shape svg:x="6.66001in" svg:y="2.25602in" svg:width="0.0459in" svg:height="0.08341in" draw:id="id856" draw:style-name="a1179" draw:name="Rectangle 11378"><svg:title/><svg:desc/><text:p text:style-name="P2977"><text:span text:style-name="T2978"><text:s/></text:span></text:p><draw:enhanced-geometry draw:type="non-primitive" svg:viewBox="0 0 21600 21600" draw:enhanced-path="M 0 0 L 21600 0 21600 21600 0 21600 Z N"/></draw:custom-shape><draw:custom-shape svg:x="6.66001in" svg:y="6.26535in" svg:width="0.0459in" svg:height="0.08349in" draw:id="id857" draw:style-name="a1180" draw:name="Rectangle 11379"><svg:title/><svg:desc/><text:p text:style-name="P2979"><text:span text:style-name="T2980"><text:s/></text:span></text:p><draw:enhanced-geometry draw:type="non-primitive" svg:viewBox="0 0 21600 21600" draw:enhanced-path="M 0 0 L 21600 0 21600 21600 0 21600 Z N"/></draw:custom-shape></draw:g></text:span>&lt;/tempiCompletamento&gt;</text:p>
      <text:p text:style-name="P2981">&lt;importoSommeLiquidate&gt;0&lt;/importoSommeLiquidate&gt;</text:p>
      <text:p text:style-name="P2982">&lt;/lotto&gt;</text:p>
      <text:p text:style-name="P2983">&lt;lotto&gt;</text:p>
      <text:p text:style-name="P2984">&lt;cig&gt;Z19391582E&lt;/cig&gt;</text:p>
      <text:p text:style-name="P2985">&lt;strutturaProponente&gt;</text:p>
      <text:p text:style-name="P2986">&lt;codiceFiscaleProp&gt;90089520325&lt;/codiceFiscaleProp&gt;</text:p>
      <text:p text:style-name="P2987">&lt;denominazione&gt;IST. COMPR. TIZIANA WEISS&lt;/denominazione&gt;</text:p>
      <text:p text:style-name="P2988">&lt;/strutturaProponente&gt;</text:p>
      <text:p text:style-name="P2989">&lt;oggetto&gt;Materiale per PNSD Avviso pubblico prot. n. 10812 del 13 maggio 2021 'Spazi e strumenti digitali pe</text:p>
      <text:p text:style-name="P2990">&lt;sceltaContraente&gt;23-AFFIDAMENTO DIRETTO&lt;/sceltaContraente&gt;</text:p>
      <text:p text:style-name="P2991">&lt;partecipanti&gt;</text:p>
      <text:p text:style-name="P2992">&lt;partecipante&gt;</text:p>
      <text:p text:style-name="P2993">&lt;codiceFiscale&gt;02409740244&lt;/codiceFiscale&gt;</text:p>
      <text:p text:style-name="P2994">&lt;ragioneSociale&gt;CAMPUSTORE SRL&lt;/ragioneSociale&gt;</text:p>
      <text:p text:style-name="P2995">&lt;/partecipante&gt;</text:p>
      <text:p text:style-name="P2996">&lt;/partecipanti&gt;</text:p>
      <text:p text:style-name="P2997">&lt;aggiudicatari&gt;</text:p>
      <text:p text:style-name="P2998">&lt;aggiudicatario&gt;</text:p>
      <text:p text:style-name="P2999">&lt;codiceFiscale&gt;02409740244&lt;/codiceFiscale&gt;</text:p>
      <text:p text:style-name="P3000">&lt;ragioneSociale&gt;CAMPUSTORE SRL&lt;/ragioneSociale&gt;</text:p>
      <text:p text:style-name="P3001">&lt;/aggiudicatario&gt;</text:p>
      <text:p text:style-name="P3002">&lt;/aggiudicatari&gt;</text:p>
      <text:p text:style-name="P3003">&lt;importoAggiudicazione&gt;12459.02&lt;/importoAggiudicazione&gt;</text:p>
      <text:p text:style-name="P3004">&lt;tempiCompletamento&gt;</text:p>
      <text:p text:style-name="P3005">&lt;dataInizio&gt;2022-12-14&lt;/dataInizio&gt;</text:p>
      <text:p text:style-name="P3006">&lt;dataUltimazione&gt;2022-12-14&lt;/dataUltimazione&gt;</text:p>
      <text:p text:style-name="P3007">&lt;/tempiCompletamento&gt;</text:p>
      <text:p text:style-name="P3008">&lt;importoSommeLiquidate&gt;0&lt;/importoSommeLiquidate&gt;</text:p>
      <text:p text:style-name="P3009">&lt;/lotto&gt;</text:p>
      <text:p text:style-name="P3010">&lt;lotto&gt;</text:p>
      <text:p text:style-name="P3011">&lt;cig&gt;ZB3388227B&lt;/cig&gt;</text:p>
      <text:p text:style-name="P3012">&lt;strutturaProponente&gt;</text:p>
      <text:p text:style-name="P3013">&lt;codiceFiscaleProp&gt;90089520325&lt;/codiceFiscaleProp&gt;</text:p>
      <text:p text:style-name="P3014">&lt;denominazione&gt;IST. COMPR. TIZIANA WEISS&lt;/denominazione&gt;</text:p>
      <text:p text:style-name="P3015">&lt;/strutturaProponente&gt;</text:p>
      <text:p text:style-name="P3016">&lt;oggetto&gt;Dispositivo interattivo Funtronic FULL EDITION&lt;/oggetto&gt;</text:p>
      <text:p text:style-name="P3017">&lt;sceltaContraente&gt;23-AFFIDAMENTO DIRETTO&lt;/sceltaContraente&gt;</text:p>
      <text:p text:style-name="P3018">&lt;partecipanti&gt;</text:p>
      <text:p text:style-name="P3019">&lt;partecipante&gt;</text:p>
      <text:p text:style-name="P3020">&lt;codiceFiscale&gt;02802510848&lt;/codiceFiscale&gt;</text:p>
      <text:p text:style-name="P3021">&lt;ragioneSociale&gt;SI SERVICE DI GIUSEPPINA COSTANZA E IGNAZIO INFANTINO&lt;/ragioneSociale&gt;</text:p>
      <text:p text:style-name="P3022">&lt;/partecipante&gt;</text:p>
      <text:p text:style-name="P3023">&lt;/partecipanti&gt;</text:p>
      <text:p text:style-name="P3024">&lt;aggiudicatari&gt;</text:p>
      <text:p text:style-name="P3025">&lt;aggiudicatario&gt;</text:p>
      <text:p text:style-name="P3026">&lt;codiceFiscale&gt;02802510848&lt;/codiceFiscale&gt;</text:p>
      <text:p text:style-name="P3027">&lt;ragioneSociale&gt;SI SERVICE DI GIUSEPPINA COSTANZA E IGNAZIO INFANTINO&lt;/ragioneSociale&gt;</text:p>
      <text:p text:style-name="P3028">&lt;/aggiudicatario&gt;</text:p>
      <text:p text:style-name="P3029">&lt;/aggiudicatari&gt;</text:p>
      <text:p text:style-name="P3030">&lt;importoAggiudicazione&gt;7300&lt;/importoAggiudicazione&gt;</text:p>
      <text:p text:style-name="P3031">&lt;tempiCompletamento&gt;</text:p>
      <text:p text:style-name="P3032">&lt;dataInizio&gt;2022-11-09&lt;/dataInizio&gt;</text:p>
      <text:p text:style-name="P3033">&lt;dataUltimazione&gt;2022-11-09&lt;/dataUltimazione&gt;</text:p>
      <text:p text:style-name="P3034">&lt;/tempiCompletamento&gt;</text:p>
      <text:p text:style-name="P3035">&lt;importoSommeLiquidate&gt;0&lt;/importoSommeLiquidate&gt;</text:p>
      <text:p text:style-name="P3036">&lt;/lotto&gt;</text:p>
      <text:p text:style-name="P3037">&lt;lotto&gt;</text:p>
      <text:p text:style-name="P3038">&lt;cig&gt;Z51388B988&lt;/cig&gt;</text:p>
      <text:p text:style-name="P3039">&lt;strutturaProponente&gt;</text:p>
      <text:p text:style-name="P3040">&lt;codiceFiscaleProp&gt;90089520325&lt;/codiceFiscaleProp&gt;</text:p>
      <text:p text:style-name="P3041">&lt;denominazione&gt;IST. COMPR. TIZIANA WEISS&lt;/denominazione&gt;</text:p>
      <text:p text:style-name="P3042">&lt;/strutturaProponente&gt;</text:p>
      <text:p text:style-name="P3043">&lt;oggetto&gt;Acquisto arredi VASTARREDO SRL&lt;/oggetto&gt;</text:p>
      <text:p text:style-name="P3044">&lt;sceltaContraente&gt;23-AFFIDAMENTO DIRETTO&lt;/sceltaContraente&gt;</text:p>
      <text:p text:style-name="P3045">&lt;partecipanti&gt;</text:p>
      <text:p text:style-name="P3046">&lt;partecipante&gt;</text:p>
      <text:p text:style-name="P3047">&lt;codiceFiscale&gt;02029130693&lt;/codiceFiscale&gt;</text:p>
      <text:p text:style-name="P3048">&lt;ragioneSociale&gt;VASTARREDO SRL&lt;/ragioneSociale&gt;</text:p>
      <text:p text:style-name="P3049">&lt;/partecipante&gt;</text:p>
      <text:p text:style-name="P3050">&lt;/partecipanti&gt;</text:p>
      <text:p text:style-name="P3051"><text:span text:style-name="T3052"><draw:g draw:z-index="251700224" draw:name="Group 77371" draw:id="id883" draw:style-name="a1219" text:anchor-type="paragraph"><svg:title/><svg:desc/><draw:custom-shape svg:x="6.65168in" svg:y="8.06869in" svg:width="0.01in" svg:height="0.01in" draw:id="id859" draw:style-name="a1182" draw:name="Shape 855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0.00836in" svg:width="0in" svg:height="8.06033in" draw:id="id860" draw:style-name="a1184" draw:name="Shape 11567"><svg:title/><svg:desc/><draw:enhanced-geometry draw:type="non-primitive" svg:viewBox="0 0 0 7370311" draw:enhanced-path="M 0 0 L 0 73703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70311"/><draw:equation draw:name="f8" draw:formula="0 / ?f6"/><draw:equation draw:name="f9" draw:formula="0 / ?f7"/><draw:equation draw:name="f10" draw:formula="7370311 / ?f7"/></draw:enhanced-geometry></draw:custom-shape><draw:custom-shape svg:x="6.66001in" svg:y="4.55528in" svg:width="0.03334in" svg:height="0in" draw:id="id861" draw:style-name="a1186" draw:name="Shape 11573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585in" svg:y="0.00836in" svg:width="0in" svg:height="4.54281in" draw:id="id862" draw:style-name="a1188" draw:name="Shape 11576"><svg:title/><svg:desc/><draw:enhanced-geometry draw:type="non-primitive" svg:viewBox="0 0 0 4153911" draw:enhanced-path="M 0 0 L 0 41539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11"/><draw:equation draw:name="f8" draw:formula="0 / ?f6"/><draw:equation draw:name="f9" draw:formula="0 / ?f7"/><draw:equation draw:name="f10" draw:formula="4153911 / ?f7"/></draw:enhanced-geometry></draw:custom-shape><draw:custom-shape svg:x="6.69752in" svg:y="0.00836in" svg:width="0in" svg:height="4.54281in" draw:id="id863" draw:style-name="a1190" draw:name="Shape 11579"><svg:title/><svg:desc/><draw:enhanced-geometry draw:type="non-primitive" svg:viewBox="0 0 0 4153911" draw:enhanced-path="M 0 0 L 0 415391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53911"/><draw:equation draw:name="f8" draw:formula="0 / ?f6"/><draw:equation draw:name="f9" draw:formula="0 / ?f7"/><draw:equation draw:name="f10" draw:formula="4153911 / ?f7"/></draw:enhanced-geometry></draw:custom-shape><draw:custom-shape svg:x="6.66001in" svg:y="4.55528in" svg:width="0.03334in" svg:height="0in" draw:id="id864" draw:style-name="a1192" draw:name="Shape 11582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8.08122in" svg:width="0.03334in" svg:height="0in" draw:id="id865" draw:style-name="a1194" draw:name="Shape 1158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4.55116in" svg:width="0.01in" svg:height="0.01in" draw:id="id866" draw:style-name="a1195" draw:name="Shape 8551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4.55946in" svg:width="0in" svg:height="3.51758in" draw:id="id867" draw:style-name="a1197" draw:name="Shape 11588"><svg:title/><svg:desc/><draw:enhanced-geometry draw:type="non-primitive" svg:viewBox="0 0 0 3216450" draw:enhanced-path="M 0 0 L 0 32164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16450"/><draw:equation draw:name="f8" draw:formula="0 / ?f6"/><draw:equation draw:name="f9" draw:formula="0 / ?f7"/><draw:equation draw:name="f10" draw:formula="3216450 / ?f7"/></draw:enhanced-geometry></draw:custom-shape><draw:custom-shape svg:x="6.69336in" svg:y="4.55116in" svg:width="0.01in" svg:height="0.01in" draw:id="id868" draw:style-name="a1198" draw:name="Shape 855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4.55946in" svg:width="0in" svg:height="3.51758in" draw:id="id869" draw:style-name="a1200" draw:name="Shape 11591"><svg:title/><svg:desc/><draw:enhanced-geometry draw:type="non-primitive" svg:viewBox="0 0 0 3216450" draw:enhanced-path="M 0 0 L 0 32164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16450"/><draw:equation draw:name="f8" draw:formula="0 / ?f6"/><draw:equation draw:name="f9" draw:formula="0 / ?f7"/><draw:equation draw:name="f10" draw:formula="3216450 / ?f7"/></draw:enhanced-geometry></draw:custom-shape><draw:custom-shape svg:x="6.65168in" svg:y="11.5529in" svg:width="0.01in" svg:height="0.01in" draw:id="id870" draw:style-name="a1201" draw:name="Shape 855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8.08534in" svg:width="0in" svg:height="3.46756in" draw:id="id871" draw:style-name="a1203" draw:name="Shape 11594"><svg:title/><svg:desc/><draw:enhanced-geometry draw:type="non-primitive" svg:viewBox="0 0 0 3170710" draw:enhanced-path="M 0 0 L 0 317071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0710"/><draw:equation draw:name="f8" draw:formula="0 / ?f6"/><draw:equation draw:name="f9" draw:formula="0 / ?f7"/><draw:equation draw:name="f10" draw:formula="3170710 / ?f7"/></draw:enhanced-geometry></draw:custom-shape><draw:custom-shape svg:x="6.66001in" svg:y="8.08122in" svg:width="0.03334in" svg:height="0in" draw:id="id872" draw:style-name="a1205" draw:name="Shape 11597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6001in" svg:y="11.56543in" svg:width="0.03334in" svg:height="0in" draw:id="id873" draw:style-name="a1207" draw:name="Shape 11600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8.07704in" svg:width="0.01in" svg:height="0.01in" draw:id="id874" draw:style-name="a1208" draw:name="Shape 855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168in" svg:y="11.56125in" svg:width="0.01in" svg:height="0.01in" draw:id="id875" draw:style-name="a1209" draw:name="Shape 8551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5585in" svg:y="8.08534in" svg:width="0in" svg:height="3.47591in" draw:id="id876" draw:style-name="a1211" draw:name="Shape 11603"><svg:title/><svg:desc/><draw:enhanced-geometry draw:type="non-primitive" svg:viewBox="0 0 0 3178350" draw:enhanced-path="M 0 0 L 0 317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8350"/><draw:equation draw:name="f8" draw:formula="0 / ?f6"/><draw:equation draw:name="f9" draw:formula="0 / ?f7"/><draw:equation draw:name="f10" draw:formula="3178350 / ?f7"/></draw:enhanced-geometry></draw:custom-shape><draw:custom-shape svg:x="6.69336in" svg:y="8.07704in" svg:width="0.01in" svg:height="0.01in" draw:id="id877" draw:style-name="a1212" draw:name="Shape 855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11.56125in" svg:width="0.01in" svg:height="0.01in" draw:id="id878" draw:style-name="a1213" draw:name="Shape 855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752in" svg:y="8.08534in" svg:width="0in" svg:height="3.47591in" draw:id="id879" draw:style-name="a1215" draw:name="Shape 11606"><svg:title/><svg:desc/><draw:enhanced-geometry draw:type="non-primitive" svg:viewBox="0 0 0 3178350" draw:enhanced-path="M 0 0 L 0 317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8350"/><draw:equation draw:name="f8" draw:formula="0 / ?f6"/><draw:equation draw:name="f9" draw:formula="0 / ?f7"/><draw:equation draw:name="f10" draw:formula="3178350 / ?f7"/></draw:enhanced-geometry></draw:custom-shape><draw:custom-shape svg:x="6.66001in" svg:y="2.25608in" svg:width="0.0459in" svg:height="0.08341in" draw:id="id880" draw:style-name="a1216" draw:name="Rectangle 11667"><svg:title/><svg:desc/><text:p text:style-name="P3053"><text:span text:style-name="T3054"><text:s/></text:span></text:p><draw:enhanced-geometry draw:type="non-primitive" svg:viewBox="0 0 21600 21600" draw:enhanced-path="M 0 0 L 21600 0 21600 21600 0 21600 Z N"/></draw:custom-shape><draw:custom-shape svg:x="6.66001in" svg:y="6.29877in" svg:width="0.0459in" svg:height="0.08349in" draw:id="id881" draw:style-name="a1217" draw:name="Rectangle 11668"><svg:title/><svg:desc/><text:p text:style-name="P3055"><text:span text:style-name="T3056"><text:s/></text:span></text:p><draw:enhanced-geometry draw:type="non-primitive" svg:viewBox="0 0 21600 21600" draw:enhanced-path="M 0 0 L 21600 0 21600 21600 0 21600 Z N"/></draw:custom-shape><draw:custom-shape svg:x="6.66001in" svg:y="9.79964in" svg:width="0.0459in" svg:height="0.08341in" draw:id="id882" draw:style-name="a1218" draw:name="Rectangle 11691"><svg:title/><svg:desc/><text:p text:style-name="P3057"><text:span text:style-name="T3058"><text:s/></text:span></text:p><draw:enhanced-geometry draw:type="non-primitive" svg:viewBox="0 0 21600 21600" draw:enhanced-path="M 0 0 L 21600 0 21600 21600 0 21600 Z N"/></draw:custom-shape></draw:g></text:span>&lt;aggiudicatari&gt;</text:p>
      <text:p text:style-name="P3059">&lt;aggiudicatario&gt;</text:p>
      <text:p text:style-name="P3060">&lt;codiceFiscale&gt;02029130693&lt;/codiceFiscale&gt;</text:p>
      <text:p text:style-name="P3061">&lt;ragioneSociale&gt;VASTARREDO SRL&lt;/ragioneSociale&gt;</text:p>
      <text:p text:style-name="P3062">&lt;/aggiudicatario&gt;</text:p>
      <text:p text:style-name="P3063">&lt;/aggiudicatari&gt;</text:p>
      <text:p text:style-name="P3064">&lt;importoAggiudicazione&gt;22874.25&lt;/importoAggiudicazione&gt;</text:p>
      <text:p text:style-name="P3065">&lt;tempiCompletamento&gt;</text:p>
      <text:p text:style-name="P3066">&lt;dataInizio&gt;2022-11-11&lt;/dataInizio&gt;</text:p>
      <text:p text:style-name="P3067">&lt;dataUltimazione&gt;2022-11-11&lt;/dataUltimazione&gt;</text:p>
      <text:p text:style-name="P3068">&lt;/tempiCompletamento&gt;</text:p>
      <text:p text:style-name="P3069">&lt;importoSommeLiquidate&gt;0&lt;/importoSommeLiquidate&gt;</text:p>
      <text:p text:style-name="P3070">&lt;/lotto&gt;</text:p>
      <text:p text:style-name="P3071">&lt;lotto&gt;</text:p>
      <text:p text:style-name="P3072">&lt;cig&gt;ZEA38E105D&lt;/cig&gt;</text:p>
      <text:p text:style-name="P3073">&lt;strutturaProponente&gt;</text:p>
      <text:p text:style-name="P3074">&lt;codiceFiscaleProp&gt;90089520325&lt;/codiceFiscaleProp&gt;</text:p>
      <text:p text:style-name="P3075">&lt;denominazione&gt;IST. COMPR. TIZIANA WEISS&lt;/denominazione&gt;</text:p>
      <text:p text:style-name="P3076">&lt;/strutturaProponente&gt;</text:p>
      <text:p text:style-name="P3077">&lt;oggetto&gt;Abbonamento riviste inglesi 2022/23 ELI SRL&lt;/oggetto&gt;</text:p>
      <text:p text:style-name="P3078">&lt;sceltaContraente&gt;23-AFFIDAMENTO DIRETTO&lt;/sceltaContraente&gt;</text:p>
      <text:p text:style-name="P3079">&lt;partecipanti&gt;</text:p>
      <text:p text:style-name="P3080">&lt;partecipante&gt;</text:p>
      <text:p text:style-name="P3081">&lt;codiceFiscale&gt;00389280421&lt;/codiceFiscale&gt;</text:p>
      <text:p text:style-name="P3082">&lt;ragioneSociale&gt;ELI SRL&lt;/ragioneSociale&gt;</text:p>
      <text:p text:style-name="P3083">&lt;/partecipante&gt;</text:p>
      <text:p text:style-name="P3084">&lt;/partecipanti&gt;</text:p>
      <text:p text:style-name="P3085">&lt;aggiudicatari&gt;</text:p>
      <text:p text:style-name="P3086">&lt;aggiudicatario&gt;</text:p>
      <text:p text:style-name="P3087">&lt;codiceFiscale&gt;00389280421&lt;/codiceFiscale&gt;</text:p>
      <text:p text:style-name="P3088">&lt;ragioneSociale&gt;ELI SRL&lt;/ragioneSociale&gt;</text:p>
      <text:p text:style-name="P3089">&lt;/aggiudicatario&gt;</text:p>
      <text:p text:style-name="P3090">&lt;/aggiudicatari&gt;</text:p>
      <text:p text:style-name="P3091">&lt;importoAggiudicazione&gt;119.6&lt;/importoAggiudicazione&gt;</text:p>
      <text:p text:style-name="P3092">&lt;tempiCompletamento&gt;</text:p>
      <text:p text:style-name="P3093">&lt;dataInizio&gt;2022-12-01&lt;/dataInizio&gt;</text:p>
      <text:p text:style-name="P3094">&lt;dataUltimazione&gt;2022-12-01&lt;/dataUltimazione&gt;</text:p>
      <text:p text:style-name="P3095">&lt;/tempiCompletamento&gt;</text:p>
      <text:p text:style-name="P3096">&lt;importoSommeLiquidate&gt;0&lt;/importoSommeLiquidate&gt;</text:p>
      <text:p text:style-name="P3097">&lt;/lotto&gt;</text:p>
      <text:p text:style-name="P3098">&lt;/data&gt;</text:p>
      <text:p text:style-name="P3099">&lt;/ns2:pubblicazione&gt;</text:p>
      <text:p text:style-name="P3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32" draw:style="rect" draw:dots1="1" draw:dots1-length="0.005in" draw:distance="0.005in"/>
    <draw:stroke-dash draw:name="a1037" draw:style="rect" draw:dots1="1" draw:dots1-length="0.005in" draw:distance="0.005in"/>
    <draw:stroke-dash draw:name="a1039" draw:style="rect" draw:dots1="1" draw:dots1-length="0.005in" draw:distance="0.005in"/>
    <draw:stroke-dash draw:name="a940" draw:style="rect" draw:dots1="1" draw:dots1-length="0.005in" draw:distance="0.005in"/>
    <draw:stroke-dash draw:name="a781" draw:style="rect" draw:dots1="1" draw:dots1-length="0.005in" draw:distance="0.005in"/>
    <draw:stroke-dash draw:name="a783" draw:style="rect" draw:dots1="1" draw:dots1-length="0.005in" draw:distance="0.005in"/>
    <draw:stroke-dash draw:name="a480" draw:style="rect" draw:dots1="1" draw:dots1-length="0.005in" draw:distance="0.005in"/>
    <draw:stroke-dash draw:name="a785" draw:style="rect" draw:dots1="1" draw:dots1-length="0.005in" draw:distance="0.005in"/>
    <draw:stroke-dash draw:name="a945" draw:style="rect" draw:dots1="1" draw:dots1-length="0.005in" draw:distance="0.005in"/>
    <draw:stroke-dash draw:name="a482" draw:style="rect" draw:dots1="1" draw:dots1-length="0.005in" draw:distance="0.005in"/>
    <draw:stroke-dash draw:name="a641" draw:style="rect" draw:dots1="1" draw:dots1-length="0.005in" draw:distance="0.005in"/>
    <draw:stroke-dash draw:name="a787" draw:style="rect" draw:dots1="1" draw:dots1-length="0.005in" draw:distance="0.005in"/>
    <draw:stroke-dash draw:name="a800" draw:style="rect" draw:dots1="1" draw:dots1-length="0.005in" draw:distance="0.005in"/>
    <draw:stroke-dash draw:name="a947" draw:style="rect" draw:dots1="1" draw:dots1-length="0.005in" draw:distance="0.005in"/>
    <draw:stroke-dash draw:name="a484" draw:style="rect" draw:dots1="1" draw:dots1-length="0.005in" draw:distance="0.005in"/>
    <draw:stroke-dash draw:name="a643" draw:style="rect" draw:dots1="1" draw:dots1-length="0.005in" draw:distance="0.005in"/>
    <draw:stroke-dash draw:name="a802" draw:style="rect" draw:dots1="1" draw:dots1-length="0.005in" draw:distance="0.005in"/>
    <draw:stroke-dash draw:name="a949" draw:style="rect" draw:dots1="1" draw:dots1-length="0.005in" draw:distance="0.005in"/>
    <draw:stroke-dash draw:name="a645" draw:style="rect" draw:dots1="1" draw:dots1-length="0.005in" draw:distance="0.005in"/>
    <draw:stroke-dash draw:name="a804" draw:style="rect" draw:dots1="1" draw:dots1-length="0.005in" draw:distance="0.005in"/>
    <draw:stroke-dash draw:name="a340" draw:style="rect" draw:dots1="1" draw:dots1-length="0.005in" draw:distance="0.005in"/>
    <draw:stroke-dash draw:name="a486" draw:style="rect" draw:dots1="1" draw:dots1-length="0.005in" draw:distance="0.005in"/>
    <draw:stroke-dash draw:name="a647" draw:style="rect" draw:dots1="1" draw:dots1-length="0.005in" draw:distance="0.005in"/>
    <draw:stroke-dash draw:name="a806" draw:style="rect" draw:dots1="1" draw:dots1-length="0.005in" draw:distance="0.005in"/>
    <draw:stroke-dash draw:name="a342" draw:style="rect" draw:dots1="1" draw:dots1-length="0.005in" draw:distance="0.005in"/>
    <draw:stroke-dash draw:name="a488" draw:style="rect" draw:dots1="1" draw:dots1-length="0.005in" draw:distance="0.005in"/>
    <draw:stroke-dash draw:name="a501" draw:style="rect" draw:dots1="1" draw:dots1-length="0.005in" draw:distance="0.005in"/>
    <draw:stroke-dash draw:name="a1183" draw:style="rect" draw:dots1="1" draw:dots1-length="0.005in" draw:distance="0.005in"/>
    <draw:stroke-dash draw:name="a649" draw:style="rect" draw:dots1="1" draw:dots1-length="0.005in" draw:distance="0.005in"/>
    <draw:stroke-dash draw:name="a808" draw:style="rect" draw:dots1="1" draw:dots1-length="0.005in" draw:distance="0.005in"/>
    <draw:stroke-dash draw:name="a344" draw:style="rect" draw:dots1="1" draw:dots1-length="0.005in" draw:distance="0.005in"/>
    <draw:stroke-dash draw:name="a503" draw:style="rect" draw:dots1="1" draw:dots1-length="0.005in" draw:distance="0.005in"/>
    <draw:stroke-dash draw:name="a1185" draw:style="rect" draw:dots1="1" draw:dots1-length="0.005in" draw:distance="0.005in"/>
    <draw:stroke-dash draw:name="a505" draw:style="rect" draw:dots1="1" draw:dots1-length="0.005in" draw:distance="0.005in"/>
    <draw:stroke-dash draw:name="a346" draw:style="rect" draw:dots1="1" draw:dots1-length="0.005in" draw:distance="0.005in"/>
    <draw:stroke-dash draw:name="a1041" draw:style="rect" draw:dots1="1" draw:dots1-length="0.005in" draw:distance="0.005in"/>
    <draw:stroke-dash draw:name="a1187" draw:style="rect" draw:dots1="1" draw:dots1-length="0.005in" draw:distance="0.005in"/>
    <draw:stroke-dash draw:name="a507" draw:style="rect" draw:dots1="1" draw:dots1-length="0.005in" draw:distance="0.005in"/>
    <draw:stroke-dash draw:name="a348" draw:style="rect" draw:dots1="1" draw:dots1-length="0.005in" draw:distance="0.005in"/>
    <draw:stroke-dash draw:name="a1043" draw:style="rect" draw:dots1="1" draw:dots1-length="0.005in" draw:distance="0.005in"/>
    <draw:stroke-dash draw:name="a1202" draw:style="rect" draw:dots1="1" draw:dots1-length="0.005in" draw:distance="0.005in"/>
    <draw:stroke-dash draw:name="a1189" draw:style="rect" draw:dots1="1" draw:dots1-length="0.005in" draw:distance="0.005in"/>
    <draw:stroke-dash draw:name="a509" draw:style="rect" draw:dots1="1" draw:dots1-length="0.005in" draw:distance="0.005in"/>
    <draw:stroke-dash draw:name="a1045" draw:style="rect" draw:dots1="1" draw:dots1-length="0.005in" draw:distance="0.005in"/>
    <draw:stroke-dash draw:name="a1204" draw:style="rect" draw:dots1="1" draw:dots1-length="0.005in" draw:distance="0.005in"/>
    <draw:stroke-dash draw:name="a1047" draw:style="rect" draw:dots1="1" draw:dots1-length="0.005in" draw:distance="0.005in"/>
    <draw:stroke-dash draw:name="a1206" draw:style="rect" draw:dots1="1" draw:dots1-length="0.005in" draw:distance="0.005in"/>
    <draw:stroke-dash draw:name="a791" draw:style="rect" draw:dots1="1" draw:dots1-length="0.005in" draw:distance="0.005in"/>
    <draw:stroke-dash draw:name="a951" draw:style="rect" draw:dots1="1" draw:dots1-length="0.005in" draw:distance="0.005in"/>
    <draw:stroke-dash draw:name="a953" draw:style="rect" draw:dots1="1" draw:dots1-length="0.005in" draw:distance="0.005in"/>
    <draw:stroke-dash draw:name="a795" draw:style="rect" draw:dots1="1" draw:dots1-length="0.005in" draw:distance="0.005in"/>
    <draw:stroke-dash draw:name="a955" draw:style="rect" draw:dots1="1" draw:dots1-length="0.005in" draw:distance="0.005in"/>
    <draw:stroke-dash draw:name="a492" draw:style="rect" draw:dots1="1" draw:dots1-length="0.005in" draw:distance="0.005in"/>
    <draw:stroke-dash draw:name="a810" draw:style="rect" draw:dots1="1" draw:dots1-length="0.005in" draw:distance="0.005in"/>
    <draw:stroke-dash draw:name="a653" draw:style="rect" draw:dots1="1" draw:dots1-length="0.005in" draw:distance="0.005in"/>
    <draw:stroke-dash draw:name="a959" draw:style="rect" draw:dots1="1" draw:dots1-length="0.005in" draw:distance="0.005in"/>
    <draw:stroke-dash draw:name="a496" draw:style="rect" draw:dots1="1" draw:dots1-length="0.005in" draw:distance="0.005in"/>
    <draw:stroke-dash draw:name="a814" draw:style="rect" draw:dots1="1" draw:dots1-length="0.005in" draw:distance="0.005in"/>
    <draw:stroke-dash draw:name="a350" draw:style="rect" draw:dots1="1" draw:dots1-length="0.005in" draw:distance="0.005in"/>
    <draw:stroke-dash draw:name="a1191" draw:style="rect" draw:dots1="1" draw:dots1-length="0.005in" draw:distance="0.005in"/>
    <draw:stroke-dash draw:name="a657" draw:style="rect" draw:dots1="1" draw:dots1-length="0.005in" draw:distance="0.005in"/>
    <draw:stroke-dash draw:name="a511" draw:style="rect" draw:dots1="1" draw:dots1-length="0.005in" draw:distance="0.005in"/>
    <draw:stroke-dash draw:name="a1193" draw:style="rect" draw:dots1="1" draw:dots1-length="0.005in" draw:distance="0.005in"/>
    <draw:stroke-dash draw:name="a354" draw:style="rect" draw:dots1="1" draw:dots1-length="0.005in" draw:distance="0.005in"/>
    <draw:stroke-dash draw:name="a818" draw:style="rect" draw:dots1="1" draw:dots1-length="0.005in" draw:distance="0.005in"/>
    <draw:stroke-dash draw:name="a515" draw:style="rect" draw:dots1="1" draw:dots1-length="0.005in" draw:distance="0.005in"/>
    <draw:stroke-dash draw:name="a1196" draw:style="rect" draw:dots1="1" draw:dots1-length="0.005in" draw:distance="0.005in"/>
    <draw:stroke-dash draw:name="a1051" draw:style="rect" draw:dots1="1" draw:dots1-length="0.005in" draw:distance="0.005in"/>
    <draw:stroke-dash draw:name="a1210" draw:style="rect" draw:dots1="1" draw:dots1-length="0.005in" draw:distance="0.005in"/>
    <draw:stroke-dash draw:name="a358" draw:style="rect" draw:dots1="1" draw:dots1-length="0.005in" draw:distance="0.005in"/>
    <draw:stroke-dash draw:name="a1199" draw:style="rect" draw:dots1="1" draw:dots1-length="0.005in" draw:distance="0.005in"/>
    <draw:stroke-dash draw:name="a519" draw:style="rect" draw:dots1="1" draw:dots1-length="0.005in" draw:distance="0.005in"/>
    <draw:stroke-dash draw:name="a1055" draw:style="rect" draw:dots1="1" draw:dots1-length="0.005in" draw:distance="0.005in"/>
    <draw:stroke-dash draw:name="a1214" draw:style="rect" draw:dots1="1" draw:dots1-length="0.005in" draw:distance="0.005in"/>
    <draw:stroke-dash draw:name="a963" draw:style="rect" draw:dots1="1" draw:dots1-length="0.005in" draw:distance="0.005in"/>
    <draw:stroke-dash draw:name="a662" draw:style="rect" draw:dots1="1" draw:dots1-length="0.005in" draw:distance="0.005in"/>
    <draw:stroke-dash draw:name="a968" draw:style="rect" draw:dots1="1" draw:dots1-length="0.005in" draw:distance="0.005in"/>
    <draw:stroke-dash draw:name="a664" draw:style="rect" draw:dots1="1" draw:dots1-length="0.005in" draw:distance="0.005in"/>
    <draw:stroke-dash draw:name="a823" draw:style="rect" draw:dots1="1" draw:dots1-length="0.005in" draw:distance="0.005in"/>
    <draw:stroke-dash draw:name="a666" draw:style="rect" draw:dots1="1" draw:dots1-length="0.005in" draw:distance="0.005in"/>
    <draw:stroke-dash draw:name="a825" draw:style="rect" draw:dots1="1" draw:dots1-length="0.005in" draw:distance="0.005in"/>
    <draw:stroke-dash draw:name="a668" draw:style="rect" draw:dots1="1" draw:dots1-length="0.005in" draw:distance="0.005in"/>
    <draw:stroke-dash draw:name="a827" draw:style="rect" draw:dots1="1" draw:dots1-length="0.005in" draw:distance="0.005in"/>
    <draw:stroke-dash draw:name="a363" draw:style="rect" draw:dots1="1" draw:dots1-length="0.005in" draw:distance="0.005in"/>
    <draw:stroke-dash draw:name="a524" draw:style="rect" draw:dots1="1" draw:dots1-length="0.005in" draw:distance="0.005in"/>
    <draw:stroke-dash draw:name="a829" draw:style="rect" draw:dots1="1" draw:dots1-length="0.005in" draw:distance="0.005in"/>
    <draw:stroke-dash draw:name="a365" draw:style="rect" draw:dots1="1" draw:dots1-length="0.005in" draw:distance="0.005in"/>
    <draw:stroke-dash draw:name="a1060" draw:style="rect" draw:dots1="1" draw:dots1-length="0.005in" draw:distance="0.005in"/>
    <draw:stroke-dash draw:name="a526" draw:style="rect" draw:dots1="1" draw:dots1-length="0.005in" draw:distance="0.005in"/>
    <draw:stroke-dash draw:name="a367" draw:style="rect" draw:dots1="1" draw:dots1-length="0.005in" draw:distance="0.005in"/>
    <draw:stroke-dash draw:name="a1062" draw:style="rect" draw:dots1="1" draw:dots1-length="0.005in" draw:distance="0.005in"/>
    <draw:stroke-dash draw:name="a528" draw:style="rect" draw:dots1="1" draw:dots1-length="0.005in" draw:distance="0.005in"/>
    <draw:stroke-dash draw:name="a369" draw:style="rect" draw:dots1="1" draw:dots1-length="0.005in" draw:distance="0.005in"/>
    <draw:stroke-dash draw:name="a1064" draw:style="rect" draw:dots1="1" draw:dots1-length="0.005in" draw:distance="0.005in"/>
    <draw:stroke-dash draw:name="a1066" draw:style="rect" draw:dots1="1" draw:dots1-length="0.005in" draw:distance="0.005in"/>
    <draw:stroke-dash draw:name="a1068" draw:style="rect" draw:dots1="1" draw:dots1-length="0.005in" draw:distance="0.005in"/>
    <draw:stroke-dash draw:name="a970" draw:style="rect" draw:dots1="1" draw:dots1-length="0.005in" draw:distance="0.005in"/>
    <draw:stroke-dash draw:name="a972" draw:style="rect" draw:dots1="1" draw:dots1-length="0.005in" draw:distance="0.005in"/>
    <draw:stroke-dash draw:name="a974" draw:style="rect" draw:dots1="1" draw:dots1-length="0.005in" draw:distance="0.005in"/>
    <draw:stroke-dash draw:name="a670" draw:style="rect" draw:dots1="1" draw:dots1-length="0.005in" draw:distance="0.005in"/>
    <draw:stroke-dash draw:name="a976" draw:style="rect" draw:dots1="1" draw:dots1-length="0.005in" draw:distance="0.005in"/>
    <draw:stroke-dash draw:name="a672" draw:style="rect" draw:dots1="1" draw:dots1-length="0.005in" draw:distance="0.005in"/>
    <draw:stroke-dash draw:name="a831" draw:style="rect" draw:dots1="1" draw:dots1-length="0.005in" draw:distance="0.005in"/>
    <draw:stroke-dash draw:name="a978" draw:style="rect" draw:dots1="1" draw:dots1-length="0.005in" draw:distance="0.005in"/>
    <draw:stroke-dash draw:name="a833" draw:style="rect" draw:dots1="1" draw:dots1-length="0.005in" draw:distance="0.005in"/>
    <draw:stroke-dash draw:name="a676" draw:style="rect" draw:dots1="1" draw:dots1-length="0.005in" draw:distance="0.005in"/>
    <draw:stroke-dash draw:name="a371" draw:style="rect" draw:dots1="1" draw:dots1-length="0.005in" draw:distance="0.005in"/>
    <draw:stroke-dash draw:name="a530" draw:style="rect" draw:dots1="1" draw:dots1-length="0.005in" draw:distance="0.005in"/>
    <draw:stroke-dash draw:name="a532" draw:style="rect" draw:dots1="1" draw:dots1-length="0.005in" draw:distance="0.005in"/>
    <draw:stroke-dash draw:name="a837" draw:style="rect" draw:dots1="1" draw:dots1-length="0.005in" draw:distance="0.005in"/>
    <draw:stroke-dash draw:name="a373" draw:style="rect" draw:dots1="1" draw:dots1-length="0.005in" draw:distance="0.005in"/>
    <draw:stroke-dash draw:name="a534" draw:style="rect" draw:dots1="1" draw:dots1-length="0.005in" draw:distance="0.005in"/>
    <draw:stroke-dash draw:name="a1070" draw:style="rect" draw:dots1="1" draw:dots1-length="0.005in" draw:distance="0.005in"/>
    <draw:stroke-dash draw:name="a377" draw:style="rect" draw:dots1="1" draw:dots1-length="0.005in" draw:distance="0.005in"/>
    <draw:stroke-dash draw:name="a538" draw:style="rect" draw:dots1="1" draw:dots1-length="0.005in" draw:distance="0.005in"/>
    <draw:stroke-dash draw:name="a1074" draw:style="rect" draw:dots1="1" draw:dots1-length="0.005in" draw:distance="0.005in"/>
    <draw:stroke-dash draw:name="a1078" draw:style="rect" draw:dots1="1" draw:dots1-length="0.005in" draw:distance="0.005in"/>
    <draw:stroke-dash draw:name="a10" draw:style="rect" draw:dots1="1" draw:dots1-length="0.005in" draw:distance="0.005in"/>
    <draw:stroke-dash draw:name="a12" draw:style="rect" draw:dots1="1" draw:dots1-length="0.005in" draw:distance="0.005in"/>
    <draw:stroke-dash draw:name="a14" draw:style="rect" draw:dots1="1" draw:dots1-length="0.005in" draw:distance="0.005in"/>
    <draw:stroke-dash draw:name="a16" draw:style="rect" draw:dots1="1" draw:dots1-length="0.005in" draw:distance="0.005in"/>
    <draw:stroke-dash draw:name="a982" draw:style="rect" draw:dots1="1" draw:dots1-length="0.005in" draw:distance="0.005in"/>
    <draw:stroke-dash draw:name="a680" draw:style="rect" draw:dots1="1" draw:dots1-length="0.005in" draw:distance="0.005in"/>
    <draw:stroke-dash draw:name="a986" draw:style="rect" draw:dots1="1" draw:dots1-length="0.005in" draw:distance="0.005in"/>
    <draw:stroke-dash draw:name="a841" draw:style="rect" draw:dots1="1" draw:dots1-length="0.005in" draw:distance="0.005in"/>
    <draw:stroke-dash draw:name="a685" draw:style="rect" draw:dots1="1" draw:dots1-length="0.005in" draw:distance="0.005in"/>
    <draw:stroke-dash draw:name="a381" draw:style="rect" draw:dots1="1" draw:dots1-length="0.005in" draw:distance="0.005in"/>
    <draw:stroke-dash draw:name="a846" draw:style="rect" draw:dots1="1" draw:dots1-length="0.005in" draw:distance="0.005in"/>
    <draw:stroke-dash draw:name="a687" draw:style="rect" draw:dots1="1" draw:dots1-length="0.005in" draw:distance="0.005in"/>
    <draw:stroke-dash draw:name="a542" draw:style="rect" draw:dots1="1" draw:dots1-length="0.005in" draw:distance="0.005in"/>
    <draw:stroke-dash draw:name="a689" draw:style="rect" draw:dots1="1" draw:dots1-length="0.005in" draw:distance="0.005in"/>
    <draw:stroke-dash draw:name="a703" draw:style="rect" draw:dots1="1" draw:dots1-length="0.005in" draw:distance="0.005in"/>
    <draw:stroke-dash draw:name="a386" draw:style="rect" draw:dots1="1" draw:dots1-length="0.005in" draw:distance="0.005in"/>
    <draw:stroke-dash draw:name="a400" draw:style="rect" draw:dots1="1" draw:dots1-length="0.005in" draw:distance="0.005in"/>
    <draw:stroke-dash draw:name="a547" draw:style="rect" draw:dots1="1" draw:dots1-length="0.005in" draw:distance="0.005in"/>
    <draw:stroke-dash draw:name="a388" draw:style="rect" draw:dots1="1" draw:dots1-length="0.005in" draw:distance="0.005in"/>
    <draw:stroke-dash draw:name="a1083" draw:style="rect" draw:dots1="1" draw:dots1-length="0.005in" draw:distance="0.005in"/>
    <draw:stroke-dash draw:name="a708" draw:style="rect" draw:dots1="1" draw:dots1-length="0.005in" draw:distance="0.005in"/>
    <draw:stroke-dash draw:name="a549" draw:style="rect" draw:dots1="1" draw:dots1-length="0.005in" draw:distance="0.005in"/>
    <draw:stroke-dash draw:name="a1085" draw:style="rect" draw:dots1="1" draw:dots1-length="0.005in" draw:distance="0.005in"/>
    <draw:stroke-dash draw:name="a404" draw:style="rect" draw:dots1="1" draw:dots1-length="0.005in" draw:distance="0.005in"/>
    <draw:stroke-dash draw:name="a1087" draw:style="rect" draw:dots1="1" draw:dots1-length="0.005in" draw:distance="0.005in"/>
    <draw:stroke-dash draw:name="a1101" draw:style="rect" draw:dots1="1" draw:dots1-length="0.005in" draw:distance="0.005in"/>
    <draw:stroke-dash draw:name="a1089" draw:style="rect" draw:dots1="1" draw:dots1-length="0.005in" draw:distance="0.005in"/>
    <draw:stroke-dash draw:name="a409" draw:style="rect" draw:dots1="1" draw:dots1-length="0.005in" draw:distance="0.005in"/>
    <draw:stroke-dash draw:name="a20" draw:style="rect" draw:dots1="1" draw:dots1-length="0.005in" draw:distance="0.005in"/>
    <draw:stroke-dash draw:name="a1106" draw:style="rect" draw:dots1="1" draw:dots1-length="0.005in" draw:distance="0.005in"/>
    <draw:stroke-dash draw:name="a24" draw:style="rect" draw:dots1="1" draw:dots1-length="0.005in" draw:distance="0.005in"/>
    <draw:stroke-dash draw:name="a1108" draw:style="rect" draw:dots1="1" draw:dots1-length="0.005in" draw:distance="0.005in"/>
    <draw:stroke-dash draw:name="a991" draw:style="rect" draw:dots1="1" draw:dots1-length="0.005in" draw:distance="0.005in"/>
    <draw:stroke-dash draw:name="a993" draw:style="rect" draw:dots1="1" draw:dots1-length="0.005in" draw:distance="0.005in"/>
    <draw:stroke-dash draw:name="a995" draw:style="rect" draw:dots1="1" draw:dots1-length="0.005in" draw:distance="0.005in"/>
    <draw:stroke-dash draw:name="a691" draw:style="rect" draw:dots1="1" draw:dots1-length="0.005in" draw:distance="0.005in"/>
    <draw:stroke-dash draw:name="a997" draw:style="rect" draw:dots1="1" draw:dots1-length="0.005in" draw:distance="0.005in"/>
    <draw:stroke-dash draw:name="a693" draw:style="rect" draw:dots1="1" draw:dots1-length="0.005in" draw:distance="0.005in"/>
    <draw:stroke-dash draw:name="a999" draw:style="rect" draw:dots1="1" draw:dots1-length="0.005in" draw:distance="0.005in"/>
    <draw:stroke-dash draw:name="a853" draw:style="rect" draw:dots1="1" draw:dots1-length="0.005in" draw:distance="0.005in"/>
    <draw:stroke-dash draw:name="a695" draw:style="rect" draw:dots1="1" draw:dots1-length="0.005in" draw:distance="0.005in"/>
    <draw:stroke-dash draw:name="a390" draw:style="rect" draw:dots1="1" draw:dots1-length="0.005in" draw:distance="0.005in"/>
    <draw:stroke-dash draw:name="a855" draw:style="rect" draw:dots1="1" draw:dots1-length="0.005in" draw:distance="0.005in"/>
    <draw:stroke-dash draw:name="a710" draw:style="rect" draw:dots1="1" draw:dots1-length="0.005in" draw:distance="0.005in"/>
    <draw:stroke-dash draw:name="a392" draw:style="rect" draw:dots1="1" draw:dots1-length="0.005in" draw:distance="0.005in"/>
    <draw:stroke-dash draw:name="a551" draw:style="rect" draw:dots1="1" draw:dots1-length="0.005in" draw:distance="0.005in"/>
    <draw:stroke-dash draw:name="a857" draw:style="rect" draw:dots1="1" draw:dots1-length="0.005in" draw:distance="0.005in"/>
    <draw:stroke-dash draw:name="a712" draw:style="rect" draw:dots1="1" draw:dots1-length="0.005in" draw:distance="0.005in"/>
    <draw:stroke-dash draw:name="a394" draw:style="rect" draw:dots1="1" draw:dots1-length="0.005in" draw:distance="0.005in"/>
    <draw:stroke-dash draw:name="a553" draw:style="rect" draw:dots1="1" draw:dots1-length="0.005in" draw:distance="0.005in"/>
    <draw:stroke-dash draw:name="a699" draw:style="rect" draw:dots1="1" draw:dots1-length="0.005in" draw:distance="0.005in"/>
    <draw:stroke-dash draw:name="a859" draw:style="rect" draw:dots1="1" draw:dots1-length="0.005in" draw:distance="0.005in"/>
    <draw:stroke-dash draw:name="a714" draw:style="rect" draw:dots1="1" draw:dots1-length="0.005in" draw:distance="0.005in"/>
    <draw:stroke-dash draw:name="a396" draw:style="rect" draw:dots1="1" draw:dots1-length="0.005in" draw:distance="0.005in"/>
    <draw:stroke-dash draw:name="a555" draw:style="rect" draw:dots1="1" draw:dots1-length="0.005in" draw:distance="0.005in"/>
    <draw:stroke-dash draw:name="a1091" draw:style="rect" draw:dots1="1" draw:dots1-length="0.005in" draw:distance="0.005in"/>
    <draw:stroke-dash draw:name="a716" draw:style="rect" draw:dots1="1" draw:dots1-length="0.005in" draw:distance="0.005in"/>
    <draw:stroke-dash draw:name="a411" draw:style="rect" draw:dots1="1" draw:dots1-length="0.005in" draw:distance="0.005in"/>
    <draw:stroke-dash draw:name="a557" draw:style="rect" draw:dots1="1" draw:dots1-length="0.005in" draw:distance="0.005in"/>
    <draw:stroke-dash draw:name="a1093" draw:style="rect" draw:dots1="1" draw:dots1-length="0.005in" draw:distance="0.005in"/>
    <draw:stroke-dash draw:name="a718" draw:style="rect" draw:dots1="1" draw:dots1-length="0.005in" draw:distance="0.005in"/>
    <draw:stroke-dash draw:name="a413" draw:style="rect" draw:dots1="1" draw:dots1-length="0.005in" draw:distance="0.005in"/>
    <draw:stroke-dash draw:name="a415" draw:style="rect" draw:dots1="1" draw:dots1-length="0.005in" draw:distance="0.005in"/>
    <draw:stroke-dash draw:name="a1097" draw:style="rect" draw:dots1="1" draw:dots1-length="0.005in" draw:distance="0.005in"/>
    <draw:stroke-dash draw:name="a1110" draw:style="rect" draw:dots1="1" draw:dots1-length="0.005in" draw:distance="0.005in"/>
    <draw:stroke-dash draw:name="a417" draw:style="rect" draw:dots1="1" draw:dots1-length="0.005in" draw:distance="0.005in"/>
    <draw:stroke-dash draw:name="a1112" draw:style="rect" draw:dots1="1" draw:dots1-length="0.005in" draw:distance="0.005in"/>
    <draw:stroke-dash draw:name="a419" draw:style="rect" draw:dots1="1" draw:dots1-length="0.005in" draw:distance="0.005in"/>
    <draw:stroke-dash draw:name="a1114" draw:style="rect" draw:dots1="1" draw:dots1-length="0.005in" draw:distance="0.005in"/>
    <draw:stroke-dash draw:name="a1116" draw:style="rect" draw:dots1="1" draw:dots1-length="0.005in" draw:distance="0.005in"/>
    <draw:stroke-dash draw:name="a861" draw:style="rect" draw:dots1="1" draw:dots1-length="0.005in" draw:distance="0.005in"/>
    <draw:stroke-dash draw:name="a863" draw:style="rect" draw:dots1="1" draw:dots1-length="0.005in" draw:distance="0.005in"/>
    <draw:stroke-dash draw:name="a561" draw:style="rect" draw:dots1="1" draw:dots1-length="0.005in" draw:distance="0.005in"/>
    <draw:stroke-dash draw:name="a867" draw:style="rect" draw:dots1="1" draw:dots1-length="0.005in" draw:distance="0.005in"/>
    <draw:stroke-dash draw:name="a722" draw:style="rect" draw:dots1="1" draw:dots1-length="0.005in" draw:distance="0.005in"/>
    <draw:stroke-dash draw:name="a565" draw:style="rect" draw:dots1="1" draw:dots1-length="0.005in" draw:distance="0.005in"/>
    <draw:stroke-dash draw:name="a726" draw:style="rect" draw:dots1="1" draw:dots1-length="0.005in" draw:distance="0.005in"/>
    <draw:stroke-dash draw:name="a423" draw:style="rect" draw:dots1="1" draw:dots1-length="0.005in" draw:distance="0.005in"/>
    <draw:stroke-dash draw:name="a1120" draw:style="rect" draw:dots1="1" draw:dots1-length="0.005in" draw:distance="0.005in"/>
    <draw:stroke-dash draw:name="a427" draw:style="rect" draw:dots1="1" draw:dots1-length="0.005in" draw:distance="0.005in"/>
    <draw:stroke-dash draw:name="a1124" draw:style="rect" draw:dots1="1" draw:dots1-length="0.005in" draw:distance="0.005in"/>
    <draw:stroke-dash draw:name="a1129" draw:style="rect" draw:dots1="1" draw:dots1-length="0.005in" draw:distance="0.005in"/>
    <draw:stroke-dash draw:name="a871" draw:style="rect" draw:dots1="1" draw:dots1-length="0.005in" draw:distance="0.005in"/>
    <draw:stroke-dash draw:name="a570" draw:style="rect" draw:dots1="1" draw:dots1-length="0.005in" draw:distance="0.005in"/>
    <draw:stroke-dash draw:name="a876" draw:style="rect" draw:dots1="1" draw:dots1-length="0.005in" draw:distance="0.005in"/>
    <draw:stroke-dash draw:name="a731" draw:style="rect" draw:dots1="1" draw:dots1-length="0.005in" draw:distance="0.005in"/>
    <draw:stroke-dash draw:name="a572" draw:style="rect" draw:dots1="1" draw:dots1-length="0.005in" draw:distance="0.005in"/>
    <draw:stroke-dash draw:name="a878" draw:style="rect" draw:dots1="1" draw:dots1-length="0.005in" draw:distance="0.005in"/>
    <draw:stroke-dash draw:name="a733" draw:style="rect" draw:dots1="1" draw:dots1-length="0.005in" draw:distance="0.005in"/>
    <draw:stroke-dash draw:name="a574" draw:style="rect" draw:dots1="1" draw:dots1-length="0.005in" draw:distance="0.005in"/>
    <draw:stroke-dash draw:name="a271" draw:style="rect" draw:dots1="1" draw:dots1-length="0.005in" draw:distance="0.005in"/>
    <draw:stroke-dash draw:name="a576" draw:style="rect" draw:dots1="1" draw:dots1-length="0.005in" draw:distance="0.005in"/>
    <draw:stroke-dash draw:name="a735" draw:style="rect" draw:dots1="1" draw:dots1-length="0.005in" draw:distance="0.005in"/>
    <draw:stroke-dash draw:name="a273" draw:style="rect" draw:dots1="1" draw:dots1-length="0.005in" draw:distance="0.005in"/>
    <draw:stroke-dash draw:name="a432" draw:style="rect" draw:dots1="1" draw:dots1-length="0.005in" draw:distance="0.005in"/>
    <draw:stroke-dash draw:name="a578" draw:style="rect" draw:dots1="1" draw:dots1-length="0.005in" draw:distance="0.005in"/>
    <draw:stroke-dash draw:name="a737" draw:style="rect" draw:dots1="1" draw:dots1-length="0.005in" draw:distance="0.005in"/>
    <draw:stroke-dash draw:name="a275" draw:style="rect" draw:dots1="1" draw:dots1-length="0.005in" draw:distance="0.005in"/>
    <draw:stroke-dash draw:name="a434" draw:style="rect" draw:dots1="1" draw:dots1-length="0.005in" draw:distance="0.005in"/>
    <draw:stroke-dash draw:name="a739" draw:style="rect" draw:dots1="1" draw:dots1-length="0.005in" draw:distance="0.005in"/>
    <draw:stroke-dash draw:name="a277" draw:style="rect" draw:dots1="1" draw:dots1-length="0.005in" draw:distance="0.005in"/>
    <draw:stroke-dash draw:name="a436" draw:style="rect" draw:dots1="1" draw:dots1-length="0.005in" draw:distance="0.005in"/>
    <draw:stroke-dash draw:name="a279" draw:style="rect" draw:dots1="1" draw:dots1-length="0.005in" draw:distance="0.005in"/>
    <draw:stroke-dash draw:name="a438" draw:style="rect" draw:dots1="1" draw:dots1-length="0.005in" draw:distance="0.005in"/>
    <draw:stroke-dash draw:name="a1135" draw:style="rect" draw:dots1="1" draw:dots1-length="0.005in" draw:distance="0.005in"/>
    <draw:stroke-dash draw:name="a1137" draw:style="rect" draw:dots1="1" draw:dots1-length="0.005in" draw:distance="0.005in"/>
    <draw:stroke-dash draw:name="a1139" draw:style="rect" draw:dots1="1" draw:dots1-length="0.005in" draw:distance="0.005in"/>
    <draw:stroke-dash draw:name="a880" draw:style="rect" draw:dots1="1" draw:dots1-length="0.005in" draw:distance="0.005in"/>
    <draw:stroke-dash draw:name="a882" draw:style="rect" draw:dots1="1" draw:dots1-length="0.005in" draw:distance="0.005in"/>
    <draw:stroke-dash draw:name="a884" draw:style="rect" draw:dots1="1" draw:dots1-length="0.005in" draw:distance="0.005in"/>
    <draw:stroke-dash draw:name="a580" draw:style="rect" draw:dots1="1" draw:dots1-length="0.005in" draw:distance="0.005in"/>
    <draw:stroke-dash draw:name="a886" draw:style="rect" draw:dots1="1" draw:dots1-length="0.005in" draw:distance="0.005in"/>
    <draw:stroke-dash draw:name="a741" draw:style="rect" draw:dots1="1" draw:dots1-length="0.005in" draw:distance="0.005in"/>
    <draw:stroke-dash draw:name="a901" draw:style="rect" draw:dots1="1" draw:dots1-length="0.005in" draw:distance="0.005in"/>
    <draw:stroke-dash draw:name="a584" draw:style="rect" draw:dots1="1" draw:dots1-length="0.005in" draw:distance="0.005in"/>
    <draw:stroke-dash draw:name="a903" draw:style="rect" draw:dots1="1" draw:dots1-length="0.005in" draw:distance="0.005in"/>
    <draw:stroke-dash draw:name="a281" draw:style="rect" draw:dots1="1" draw:dots1-length="0.005in" draw:distance="0.005in"/>
    <draw:stroke-dash draw:name="a440" draw:style="rect" draw:dots1="1" draw:dots1-length="0.005in" draw:distance="0.005in"/>
    <draw:stroke-dash draw:name="a745" draw:style="rect" draw:dots1="1" draw:dots1-length="0.005in" draw:distance="0.005in"/>
    <draw:stroke-dash draw:name="a905" draw:style="rect" draw:dots1="1" draw:dots1-length="0.005in" draw:distance="0.005in"/>
    <draw:stroke-dash draw:name="a601" draw:style="rect" draw:dots1="1" draw:dots1-length="0.005in" draw:distance="0.005in"/>
    <draw:stroke-dash draw:name="a442" draw:style="rect" draw:dots1="1" draw:dots1-length="0.005in" draw:distance="0.005in"/>
    <draw:stroke-dash draw:name="a588" draw:style="rect" draw:dots1="1" draw:dots1-length="0.005in" draw:distance="0.005in"/>
    <draw:stroke-dash draw:name="a907" draw:style="rect" draw:dots1="1" draw:dots1-length="0.005in" draw:distance="0.005in"/>
    <draw:stroke-dash draw:name="a285" draw:style="rect" draw:dots1="1" draw:dots1-length="0.005in" draw:distance="0.005in"/>
    <draw:stroke-dash draw:name="a603" draw:style="rect" draw:dots1="1" draw:dots1-length="0.005in" draw:distance="0.005in"/>
    <draw:stroke-dash draw:name="a749" draw:style="rect" draw:dots1="1" draw:dots1-length="0.005in" draw:distance="0.005in"/>
    <draw:stroke-dash draw:name="a909" draw:style="rect" draw:dots1="1" draw:dots1-length="0.005in" draw:distance="0.005in"/>
    <draw:stroke-dash draw:name="a446" draw:style="rect" draw:dots1="1" draw:dots1-length="0.005in" draw:distance="0.005in"/>
    <draw:stroke-dash draw:name="a300" draw:style="rect" draw:dots1="1" draw:dots1-length="0.005in" draw:distance="0.005in"/>
    <draw:stroke-dash draw:name="a1141" draw:style="rect" draw:dots1="1" draw:dots1-length="0.005in" draw:distance="0.005in"/>
    <draw:stroke-dash draw:name="a289" draw:style="rect" draw:dots1="1" draw:dots1-length="0.005in" draw:distance="0.005in"/>
    <draw:stroke-dash draw:name="a302" draw:style="rect" draw:dots1="1" draw:dots1-length="0.005in" draw:distance="0.005in"/>
    <draw:stroke-dash draw:name="a607" draw:style="rect" draw:dots1="1" draw:dots1-length="0.005in" draw:distance="0.005in"/>
    <draw:stroke-dash draw:name="a1143" draw:style="rect" draw:dots1="1" draw:dots1-length="0.005in" draw:distance="0.005in"/>
    <draw:stroke-dash draw:name="a304" draw:style="rect" draw:dots1="1" draw:dots1-length="0.005in" draw:distance="0.005in"/>
    <draw:stroke-dash draw:name="a1145" draw:style="rect" draw:dots1="1" draw:dots1-length="0.005in" draw:distance="0.005in"/>
    <draw:stroke-dash draw:name="a1001" draw:style="rect" draw:dots1="1" draw:dots1-length="0.005in" draw:distance="0.005in"/>
    <draw:stroke-dash draw:name="a308" draw:style="rect" draw:dots1="1" draw:dots1-length="0.005in" draw:distance="0.005in"/>
    <draw:stroke-dash draw:name="a1149" draw:style="rect" draw:dots1="1" draw:dots1-length="0.005in" draw:distance="0.005in"/>
    <draw:stroke-dash draw:name="a1005" draw:style="rect" draw:dots1="1" draw:dots1-length="0.005in" draw:distance="0.005in"/>
    <draw:stroke-dash draw:name="a1009" draw:style="rect" draw:dots1="1" draw:dots1-length="0.005in" draw:distance="0.005in"/>
    <draw:stroke-dash draw:name="a890" draw:style="rect" draw:dots1="1" draw:dots1-length="0.005in" draw:distance="0.005in"/>
    <draw:stroke-dash draw:name="a894" draw:style="rect" draw:dots1="1" draw:dots1-length="0.005in" draw:distance="0.005in"/>
    <draw:stroke-dash draw:name="a593" draw:style="rect" draw:dots1="1" draw:dots1-length="0.005in" draw:distance="0.005in"/>
    <draw:stroke-dash draw:name="a899" draw:style="rect" draw:dots1="1" draw:dots1-length="0.005in" draw:distance="0.005in"/>
    <draw:stroke-dash draw:name="a913" draw:style="rect" draw:dots1="1" draw:dots1-length="0.005in" draw:distance="0.005in"/>
    <draw:stroke-dash draw:name="a595" draw:style="rect" draw:dots1="1" draw:dots1-length="0.005in" draw:distance="0.005in"/>
    <draw:stroke-dash draw:name="a754" draw:style="rect" draw:dots1="1" draw:dots1-length="0.005in" draw:distance="0.005in"/>
    <draw:stroke-dash draw:name="a450" draw:style="rect" draw:dots1="1" draw:dots1-length="0.005in" draw:distance="0.005in"/>
    <draw:stroke-dash draw:name="a756" draw:style="rect" draw:dots1="1" draw:dots1-length="0.005in" draw:distance="0.005in"/>
    <draw:stroke-dash draw:name="a597" draw:style="rect" draw:dots1="1" draw:dots1-length="0.005in" draw:distance="0.005in"/>
    <draw:stroke-dash draw:name="a611" draw:style="rect" draw:dots1="1" draw:dots1-length="0.005in" draw:distance="0.005in"/>
    <draw:stroke-dash draw:name="a599" draw:style="rect" draw:dots1="1" draw:dots1-length="0.005in" draw:distance="0.005in"/>
    <draw:stroke-dash draw:name="a758" draw:style="rect" draw:dots1="1" draw:dots1-length="0.005in" draw:distance="0.005in"/>
    <draw:stroke-dash draw:name="a294" draw:style="rect" draw:dots1="1" draw:dots1-length="0.005in" draw:distance="0.005in"/>
    <draw:stroke-dash draw:name="a917" draw:style="rect" draw:dots1="1" draw:dots1-length="0.005in" draw:distance="0.005in"/>
    <draw:stroke-dash draw:name="a455" draw:style="rect" draw:dots1="1" draw:dots1-length="0.005in" draw:distance="0.005in"/>
    <draw:stroke-dash draw:name="a296" draw:style="rect" draw:dots1="1" draw:dots1-length="0.005in" draw:distance="0.005in"/>
    <draw:stroke-dash draw:name="a457" draw:style="rect" draw:dots1="1" draw:dots1-length="0.005in" draw:distance="0.005in"/>
    <draw:stroke-dash draw:name="a616" draw:style="rect" draw:dots1="1" draw:dots1-length="0.005in" draw:distance="0.005in"/>
    <draw:stroke-dash draw:name="a298" draw:style="rect" draw:dots1="1" draw:dots1-length="0.005in" draw:distance="0.005in"/>
    <draw:stroke-dash draw:name="a312" draw:style="rect" draw:dots1="1" draw:dots1-length="0.005in" draw:distance="0.005in"/>
    <draw:stroke-dash draw:name="a459" draw:style="rect" draw:dots1="1" draw:dots1-length="0.005in" draw:distance="0.005in"/>
    <draw:stroke-dash draw:name="a1153" draw:style="rect" draw:dots1="1" draw:dots1-length="0.005in" draw:distance="0.005in"/>
    <draw:stroke-dash draw:name="a618" draw:style="rect" draw:dots1="1" draw:dots1-length="0.005in" draw:distance="0.005in"/>
    <draw:stroke-dash draw:name="a317" draw:style="rect" draw:dots1="1" draw:dots1-length="0.005in" draw:distance="0.005in"/>
    <draw:stroke-dash draw:name="a319" draw:style="rect" draw:dots1="1" draw:dots1-length="0.005in" draw:distance="0.005in"/>
    <draw:stroke-dash draw:name="a1159" draw:style="rect" draw:dots1="1" draw:dots1-length="0.005in" draw:distance="0.005in"/>
    <draw:stroke-dash draw:name="a1014" draw:style="rect" draw:dots1="1" draw:dots1-length="0.005in" draw:distance="0.005in"/>
    <draw:stroke-dash draw:name="a1016" draw:style="rect" draw:dots1="1" draw:dots1-length="0.005in" draw:distance="0.005in"/>
    <draw:stroke-dash draw:name="a1018" draw:style="rect" draw:dots1="1" draw:dots1-length="0.005in" draw:distance="0.005in"/>
    <draw:stroke-dash draw:name="a760" draw:style="rect" draw:dots1="1" draw:dots1-length="0.005in" draw:distance="0.005in"/>
    <draw:stroke-dash draw:name="a762" draw:style="rect" draw:dots1="1" draw:dots1-length="0.005in" draw:distance="0.005in"/>
    <draw:stroke-dash draw:name="a922" draw:style="rect" draw:dots1="1" draw:dots1-length="0.005in" draw:distance="0.005in"/>
    <draw:stroke-dash draw:name="a764" draw:style="rect" draw:dots1="1" draw:dots1-length="0.005in" draw:distance="0.005in"/>
    <draw:stroke-dash draw:name="a924" draw:style="rect" draw:dots1="1" draw:dots1-length="0.005in" draw:distance="0.005in"/>
    <draw:stroke-dash draw:name="a461" draw:style="rect" draw:dots1="1" draw:dots1-length="0.005in" draw:distance="0.005in"/>
    <draw:stroke-dash draw:name="a620" draw:style="rect" draw:dots1="1" draw:dots1-length="0.005in" draw:distance="0.005in"/>
    <draw:stroke-dash draw:name="a926" draw:style="rect" draw:dots1="1" draw:dots1-length="0.005in" draw:distance="0.005in"/>
    <draw:stroke-dash draw:name="a463" draw:style="rect" draw:dots1="1" draw:dots1-length="0.005in" draw:distance="0.005in"/>
    <draw:stroke-dash draw:name="a622" draw:style="rect" draw:dots1="1" draw:dots1-length="0.005in" draw:distance="0.005in"/>
    <draw:stroke-dash draw:name="a768" draw:style="rect" draw:dots1="1" draw:dots1-length="0.005in" draw:distance="0.005in"/>
    <draw:stroke-dash draw:name="a928" draw:style="rect" draw:dots1="1" draw:dots1-length="0.005in" draw:distance="0.005in"/>
    <draw:stroke-dash draw:name="a465" draw:style="rect" draw:dots1="1" draw:dots1-length="0.005in" draw:distance="0.005in"/>
    <draw:stroke-dash draw:name="a624" draw:style="rect" draw:dots1="1" draw:dots1-length="0.005in" draw:distance="0.005in"/>
    <draw:stroke-dash draw:name="a321" draw:style="rect" draw:dots1="1" draw:dots1-length="0.005in" draw:distance="0.005in"/>
    <draw:stroke-dash draw:name="a1161" draw:style="rect" draw:dots1="1" draw:dots1-length="0.005in" draw:distance="0.005in"/>
    <draw:stroke-dash draw:name="a626" draw:style="rect" draw:dots1="1" draw:dots1-length="0.005in" draw:distance="0.005in"/>
    <draw:stroke-dash draw:name="a469" draw:style="rect" draw:dots1="1" draw:dots1-length="0.005in" draw:distance="0.005in"/>
    <draw:stroke-dash draw:name="a1163" draw:style="rect" draw:dots1="1" draw:dots1-length="0.005in" draw:distance="0.005in"/>
    <draw:stroke-dash draw:name="a323" draw:style="rect" draw:dots1="1" draw:dots1-length="0.005in" draw:distance="0.005in"/>
    <draw:stroke-dash draw:name="a325" draw:style="rect" draw:dots1="1" draw:dots1-length="0.005in" draw:distance="0.005in"/>
    <draw:stroke-dash draw:name="a1165" draw:style="rect" draw:dots1="1" draw:dots1-length="0.005in" draw:distance="0.005in"/>
    <draw:stroke-dash draw:name="a1020" draw:style="rect" draw:dots1="1" draw:dots1-length="0.005in" draw:distance="0.005in"/>
    <draw:stroke-dash draw:name="a327" draw:style="rect" draw:dots1="1" draw:dots1-length="0.005in" draw:distance="0.005in"/>
    <draw:stroke-dash draw:name="a1167" draw:style="rect" draw:dots1="1" draw:dots1-length="0.005in" draw:distance="0.005in"/>
    <draw:stroke-dash draw:name="a1022" draw:style="rect" draw:dots1="1" draw:dots1-length="0.005in" draw:distance="0.005in"/>
    <draw:stroke-dash draw:name="a1169" draw:style="rect" draw:dots1="1" draw:dots1-length="0.005in" draw:distance="0.005in"/>
    <draw:stroke-dash draw:name="a1024" draw:style="rect" draw:dots1="1" draw:dots1-length="0.005in" draw:distance="0.005in"/>
    <draw:stroke-dash draw:name="a1028" draw:style="rect" draw:dots1="1" draw:dots1-length="0.005in" draw:distance="0.005in"/>
    <draw:stroke-dash draw:name="a0" draw:style="rect" draw:dots1="1" draw:dots1-length="0.005in" draw:distance="0.005in"/>
    <draw:stroke-dash draw:name="a930" draw:style="rect" draw:dots1="1" draw:dots1-length="0.005in" draw:distance="0.005in"/>
    <draw:stroke-dash draw:name="a6" draw:style="rect" draw:dots1="1" draw:dots1-length="0.005in" draw:distance="0.005in"/>
    <draw:stroke-dash draw:name="a772" draw:style="rect" draw:dots1="1" draw:dots1-length="0.005in" draw:distance="0.005in"/>
    <draw:stroke-dash draw:name="a932" draw:style="rect" draw:dots1="1" draw:dots1-length="0.005in" draw:distance="0.005in"/>
    <draw:stroke-dash draw:name="a8" draw:style="rect" draw:dots1="1" draw:dots1-length="0.005in" draw:distance="0.005in"/>
    <draw:stroke-dash draw:name="a630" draw:style="rect" draw:dots1="1" draw:dots1-length="0.005in" draw:distance="0.005in"/>
    <draw:stroke-dash draw:name="a936" draw:style="rect" draw:dots1="1" draw:dots1-length="0.005in" draw:distance="0.005in"/>
    <draw:stroke-dash draw:name="a777" draw:style="rect" draw:dots1="1" draw:dots1-length="0.005in" draw:distance="0.005in"/>
    <draw:stroke-dash draw:name="a473" draw:style="rect" draw:dots1="1" draw:dots1-length="0.005in" draw:distance="0.005in"/>
    <draw:stroke-dash draw:name="a779" draw:style="rect" draw:dots1="1" draw:dots1-length="0.005in" draw:distance="0.005in"/>
    <draw:stroke-dash draw:name="a634" draw:style="rect" draw:dots1="1" draw:dots1-length="0.005in" draw:distance="0.005in"/>
    <draw:stroke-dash draw:name="a331" draw:style="rect" draw:dots1="1" draw:dots1-length="0.005in" draw:distance="0.005in"/>
    <draw:stroke-dash draw:name="a478" draw:style="rect" draw:dots1="1" draw:dots1-length="0.005in" draw:distance="0.005in"/>
    <draw:stroke-dash draw:name="a1173" draw:style="rect" draw:dots1="1" draw:dots1-length="0.005in" draw:distance="0.005in"/>
    <draw:stroke-dash draw:name="a639" draw:style="rect" draw:dots1="1" draw:dots1-length="0.005in" draw:distance="0.005in"/>
    <draw:stroke-dash draw:name="a335" draw:style="rect" draw:dots1="1" draw:dots1-length="0.005in" draw:distance="0.005in"/>
    <draw:stroke-dash draw:name="a1177" draw:style="rect" draw:dots1="1" draw:dots1-length="0.005in" draw:distance="0.005in"/>
  </office:styles>
  <office:automatic-styles>
    <style:page-layout style:name="PL0">
      <style:page-layout-properties fo:page-width="8.2638in" fo:page-height="11.6944in" style:print-orientation="portrait" fo:margin-top="0.5in" fo:margin-left="0.5583in" fo:margin-bottom="0.5in" fo:margin-right="1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72in"/>
      </style:header-style>
      <style:footer-style>
        <style:header-footer-properties style:dynamic-spacing="true" fo:min-height="3.218in"/>
      </style:footer-style>
    </style:page-layout>
    <style:style style:name="P2" style:parent-style-name="Normal" style:family="paragraph">
      <style:paragraph-properties fo:margin-bottom="0in" fo:margin-left="-0.5583in" fo:margin-right="6.6201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bottom="0in" fo:margin-left="-0.5583in" fo:margin-right="6.6201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page-layout style:name="PL1">
      <style:page-layout-properties fo:page-width="8.2638in" fo:page-height="11.6944in" style:print-orientation="portrait" fo:margin-top="0.5in" fo:margin-left="0.5583in" fo:margin-bottom="0.5in" fo:margin-right="1.6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72in"/>
      </style:header-style>
      <style:footer-style>
        <style:header-footer-properties style:dynamic-spacing="true" fo:min-height="3.218in"/>
      </style:footer-style>
    </style:page-layout>
    <style:style style:name="P1971" style:parent-style-name="Normal" style:family="paragraph">
      <style:paragraph-properties fo:margin-bottom="0in" fo:margin-left="-0.5583in" fo:margin-right="6.5888in" fo:text-indent="0in">
        <style:tab-stops/>
      </style:paragraph-properties>
    </style:style>
    <style:style style:name="T1972" style:parent-style-name="DefaultParagraphFont" style:family="text">
      <style:text-properties fo:font-size="11pt" style:font-size-asian="11pt"/>
    </style:style>
    <style:style style:name="P1973" style:parent-style-name="Normal" style:family="paragraph">
      <style:paragraph-properties fo:margin-bottom="0in" fo:margin-left="-0.5583in" fo:margin-right="6.5888in" fo:text-indent="0in">
        <style:tab-stops/>
      </style:paragraph-properties>
    </style:style>
    <style:style style:name="T1974" style:parent-style-name="DefaultParagraphFont" style:family="text">
      <style:text-properties fo:font-size="11pt" style:font-size-asian="11pt"/>
    </style:style>
    <style:style style:name="P1975" style:parent-style-name="Normal" style:family="paragraph">
      <style:paragraph-properties fo:margin-bottom="0in" fo:margin-left="-0.5583in" fo:margin-right="6.5888in" fo:text-indent="0in">
        <style:tab-stops/>
      </style:paragraph-properties>
    </style:style>
    <style:style style:name="T1976" style:parent-style-name="DefaultParagraphFont" style:family="text">
      <style:text-properties fo:font-size="11pt" style:font-size-asian="11pt"/>
    </style:style>
    <style:style style:name="P1977" style:parent-style-name="Normal" style:family="paragraph">
      <style:paragraph-properties fo:margin-bottom="0.1111in" fo:margin-lef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0.5583in" fo:margin-bottom="0.5in" fo:margin-right="2.0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72in"/>
      </style:header-style>
      <style:footer-style>
        <style:header-footer-properties style:dynamic-spacing="true" fo:min-height="0.209in"/>
      </style:footer-style>
    </style:page-layout>
    <style:style style:name="P2817" style:parent-style-name="Normal" style:family="paragraph">
      <style:paragraph-properties fo:margin-bottom="0in" fo:margin-left="-0.5583in" fo:margin-right="6.1645in" fo:text-indent="0in">
        <style:tab-stops/>
      </style:paragraph-properties>
    </style:style>
    <style:style style:name="T2818" style:parent-style-name="DefaultParagraphFont" style:family="text">
      <style:text-properties fo:font-size="11pt" style:font-size-asian="11pt"/>
    </style:style>
    <style:style style:name="P28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21" style:parent-style-name="Normal" style:family="paragraph">
      <style:paragraph-properties fo:margin-bottom="0.1111in" fo:margin-left="0in" fo:text-indent="0in">
        <style:tab-stops/>
      </style:paragraph-properties>
    </style:style>
    <style:page-layout style:name="PL3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02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852">
      <style:graphic-properties draw:fill="solid" draw:fill-color="#000000" draw:opacity="100%" draw:stroke="none"/>
    </style:style>
    <style:style style:family="graphic" style:name="a847">
      <style:graphic-properties draw:fill="none" draw:stroke="dash" draw:stroke-dash="a846" svg:stroke-width="0.00834in" svg:stroke-color="#000000" svg:stroke-opacity="100%" draw:stroke-linejoin="bevel" svg:stroke-linecap="butt"/>
    </style:style>
    <style:style style:family="graphic" style:name="a1">
      <style:graphic-properties draw:fill="none" draw:stroke="dash" draw:stroke-dash="a0" svg:stroke-width="0.00834in" svg:stroke-color="#000000" svg:stroke-opacity="100%" draw:stroke-linejoin="bevel" svg:stroke-linecap="butt"/>
    </style:style>
    <style:style style:family="graphic" style:name="a84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1130">
      <style:graphic-properties draw:fill="none" draw:stroke="dash" draw:stroke-dash="a1129" svg:stroke-width="0.00834in" svg:stroke-color="#000000" svg:stroke-opacity="100%" draw:stroke-linejoin="bevel" svg:stroke-linecap="but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1131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1133">
      <style:graphic-properties style:wrap="parallel" style:wrap-contour="false" style:horizontal-rel="page" style:vertical-rel="page" style:horizontal-pos="from-left" style:vertical-pos="from-top"/>
    </style:style>
    <style:style style:family="graphic" style:name="a850">
      <style:graphic-properties style:wrap="parallel" style:wrap-contour="false" style:horizontal-rel="page" style:vertical-rel="page" style:horizontal-pos="from-left" style:vertical-pos="from-top"/>
    </style:style>
    <style:style style:family="graphic" style:name="a85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9597" draw:id="id3" draw:style-name="a4" text:anchor-type="paragraph"><svg:title/><svg:desc/><draw:custom-shape svg:x="6.66001in" svg:y="0.00417in" svg:width="0.03334in" svg:height="0in" draw:id="id0" draw:style-name="a1" draw:name="Shape 79598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0in" svg:width="0.01in" svg:height="0.01in" draw:id="id1" draw:style-name="a2" draw:name="Shape 855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0in" svg:width="0.01in" svg:height="0.01in" draw:id="id2" draw:style-name="a3" draw:name="Shape 8553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4"><text:span text:style-name="T5"><draw:custom-shape svg:x="6.65168in" svg:y="11.68628in" svg:width="0.01in" svg:height="0.01in" draw:id="id4" draw:style-name="a5" draw:name="Group 796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span></text:p>
      </style:footer>
    </style:master-page>
    <style:master-page style:name="MP1" style:page-layout-name="PL1">
      <style:header>
        <text:p text:style-name="P1971"><text:span text:style-name="T1972"><draw:g draw:z-index="251665408" draw:name="Group 79633" draw:id="id640" draw:style-name="a850" text:anchor-type="paragraph"><svg:title/><svg:desc/><draw:custom-shape svg:x="6.66001in" svg:y="0.00417in" svg:width="0.03334in" svg:height="0in" draw:id="id637" draw:style-name="a847" draw:name="Shape 79634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0in" svg:width="0.01in" svg:height="0.01in" draw:id="id638" draw:style-name="a848" draw:name="Shape 8554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0in" svg:width="0.01in" svg:height="0.01in" draw:id="id639" draw:style-name="a849" draw:name="Shape 855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1973"><text:span text:style-name="T1974"><draw:custom-shape svg:x="6.65168in" svg:y="11.68628in" svg:width="0.01in" svg:height="0.01in" draw:id="id641" draw:style-name="a851" draw:name="Group 796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span></text:p>
      </style:footer>
    </style:master-page>
    <style:master-page style:next-style-name="MP1" style:name="MPF1" style:page-layout-name="PL1">
      <style:header>
        <text:p text:style-name="P1975"><text:span text:style-name="T1976"><draw:custom-shape svg:x="6.65168in" svg:y="0in" svg:width="0.01in" svg:height="0.01in" draw:id="id642" draw:style-name="a852" draw:name="Group 796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span></text:p>
      </style:header>
      <style:footer>
        <text:p text:style-name="P1977"/>
      </style:footer>
    </style:master-page>
    <style:master-page style:name="MP2" style:page-layout-name="PL2">
      <style:header>
        <text:p text:style-name="P2817"><text:span text:style-name="T2818"><draw:g draw:z-index="251670528" draw:name="Group 79664" draw:id="id826" draw:style-name="a1133" text:anchor-type="paragraph"><svg:title/><svg:desc/><draw:custom-shape svg:x="6.66001in" svg:y="0.00417in" svg:width="0.03334in" svg:height="0in" draw:id="id823" draw:style-name="a1130" draw:name="Shape 79665"><svg:title/><svg:desc/><draw:enhanced-geometry draw:type="non-primitive" svg:viewBox="0 0 30480 0" draw:enhanced-path="M 0 0 L 304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0"/><draw:equation draw:name="f8" draw:formula="0 / ?f6"/><draw:equation draw:name="f9" draw:formula="30480 / ?f6"/><draw:equation draw:name="f10" draw:formula="0 / ?f7"/></draw:enhanced-geometry></draw:custom-shape><draw:custom-shape svg:x="6.65168in" svg:y="0in" svg:width="0.01in" svg:height="0.01in" draw:id="id824" draw:style-name="a1131" draw:name="Shape 855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336in" svg:y="0in" svg:width="0.01in" svg:height="0.01in" draw:id="id825" draw:style-name="a1132" draw:name="Shape 8555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2819"/>
      </style:footer>
    </style:master-page>
    <style:master-page style:next-style-name="MP2" style:name="MPF2" style:page-layout-name="PL2">
      <style:header>
        <text:p text:style-name="P2820"/>
      </style:header>
      <style:footer>
        <text:p text:style-name="P2821"/>
      </style:footer>
    </style:master-page>
    <style:master-page style:name="MP3" style:page-layout-name="PL3">
      <style:header>
        <text:p text:style-name="P3101"/>
      </style:header>
      <style:footer>
        <text:p text:style-name="P3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19T11:47:00Z</meta:creation-date>
    <dc:date>2023-01-19T11:47:00Z</dc:date>
    <meta:template xlink:href="Normal" xlink:type="simple"/>
    <meta:editing-cycles>2</meta:editing-cycles>
    <meta:editing-duration>PT0S</meta:editing-duration>
    <meta:document-statistic meta:page-count="5" meta:paragraph-count="167" meta:word-count="12541" meta:character-count="83860" meta:row-count="595" meta:non-whitespace-character-count="71486"/>
  </office:meta>
</office:document-meta>
</file>