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4DEF00000867B8F82E78B59BD441.svm" manifest:media-type="image/x-svm"/>
  <manifest:file-entry manifest:full-path="Pictures/10000200000003AF00000066E8CCFEF0FD64B1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1" svg:font-family="'Arial Black'" style:font-family-generic="roman"/>
    <style:font-face style:name="LiberationSerif-Bold" svg:font-family="LiberationSerif-Bold" style:font-family-generic="roman"/>
    <style:font-face style:name="Garamond" svg:font-family="Garamond, Garamond" style:font-family-generic="swiss"/>
    <style:font-face style:name="Arial3" svg:font-family="Arial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Garamond2" svg:font-family="Garamond, 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1" svg:font-family="LiberationSerif-Bold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, Garamond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 Pro Black" svg:font-family="'Verdana Pro Black'" style:font-family-generic="swiss" style:font-pitch="variable"/>
    <style:font-face style:name="Arial1" svg:font-family="Arial" style:font-family-generic="system" style:font-pitch="variable"/>
    <style:font-face style:name="Garamond3" svg:font-family="Garamond, 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Predefinito_5f_1">
      <style:graphic-properties svg:stroke-width="0cm" draw:marker-start-width="0.2cm" draw:marker-end-width="0.2cm" draw:fill="gradient" draw:fill-color="#c2e0ae" draw:fill-gradient-name="Gradient_20_2" draw:gradient-step-count="178" draw:opacity-name="Transparency_20_1" draw:textarea-horizontal-align="justify" draw:textarea-vertical-align="middle" draw:auto-grow-height="false" fo:min-height="29.45cm" fo:min-width="41.5cm" fo:padding-top="0.125cm" fo:padding-bottom="0.125cm" fo:padding-left="0.25cm" fo:padding-right="0.25cm"/>
    </style:style>
    <style:style style:name="gr2" style:family="graphic" style:parent-style-name="Predefinito_5f_1">
      <style:graphic-properties draw:stroke="none" svg:stroke-color="#000000" draw:fill="none" draw:fill-color="#ffffff" fo:min-height="4.489cm"/>
    </style:style>
    <style:style style:name="gr3" style:family="graphic" style:parent-style-name="Predefinito_5f_1">
      <style:graphic-properties draw:stroke="none" svg:stroke-color="#000000" draw:fill="none" draw:fill-color="#ffffff" fo:min-height="16.715cm"/>
    </style:style>
    <style:style style:name="gr4" style:family="graphic" style:parent-style-name="Predefinito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5565af" draw:fill-gradient-name="Tango_20_Orange" draw:textarea-horizontal-align="center" draw:textarea-vertical-align="middle" draw:auto-grow-height="false" draw:fit-to-size="false" style:shrink-to-fit="false" fo:min-height="3.34cm" fo:min-width="16.63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Oggetto_20_senza_20_riempimento_20_e_20_linee">
      <style:graphic-properties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gradient" draw:fill-color="#c2e0ae" draw:fill-gradient-name="Gradient_20_2" draw:gradient-step-count="178" draw:opacity-name="Transparency_20_1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loext:graphic-properties draw:fill="gradient" draw:fill-color="#5565af" draw:fill-gradient-name="Tango_20_Orang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8366f" style:font-name="Times New Roman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c000" style:font-name="Arial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letter-kerning="true" style:font-name-asian="LiberationSerif-Bold" style:font-size-asian="28pt" style:font-style-asian="normal" style:font-weight-asian="normal" style:font-name-complex="LiberationSerif-Bold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1f5f" style:font-name="Times New Roman" fo:font-size="22pt" fo:font-weight="bold" style:font-name-asian="LiberationSerif-Bold" style:font-size-asian="22pt" style:font-weight-asian="bold" style:font-name-complex="LiberationSerif-Bold" style:font-size-complex="22pt" style:font-weight-complex="bold"/>
    </style:style>
    <style:style style:name="T8" style:family="text">
      <style:text-properties style:font-name="Verdana Pro Black" fo:font-size="60pt" fo:font-weight="normal" style:font-name-asian="LiberationSerif-Bold" style:font-size-asian="60pt" style:font-weight-asian="normal" style:font-name-complex="LiberationSerif-Bold" style:font-size-complex="60pt" style:font-weight-complex="normal"/>
    </style:style>
    <style:style style:name="T9" style:family="text">
      <style:text-properties style:font-name="Tahoma" fo:font-size="16pt" fo:font-weight="bold" style:font-name-asian="LiberationSerif-Bold" style:font-size-asian="16pt" style:font-weight-asian="bold" style:font-name-complex="LiberationSerif-Bold" style:font-size-complex="16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letter-kerning="true" style:font-name-asian="LiberationSerif-Bold" style:font-size-asian="18pt" style:font-style-asian="normal" style:font-weight-asian="bold" style:font-name-complex="LiberationSerif-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42cm" svg:height="29.7cm" svg:x="0.04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4cm" svg:height="4.739cm" svg:x="3.8cm" svg:y="7.661cm">
          <draw:text-box>
            <text:p text:style-name="P2"><text:span text:style-name="T1">Istituto Comprensivo di Via Commerciale</text:span></text:p>
            <text:p text:style-name="P2"><text:span text:style-name="T2">Via S. Anastasio 15 – 34134 <text:s/>TRIESTE</text:span></text:p>
            <text:p text:style-name="P2"><text:span text:style-name="T2">Tel <text:s/>040 363 292 <text:s text:c="5"/>C.F. 90089570320 <text:s text:c="3"/>e-mail <text:s text:c="2"/></text:span><text:span text:style-name="T2"><text:a xlink:href="mailto:tsic805005@istruzione.it" xlink:type="simple">tsic805005@istruzione.it</text:a></text:span></text:p>
          </draw:text-box>
        </draw:frame>
        <draw:frame draw:style-name="gr3" draw:text-style-name="P3" draw:layer="layout" svg:width="39.6cm" svg:height="16.965cm" svg:x="1.5cm" svg:y="10.5cm">
          <draw:text-box>
            <text:p><text:span text:style-name="T3"/></text:p>
            <text:p text:style-name="P2"><text:span text:style-name="T3"><text:s/></text:span><text:span text:style-name="T4">PROGRAMMA OPERATIVO NAZIONALE </text:span></text:p>
            <text:p text:style-name="P2"><text:span text:style-name="T5">“</text:span><text:span text:style-name="T5">Per la Scuola, competenze e ambienti per l’apprendimento” 2014-2020</text:span></text:p>
            <text:p text:style-name="P2"><text:span text:style-name="T6">Asse I – Istruzione – Fondo di Rotazione. In coerenza con Asse 1-Istruzione - FSE - Obiettivo specifici 10.1, 10.2 e 10.3 – Azioni 10.1.1, 10.2.2 e 10.3.1 – “Competenze di Base” </text:span></text:p>
            <text:p text:style-name="P2"><text:span text:style-name="T7">Avviso pubblico prot. n. 9707 del 27/04/2021 – Realizzazione di percorsi educativi volti al potenziamento delle</text:span></text:p>
            <text:p text:style-name="P2"><text:span text:style-name="T7">competenze e per l’aggregazione e la socializzazione delle studentesse e degli studenti nell'emergenza Covid -19</text:span></text:p>
            <text:p text:style-name="P2"><text:span text:style-name="T7">(Apprendimento e socialità).</text:span></text:p>
            <text:p text:style-name="P2"><text:span text:style-name="T8">LA SCUOLA FINALMENTE RIPARTE!</text:span></text:p>
            <text:p text:style-name="P4"><text:span text:style-name="T9"/></text:p>
            <text:p text:style-name="P2"><text:span text:style-name="T10"><text:s text:c="99"/></text:span><text:span text:style-name="T10">Progetto 10.2.2A-FSEPON-FR-2021-3 <text:s text:c="4"/>CUP E93D21001670007 <text:s/></text:span></text:p>
          </draw:text-box>
        </draw:frame>
        <draw:custom-shape draw:style-name="gr4" draw:text-style-name="P6" draw:layer="layout" svg:width="17.138cm" svg:height="3.6cm" draw:transform="rotate (-0.186575697038194) translate (1.359cm 22.483cm)">
          <text:p text:style-name="P5"><text:span text:style-name="T11">INVESTIAMO NEL VOSTRO FUTURO 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7" draw:layer="layout" svg:width="40cm" svg:height="5.8cm" svg:x="1cm" svg:y="1.2cm">
          <draw:image xlink:href="Pictures/2000000800004DEF00000867B8F82E78B59BD441.svm" xlink:type="simple" xlink:show="embed" xlink:actuate="onLoad" loext:mime-type="image/x-svm">
            <text:p/>
          </draw:image>
          <draw:image xlink:href="Pictures/10000200000003AF00000066E8CCFEF0FD64B187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1" svg:font-family="'Arial Black'" style:font-family-generic="roman"/>
    <style:font-face style:name="LiberationSerif-Bold" svg:font-family="LiberationSerif-Bold" style:font-family-generic="roman"/>
    <style:font-face style:name="Garamond" svg:font-family="Garamond, Garamond" style:font-family-generic="swiss"/>
    <style:font-face style:name="Arial3" svg:font-family="Arial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Arial Black" svg:font-family="'Arial Black'" style:font-family-generic="roman" style:font-pitch="variable"/>
    <style:font-face style:name="Garamond2" svg:font-family="Garamond, 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erif-Bold1" svg:font-family="LiberationSerif-Bold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ramond1" svg:font-family="Garamond, Garamond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 Pro Black" svg:font-family="'Verdana Pro Black'" style:font-family-generic="swiss" style:font-pitch="variable"/>
    <style:font-face style:name="Arial1" svg:font-family="Arial" style:font-family-generic="system" style:font-pitch="variable"/>
    <style:font-face style:name="Garamond3" svg:font-family="Garamond, Garamond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2" draw:display-name="Gradient 2" draw:style="radial" draw:cx="50%" draw:cy="50%" draw:start-color="#204a87" draw:end-color="#729fcf" draw:start-intensity="100%" draw:end-intensity="100%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opacity draw:name="Transparency_20_1" draw:display-name="Transparency 1" draw:style="ellipsoid" draw:cx="50%" draw:cy="50%" draw:start="8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" style:display-name="Oggetto senza riempimento e linee_3" style:family="graphic" style:parent-style-name="Predefinito_5f_3">
      <style:graphic-properties draw:stroke="none" draw:fill="none"/>
    </style:style>
    <style:style style:name="Predefinito_5f_4" style:display-name="Predefinit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4" style:display-name="Oggetto senza riempimento e linee_4" style:family="graphic" style:parent-style-name="Predefinito_5f_4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style:font-name="Garamond" fo:font-family="Garamond, Garamond" style:font-family-generic="swiss" fo:font-size="12pt" style:font-name-asian="Garamond" style:font-family-asian="Garamond, Garamond" style:font-family-generic-asian="swiss" style:font-size-asian="12pt" style:font-name-complex="Garamond" style:font-family-complex="Garamond, Garamond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30T14:43:17.495000000</meta:creation-date>
    <meta:editing-duration>PT2H1M22S</meta:editing-duration>
    <meta:editing-cycles>15</meta:editing-cycles>
    <meta:generator>LibreOffice/6.3.3.2$Windows_X86_64 LibreOffice_project/a64200df03143b798afd1ec74a12ab50359878ed</meta:generator>
    <dc:date>2022-06-10T14:03:34.080000000</dc:date>
    <meta:document-statistic meta:object-count="5"/>
  </office:meta>
</office:document-meta>
</file>